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6pt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espected sir, Here I am sending<text:span text:style-name="T3"> </text:span><text:span text:style-name="T2">First day report of maths stf <text:s/>Dharwad district</text:span><text:span text:style-name="T3"> </text:span>which is as follows-</text:p>
      <text:p text:style-name="Standard"><text:s text:c="4"/>Today i,e on 09/12/2013 we started the workshop by inaugral function our programme co-ordinator Mrs,Dhavalgi medum inaugrated the function.our R.Ps mrs Rekha Algur and mr Arvind Harkuni were present.</text:p>
      <text:p text:style-name="Standard"><text:s text:c="8"/>At 11:00 am our R,Ps collected the participants information and that<text:span text:style-name="T1"> information <text:s/>send to google doc by participants.</text:span> Next <text:s/>our R.Ps share the ideas about sending emails,with attachments also they help <text:s/>participants to creat Email Id those who donot have it. Then access stf email and <text:span text:style-name="T1">attach files,compose message and send Emails.</text:span></text:p>
      <text:p text:style-name="Standard"><text:s text:c="9"/>After lunch break all paticipant teachers once again gathered in computer lab ,our R.Ps explain us about how to search on <text:span text:style-name="T1">internet address</text:span> <text:span text:style-name="T1">bar,search bar</text:span>, <text:span text:style-name="T1">downloading files</text:span>, <text:span text:style-name="T1">saving pages,downloading images,videos</text:span> and they also explained about how to copy link and add in documents with giving examples.this is the first day report.<text:span text:style-name="T4"> Thank you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vanand Mallappa</meta:initial-creator>
    <meta:creation-date>2013-12-09T16:22:50</meta:creation-date>
    <dc:date>2013-12-09T16:53:53</dc:date>
    <dc:creator>Shivanand Mallappa</dc:creator>
    <meta:editing-duration>PT14M43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4" meta:word-count="152" meta:character-count="996" meta:non-whitespace-character-count="820"/>
  </office:meta>
</office:document-meta>
</file>