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1" svg:font-family="'Lohit Kannada'"/>
    <style:font-face style:name="Nudi 01 e" svg:font-family="'Nudi 01 e'" style:font-pitch="variable"/>
    <style:font-face style:name="Nudi 13 e" svg:font-family="'Nudi 13 e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P1" style:family="paragraph" style:parent-style-name="Standard">
      <style:text-properties style:font-name="Nudi 01 e" fo:font-size="16pt" fo:font-weight="bold" style:font-size-asian="16pt" style:font-weight-asian="bold" style:font-name-complex="Nudi 01 e"/>
    </style:style>
    <style:style style:name="P2" style:family="paragraph" style:parent-style-name="Standard">
      <style:text-properties style:font-name="Nudi 01 e" fo:font-size="14pt" style:font-size-asian="14pt" style:font-name-complex="Nudi 01 e"/>
    </style:style>
    <style:style style:name="P3" style:family="paragraph" style:parent-style-name="Standard">
      <style:paragraph-properties>
        <style:tab-stops>
          <style:tab-stop style:position="8.255cm" style:type="center"/>
        </style:tab-stops>
      </style:paragraph-properties>
    </style:style>
    <style:style style:name="P4" style:family="paragraph" style:parent-style-name="Standard">
      <style:paragraph-properties style:border-line-width-left="0.106cm 0.053cm 0.053cm" style:border-line-width-right="0.053cm 0.053cm 0.106cm" style:border-line-width-top="0.106cm 0.053cm 0.053cm" style:border-line-width-bottom="0.053cm 0.053cm 0.106cm" fo:padding-left="0.141cm" fo:padding-right="0.847cm" fo:padding-top="0.035cm" fo:padding-bottom="0.035cm" fo:border-left="6.01pt double #000000" fo:border-right="6.01pt double #000000" fo:border-top="6.01pt double #000000" fo:border-bottom="6.01pt double #000000"/>
    </style:style>
    <style:style style:name="P5" style:family="paragraph" style:parent-style-name="Standard">
      <style:paragraph-properties style:border-line-width-left="0.106cm 0.053cm 0.053cm" style:border-line-width-right="0.053cm 0.053cm 0.106cm" style:border-line-width-top="0.106cm 0.053cm 0.053cm" style:border-line-width-bottom="0.053cm 0.053cm 0.106cm" fo:padding-left="0.141cm" fo:padding-right="0.847cm" fo:padding-top="0cm" fo:padding-bottom="0.035cm" fo:border-left="6.01pt double #000000" fo:border-right="6.01pt double #000000" fo:border-top="6.01pt double #000000" fo:border-bottom="6.01pt double #000000"/>
    </style:style>
    <style:style style:name="P6" style:family="paragraph" style:parent-style-name="Standard" style:master-page-name="Standard">
      <style:paragraph-properties style:page-number="auto" style:border-line-width-left="0.106cm 0.053cm 0.053cm" style:border-line-width-right="0.053cm 0.053cm 0.106cm" style:border-line-width-top="0.106cm 0.053cm 0.053cm" style:border-line-width-bottom="0.053cm 0.053cm 0.106cm" fo:padding-left="0.141cm" fo:padding-right="0.847cm" fo:padding-top="0.035cm" fo:padding-bottom="0.035cm" fo:border-left="6.01pt double #000000" fo:border-right="6.01pt double #000000" fo:border-top="6.01pt double #000000" fo:border-bottom="6.01pt double #000000"/>
    </style:style>
    <style:style style:name="T1" style:family="text">
      <style:text-properties style:font-name="Nudi 01 e" fo:font-size="20pt" style:font-name-asian="Nudi 01 e" style:font-size-asian="20pt" style:font-name-complex="Nudi 01 e"/>
    </style:style>
    <style:style style:name="T2" style:family="text">
      <style:text-properties style:font-name="Nudi 01 e" fo:font-size="18pt" style:font-size-asian="18pt" style:font-name-complex="Nudi 01 e"/>
    </style:style>
    <style:style style:name="T3" style:family="text">
      <style:text-properties style:font-name="Nudi 01 e" fo:font-size="14pt" fo:font-weight="bold" style:font-size-asian="14pt" style:font-weight-asian="bold" style:font-name-complex="Nudi 01 e"/>
    </style:style>
    <style:style style:name="T4" style:family="text">
      <style:text-properties style:font-name="Nudi 01 e" fo:font-size="14pt" style:font-size-asian="14pt" style:font-name-complex="Nudi 01 e"/>
    </style:style>
    <style:style style:name="T5" style:family="text">
      <style:text-properties style:font-name="Nudi 01 e" fo:font-size="14pt" style:font-name-asian="Nudi 01 e" style:font-size-asian="14pt" style:font-name-complex="Nudi 01 e"/>
    </style:style>
    <style:style style:name="T6" style:family="text">
      <style:text-properties style:font-name="Nudi 01 e" fo:font-size="16pt" style:font-size-asian="16pt" style:font-name-complex="Nudi 01 e"/>
    </style:style>
    <style:style style:name="T7" style:family="text">
      <style:text-properties style:font-name="Nudi 01 e" fo:font-size="16pt" fo:font-weight="bold" style:font-size-asian="16pt" style:font-weight-asian="bold" style:font-name-complex="Nudi 01 e"/>
    </style:style>
    <style:style style:name="T8" style:family="text">
      <style:text-properties style:font-name-asian="Nudi 01 e"/>
    </style:style>
    <style:style style:name="T9" style:family="text">
      <style:text-properties style:font-name="Nudi 13 e" fo:font-size="20pt" style:font-size-asian="20pt" style:font-name-complex="Nudi 13 e"/>
    </style:style>
    <style:style style:name="T10" style:family="text">
      <style:text-properties style:font-name="Times New Roman" fo:font-size="14pt" style:font-size-asian="14pt" style:font-name-complex="Times New Roman"/>
    </style:style>
    <style:style style:name="T11" style:family="text">
      <style:text-properties style:font-name="Times New Roman" fo:font-size="14pt" fo:font-weight="bold" style:font-size-asian="14pt" style:font-weight-asian="bold" style:font-name-complex="Times New Roman"/>
    </style:style>
    <style:style style:name="T12" style:family="text">
      <style:text-properties style:text-position="super 58%" style:font-name="Times New Roman" fo:font-size="14pt" style:font-size-asian="14pt" style:font-name-complex="Times New Roman"/>
    </style:style>
    <style:style style:name="T13" style:family="text">
      <style:text-properties style:text-position="sub 58%" style:font-name="Times New Roman" fo:font-size="14pt" fo:font-weight="bold" style:font-size-asian="14pt" style:font-weight-asian="bold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2"/></text:span><text:span text:style-name="T9">¸ÀPÁðj ¥ËæqsÀ±Á¯É PÀÆ¼ÀUÉgÉ UÉÃmï ªÀÄzÀÆÝgÀÄ vÁ|| ªÀÄAqÀå f¯Éè.</text:span></text:p>
      <text:p text:style-name="P4"><text:span text:style-name="T2">ºÉ¸ÀgÀÄ: <text:s text:c="12"/>WÀlPÀ ¥ÀjÃPÉë -7 </text:span><text:span text:style-name="T3">(fÃªÀ ¨sÀÆ gÁ¸ÁAiÀÄ¤PÀ ZÀPÀæUÀ¼ÀÄ)</text:span><text:span text:style-name="T2"> <text:s text:c="11"/></text:span></text:p>
      <text:p text:style-name="P4"><text:span text:style-name="T2">9£ÉÃvÀgÀUÀw <text:s text:c="8"/>«µÀAiÀÄ :- «eÁÕ£À <text:s text:c="11"/></text:span><text:span text:style-name="T6">UÀjµÀ× CAPÀUÀ¼ÀÄ : 10</text:span></text:p>
      <text:p text:style-name="P1">F PÉ¼ÀV£À ¥Àæ±ÉßUÀ½UÉ GvÀÛgÀ §gÉ¬Äj:</text:p>
      <text:p text:style-name="Standard"><text:span text:style-name="T4">1.£ÉÊmÉÆæÃd£ï ¸ÀÜjÃPÀgÀtªÀ£ÀÄßAlÄ ªÀiÁqÀÄªÀ ±ÉÊªÀ® __________________________</text:span></text:p>
      <text:p text:style-name="P2"><text:span text:style-name="T8"><text:s/></text:span>J) £ÉÊmÉÆæÃ¸ÉÆªÀiÁ£À¸ï <text:s/>©) £Á¸ÁÖPï <text:s/>¹) ¸ÀÆqÉÆÃ£ÉÆ£Á¸ï <text:s/>r)PÁè«ÄqÉÆÃ ªÉÆ£Á¸ï</text:p>
      <text:p text:style-name="P2">2.ªÀÄtÂÚ£À°ègÀÄªÀ £ÉÊmÉæÃmïUÀ¼À£ÀÄß £ÉÊmÉÆæÃd£ï C¤®ªÀ£ÁßV ¥ÀjªÀwð¸ÀÄªÀ QæAiÉÄ ______________</text:p>
      <text:p text:style-name="Standard"><text:span text:style-name="T5"><text:s/></text:span><text:span text:style-name="T4">J) £ÉÊnæÃPÀgÀt ©) CªÉÆÃ¤ÃPÀgÀt ¹) rÃ-£ÉÊnæÃPÀgÀt r) «zÀÄåvï gÁ¸ÁAiÀÄ¤PÀ ¹ÜjÃPÀgÀt</text:span></text:p>
      <text:p text:style-name="Standard"><text:span text:style-name="T4">3.¸ÀAUÀæºÀ ªÀÄÆ®¢AzÀ ¥ÉÆÃµÀPÁA±ÀUÀ¼ÀÄ «¤ªÀÄAiÀÄ ªÀÄÆ®PÉÌ ZÀ°¸ÀÄªÀÅzÀÄ CxÀªÁ ¥ÀæªÉÃ²¸ÀÄªÀÅzÀ£ÀÄß <text:s/>_____________________ J£ÀÄßªÀgÀÄ.</text:span></text:p>
      <text:p text:style-name="Standard"><text:span text:style-name="T5"><text:s/></text:span><text:span text:style-name="T4">J) ªÀÄgÀÄZÀQæÃPÀgÀt<text:tab/> ©) eÉÊ«PÀ ¹ÜjÃPÀgÀt <text:s text:c="3"/>¹) <text:s/>¹ÜjÃPÀgÀt <text:s text:c="6"/>r) D«ÃPÀgÀt </text:span></text:p>
      <text:p text:style-name="P2">4.¥Àj¸ÀgÀzÀ°ègÀÄªÀ ¥ÉÆÃµÀPÁA±ÀUÀ¼À ZÀQæÃAiÀÄ ZÀ®£ÉAiÉÄÃ ______________________</text:p>
      <text:p text:style-name="P2"/>
      <text:p text:style-name="Standard"><text:span text:style-name="T4">5. rÃ-£ÉÊnæÃPÀgÀt QæAiÉÄAiÀÄ°è ¥Á¯ÉÆÎ¼ÀÄîªÀ ¨ÁåQÖÃjAiÀiÁ _______________________</text:span></text:p>
      <text:p text:style-name="Standard"><text:span text:style-name="T4">6. .£ÉÊmÉÆæÃd£ï ¸ÀÜjÃPÀgÀt JAzÀgÉÃ£ÀÄ ?</text:span></text:p>
      <text:p text:style-name="P2"/>
      <text:p text:style-name="P2"/>
      <text:p text:style-name="P2">7.fÃªÀ ¨sÀÆ gÁ¸ÁAiÀÄ¤PÀ ZÀPÀæUÀ¼ÀÄ JAzÀgÉÃ£ÀÄ ?JgÀqÀÄ «zsÀUÀ¼À£ÀÄß ºÉ¸Àj¹.</text:p>
      <text:p text:style-name="P2"/>
      <text:p text:style-name="P2"/>
      <text:p text:style-name="P2"/>
      <text:p text:style-name="P2">8.£ÉÊmÉÆæÃd£ï ZÀPÀæªÀ£ÀÄß ¤gÀÆ¦¹.</text:p>
      <text:p text:style-name="P4"><text:soft-page-break/><text:span text:style-name="T1"><text:s text:c="2"/></text:span><text:span text:style-name="T9">¸ÀPÁðj ¥ËæqsÀ±Á¯É PÀÆ¼ÀUÉgÉ UÉÃmï ªÀÄzÀÆÝgÀÄ vÁ|| ªÀÄAqÀå f¯Éè.</text:span></text:p>
      <text:p text:style-name="P4"><text:span text:style-name="T2">ºÉ¸ÀgÀÄ: <text:s text:c="12"/>WÀlPÀ ¥ÀjÃPÉë -8 </text:span><text:span text:style-name="T3">(zÀæªÀåzÀ UÀÄtUÀ¼ÀÄ)</text:span><text:span text:style-name="T2"> <text:s text:c="11"/></text:span></text:p>
      <text:p text:style-name="P4"><text:span text:style-name="T2">9£ÉÃvÀgÀUÀw <text:s text:c="8"/>«µÀAiÀÄ :- «eÁÕ£À <text:s text:c="11"/></text:span><text:span text:style-name="T6">UÀjµÀ× CAPÀUÀ¼ÀÄ : 10</text:span></text:p>
      <text:p text:style-name="P1">F PÉ¼ÀV£À ¥Àæ±ÉßUÀ½UÉ GvÀÛgÀ §gÉ¬Äj:</text:p>
      <text:p text:style-name="P2">1.Cw ºÉZÀÄÑ PÀÄlåvÉAiÀÄ£ÀÄß ºÉÆA¢gÀÄªÀ ¯ÉÆÃºÀ __________________________</text:p>
      <text:p text:style-name="P2"><text:span text:style-name="T8"><text:s/></text:span>J) vÁªÀÄæ <text:s text:c="7"/>©) ¨É½î <text:s text:c="14"/>¹) a£Àß <text:s text:c="19"/>r)PÀ©ât</text:p>
      <text:p text:style-name="Standard"><text:span text:style-name="T4">2.¦ÃqÀ£ÀzÀ ss</text:span><text:span text:style-name="T10">S.I</text:span><text:span text:style-name="T4"> ªÀÄÆ®ªÀiÁ£À ______________</text:span></text:p>
      <text:p text:style-name="Standard"><text:span text:style-name="T5"><text:s/></text:span><text:span text:style-name="T4">J) </text:span><text:span text:style-name="T10">kgm</text:span><text:span text:style-name="T12">-2</text:span><text:span text:style-name="T4"> <text:s text:c="11"/>©) </text:span><text:span text:style-name="T10">Nkg</text:span><text:span text:style-name="T12">-1</text:span><text:span text:style-name="T4"> <text:s text:c="13"/>¹) </text:span><text:span text:style-name="T10">Nm</text:span><text:span text:style-name="T12">-2</text:span><text:span text:style-name="T4"> <text:s text:c="9"/>r) </text:span><text:span text:style-name="T10">N</text:span></text:p>
      <text:p text:style-name="P2">3.KPÀ ªÀiÁ£À PÉëÃvÀæzÀ ªÉÄÃ¯É ªÀwð¹zÀ ¸Àé¹Üw ¸ÁÜ¥ÀPÀ §®ªÀ£ÀÄß <text:s/>_________________J£ÀÄßªÀgÀÄ.</text:p>
      <text:p text:style-name="P2"><text:span text:style-name="T8"><text:s/></text:span>J) ªÀ¥À£À J¼ÉvÀ<text:tab/> ©) ¹ÜgÁAPÀ <text:s/>¹) gÉÃSÁA²ÃAiÀÄ J¼ÀvÀ <text:s/>r) PÀµÀðPÀ ¦ÃqÀ£À </text:p>
      <text:p text:style-name="P2">4. gÉÃSÁA²ÃAiÀÄ J¼ÉvÀzÀ ¸ÀÆvÀæ ______________________</text:p>
      <text:p text:style-name="Standard"><text:span text:style-name="T4">5. 1 UÁæA a£Àß¢AzÀ ______ Q.«ÄÃ GzÀÝzÀ vÀAwAiÀÄ£ÀÄß vÀAiÀiÁj¸À§ºÀÄzÀÄ.</text:span></text:p>
      <text:p text:style-name="Standard"><text:span text:style-name="T4">6. .zÀæªÀå <text:s/>JAzÀgÉÃ£ÀÄ ?</text:span></text:p>
      <text:p text:style-name="P2"/>
      <text:p text:style-name="P2"/>
      <text:p text:style-name="P2">7.ºÀÆPÀ£À ¤AiÀÄªÀÄªÀ£ÀÄß ¤gÀÆ¦¹.</text:p>
      <text:p text:style-name="P2"/>
      <text:p text:style-name="P2"/>
      <text:p text:style-name="P2">8.£ÀªÀÄåvÉ ªÀÄvÀÄÛ vÀ£ÀåvÉUÀ¼À £ÀqÀÄªÉ EgÀÄªÀ ªÀåvÁå¸À w½¹.</text:p>
      <text:p text:style-name="P2"/>
      <text:p text:style-name="P2"/>
      <text:p text:style-name="P4"><text:soft-page-break/><text:span text:style-name="T1"><text:s text:c="2"/></text:span><text:span text:style-name="T9">¸ÀPÁðj ¥ËæqsÀ±Á¯É PÀÆ¼ÀUÉgÉ UÉÃmï ªÀÄzÀÆÝgÀÄ vÁ|| ªÀÄAqÀå f¯Éè.</text:span></text:p>
      <text:p text:style-name="P4"><text:span text:style-name="T2">ºÉ¸ÀgÀÄ: <text:s text:c="12"/>WÀlPÀ ¥ÀjÃPÉë -9 </text:span><text:span text:style-name="T3">(¥ÁætÂUÀ¼À°è «¸Àdð£É)</text:span><text:span text:style-name="T2"> <text:s text:c="11"/></text:span></text:p>
      <text:p text:style-name="P4"><text:span text:style-name="T2">9£ÉÃvÀgÀUÀw <text:s text:c="8"/>«µÀAiÀÄ :- «eÁÕ£À <text:s text:c="11"/></text:span><text:span text:style-name="T6">UÀjµÀ× CAPÀUÀ¼ÀÄ : 10</text:span></text:p>
      <text:p text:style-name="P1">F PÉ¼ÀV£À ¥Àæ±ÉßUÀ½UÉ GvÀÛgÀ §gÉ¬Äj:</text:p>
      <text:p text:style-name="P2">1.fgÀ¼ÉAiÀÄ°è£À «¸Àdð£ÁAUÀUÀ½UÉ »ÃUÉ£ÀÄßvÁÛgÉ __________________________</text:p>
      <text:p text:style-name="Standard"><text:span text:style-name="T5"><text:s/></text:span><text:span text:style-name="T4">J) ªÀiÁ®áXÃAiÀÄ£ï £À½PÉUÀ¼ÀÄ ©) ªÀÄÆvÀæd£ÀPÁAUÀUÀ¼ÀÄ <text:s/>¹) eÁé¯ÁPÉÆÃ±ÀUÀ¼ÀÄ r)£É¦üærAiÀiÁ <text:s text:c="16"/></text:span></text:p>
      <text:p text:style-name="P2">2.ªÀiÁ£ÀªÀgÀ°è ªÀÄÆvÀæd£ÀPÁAUÀzÀ gÀZÀ£ÁvÀäPÀ ªÀÄvÀÄÛ PÁAiÀiÁðvÀäPÀ WÀlPÀUÀ¼ÀÄ ______________</text:p>
      <text:p text:style-name="Standard"><text:span text:style-name="T5"><text:s/></text:span><text:span text:style-name="T4">J) <text:s/>AiÀÄPÀÈvï <text:s text:c="3"/>©) £É¦üærAiÀiÁ <text:s text:c="4"/>¹) ¯ÉÆÃªÀÄ£Á¼ÀUÀ¼ÀÄ <text:s text:c="2"/>r) £É¥sÁæ£ïUÀ¼ÀÄ</text:span></text:p>
      <text:p text:style-name="Standard"><text:span text:style-name="T4">3.ªÀiÁ£ÀªÀgÀ°è «¸ÀfðvÀ ªÀ¸ÀÄÛUÀ¼ÀÄ _________________ gÀÆ¥ÀzÀ°èjvÀÛªÉ.</text:span></text:p>
      <text:p text:style-name="Standard"><text:span text:style-name="T5"><text:s/></text:span><text:span text:style-name="T4">J) AiÀÄÆjPï DªÀÄè<text:tab/> <text:s/>©) DQìd£ïÀ <text:s text:c="2"/>¹) AiÀÄÆjAiÀiÁ <text:s text:c="5"/>r) PÁ§ð£ï qÉÊ DPÉìöÊqï </text:span></text:p>
      <text:p text:style-name="P2">4. <text:s/>MAzÀÄ £É¥sÁæ£ï JgÀqÀÄ ¥ÀzÀgÀUÀ¼À §lÖ°£ÀAvÀºÀ _____________JA§ gÀZÀ£ÉAiÀÄ£ÀÄß </text:p>
      <text:p text:style-name="P2"><text:span text:style-name="T8"><text:s text:c="4"/></text:span>ºÉÆA¢gÀÄvÀÛzÉ.</text:p>
      <text:p text:style-name="Standard"><text:span text:style-name="T4">5. £ÀªÀÄÄä ZÀªÀÄðªÀ£ÀÄß DgÉÆÃUÀåªÁV¸ÀÄwÛgÀÄªÀ fÃªÀ¸ÀvÀé ______________________</text:span></text:p>
      <text:p text:style-name="Standard"><text:span text:style-name="T4">6. «¸Àdð£É JAzÀgÉÃ£ÀÄ ?</text:span></text:p>
      <text:p text:style-name="P2"/>
      <text:p text:style-name="P2"/>
      <text:p text:style-name="P2">7.UËmï JAzÀgÉÃ£ÀÄ ?</text:p>
      <text:p text:style-name="P2"/>
      <text:p text:style-name="P2"/>
      <text:p text:style-name="Standard"><text:span text:style-name="T4">8.ªÀiÁ£ÀªÀ£À «¸Àdð£ÁAUÀªÀÇåºÀzÀ CAzÀªÁzÀ avÀæªÀ£ÀÄß §gÉzÀÄ ¨sÁUÀUÀ¼À£ÀÄß UÀÄgÀÄw¹. <text:s text:c="8"/>3</text:span></text:p>
      <text:p text:style-name="P2"/>
      <text:p text:style-name="Standard"/>
      <text:p text:style-name="P4"><text:soft-page-break/><text:span text:style-name="T1"><text:s text:c="2"/></text:span><text:span text:style-name="T9">¸ÀPÁðj ¥ËæqsÀ±Á¯É PÀÆ¼ÀUÉgÉ UÉÃmï ªÀÄzÀÆÝgÀÄ vÁ|| ªÀÄAqÀå f¯Éè.</text:span></text:p>
      <text:p text:style-name="P4"><text:span text:style-name="T2">ºÉ¸ÀgÀÄ: <text:s text:c="12"/>WÀlPÀ ¥ÀjÃPÉë -11 </text:span><text:span text:style-name="T3">(¸ÀA±ÉèÃ¶vÀ ªÀ¸ÀÄÛUÀ¼ÀÄ)</text:span><text:span text:style-name="T2"> </text:span></text:p>
      <text:p text:style-name="P4"><text:span text:style-name="T2">9£ÉÃvÀgÀUÀw <text:s text:c="8"/>«µÀAiÀÄ :- «eÁÕ£À <text:s text:c="11"/></text:span><text:span text:style-name="T6">UÀjµÀ× CAPÀUÀ¼ÀÄ : 10</text:span></text:p>
      <text:p text:style-name="Standard"><text:span text:style-name="T7">F PÉ¼ÀV£À ¥Àæ±ÉßUÀ½UÉ GvÀÛgÀ §gÉ¬Äj</text:span><text:span text:style-name="T6">:</text:span></text:p>
      <text:p text:style-name="Standard"><text:span text:style-name="T4">1. PÉ¼ÀUÉ PÉÆnÖgÀÄªÀ ¥Áè¹ÖPï «zsÀUÀ¼À°è xÀªÉÆð¸ÉnÖAUï ¥Áè¹ÖPï__________________________</text:span></text:p>
      <text:p text:style-name="Standard"><text:span text:style-name="T5"><text:s/></text:span><text:span text:style-name="T4">J) ¥Á°y£ï <text:s text:c="4"/>©) ¦.«.¹ <text:s text:c="6"/>¹) ¥Á°¸ÉÖöÊj£ï <text:s text:c="6"/>r) ªÉÄ®ªÉÄÊ£ï <text:s text:c="16"/></text:span></text:p>
      <text:p text:style-name="Standard"><text:span text:style-name="T4">2. </text:span><text:span text:style-name="T11">Na</text:span><text:span text:style-name="T13">2</text:span><text:span text:style-name="T11">CO</text:span><text:span text:style-name="T13">3</text:span><text:span text:style-name="T11">,10 H</text:span><text:span text:style-name="T13">2</text:span><text:span text:style-name="T11">O</text:span><text:span text:style-name="T4"> EzÀgÀ gÁ¸ÁAiÀÄ¤PÀ ºÉ¸ÀgÀÄ ______________</text:span></text:p>
      <text:p text:style-name="Standard"><text:span text:style-name="T5"><text:s/></text:span><text:span text:style-name="T4">J) ¸ÉÆÃrAiÀÄA ¨ÉÊ PÁ¨ÉÆÃð£ÉÃmï <text:s text:c="7"/>©) ¸ÉÆÃrAiÀÄA PÁ¨ÉÆÃð£ÉÃmï qÉPÁ ºÉÊqÉæÃmï</text:span></text:p>
      <text:p text:style-name="Standard"><text:span text:style-name="T5"><text:s/></text:span><text:span text:style-name="T4">¹) <text:s/>¸ÉÆÃrAiÀÄA ºÉÊqÁæPÉëöÊqï <text:s text:c="12"/>r) ¸ÉÆÃrAiÀÄA ºÉÊqÉæÃmï</text:span></text:p>
      <text:p text:style-name="P2">3.CVß ¤gÉÆÃzsÀPÀ eÁPÉmïUÀ¼À£ÀÄß vÀAiÀiÁj¸À®Ä G¥ÀAiÉÆÃV¸ÀÄªÀ ªÀ¸ÀÄÛ ____________________</text:p>
      <text:p text:style-name="Standard"><text:span text:style-name="T5"><text:s/></text:span><text:span text:style-name="T4">J) £ÉÊ¯Á£ï <text:s text:c="7"/>©) gÉÃµÉä <text:s text:c="6"/>¹) ¥Áè¸ÀÖgï D¥sï ¥Áåj¸ï <text:s text:c="7"/>r) ºÀwÛ</text:span></text:p>
      <text:p text:style-name="Standard"><text:span text:style-name="T4">4. <text:s/>¸ÉÆÃrAiÀÄA PÁ¨ÉÆÃð£ÉÃmï <text:s/>MAzÀÄ À _____________ ®ªÀt</text:span></text:p>
      <text:p text:style-name="Standard"><text:span text:style-name="T4">5. eÉÊ«PÀ «WÀl£ÉUÉ M¼À¥ÀqÀzÀ ªÀ¸ÀÄÛUÀ¼ÀÄ _______________ªÀiÁ°£ÀåvÉAiÀÄ£ÀÄß GAlÄªÀiÁqÀÄvÀÛªÉ.</text:span></text:p>
      <text:p text:style-name="Standard"><text:span text:style-name="T4">6.f¥ÀìA£À gÁ¸ÁAiÀÄ¤PÀ ºÉ¸ÀgÉÃ£ÀÄ ? </text:span></text:p>
      <text:p text:style-name="P2"/>
      <text:p text:style-name="Standard"><text:span text:style-name="T4">7. ¥Áè¸ÀÖgï D¥sï ¥Áåj¸ï £À G¥ÀAiÉÆÃUÀUÀ¼À£ÀÄß w½¹. <text:s text:c="5"/></text:span></text:p>
      <text:p text:style-name="P2"/>
      <text:p text:style-name="P2"/>
      <text:p text:style-name="P2"/>
      <text:p text:style-name="P2"/>
      <text:p text:style-name="Standard"><text:span text:style-name="T4">8. ¹ªÉÄAmï vÀAiÀiÁjPÉAiÀÄ GgÀÄ¼ÀÄPÀÄ®ÄªÉÄAiÀÄ CAzÀªÁzÀ avÀæªÀ£ÀÄß §gÉzÀÄ ¨sÁUÀUÀ¼À£ÀÄß UÀÄgÀÄw¹. <text:s text:c="7"/></text:span></text:p>
      <text:p text:style-name="P2"/>
      <text:p text:style-name="Standard"><text:soft-page-break/></text:p>
      <text:p text:style-name="P4"><text:span text:style-name="T1"><text:s text:c="2"/></text:span><text:span text:style-name="T9">¸ÀPÁðj ¥ËæqsÀ±Á¯É PÀÆ¼ÀUÉgÉ UÉÃmï ªÀÄzÀÆÝgÀÄ vÁ|| ªÀÄAqÀå f¯Éè.</text:span></text:p>
      <text:p text:style-name="P4"><text:span text:style-name="T2">ºÉ¸ÀgÀÄ: <text:s text:c="12"/>WÀlPÀ ¥ÀjÃPÉë -12 </text:span><text:span text:style-name="T3">(fÃªÀ£À QæAiÉÄUÀ¼ÀÄ)</text:span><text:span text:style-name="T2"> </text:span></text:p>
      <text:p text:style-name="P4"><text:span text:style-name="T2">9£ÉÃvÀgÀUÀw <text:s text:c="8"/>«µÀAiÀÄ :- «eÁÕ£À <text:s text:c="11"/></text:span><text:span text:style-name="T6">UÀjµÀ× CAPÀUÀ¼ÀÄ : 10</text:span></text:p>
      <text:p text:style-name="P1">F PÉ¼ÀV£À ¥Àæ±ÉßUÀ½UÉ GvÀÛgÀ §gÉ¬Äj:</text:p>
      <text:p text:style-name="P2">1.DQìd£ïAiÀÄÄPÀÛ gÀPÀÛªÀ£ÀÄß ¹éÃPÀj¸ÀÄªÀ ªÀiÁ£ÀªÀ£À ºÀÈzÀAiÀÄzÀ PÉÆÃuÉ ____________________ </text:p>
      <text:p text:style-name="Standard"><text:span text:style-name="T5"><text:s/></text:span><text:span text:style-name="T4">J) JqÀ ºÀÈvÀÌtð <text:s/>©) §® ºÀÈvÀÌtð <text:s/>¹) JqÀ ºÀÈvÀÄÌQë <text:s text:c="2"/>r) §® <text:s/>ºÀÈvÀÄÌQë <text:s text:c="14"/></text:span></text:p>
      <text:p text:style-name="Standard"><text:span text:style-name="T4">2.¤ÃgÀ£ÀÄß ¸ÁV¸ÀÄªÀ ¸À¸Àå CAUÁA±À <text:s/>_______________________</text:span></text:p>
      <text:p text:style-name="Standard"><text:span text:style-name="T5"><text:s/></text:span><text:span text:style-name="T4">J) ¥ÁågÀAPÉÊªÀÄ <text:s text:c="2"/>©) PÉëöÊ®A <text:s text:c="4"/>¹) ¥sÉÆèÃAiÀÄA <text:s text:c="2"/>r) <text:s/>PÉÆÃ¯ÉAPÉÊªÀÄ</text:span></text:p>
      <text:p text:style-name="P2">3.gÉÆÃUÀ ¤gÉÆÃzsÀPÀ ±ÀQÛAiÀÄ£ÀÄß MzÀV¸ÀÄªÀ gÀPÀÛzÀ WÀlPÀ __________________________</text:p>
      <text:p text:style-name="Standard"><text:span text:style-name="T5"><text:s/></text:span><text:span text:style-name="T4">J) ©½gÀPÀÛ PÀt <text:s text:c="4"/>©) ¥Áè¸Àä À <text:s text:c="2"/>¹) PÉA¥ÀÄ gÀPÀÛ PÀt <text:s text:c="5"/>r) QgÀÄvÀmÉÖUÀ¼ÀÄ</text:span></text:p>
      <text:p text:style-name="Standard"><text:span text:style-name="T4">4. <text:s/>¸À¸ÀåUÀ¼À DºÁgÀ ªÁºÀPÀ CAUÁA±À AiÀiÁªÀÅzÉAzÀgÉ ____________________________</text:span></text:p>
      <text:p text:style-name="Standard"><text:span text:style-name="T4">5. M§â DgÉÆÃUÀåªÀAvÀ ªÀåQÛAiÀÄ gÀPÀÛzÀ MvÀÛqÀ ¸ÀÄªÀiÁgÀÄ ___________________________</text:span></text:p>
      <text:p text:style-name="Standard"><text:span text:style-name="T4">6. ¨ÁµÀá «¸Àdð£É JAzÀgÉÃ£ÀÄ ?</text:span></text:p>
      <text:p text:style-name="P2"/>
      <text:p text:style-name="Standard"><text:span text:style-name="T4">7.ªÀiÁ£ÀªÀ£À ºÀÈzÀAiÀÄzÀ ¤Ã¼ÀbÉÃzÀ £ÉÆÃlzÀ CAzÀªÁzÀ avÀæªÀ£ÀÄß §gÉzÀÄ ¨sÁUÀUÀ¼À£ÀÄß UÀÄgÀÄw¹. <text:s text:c="8"/></text:span></text:p>
      <text:p text:style-name="P2"/>
      <text:p text:style-name="P2"/>
      <text:p text:style-name="P2"/>
      <text:p text:style-name="P2"/>
      <text:p text:style-name="P2">8. J) gÀPÀÛ£Á¼ÀUÀ¼À «zsÀUÀ¼ÀÄ AiÀiÁªÀÅªÀÅ ? ©) gÀPÀÛzÀ AiÀiÁªÀ UÀÄA¥À£ÀÄß ¸ÁªÀðwæPÀ zÁ¤ JAzÀÄ PÀgÉAiÀÄAiÀÄvÁÛgÉ.</text:p>
      <text:p text:style-name="Standard"/>
      <text:p text:style-name="P5"><text:soft-page-break/><text:span text:style-name="T1"><text:s text:c="2"/></text:span><text:span text:style-name="T9">¸ÀPÁðj ¥ËæqsÀ±Á¯É PÀÆ¼ÀUÉgÉ UÉÃmï ªÀÄzÀÆÝgÀÄ vÁ|| ªÀÄAqÀå f¯Éè.</text:span></text:p>
      <text:p text:style-name="P5"><text:span text:style-name="T2">ºÉ¸ÀgÀÄ: <text:s text:c="12"/>WÀlPÀ ¥ÀjÃPÉë -14 </text:span><text:span text:style-name="T3">(PÉÆÃ±À «¨sÀd£É)</text:span><text:span text:style-name="T2"> </text:span></text:p>
      <text:p text:style-name="P5"><text:span text:style-name="T2">9£ÉÃvÀgÀUÀw <text:s text:c="8"/>«µÀAiÀÄ :- «eÁÕ£À <text:s text:c="11"/></text:span><text:span text:style-name="T6">UÀjµÀ× CAPÀUÀ¼ÀÄ : 10</text:span></text:p>
      <text:p text:style-name="P1">F PÉ¼ÀV£À ¥Àæ±ÉßUÀ½UÉ GvÀÛgÀ §gÉ¬Äj:</text:p>
      <text:p text:style-name="P2">1. PÉÆÃ±À «¨sÀd£ÉAiÀÄ ¥ÁæxÀ«ÄPÀ ºÀAvÀªÀ£ÀÄß <text:s/>__________________JAzÀÄ PÀgÉAiÀÄÄvÁÛgÉ.</text:p>
      <text:p text:style-name="P2"><text:span text:style-name="T8"><text:s/></text:span>J) ¥ÉÆæÃ¥sÉÃ¸ï <text:s text:c="4"/>©) <text:s/>C£Á¥sÉÃ¸ï <text:s text:c="5"/>¹) EAlgï ¥sÉÃ¸ï <text:s text:c="4"/>r) ªÉÄmÁ¥sÉÃ¸ï <text:s text:c="10"/></text:p>
      <text:p text:style-name="Standard"><text:span text:style-name="T4">2.¸ÉAmÉÆæÃ«ÄAiÀÄgï «¨sÀf¸À®àqÀÄªÀ «ÄAiÀiÁ¹¸ï </text:span><text:span text:style-name="T10">II</text:span><text:span text:style-name="T4"> gÀ ºÀAvÀÀ <text:s/>_______________________</text:span></text:p>
      <text:p text:style-name="Standard"><text:span text:style-name="T5"><text:s/></text:span><text:span text:style-name="T4">J) C£Á¥sÉÃ¸ï </text:span><text:span text:style-name="T10">II</text:span><text:span text:style-name="T4"> <text:s text:c="3"/>©) C£Á¥sÉÃ¸ï </text:span><text:span text:style-name="T10">I</text:span><text:span text:style-name="T4"> <text:s text:c="4"/>¹) n¯ÉÆÃ¥sÉÃ¸ï </text:span><text:span text:style-name="T10">I</text:span><text:span text:style-name="T4"> <text:s text:c="4"/>r) <text:s/>n¯ÉÆÃ¥sÉÃ¸ï </text:span><text:span text:style-name="T10">II</text:span><text:span text:style-name="T4"> <text:s/></text:span></text:p>
      <text:p text:style-name="Standard"><text:span text:style-name="T4">3.¥ÉÆæÃ¥sÉÃ¸ï </text:span><text:span text:style-name="T10">II </text:span><text:span text:style-name="T4">gÀ £ÀAvÀgÀzÀ ºÀAvÀ __________________________</text:span></text:p>
      <text:p text:style-name="Standard"><text:span text:style-name="T5"><text:s/></text:span><text:span text:style-name="T4">J) ªÉÄmÁ¥sÉÃ¸ï <text:s/></text:span><text:span text:style-name="T10">I <text:s text:c="8"/></text:span><text:span text:style-name="T4">©) ªÉÄmÁ¥sÉÃ¸ï </text:span><text:span text:style-name="T10">II</text:span><text:span text:style-name="T4">À <text:s text:c="4"/>¹) n¯ÉÆÃ¥sÉÃ¸ï </text:span><text:span text:style-name="T10">I</text:span><text:span text:style-name="T4"> <text:s text:c="3"/>r) n¯ÉÆÃ¥sÉÃ¸ï </text:span><text:span text:style-name="T10">II</text:span><text:span text:style-name="T4"> <text:s/></text:span></text:p>
      <text:p text:style-name="Standard"><text:span text:style-name="T4">4. <text:s/>ªÀiÁ£ÀªÀgÀ°è ¥ÀÄgÀÄµÀ °AUÀ PÉÆÃ±ÀUÀ¼À£ÀÄß `«ÃAiÀiÁðtÄ’ JAzÀÄ ¹ÛçÃAiÀÄgÀ °AUÀ PÉÆÃ±ÀUÀ¼À£ÀÄß ________________ JAzÀÄ PÀgÉAiÀÄÄvÁÛgÉ.</text:span></text:p>
      <text:p text:style-name="Standard"><text:span text:style-name="T4">5. «¨sÀd£ÉUÉ ¹zÀÞªÁVgÀÄªÀ PÉÆÃ±ÀªÀ£ÀÄß <text:s/>_________________ JAzÀÄ ¥ÀjUÀtÂ¸À¯ÁUÀÄvÀÛzÉ.</text:span></text:p>
      <text:p text:style-name="P3"><text:span text:style-name="T4">6. PÉÆÃ±À «¨sÀd£É JAzÀgÉÃ£ÀÄ ?<text:tab/></text:span></text:p>
      <text:p text:style-name="P2"/>
      <text:p text:style-name="Standard"><text:span text:style-name="T4">7.PÉÆæÃªÉÆÃ¸ÉÆÃªÀiï£À <text:s/>CAzÀªÁzÀ avÀæªÀ£ÀÄß §gÉzÀÄ ¨sÁUÀUÀ¼À£ÀÄß UÀÄgÀÄw¹. <text:s text:c="8"/></text:span></text:p>
      <text:p text:style-name="P2"/>
      <text:p text:style-name="P2"/>
      <text:p text:style-name="P2"/>
      <text:p text:style-name="P2"/>
      <text:p text:style-name="P2">8. ªÉÄÊmÁ¹¸ï ªÀÄvÀÄÛ «ÄAiÀiÁ¹¸ï PÉÆÃ±À «¨sÀd£ÉAiÀÄ £ÀqÀÄªÉ EgÀÄªÀ ªÀåvÁå¸ÀUÀ¼À£ÀÄß w½¹.</text:p>
      <text:p text:style-name="P2"/>
      <text:p text:style-name="P5"><text:soft-page-break/><text:span text:style-name="T1"><text:s text:c="2"/></text:span><text:span text:style-name="T9">¸ÀPÁðj ¥ËæqsÀ±Á¯É PÀÆ¼ÀUÉgÉ UÉÃmï ªÀÄzÀÆÝgÀÄ vÁ|| ªÀÄAqÀå f¯Éè.</text:span></text:p>
      <text:p text:style-name="P5"><text:span text:style-name="T2">ºÉ¸ÀgÀÄ: <text:s text:c="12"/>WÀlPÀ ¥ÀjÃPÉë -15 </text:span><text:span text:style-name="T7">(¥ÁætÂUÀ¼À°è ¸ÀAvÁ£ÉÆÃvÀàwÛ)</text:span></text:p>
      <text:p text:style-name="P5"><text:span text:style-name="T2">9£ÉÃvÀgÀUÀw <text:s text:c="8"/>«µÀAiÀÄ :- «eÁÕ£À <text:s text:c="11"/></text:span><text:span text:style-name="T6">UÀjµÀ× CAPÀUÀ¼ÀÄ : 10</text:span></text:p>
      <text:p text:style-name="P1">F PÉ¼ÀV£À ¥Àæ±ÉßUÀ½UÉ GvÀÛgÀ §gÉ¬Äj:</text:p>
      <text:p text:style-name="P2">1. C«ÄÃ¨ÁzÀ°è ¸ÀAvÁ£ÉÆÃvÀàwÛAiÀÄÄ EzÀjAzÀ dgÀÄUÀÄvÀÛzÉ ___________________________</text:p>
      <text:p text:style-name="Standard"><text:span text:style-name="T5"><text:s/></text:span><text:span text:style-name="T4">J) CAPÀÄgÀ GvÁàzÀ£É <text:s/>©) <text:s/>zÀé«zÀ¼À£À À ¹) CAqÀUÀ¼À GvÀàwÛ <text:s/>r) ªÀÄj C«ÄÃ¨ÁPÉÌ d£Àä¤ÃqÀÄªÀÅzÀÄ <text:s text:c="9"/></text:span></text:p>
      <text:p text:style-name="Standard"><text:span text:style-name="T4">2.fgÀ¼ÉAiÀÄ ªÀÄjUÉ »ÃUÉ£ÀÄßvÁÛgÉ. _______________________</text:span></text:p>
      <text:p text:style-name="Standard"><text:span text:style-name="T5"><text:s/></text:span><text:span text:style-name="T4">J) ¯ÁªÀð <text:s text:c="5"/>©) PÀA§½ºÀÄ¼ÀÄ <text:s text:c="5"/>¹) C¥ÀìgÀ QÃl <text:s text:c="5"/>r) <text:s/>UÉÆzÀªÉÆmÉÖ </text:span></text:p>
      <text:p text:style-name="Standard"><text:span text:style-name="T4">3.CAqÀ ªÀÄvÀÄÛ «ÃAiÀiÁðtÄ ¸ÀAAiÉÆÃUÀªÁUÀÄªÀ QæAiÉÄ _________________________</text:span></text:p>
      <text:p text:style-name="Standard"><text:span text:style-name="T5"><text:s/></text:span><text:span text:style-name="T4">J) ¤°ðAUÀ jÃwAiÀÄ ¸ÀAvÁ£ÉÆÃvÀàwÛ </text:span><text:span text:style-name="T10"><text:s/></text:span><text:span text:style-name="T4">©) §ºÀÄ«zÀ¼À£À <text:s text:c="3"/>¹) AiÀÄÄUÀä <text:s text:c="2"/>r) ¤±ÉÃZÀ£À </text:span></text:p>
      <text:p text:style-name="P2">4. ¨sÁgÀvÀzÀ ªÉÆzÀ® ¥Àæ£Á¼À ²±ÀÄªÀ£ÀÄß ¸ÀÈ¶Ö¹zÀªÀgÀÄ ________________________</text:p>
      <text:p text:style-name="Standard"><text:span text:style-name="T4">5. CAqÁtÄªÀÅ ºÉtÂÚ£À zÉÃºÀzÀ ºÉÆgÀUÀqÉ ¤±ÉÃZÀ£ÀªÁUÀÄªÀ vÀAvÀæªÀ£ÀÄß ____________ J£ÀÄßvÉÛÃªÉ.</text:span></text:p>
      <text:p text:style-name="P3"><text:span text:style-name="T4">6. </text:span><text:span text:style-name="T10">I.V.F </text:span><text:span text:style-name="T4">C£ÀÄß «¸ÀÛj¹ §gÉ¬Äj.<text:tab/></text:span></text:p>
      <text:p text:style-name="P2"/>
      <text:p text:style-name="Standard"><text:span text:style-name="T4">7.gÀÆ¥À¥ÀjªÀvÀð£É JAzÀgÉÃ£ÀÄ ? <text:s text:c="8"/></text:span></text:p>
      <text:p text:style-name="P2"/>
      <text:p text:style-name="P2"/>
      <text:p text:style-name="P2"/>
      <text:p text:style-name="P2"/>
      <text:p text:style-name="P2">8. ¹ÛçÃAiÀÄgÀ°è ¸ÀAvÁ£ÉÆÃvÀàwÛAiÀÄÄ AiÀiÁªÀ £Á®ÄÌ ºÁªÉÆÃð£ÀÄUÀ½AzÀ ¤AiÀÄAwæ¸À®àqÀÄvÀÛzÉ.?</text:p>
      <text:p text:style-name="P2"/>
      <text:p text:style-name="P2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Kannada1" svg:font-family="'Lohit Kannada'"/>
    <style:font-face style:name="Nudi 01 e" svg:font-family="'Nudi 01 e'" style:font-pitch="variable"/>
    <style:font-face style:name="Nudi 13 e" svg:font-family="'Nudi 13 e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h" style:country-asian="CN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GB" style:font-name-asian="DejaVu Sans" style:font-size-asian="10.5pt" style:language-asian="zh" style:country-asian="CN" style:font-name-complex="Lohit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en" fo:country="U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Kannad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Kannad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Kannad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2.223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MILE</meta:initial-creator>
    <meta:creation-date>2014-02-18T12:11:00</meta:creation-date>
    <dc:creator>SMILE</dc:creator>
    <dc:date>2014-02-19T11:22:00</dc:date>
    <meta:editing-cycles>11</meta:editing-cycles>
    <meta:editing-duration>PT2H46M</meta:editing-duration>
    <meta:document-statistic meta:table-count="0" meta:image-count="0" meta:object-count="0" meta:page-count="8" meta:paragraph-count="107" meta:word-count="1018" meta:character-count="7392" meta:non-whitespace-character-count="6031"/>
    <meta:generator>LibreOffice/4.0.2.2$Linux_x86 LibreOffice_project/400m0$Build-2</meta:generator>
  </office:meta>
</office:document-meta>
</file>