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DejaVu Sans" svg:font-family="'DejaVu Sans'" style:font-family-generic="system" style:font-pitch="variable"/>
    <style:font-face style:name="Lohit Kannada" svg:font-family="'Lohit Kannada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259.34pt"/>
    </style:style>
    <style:style style:name="co3" style:family="table-column">
      <style:table-column-properties fo:break-before="auto" style:column-width="243.1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56.24pt" fo:break-before="auto" style:use-optimal-row-height="false"/>
    </style:style>
    <style:style style:name="ro3" style:family="table-row">
      <style:table-row-properties style:row-height="80.25pt" fo:break-before="auto" style:use-optimal-row-height="false"/>
    </style:style>
    <style:style style:name="ro4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Noto Sans" fo:font-size="10pt" style:font-size-asian="10pt" style:font-name-complex="Noto Sans" style:font-size-complex="10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Noto Sans" fo:font-size="10pt" style:font-size-asian="10pt" style:font-name-complex="Noto Sans" style:font-size-complex="10pt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pt"/>
      <style:text-properties style:use-window-font-color="true" style:text-outline="false" style:text-line-through-style="none" style:text-line-through-type="none" style:font-name="Noto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Noto Sans" style:font-size-complex="10pt" style:language-complex="kn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pt"/>
      <style:text-properties style:use-window-font-color="true" style:text-outline="false" style:text-line-through-style="none" style:text-line-through-type="none" style:font-name="Noto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name-complex="Noto 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pt"/>
      <style:text-properties style:font-name="Noto Sans" fo:font-size="10pt" fo:font-style="normal" fo:font-weight="normal" style:font-size-asian="10pt" style:font-style-asian="normal" style:font-weight-asian="normal" style:font-name-complex="Noto Sans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Noto Sans" fo:font-size="10pt" fo:font-style="normal" fo:font-weight="normal" style:font-size-asian="10pt" style:font-style-asian="normal" style:font-weight-asian="normal" style:font-name-complex="Noto Sans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Noto Sans" fo:font-size="10pt" fo:font-style="normal" fo:font-weight="normal" style:font-size-asian="10pt" style:font-style-asian="normal" style:font-weight-asian="normal" style:font-name-complex="Noto Sans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pt"/>
      <style:text-properties style:use-window-font-color="true" style:text-outline="false" style:text-line-through-style="none" style:text-line-through-type="none" style:font-name="Noto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name-complex="Noto 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pt"/>
      <style:text-properties style:font-name="Noto Sans" fo:font-size="10pt" fo:font-style="normal" fo:font-weight="normal" style:font-size-asian="10pt" style:font-style-asian="normal" style:font-weight-asian="normal" style:font-name-complex="Noto Sans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pt"/>
      <style:text-properties style:font-name="Noto Sans" fo:font-size="10pt" style:font-size-asian="10pt" style:font-name-complex="Noto Sans" style:font-size-complex="10pt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pt"/>
      <style:text-properties style:text-outline="false" style:text-line-through-style="none" style:text-line-through-type="none" style:font-name="Noto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Noto Sans" style:font-size-complex="10pt" style:language-complex="kn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pt"/>
      <style:text-properties style:font-name="Liberation Sans" fo:font-size="10pt" style:font-size-asian="10pt" style:font-name-complex="Lohit Kannada" style:font-size-complex="10pt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pt"/>
      <style:text-properties style:font-name="Noto Sans" fo:font-size="10pt" style:font-size-asian="10pt" style:font-name-complex="Noto Sans" style:font-size-complex="10pt"/>
    </style:style>
    <style:style style:name="ce1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pt"/>
      <style:text-properties style:font-name="Noto Sans" fo:font-size="10pt" style:font-size-asian="10pt" style:font-name-complex="Noto Sans" style:font-size-complex="10pt"/>
    </style:style>
    <style:style style:name="ce15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pt"/>
      <style:text-properties style:font-name="Noto Sans" fo:font-size="10pt" style:font-size-asian="10pt" style:font-name-complex="Noto Sans" style:font-size-complex="10pt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justify" fo:margin-left="0pt"/>
    </style:style>
    <style:style style:name="ce17" style:family="table-cell" style:parent-style-name="Default">
      <style:table-cell-properties fo:border="0.06pt solid #000000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justify" fo:margin-left="0pt"/>
      <style:text-properties fo:color="#000000" style:font-name="Calibri" fo:font-size="12pt" fo:language="en" fo:country="IN" fo:font-weight="bold" style:font-name-asian="Calibri" style:font-size-asian="12pt" style:font-weight-asian="bold" style:font-name-complex="Calibri" style:font-size-complex="12pt" style:language-complex="hi" style:country-complex="IN" style:font-weight-complex="bold"/>
    </style:style>
    <style:style style:name="T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kn" style:country-complex="IN" style:font-name-asian="Noto Sans CJK SC" style:font-name-complex="Lohit Kannad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kn" style:country-complex="IN" style:font-name-asian="Noto Sans CJK SC" style:font-name-complex="Lohit Kannad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en" fo:country="IN" style:language-asian="zh" style:country-asian="CN" style:language-complex="hi" style:country-complex="IN" style:font-name-asian="Calibr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1" table:default-cell-style-name="ce3"/>
        <table:table-column table:style-name="co1" table:number-columns-repeated="2" table:default-cell-style-name="ce6"/>
        <table:table-column table:style-name="co1" table:default-cell-style-name="ce5"/>
        <table:table-column table:style-name="co1" table:default-cell-style-name="ce6"/>
        <table:table-column table:style-name="co1" table:number-columns-repeated="2" table:default-cell-style-name="ce4"/>
        <table:table-column table:style-name="co1" table:number-columns-repeated="2" table:default-cell-style-name="ce6"/>
        <table:table-column table:style-name="co1" table:default-cell-style-name="ce5"/>
        <table:table-column table:style-name="co1" table:default-cell-style-name="ce4"/>
        <table:table-column table:style-name="co1" table:default-cell-style-name="ce6"/>
        <table:table-column table:style-name="co1" table:default-cell-style-name="ce9"/>
        <table:table-column table:style-name="co1" table:default-cell-style-name="ce5"/>
        <table:table-column table:style-name="co1" table:number-columns-repeated="4" table:default-cell-style-name="ce1"/>
        <table:table-column table:style-name="co1" table:number-columns-repeated="3" table:default-cell-style-name="ce10"/>
        <table:table-column table:style-name="co1" table:default-cell-style-name="ce13"/>
        <table:table-column table:style-name="co1" table:number-columns-repeated="7" table:default-cell-style-name="ce10"/>
        <table:table-column table:style-name="co1" table:default-cell-style-name="ce13"/>
        <table:table-column table:style-name="co2" table:default-cell-style-name="ce16"/>
        <table:table-column table:style-name="co3" table:default-cell-style-name="ce17"/>
        <table:table-row table:style-name="ro1">
          <table:table-cell table:style-name="ce1"/>
          <table:table-cell office:value-type="string" calcext:value-type="string" table:number-columns-spanned="13" table:number-rows-spanned="1">
            <text:p>ಪದಗಳ ಉಕ್ತಲೇಖನ (dictation)</text:p>
          </table:table-cell>
          <table:covered-table-cell table:number-columns-repeated="12"/>
          <table:table-cell office:value-type="string" calcext:value-type="string" table:number-columns-spanned="7" table:number-rows-spanned="1">
            <text:p>ವಾಕ್ಯಗಳ ಉಕ್ತಲೇಖನ (dictation)</text:p>
          </table:table-cell>
          <table:covered-table-cell table:number-columns-repeated="6"/>
          <table:table-cell office:value-type="string" calcext:value-type="string" table:number-columns-spanned="10" table:number-rows-spanned="1">
            <text:p>ಚಿತ್ರ ನೋಡಿ ಬರೆಯುವುದು </text:p>
          </table:table-cell>
          <table:covered-table-cell table:number-columns-repeated="9"/>
          <table:table-cell office:value-type="string" calcext:value-type="string">
            <text:p>Levels</text:p>
          </table:table-cell>
          <table:table-cell/>
        </table:table-row>
        <table:table-row table:style-name="ro2">
          <table:table-cell/>
          <table:table-cell table:style-name="ce4" office:value-type="string" calcext:value-type="string" table:number-columns-spanned="3" table:number-rows-spanned="1">
            <text:p>ಕೇವಲ ಸ್ವರಗಳು ಇರುವ ಪದಗಳನ್ನು <text:s/>ಬರೆಯಬಲ್ಲರು <text:s/></text:p>
          </table:table-cell>
          <table:covered-table-cell table:number-columns-repeated="2" table:style-name="ce7"/>
          <table:table-cell office:value-type="string" calcext:value-type="string" table:number-columns-spanned="3" table:number-rows-spanned="1">
            <text:p>ಸ್ವರ+ವ್ಯಂಜನ ಇರುವ ಪದಗಳನ್ನು ಬರೆಯಬಲ್ಲರು </text:p>
          </table:table-cell>
          <table:covered-table-cell table:style-name="ce7"/>
          <table:covered-table-cell table:style-name="ce8"/>
          <table:table-cell office:value-type="string" calcext:value-type="string" table:number-columns-spanned="3" table:number-rows-spanned="1">
            <text:p>ಸಜಾತಿ ಒತ್ತಕ್ಷರ ಇರುವ ಪದಗಳನ್ನು <text:s/>ಬರೆಯಬಲ್ಲರು <text:s/></text:p>
          </table:table-cell>
          <table:covered-table-cell table:number-columns-repeated="2" table:style-name="ce7"/>
          <table:table-cell office:value-type="string" calcext:value-type="string" table:number-columns-spanned="3" table:number-rows-spanned="1">
            <text:p>ವಿಜಾತಿ ಒತ್ತಕ್ಷರ ಇರುವ ಪದಗಳನ್ನು <text:s/>ಬರೆಯಬಲ್ಲರು <text:s/></text:p>
          </table:table-cell>
          <table:covered-table-cell table:style-name="ce8"/>
          <table:covered-table-cell table:style-name="ce7"/>
          <table:table-cell office:value-type="string" calcext:value-type="string" table:number-columns-spanned="1" table:number-rows-spanned="2">
            <text:p>ಪದ ಲೇಖನದಲ್ಲಿ ಗಮನಿಸಿದ ಅಂಶಗಳು (ಅನುಸ್ವಾರ, ಅಲ್ಪಪ್ರಾಣ, ಮಹಾಪ್ರಾಣ, ಗುಣಿತಾಕ್ಷರಗಳು, ಒತ್ತಕ್ಷರಗಳು)</text:p>
          </table:table-cell>
          <table:table-cell table:style-name="ce10" office:value-type="string" calcext:value-type="string" table:number-columns-spanned="1" table:number-rows-spanned="2">
            <text:p>ಪ್ರಯತ್ನ ಮಾಡಿರುವ ವಾಕ್ಯಗಳ ಸಂಖ್ಯೆ (ಅಪೂರ್ಣ ವಾಕ್ಯಗಳು)</text:p>
          </table:table-cell>
          <table:table-cell table:style-name="ce10" office:value-type="string" calcext:value-type="string" table:number-columns-spanned="1" table:number-rows-spanned="2">
            <text:p>ಪ್ರಯತ್ನ ಮಾಡಿರುವ ವಾಕ್ಯಗಳ ಸಂಖ್ಯೆ (ಪೂರ್ಣ ವಾಕ್ಯಗಳು)</text:p>
          </table:table-cell>
          <table:table-cell table:style-name="ce12" office:value-type="string" calcext:value-type="string" table:number-columns-spanned="5" table:number-rows-spanned="1">
            <text:p><text:span text:style-name="T1">ವಾಕ್ಯ ಲೇಕನದಲ್ಲಿ ಗಮನಿಸಿರುವ ಅಂಶಗಳು</text:span></text:p>
            <text:p><text:span text:style-name="T1">1: &lt; 3 ತಪ್ಪುಗಳಿವೆ ; 2:[3:7] ತಪ್ಪುಗಳಿವೆ , 3: &gt; 7 ತಪ್ಪುಗಳಿವೆ </text:span></text:p>
          </table:table-cell>
          <table:covered-table-cell table:number-columns-repeated="2" table:style-name="ce10"/>
          <table:covered-table-cell table:number-columns-repeated="2"/>
          <table:table-cell office:value-type="string" calcext:value-type="string" table:number-columns-spanned="1" table:number-rows-spanned="2">
            <text:p>ಚಿತ್ರದಲ್ಲಿ ಗುರುತಿಸಿ ಬರೆದಿರುವ ಪದಗಳ ಸಂಖ್ಯೆ </text:p>
          </table:table-cell>
          <table:table-cell office:value-type="string" calcext:value-type="string" table:number-columns-spanned="1" table:number-rows-spanned="2">
            <text:p>ಬರೆದಿರುವ ಪದಗಳಲ್ಲಿ ಗಮನಿಸಿರುವ ಅಂಶಗಳು/ತಪ್ಪುಗಳು</text:p>
          </table:table-cell>
          <table:table-cell office:value-type="string" calcext:value-type="string" table:number-columns-spanned="2" table:number-rows-spanned="1">
            <text:p>ಪ್ರಯತ್ನ ಮಾಡಿರುವ ವಾಕ್ಯಗಳ ಸಂಖ್ಯೆ </text:p>
          </table:table-cell>
          <table:covered-table-cell table:style-name="ce14"/>
          <table:table-cell table:style-name="ce12" office:value-type="string" calcext:value-type="string" table:number-columns-spanned="5" table:number-rows-spanned="1">
            <text:p><text:span text:style-name="T1">ವಾಕ್ಯ ರಚನೆಯಲ್ಲಿ ಗಮನಿಸಿರುವ ಅಂಶಗಳು</text:span></text:p>
            <text:p><text:span text:style-name="T1">1: &lt; 3  ತಪ್ಪುಗಳಿವೆ ; 2:[3:7] ತಪ್ಪುಗಳಿವೆ , 3: &gt; 7 ತಪ್ಪುಗಳಿವೆ </text:span></text:p>
          </table:table-cell>
          <table:covered-table-cell table:number-columns-repeated="4" table:style-name="ce14"/>
          <table:table-cell office:value-type="string" calcext:value-type="string" table:number-columns-spanned="1" table:number-rows-spanned="2">
            <text:p>ವಾಕ್ಯಗಳಲ್ಲಿ ಗಮನಿಸಿರುವ ಅಂಶಗಳು/ತಪ್ಪುಗಳು</text:p>
          </table:table-cell>
          <table:table-cell office:value-type="string" calcext:value-type="string" table:number-columns-spanned="1" table:number-rows-spanned="2">
            <text:p><text:span text:style-name="T2">1. ಶಬ್ಧ-ಅಕ್ಷರ ಸರಿಯಾಗಿ ಗುರುತಿಸಿ/ಹೊಂದಿಸಿ ಬರೆಯುವುದರಲ್ಲಿ ಗೊಂದಲವಿದೆ </text:span></text:p>
            <text:p><text:span text:style-name="T2">2.ಅಲ್ಪಪ್ರಾಣ/ಮಹಾಪ್ರಾಣ ಮತ್ತು ಅನುಸ್ವಾರ ಗುರುತಿಸಿ ಬರೆಯುವುದರಲ್ಲಿ ಗೊಂದಲವಿದೆ </text:span></text:p>
            <text:p><text:span text:style-name="T2">3.ಗುಣಿತಾಕ್ಷರಗಳನ್ನು ಬರೆಯುವುದರಲ್ಲಿ ಗೊಂದಲವಿದೆ </text:span></text:p>
            <text:p><text:span text:style-name="T2">4.ಒತ್ತಕ್ಷರಗಳನ್ನು(ಸಜಾತಿ/ವಿಜಾತಿ) ಬರೆಯುವುದರಲ್ಲಿ ಗೊಂದಲವಿದೆ</text:span></text:p>
            <text:p><text:span text:style-name="T2">5.ಬಹುತೇಕವಾಗಿ ಎಲ್ಲ ಸರಿಯಾಗಿ ಬರೆದಿದ್ದಾರೆ, ಕೆಲವು ಸಣ್ಣ ತಪ್ಪುಗಳಿರಬಹುದು</text:span></text:p>
          </table:table-cell>
          <table:table-cell table:style-name="ce18" office:value-type="string" calcext:value-type="string" table:number-columns-spanned="1" table:number-rows-spanned="2">
            <text:p><text:span text:style-name="T3">1 – attempted all sections and mostly correct, few minor mistakes</text:span></text:p>
            <text:p><text:span text:style-name="T3">2 – attempted all sections but several errors have been made in words and sentences</text:span></text:p>
            <text:p><text:span text:style-name="T3">3 – has attempted  only words and &lt;5 sentences. Minor errors made in what is attempted</text:span></text:p>
            <text:p><text:span text:style-name="T3">4 - has attempted  only words and &lt;5 sentences. Several errors made in what is attempted</text:span></text:p>
          </table:table-cell>
        </table:table-row>
        <table:table-row table:style-name="ro3">
          <table:table-cell office:value-type="string" calcext:value-type="string">
            <text:p>ವಿದ್ಯಾರ್ಥಿ ಹೆಸರು </text:p>
          </table:table-cell>
          <table:table-cell table:style-name="ce5" office:value-type="string" calcext:value-type="string">
            <text:p>ಮರ </text:p>
          </table:table-cell>
          <table:table-cell table:style-name="ce5" office:value-type="string" calcext:value-type="string">
            <text:p>ಸಮಯ</text:p>
          </table:table-cell>
          <table:table-cell table:style-name="ce5" office:value-type="string" calcext:value-type="string">
            <text:p>ಅಂಬರ </text:p>
          </table:table-cell>
          <table:table-cell office:value-type="string" calcext:value-type="string">
            <text:p>ಪಂಚೆ</text:p>
          </table:table-cell>
          <table:table-cell table:style-name="ce5" office:value-type="string" calcext:value-type="string">
            <text:p>ಅಂಗಡಿ</text:p>
          </table:table-cell>
          <table:table-cell table:style-name="ce5" office:value-type="string" calcext:value-type="string">
            <text:p>ಕಿವಿ</text:p>
          </table:table-cell>
          <table:table-cell table:style-name="ce5" office:value-type="string" calcext:value-type="string">
            <text:p>ಚಪ್ಪಲಿ </text:p>
          </table:table-cell>
          <table:table-cell table:style-name="ce5" office:value-type="string" calcext:value-type="string">
            <text:p>ತಕ್ಕಡಿ </text:p>
          </table:table-cell>
          <table:table-cell table:style-name="ce5" office:value-type="string" calcext:value-type="string">
            <text:p>ಹುಲ್ಲು </text:p>
          </table:table-cell>
          <table:table-cell office:value-type="string" calcext:value-type="string">
            <text:p>ಚಕ್ರ </text:p>
          </table:table-cell>
          <table:table-cell table:style-name="ce5" office:value-type="string" calcext:value-type="string">
            <text:p>ಮನುಷ್ಯ</text:p>
          </table:table-cell>
          <table:table-cell table:style-name="ce5" office:value-type="string" calcext:value-type="string">
            <text:p>ದೇವಸ್ಥಾನ </text:p>
          </table:table-cell>
          <table:covered-table-cell table:number-columns-repeated="2"/>
          <table:covered-table-cell table:style-name="ce11"/>
          <table:table-cell table:style-name="ce10" office:value-type="string" calcext:value-type="string">
            <text:p>ಅನುಸ್ವಾರ</text:p>
          </table:table-cell>
          <table:table-cell table:style-name="ce10" office:value-type="string" calcext:value-type="string">
            <text:p>ಅಲ್ಪಪ್ರಾಣ/ಮಹಾಪ್ರಾಣಗಳು</text:p>
          </table:table-cell>
          <table:table-cell table:style-name="ce10" office:value-type="string" calcext:value-type="string">
            <text:p>ಗುಣಿತಾಕ್ಷರಗಳು</text:p>
          </table:table-cell>
          <table:table-cell office:value-type="string" calcext:value-type="string">
            <text:p>ಸಜಾತಿ ಒತ್ತಕ್ಷರಗಳು <text:s/></text:p>
          </table:table-cell>
          <table:table-cell office:value-type="string" calcext:value-type="string">
            <text:p>ವಿಜಾತಿ ಒತ್ತಕ್ಷರಗಳು</text:p>
          </table:table-cell>
          <table:covered-table-cell table:number-columns-repeated="2"/>
          <table:table-cell office:value-type="string" calcext:value-type="string">
            <text:p>ಅಪೂರ್ಣ ವಾಕ್ಯಗಳು </text:p>
          </table:table-cell>
          <table:table-cell office:value-type="string" calcext:value-type="string">
            <text:p>ಪೂರ್ಣ ವಾಕ್ಯಗಳು</text:p>
          </table:table-cell>
          <table:table-cell office:value-type="string" calcext:value-type="string">
            <text:p>ಅನುಸ್ವಾರ</text:p>
          </table:table-cell>
          <table:table-cell office:value-type="string" calcext:value-type="string">
            <text:p>ಅಲ್ಪಪ್ರಾಣ/ಮಹಾಪ್ರಾಣಗಳು</text:p>
          </table:table-cell>
          <table:table-cell office:value-type="string" calcext:value-type="string">
            <text:p>ಗುಣಿತಾಕ್ಷರಗಳು</text:p>
          </table:table-cell>
          <table:table-cell office:value-type="string" calcext:value-type="string">
            <text:p>ಸಜಾತಿ ಒತ್ತಕ್ಷರಗಳು <text:s/></text:p>
          </table:table-cell>
          <table:table-cell office:value-type="string" calcext:value-type="string">
            <text:p>ವಿಜಾತಿ ಒತ್ತಕ್ಷರಗಳು</text:p>
          </table:table-cell>
          <table:covered-table-cell table:style-name="ce15"/>
          <table:covered-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DejaVu Sans" svg:font-family="'DejaVu Sans'" style:font-family-generic="system" style:font-pitch="variable"/>
    <style:font-face style:name="Lohit Kannada" svg:font-family="'Lohit Kannada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kn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Kannada" style:font-family-complex="'Lohit Kannada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14T22:37:42.516407451</meta:creation-date>
    <dc:date>2022-08-14T22:38:34.512639780</dc:date>
    <meta:editing-duration>PT52S</meta:editing-duration>
    <meta:editing-cycles>1</meta:editing-cycles>
    <meta:document-statistic meta:table-count="1" meta:cell-count="44" meta:object-count="0"/>
    <meta:generator>LibreOffice/6.0.7.3$Linux_X86_64 LibreOffice_project/00m0$Build-3</meta:generator>
  </office:meta>
</office:document-meta>
</file>