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udi 01 e" svg:font-family="'Nudi 01 e'" style:font-pitch="variable"/>
    <style:font-face style:name="Nudi 02 k" svg:font-family="'Nudi 02 k'" style:font-pitch="variable"/>
    <style:font-face style:name="Nudi Akshar-01" svg:font-family="'Nudi Akshar-0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865cm" fo:margin-left="-0.386cm" table:align="left" style:writing-mode="lr-tb"/>
    </style:style>
    <style:style style:name="Table1.A" style:family="table-column">
      <style:table-column-properties style:column-width="2.572cm"/>
    </style:style>
    <style:style style:name="Table1.B" style:family="table-column">
      <style:table-column-properties style:column-width="3.016cm"/>
    </style:style>
    <style:style style:name="Table1.C" style:family="table-column">
      <style:table-column-properties style:column-width="13.27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8.865cm" fo:margin-left="-0.386cm" table:align="left" style:writing-mode="lr-tb"/>
    </style:style>
    <style:style style:name="Table2.A" style:family="table-column">
      <style:table-column-properties style:column-width="2.572cm"/>
    </style:style>
    <style:style style:name="Table2.B" style:family="table-column">
      <style:table-column-properties style:column-width="3.016cm"/>
    </style:style>
    <style:style style:name="Table2.C" style:family="table-column">
      <style:table-column-properties style:column-width="13.27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8.865cm" fo:margin-left="-0.386cm" table:align="left" style:writing-mode="lr-tb"/>
    </style:style>
    <style:style style:name="Table3.A" style:family="table-column">
      <style:table-column-properties style:column-width="2.572cm"/>
    </style:style>
    <style:style style:name="Table3.B" style:family="table-column">
      <style:table-column-properties style:column-width="3.016cm"/>
    </style:style>
    <style:style style:name="Table3.C" style:family="table-column">
      <style:table-column-properties style:column-width="13.27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909cm" fo:margin-left="-0.386cm" table:align="left" style:writing-mode="lr-tb"/>
    </style:style>
    <style:style style:name="Table4.A" style:family="table-column">
      <style:table-column-properties style:column-width="2.392cm"/>
    </style:style>
    <style:style style:name="Table4.B" style:family="table-column">
      <style:table-column-properties style:column-width="2.849cm"/>
    </style:style>
    <style:style style:name="Table4.C" style:family="table-column">
      <style:table-column-properties style:column-width="11.668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6.909cm" fo:margin-left="-0.386cm" table:align="left" style:writing-mode="lr-tb"/>
    </style:style>
    <style:style style:name="Table5.A" style:family="table-column">
      <style:table-column-properties style:column-width="2.392cm"/>
    </style:style>
    <style:style style:name="Table5.B" style:family="table-column">
      <style:table-column-properties style:column-width="2.849cm"/>
    </style:style>
    <style:style style:name="Table5.C" style:family="table-column">
      <style:table-column-properties style:column-width="11.66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3" style:family="table-row">
      <style:table-row-properties style:min-row-height="0.776cm" style:keep-together="true" fo:keep-together="auto"/>
    </style:style>
    <style:style style:name="Table6" style:family="table">
      <style:table-properties style:width="16.909cm" fo:margin-left="-0.386cm" table:align="left" style:writing-mode="lr-tb"/>
    </style:style>
    <style:style style:name="Table6.A" style:family="table-column">
      <style:table-column-properties style:column-width="2.387cm"/>
    </style:style>
    <style:style style:name="Table6.B" style:family="table-column">
      <style:table-column-properties style:column-width="2.903cm"/>
    </style:style>
    <style:style style:name="Table6.C" style:family="table-column">
      <style:table-column-properties style:column-width="11.619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6.909cm" fo:margin-left="0.467cm" table:align="left" style:writing-mode="lr-tb"/>
    </style:style>
    <style:style style:name="Table7.A" style:family="table-column">
      <style:table-column-properties style:column-width="2.392cm"/>
    </style:style>
    <style:style style:name="Table7.B" style:family="table-column">
      <style:table-column-properties style:column-width="2.849cm"/>
    </style:style>
    <style:style style:name="Table7.C" style:family="table-column">
      <style:table-column-properties style:column-width="11.668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6.909cm" fo:margin-left="-0.196cm" table:align="left" style:writing-mode="lr-tb"/>
    </style:style>
    <style:style style:name="Table8.A" style:family="table-column">
      <style:table-column-properties style:column-width="2.392cm"/>
    </style:style>
    <style:style style:name="Table8.B" style:family="table-column">
      <style:table-column-properties style:column-width="2.849cm"/>
    </style:style>
    <style:style style:name="Table8.C" style:family="table-column">
      <style:table-column-properties style:column-width="11.66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6.909cm" fo:margin-left="-0.196cm" table:align="left" style:writing-mode="lr-tb"/>
    </style:style>
    <style:style style:name="Table9.A" style:family="table-column">
      <style:table-column-properties style:column-width="2.392cm"/>
    </style:style>
    <style:style style:name="Table9.B" style:family="table-column">
      <style:table-column-properties style:column-width="2.849cm"/>
    </style:style>
    <style:style style:name="Table9.C" style:family="table-column">
      <style:table-column-properties style:column-width="11.66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8.861cm" fo:margin-left="-0.196cm" table:align="left" style:writing-mode="lr-tb"/>
    </style:style>
    <style:style style:name="Table10.A" style:family="table-column">
      <style:table-column-properties style:column-width="2.572cm"/>
    </style:style>
    <style:style style:name="Table10.B" style:family="table-column">
      <style:table-column-properties style:column-width="3.016cm"/>
    </style:style>
    <style:style style:name="Table10.C" style:family="table-column">
      <style:table-column-properties style:column-width="13.273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9.099cm" fo:margin-left="-0.196cm" table:align="left" style:writing-mode="lr-tb"/>
    </style:style>
    <style:style style:name="Table11.A" style:family="table-column">
      <style:table-column-properties style:column-width="2.572cm"/>
    </style:style>
    <style:style style:name="Table11.B" style:family="table-column">
      <style:table-column-properties style:column-width="3.016cm"/>
    </style:style>
    <style:style style:name="Table11.C" style:family="table-column">
      <style:table-column-properties style:column-width="13.511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" style:family="table">
      <style:table-properties style:width="18.861cm" fo:margin-left="-0.196cm" table:align="left" style:writing-mode="lr-tb"/>
    </style:style>
    <style:style style:name="Table12.A" style:family="table-column">
      <style:table-column-properties style:column-width="2.572cm"/>
    </style:style>
    <style:style style:name="Table12.B" style:family="table-column">
      <style:table-column-properties style:column-width="3.016cm"/>
    </style:style>
    <style:style style:name="Table12.C" style:family="table-column">
      <style:table-column-properties style:column-width="13.273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" style:family="table">
      <style:table-properties style:width="26.146cm" fo:margin-left="-0.196cm" table:align="left" style:writing-mode="lr-tb"/>
    </style:style>
    <style:style style:name="Table13.A" style:family="table-column">
      <style:table-column-properties style:column-width="1.905cm"/>
    </style:style>
    <style:style style:name="Table13.B" style:family="table-column">
      <style:table-column-properties style:column-width="2.54cm"/>
    </style:style>
    <style:style style:name="Table13.C" style:family="table-column">
      <style:table-column-properties style:column-width="21.701cm"/>
    </style:style>
    <style:style style:name="Table13.1" style:family="table-row">
      <style:table-row-properties style:min-row-height="1.125cm"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2" style:family="table-row">
      <style:table-row-properties style:min-row-height="1.215cm" style:keep-together="true" fo:keep-together="auto"/>
    </style:style>
    <style:style style:name="Table14" style:family="table">
      <style:table-properties style:width="19.734cm" fo:margin-left="-0.196cm" table:align="left" style:writing-mode="lr-tb"/>
    </style:style>
    <style:style style:name="Table14.A" style:family="table-column">
      <style:table-column-properties style:column-width="1.478cm"/>
    </style:style>
    <style:style style:name="Table14.B" style:family="table-column">
      <style:table-column-properties style:column-width="3.046cm"/>
    </style:style>
    <style:style style:name="Table14.C" style:family="table-column">
      <style:table-column-properties style:column-width="15.21cm"/>
    </style:style>
    <style:style style:name="Table14.1" style:family="table-row">
      <style:table-row-properties style:min-row-height="0.935cm" style:keep-together="true"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.2" style:family="table-row">
      <style:table-row-properties style:min-row-height="0.744cm" style:keep-together="true" fo:keep-together="auto"/>
    </style:style>
    <style:style style:name="Table14.3" style:family="table-row">
      <style:table-row-properties style:min-row-height="15.466cm" style:keep-together="true" fo:keep-together="auto"/>
    </style:style>
    <style:style style:name="Table15" style:family="table">
      <style:table-properties style:width="14.123cm" table:align="left" style:writing-mode="lr-tb"/>
    </style:style>
    <style:style style:name="Table15.A" style:family="table-column">
      <style:table-column-properties style:column-width="2.958cm"/>
    </style:style>
    <style:style style:name="Table15.B" style:family="table-column">
      <style:table-column-properties style:column-width="0.898cm"/>
    </style:style>
    <style:style style:name="Table15.C" style:family="table-column">
      <style:table-column-properties style:column-width="2.392cm"/>
    </style:style>
    <style:style style:name="Table15.D" style:family="table-column">
      <style:table-column-properties style:column-width="2.96cm"/>
    </style:style>
    <style:style style:name="Table15.E" style:family="table-column">
      <style:table-column-properties style:column-width="0.27cm"/>
    </style:style>
    <style:style style:name="Table15.F" style:family="table-column">
      <style:table-column-properties style:column-width="2.822cm"/>
    </style:style>
    <style:style style:name="Table15.G" style:family="table-column">
      <style:table-column-properties style:column-width="1.824cm"/>
    </style:style>
    <style:style style:name="Table15.1" style:family="table-row">
      <style:table-row-properties style:min-row-height="0.633cm" style:keep-together="true"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.G1" style:family="table-cell">
      <style:table-cell-properties fo:padding="0cm" fo:border="none"/>
    </style:style>
    <style:style style:name="Table1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6" style:family="table">
      <style:table-properties style:width="26.146cm" fo:margin-left="-0.196cm" table:align="left" style:writing-mode="lr-tb"/>
    </style:style>
    <style:style style:name="Table16.A" style:family="table-column">
      <style:table-column-properties style:column-width="1.958cm"/>
    </style:style>
    <style:style style:name="Table16.B" style:family="table-column">
      <style:table-column-properties style:column-width="4.038cm"/>
    </style:style>
    <style:style style:name="Table16.C" style:family="table-column">
      <style:table-column-properties style:column-width="20.151cm"/>
    </style:style>
    <style:style style:name="Table16.1" style:family="table-row">
      <style:table-row-properties style:min-row-height="1.125cm" style:keep-together="true"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6.2" style:family="table-row">
      <style:table-row-properties style:min-row-height="1.215cm" style:keep-together="true" fo:keep-together="auto"/>
    </style:style>
    <style:style style:name="Table17" style:family="table">
      <style:table-properties style:width="18.861cm" fo:margin-left="-0.196cm" table:align="left" style:writing-mode="lr-tb"/>
    </style:style>
    <style:style style:name="Table17.A" style:family="table-column">
      <style:table-column-properties style:column-width="2.572cm"/>
    </style:style>
    <style:style style:name="Table17.B" style:family="table-column">
      <style:table-column-properties style:column-width="3.016cm"/>
    </style:style>
    <style:style style:name="Table17.C" style:family="table-column">
      <style:table-column-properties style:column-width="13.273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8" style:family="table">
      <style:table-properties style:width="18.861cm" fo:margin-left="-0.196cm" table:align="left" style:writing-mode="lr-tb"/>
    </style:style>
    <style:style style:name="Table18.A" style:family="table-column">
      <style:table-column-properties style:column-width="2.572cm"/>
    </style:style>
    <style:style style:name="Table18.B" style:family="table-column">
      <style:table-column-properties style:column-width="3.016cm"/>
    </style:style>
    <style:style style:name="Table18.C" style:family="table-column">
      <style:table-column-properties style:column-width="13.273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9" style:family="table">
      <style:table-properties style:width="18.861cm" fo:margin-left="-0.196cm" table:align="left" style:writing-mode="lr-tb"/>
    </style:style>
    <style:style style:name="Table19.A" style:family="table-column">
      <style:table-column-properties style:column-width="2.572cm"/>
    </style:style>
    <style:style style:name="Table19.B" style:family="table-column">
      <style:table-column-properties style:column-width="3.016cm"/>
    </style:style>
    <style:style style:name="Table19.C" style:family="table-column">
      <style:table-column-properties style:column-width="13.273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0" style:family="table">
      <style:table-properties style:width="18.861cm" fo:margin-left="-0.196cm" table:align="left" style:writing-mode="lr-tb"/>
    </style:style>
    <style:style style:name="Table20.A" style:family="table-column">
      <style:table-column-properties style:column-width="2.572cm"/>
    </style:style>
    <style:style style:name="Table20.B" style:family="table-column">
      <style:table-column-properties style:column-width="3.016cm"/>
    </style:style>
    <style:style style:name="Table20.C" style:family="table-column">
      <style:table-column-properties style:column-width="13.273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1" style:family="table">
      <style:table-properties style:width="18.861cm" fo:margin-left="-0.196cm" table:align="left" style:writing-mode="lr-tb"/>
    </style:style>
    <style:style style:name="Table21.A" style:family="table-column">
      <style:table-column-properties style:column-width="2.572cm"/>
    </style:style>
    <style:style style:name="Table21.B" style:family="table-column">
      <style:table-column-properties style:column-width="3.016cm"/>
    </style:style>
    <style:style style:name="Table21.C" style:family="table-column">
      <style:table-column-properties style:column-width="13.273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2" style:family="table">
      <style:table-properties style:width="18.861cm" fo:margin-left="-0.196cm" table:align="left" style:writing-mode="lr-tb"/>
    </style:style>
    <style:style style:name="Table22.A" style:family="table-column">
      <style:table-column-properties style:column-width="2.572cm"/>
    </style:style>
    <style:style style:name="Table22.B" style:family="table-column">
      <style:table-column-properties style:column-width="3.016cm"/>
    </style:style>
    <style:style style:name="Table22.C" style:family="table-column">
      <style:table-column-properties style:column-width="13.273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3" style:family="table">
      <style:table-properties style:width="18.861cm" fo:margin-left="-0.196cm" table:align="left" style:writing-mode="lr-tb"/>
    </style:style>
    <style:style style:name="Table23.A" style:family="table-column">
      <style:table-column-properties style:column-width="2.572cm"/>
    </style:style>
    <style:style style:name="Table23.B" style:family="table-column">
      <style:table-column-properties style:column-width="3.016cm"/>
    </style:style>
    <style:style style:name="Table23.C" style:family="table-column">
      <style:table-column-properties style:column-width="13.273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4" style:family="table">
      <style:table-properties style:width="18.861cm" fo:margin-left="-0.196cm" table:align="left" style:writing-mode="lr-tb"/>
    </style:style>
    <style:style style:name="Table24.A" style:family="table-column">
      <style:table-column-properties style:column-width="2.572cm"/>
    </style:style>
    <style:style style:name="Table24.B" style:family="table-column">
      <style:table-column-properties style:column-width="3.016cm"/>
    </style:style>
    <style:style style:name="Table24.C" style:family="table-column">
      <style:table-column-properties style:column-width="13.273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5" style:family="table">
      <style:table-properties style:width="18.674cm" fo:margin-left="-0.196cm" table:align="left" style:writing-mode="lr-tb"/>
    </style:style>
    <style:style style:name="Table25.A" style:family="table-column">
      <style:table-column-properties style:column-width="2.552cm"/>
    </style:style>
    <style:style style:name="Table25.B" style:family="table-column">
      <style:table-column-properties style:column-width="3.013cm"/>
    </style:style>
    <style:style style:name="Table25.C" style:family="table-column">
      <style:table-column-properties style:column-width="13.109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6" style:family="table">
      <style:table-properties style:width="18.674cm" fo:margin-left="-0.196cm" table:align="left" style:writing-mode="lr-tb"/>
    </style:style>
    <style:style style:name="Table26.A" style:family="table-column">
      <style:table-column-properties style:column-width="2.554cm"/>
    </style:style>
    <style:style style:name="Table26.B" style:family="table-column">
      <style:table-column-properties style:column-width="3.007cm"/>
    </style:style>
    <style:style style:name="Table26.C" style:family="table-column">
      <style:table-column-properties style:column-width="13.113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7" style:family="table">
      <style:table-properties style:width="16.909cm" fo:margin-left="-0.386cm" table:align="left" style:writing-mode="lr-tb"/>
    </style:style>
    <style:style style:name="Table27.A" style:family="table-column">
      <style:table-column-properties style:column-width="2.392cm"/>
    </style:style>
    <style:style style:name="Table27.B" style:family="table-column">
      <style:table-column-properties style:column-width="2.849cm"/>
    </style:style>
    <style:style style:name="Table27.C" style:family="table-column">
      <style:table-column-properties style:column-width="11.668cm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8" style:family="table">
      <style:table-properties style:width="16.909cm" fo:margin-left="-0.386cm" table:align="left" style:writing-mode="lr-tb"/>
    </style:style>
    <style:style style:name="Table28.A" style:family="table-column">
      <style:table-column-properties style:column-width="2.392cm"/>
    </style:style>
    <style:style style:name="Table28.B" style:family="table-column">
      <style:table-column-properties style:column-width="2.849cm"/>
    </style:style>
    <style:style style:name="Table28.C" style:family="table-column">
      <style:table-column-properties style:column-width="11.668cm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9" style:family="table">
      <style:table-properties style:width="16.909cm" fo:margin-left="-0.199cm" table:align="left" style:writing-mode="lr-tb"/>
    </style:style>
    <style:style style:name="Table29.A" style:family="table-column">
      <style:table-column-properties style:column-width="2.392cm"/>
    </style:style>
    <style:style style:name="Table29.B" style:family="table-column">
      <style:table-column-properties style:column-width="2.849cm"/>
    </style:style>
    <style:style style:name="Table29.C" style:family="table-column">
      <style:table-column-properties style:column-width="11.668cm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239cm"/>
        </style:tab-stops>
      </style:paragraph-properties>
    </style:style>
    <style:style style:name="P2" style:family="paragraph" style:parent-style-name="Standard">
      <style:text-properties style:font-name="Nudi Akshar-01" fo:font-size="12pt" style:font-size-asian="12pt" style:font-name-complex="Nudi Akshar-01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239cm"/>
        </style:tab-stops>
      </style:paragraph-properties>
      <style:text-properties style:font-name="Nudi Akshar-01" fo:font-size="12pt" style:font-size-asian="12pt" style:font-name-complex="Nudi Akshar-01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159cm"/>
        </style:tab-stops>
      </style:paragraph-properties>
      <style:text-properties style:font-name="Nudi Akshar-01" fo:font-size="12pt" style:font-size-asian="12pt" style:font-name-complex="Nudi Akshar-01" style:font-size-complex="12pt"/>
    </style:style>
    <style:style style:name="P5" style:family="paragraph" style:parent-style-name="Standard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Nudi Akshar-01" fo:font-size="12pt" style:font-size-asian="12pt" style:font-name-complex="Nudi Akshar-01" style:font-size-complex="12pt"/>
    </style:style>
    <style:style style:name="P6" style:family="paragraph" style:parent-style-name="Standard">
      <style:paragraph-properties>
        <style:tab-stops>
          <style:tab-stop style:position="-0.159cm"/>
        </style:tab-stops>
      </style:paragraph-properties>
      <style:text-properties style:font-name="Nudi Akshar-01" fo:font-size="12pt" style:font-size-asian="12pt" style:font-name-complex="Nudi Akshar-0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0.159cm"/>
        </style:tab-stops>
      </style:paragraph-properties>
      <style:text-properties style:font-name="Nudi Akshar-01" fo:font-size="16pt" style:font-size-asian="16pt" style:font-name-complex="Nudi Akshar-01" style:font-size-complex="16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-0.159cm"/>
        </style:tab-stops>
      </style:paragraph-properties>
      <style:text-properties style:font-name="Nudi Akshar-01" fo:font-size="16pt" style:font-size-asian="16pt" style:font-name-complex="Nudi Akshar-01"/>
    </style:style>
    <style:style style:name="P9" style:family="paragraph" style:parent-style-name="Standard">
      <style:text-properties style:font-name="Nudi Akshar-01" style:font-name-complex="Nudi Akshar-01"/>
    </style:style>
    <style:style style:name="P10" style:family="paragraph" style:parent-style-name="Standard">
      <style:paragraph-properties fo:line-height="100%"/>
      <style:text-properties style:font-name="Nudi Akshar-01" style:font-name-complex="Nudi Akshar-01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00%">
        <style:tab-stops>
          <style:tab-stop style:position="1.623cm"/>
          <style:tab-stop style:position="8.255cm" style:type="center"/>
          <style:tab-stop style:position="16.51cm" style:type="right"/>
        </style:tab-stops>
      </style:paragraph-properties>
      <style:text-properties style:font-name="Nudi 01 e" style:font-name-complex="Nudi 01 e"/>
    </style:style>
    <style:style style:name="P14" style:family="paragraph" style:parent-style-name="Standard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Nudi 01 e" style:font-name-complex="Nudi 01 e"/>
    </style:style>
    <style:style style:name="P15" style:family="paragraph" style:parent-style-name="Standard">
      <style:paragraph-properties fo:line-height="100%" style:snap-to-layout-gri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Nudi 01 e" style:font-name-complex="Nudi 01 e"/>
    </style:style>
    <style:style style:name="P16" style:family="paragraph" style:parent-style-name="Standard">
      <style:text-properties style:font-name="Nudi 01 e" fo:font-size="12pt" fo:font-weight="bold" style:font-size-asian="12pt" style:font-weight-asian="bold" style:font-name-complex="Nudi 01 e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udi 01 e" fo:font-size="12pt" fo:font-weight="bold" style:font-size-asian="12pt" style:font-weight-asian="bold" style:font-name-complex="Nudi 01 e" style:font-size-complex="12pt" style:font-weight-complex="bold"/>
    </style:style>
    <style:style style:name="P18" style:family="paragraph" style:parent-style-name="Standard">
      <style:text-properties style:font-name="Nudi 01 e" fo:font-size="12pt" style:font-size-asian="12pt" style:font-name-complex="Nudi 01 e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udi 01 e" fo:font-size="12pt" style:font-size-asian="12pt" style:font-name-complex="Nudi 01 e" style:font-size-complex="12pt"/>
    </style:style>
    <style:style style:name="P20" style:family="paragraph" style:parent-style-name="Standard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Nudi 01 e" fo:font-size="1pt" style:font-size-asian="1pt" style:font-name-complex="Nudi 01 e"/>
    </style:style>
    <style:style style:name="P21" style:family="paragraph" style:parent-style-name="Standard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Nudi 01 e" fo:font-size="18pt" style:font-size-asian="18pt" style:font-name-complex="Nudi 01 e"/>
    </style:style>
    <style:style style:name="P22" style:family="paragraph" style:parent-style-name="Standard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Nudi 01 e" fo:font-size="22pt" style:font-size-asian="22pt" style:font-name-complex="Nudi 01 e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Nudi Akshar-01" fo:font-size="12pt" style:font-size-asian="12pt" style:font-name-complex="Nudi Akshar-0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23cm"/>
        </style:tab-stops>
      </style:paragraph-properties>
      <style:text-properties style:font-name="Nudi Akshar-01" fo:font-size="12pt" style:font-size-asian="12pt" style:font-name-complex="Nudi Akshar-0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Nudi Akshar-01" fo:font-size="12pt" style:font-size-asian="12pt" style:font-name-complex="Nudi Akshar-01" style:font-size-complex="12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style:font-name="Nudi Akshar-01" fo:font-size="12pt" style:font-size-asian="12pt" style:font-name-complex="Nudi Akshar-01" style:font-size-complex="12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1.623cm"/>
        </style:tab-stops>
      </style:paragraph-properties>
      <style:text-properties style:font-name="Nudi Akshar-01" fo:font-size="12pt" style:font-size-asian="12pt" style:font-name-complex="Nudi Akshar-01" style:font-size-complex="12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4.322cm"/>
        </style:tab-stops>
      </style:paragraph-properties>
      <style:text-properties style:font-name="Nudi Akshar-01" fo:font-size="12pt" style:font-size-asian="12pt" style:font-name-complex="Nudi Akshar-01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Nudi Akshar-01" fo:font-size="12pt" style:font-size-asian="12pt" style:font-name-complex="Nudi Akshar-01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Nudi Akshar-01" fo:font-size="12pt" fo:font-style="italic" style:font-size-asian="12pt" style:font-style-asian="italic" style:font-name-complex="Nudi Akshar-01" style:font-size-complex="12pt" style:font-style-complex="italic"/>
    </style:style>
    <style:style style:name="P34" style:family="paragraph" style:parent-style-name="Standard">
      <style:paragraph-properties fo:margin-top="0cm" fo:margin-bottom="0cm" fo:line-height="100%" style:snap-to-layout-grid="false"/>
      <style:text-properties style:font-name="Nudi Akshar-01" fo:font-size="12pt" fo:font-style="italic" style:font-size-asian="12pt" style:font-style-asian="italic" style:font-name-complex="Nudi Akshar-01" style:font-size-complex="12pt" style:font-style-complex="italic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Nudi Akshar-01" fo:font-size="12pt" fo:font-weight="bold" style:font-size-asian="12pt" style:font-weight-asian="bold" style:font-name-complex="Nudi Akshar-01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style:font-name="Nudi Akshar-01" fo:font-size="12pt" fo:font-weight="bold" style:font-size-asian="12pt" style:font-weight-asian="bold" style:font-name-complex="Nudi Akshar-0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Nudi Akshar-01" style:font-name-complex="Nudi Akshar-01"/>
    </style:style>
    <style:style style:name="P38" style:family="paragraph" style:parent-style-name="Standard">
      <style:paragraph-properties fo:margin-top="0cm" fo:margin-bottom="0cm" fo:line-height="100%">
        <style:tab-stops>
          <style:tab-stop style:position="1.623cm"/>
        </style:tab-stops>
      </style:paragraph-properties>
      <style:text-properties style:font-name="Nudi Akshar-01" style:font-name-complex="Nudi Akshar-01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style:font-name="Nudi Akshar-01" style:font-name-complex="Nudi Akshar-01"/>
    </style:style>
    <style:style style:name="P40" style:family="paragraph" style:parent-style-name="Standard">
      <style:paragraph-properties fo:margin-top="0cm" fo:margin-bottom="0cm" fo:line-height="100%"/>
      <style:text-properties style:font-name="Nudi 01 e" style:font-name-complex="Nudi 01 e"/>
    </style:style>
    <style:style style:name="P41" style:family="paragraph" style:parent-style-name="Standard">
      <style:paragraph-properties fo:margin-top="0cm" fo:margin-bottom="0cm" fo:line-height="100%">
        <style:tab-stops>
          <style:tab-stop style:position="1.623cm"/>
        </style:tab-stops>
      </style:paragraph-properties>
      <style:text-properties style:font-name="Nudi 01 e" style:font-name-complex="Nudi 01 e"/>
    </style:style>
    <style:style style:name="P42" style:family="paragraph" style:parent-style-name="Standard">
      <style:paragraph-properties fo:margin-top="0cm" fo:margin-bottom="0cm" fo:line-height="100%" style:snap-to-layout-grid="false"/>
      <style:text-properties style:font-name="Nudi 01 e" style:font-name-complex="Nudi 01 e"/>
    </style:style>
    <style:style style:name="P43" style:family="paragraph" style:parent-style-name="Standard">
      <style:paragraph-properties fo:margin-top="0cm" fo:margin-bottom="0cm" fo:line-height="100%"/>
      <style:text-properties style:font-name="Nudi 01 e" fo:font-size="12pt" fo:font-weight="bold" style:font-size-asian="12pt" style:font-weight-asian="bold" style:font-name-complex="Nudi 01 e" style:font-size-complex="12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138cm"/>
        </style:tab-stops>
      </style:paragraph-properties>
      <style:text-properties style:font-name="Nudi 01 e" fo:font-size="12pt" fo:font-weight="bold" style:font-size-asian="12pt" style:font-weight-asian="bold" style:font-name-complex="Nudi 01 e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style:font-name="Nudi 01 e" fo:font-size="12pt" style:font-size-asian="12pt" style:font-name-complex="Nudi 01 e" style:font-size-complex="12pt"/>
    </style:style>
    <style:style style:name="P47" style:family="paragraph" style:parent-style-name="Standard" style:list-style-name="WW8Num34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48" style:family="paragraph" style:parent-style-name="Standard" style:list-style-name="WW8Num101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49" style:family="paragraph" style:parent-style-name="Standard">
      <style:paragraph-properties fo:margin-top="0cm" fo:margin-bottom="0cm" fo:line-height="100%">
        <style:tab-stops>
          <style:tab-stop style:position="1.138cm"/>
        </style:tab-stops>
      </style:paragraph-properties>
      <style:text-properties style:font-name="Nudi 01 e" fo:font-size="12pt" style:font-size-asian="12pt" style:font-name-complex="Nudi 01 e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Nudi 01 e" fo:font-size="12pt" style:font-size-asian="12pt" style:font-name-complex="Nudi 01 e" style:font-size-complex="12pt"/>
    </style:style>
    <style:style style:name="P51" style:family="paragraph" style:parent-style-name="Standard" style:list-style-name="WW8Num68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52" style:family="paragraph" style:parent-style-name="Standard" style:list-style-name="WW8Num72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53" style:family="paragraph" style:parent-style-name="Standard" style:list-style-name="WW8Num105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54" style:family="paragraph" style:parent-style-name="Standard" style:list-style-name="WW8Num22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55" style:family="paragraph" style:parent-style-name="Standard" style:list-style-name="WW8Num23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56" style:family="paragraph" style:parent-style-name="Standard" style:list-style-name="WW8Num88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57" style:family="paragraph" style:parent-style-name="Standard">
      <style:paragraph-properties fo:margin-top="0cm" fo:margin-bottom="0cm" fo:line-height="100%"/>
      <style:text-properties fo:color="#000000" style:font-name="Nudi 01 e" fo:font-size="12pt" style:font-size-asian="12pt" style:font-name-complex="Nudi 01 e" style:font-size-complex="12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udi 01 e" fo:font-size="12pt" style:font-size-asian="12pt" style:font-name-complex="Nudi 01 e" style:font-size-complex="12pt"/>
    </style:style>
    <style:style style:name="P59" style:family="paragraph" style:parent-style-name="Standard">
      <style:paragraph-properties fo:margin-top="0cm" fo:margin-bottom="0cm" fo:line-height="100%" style:snap-to-layout-grid="false"/>
      <style:text-properties fo:color="#000000" style:font-name="Nudi 01 e" fo:font-size="12pt" style:font-size-asian="12pt" style:font-name-complex="Nudi 01 e" style:font-size-complex="12pt"/>
    </style:style>
    <style:style style:name="P60" style:family="paragraph" style:parent-style-name="Standard" style:list-style-name="WW8Num85">
      <style:paragraph-properties fo:margin-top="0cm" fo:margin-bottom="0cm" fo:line-height="100%"/>
      <style:text-properties fo:color="#000000" style:font-name="Nudi 01 e" fo:font-size="12pt" style:font-size-asian="12pt" style:font-name-complex="Nudi 01 e" style:font-size-complex="12pt"/>
    </style:style>
    <style:style style:name="P61" style:family="paragraph" style:parent-style-name="Standard" style:list-style-name="WW8Num55">
      <style:paragraph-properties fo:margin-top="0cm" fo:margin-bottom="0cm" fo:line-height="100%"/>
      <style:text-properties fo:color="#000000" style:font-name="Nudi 01 e" fo:font-size="12pt" style:font-size-asian="12pt" style:font-name-complex="Nudi 01 e" style:font-size-complex="12pt"/>
    </style:style>
    <style:style style:name="P62" style:family="paragraph" style:parent-style-name="Standard" style:list-style-name="WW8Num73">
      <style:paragraph-properties fo:margin-top="0cm" fo:margin-bottom="0cm" fo:line-height="100%"/>
      <style:text-properties fo:color="#000000" style:font-name="Nudi 01 e" fo:font-size="12pt" style:font-size-asian="12pt" style:font-name-complex="Nudi 01 e" style:font-size-complex="12pt"/>
    </style:style>
    <style:style style:name="P63" style:family="paragraph" style:parent-style-name="Standard" style:list-style-name="WW8Num76">
      <style:paragraph-properties fo:margin-top="0cm" fo:margin-bottom="0cm" fo:line-height="100%"/>
      <style:text-properties fo:color="#000000" style:font-name="Nudi 01 e" fo:font-size="12pt" style:font-size-asian="12pt" style:font-name-complex="Nudi 01 e" style:font-size-complex="12pt"/>
    </style:style>
    <style:style style:name="P6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01 e" style:font-name-complex="Nudi 01 e"/>
    </style:style>
    <style:style style:name="P65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Nudi 01 e" style:font-name-complex="Nudi 01 e"/>
    </style:style>
    <style:style style:name="P6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67" style:family="paragraph" style:parent-style-name="Standard">
      <style:paragraph-properties fo:margin-left="0.635cm" fo:margin-right="0cm" fo:line-height="100%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Nudi 01 e" style:font-name-complex="Nudi 01 e"/>
    </style:style>
    <style:style style:name="P68" style:family="paragraph" style:parent-style-name="Standard">
      <style:paragraph-properties fo:margin-left="1.711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69" style:family="paragraph" style:parent-style-name="Standard">
      <style:paragraph-properties fo:margin-left="-0.079cm" fo:margin-right="0cm" fo:margin-top="0cm" fo:margin-bottom="0cm" fo:line-height="100%" fo:text-align="center" style:justify-single-word="false" fo:text-indent="0.079cm" style:auto-text-indent="false"/>
      <style:text-properties style:font-name="Nudi 01 e" fo:font-size="12pt" fo:font-weight="bold" style:font-size-asian="12pt" style:font-weight-asian="bold" style:font-name-complex="Nudi 01 e" style:font-size-complex="12pt" style:font-weight-complex="bold"/>
    </style:style>
    <style:style style:name="P70" style:family="paragraph" style:parent-style-name="Standard">
      <style:paragraph-properties fo:margin-left="-0.079cm" fo:margin-right="0cm" fo:margin-top="0cm" fo:margin-bottom="0cm" fo:line-height="100%" fo:text-align="center" style:justify-single-word="false" fo:text-indent="0.079cm" style:auto-text-indent="false"/>
      <style:text-properties style:font-name="Nudi 01 e" fo:font-size="12pt" style:font-size-asian="12pt" style:font-name-complex="Nudi 01 e" style:font-size-complex="12pt"/>
    </style:style>
    <style:style style:name="P71" style:family="paragraph" style:parent-style-name="Standard" style:list-style-name="WW8Num55">
      <style:paragraph-properties fo:margin-left="0.683cm" fo:margin-right="0cm" fo:margin-top="0cm" fo:margin-bottom="0cm" fo:line-height="100%" fo:text-indent="-0.048cm" style:auto-text-indent="false"/>
      <style:text-properties fo:color="#000000" style:font-name="Nudi 01 e" fo:font-size="12pt" style:font-size-asian="12pt" style:font-name-complex="Nudi 01 e" style:font-size-complex="12pt"/>
    </style:style>
    <style:style style:name="P72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Nudi 01 e" style:font-name-complex="Nudi 01 e"/>
    </style:style>
    <style:style style:name="P7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Nudi 01 e" fo:font-size="12pt" style:font-size-asian="12pt" style:font-name-complex="Nudi 01 e" style:font-size-complex="12pt"/>
    </style:style>
    <style:style style:name="P7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Nudi 01 e" fo:font-size="12pt" style:font-size-asian="12pt" style:font-name-complex="Nudi 01 e" style:font-size-complex="12pt"/>
    </style:style>
    <style:style style:name="P7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76" style:family="paragraph" style:parent-style-name="Standard">
      <style:paragraph-properties fo:margin-left="1.905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7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239cm"/>
        </style:tab-stops>
      </style:paragraph-properties>
      <style:text-properties style:font-name="Nudi Akshar-01" fo:font-size="12pt" style:font-size-asian="12pt" style:font-name-complex="Nudi Akshar-01" style:font-size-complex="12pt"/>
    </style:style>
    <style:style style:name="P78" style:family="paragraph" style:parent-style-name="List_20_Paragraph">
      <style:paragraph-properties fo:margin-top="0cm" fo:margin-bottom="0cm" fo:line-height="100%"/>
    </style:style>
    <style:style style:name="P79" style:family="paragraph" style:parent-style-name="List_20_Paragraph" style:list-style-name="WW8Num110">
      <style:paragraph-properties fo:margin-top="0cm" fo:margin-bottom="0cm" fo:line-height="100%"/>
    </style:style>
    <style:style style:name="P80" style:family="paragraph" style:parent-style-name="List_20_Paragraph" style:list-style-name="WW8Num32">
      <style:paragraph-properties fo:margin-top="0cm" fo:margin-bottom="0cm" fo:line-height="100%"/>
    </style:style>
    <style:style style:name="P81" style:family="paragraph" style:parent-style-name="List_20_Paragraph" style:list-style-name="WW8Num81">
      <style:paragraph-properties fo:margin-top="0cm" fo:margin-bottom="0cm" fo:line-height="100%"/>
    </style:style>
    <style:style style:name="P82" style:family="paragraph" style:parent-style-name="List_20_Paragraph" style:list-style-name="WW8Num118">
      <style:paragraph-properties fo:margin-top="0cm" fo:margin-bottom="0cm" fo:line-height="100%"/>
    </style:style>
    <style:style style:name="P83" style:family="paragraph" style:parent-style-name="List_20_Paragraph" style:list-style-name="WW8Num83">
      <style:paragraph-properties fo:margin-top="0cm" fo:margin-bottom="0cm" fo:line-height="100%"/>
    </style:style>
    <style:style style:name="P84" style:family="paragraph" style:parent-style-name="List_20_Paragraph" style:list-style-name="WW8Num46">
      <style:paragraph-properties fo:margin-top="0cm" fo:margin-bottom="0cm" fo:line-height="100%"/>
    </style:style>
    <style:style style:name="P85" style:family="paragraph" style:parent-style-name="List_20_Paragraph" style:list-style-name="WW8Num44">
      <style:paragraph-properties fo:margin-top="0cm" fo:margin-bottom="0cm" fo:line-height="100%"/>
    </style:style>
    <style:style style:name="P86" style:family="paragraph" style:parent-style-name="List_20_Paragraph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87" style:family="paragraph" style:parent-style-name="List_20_Paragraph" style:list-style-name="WW8Num110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88" style:family="paragraph" style:parent-style-name="List_20_Paragraph" style:list-style-name="WW8Num45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89" style:family="paragraph" style:parent-style-name="List_20_Paragraph" style:list-style-name="WW8Num1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90" style:family="paragraph" style:parent-style-name="List_20_Paragraph" style:list-style-name="WW8Num57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91" style:family="paragraph" style:parent-style-name="List_20_Paragraph" style:list-style-name="WW8Num51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92" style:family="paragraph" style:parent-style-name="List_20_Paragraph" style:list-style-name="WW8Num52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93" style:family="paragraph" style:parent-style-name="List_20_Paragraph" style:list-style-name="WW8Num94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94" style:family="paragraph" style:parent-style-name="List_20_Paragraph" style:list-style-name="WW8Num28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95" style:family="paragraph" style:parent-style-name="List_20_Paragraph" style:list-style-name="WW8Num65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96" style:family="paragraph" style:parent-style-name="List_20_Paragraph" style:list-style-name="WW8Num60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97" style:family="paragraph" style:parent-style-name="List_20_Paragraph" style:list-style-name="WW8Num31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98" style:family="paragraph" style:parent-style-name="List_20_Paragraph" style:list-style-name="WW8Num26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99" style:family="paragraph" style:parent-style-name="List_20_Paragraph" style:list-style-name="WW8Num2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00" style:family="paragraph" style:parent-style-name="List_20_Paragraph" style:list-style-name="WW8Num95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01" style:family="paragraph" style:parent-style-name="List_20_Paragraph" style:list-style-name="WW8Num59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02" style:family="paragraph" style:parent-style-name="List_20_Paragraph" style:list-style-name="WW8Num49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03" style:family="paragraph" style:parent-style-name="List_20_Paragraph" style:list-style-name="WW8Num32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04" style:family="paragraph" style:parent-style-name="List_20_Paragraph" style:list-style-name="WW8Num63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05" style:family="paragraph" style:parent-style-name="List_20_Paragraph" style:list-style-name="WW8Num71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06" style:family="paragraph" style:parent-style-name="List_20_Paragraph" style:list-style-name="WW8Num48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07" style:family="paragraph" style:parent-style-name="List_20_Paragraph" style:list-style-name="WW8Num58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08" style:family="paragraph" style:parent-style-name="List_20_Paragraph" style:list-style-name="WW8Num14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09" style:family="paragraph" style:parent-style-name="List_20_Paragraph" style:list-style-name="WW8Num117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10" style:family="paragraph" style:parent-style-name="List_20_Paragraph" style:list-style-name="WW8Num92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11" style:family="paragraph" style:parent-style-name="List_20_Paragraph" style:list-style-name="WW8Num84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12" style:family="paragraph" style:parent-style-name="List_20_Paragraph" style:list-style-name="WW8Num80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13" style:family="paragraph" style:parent-style-name="List_20_Paragraph" style:list-style-name="WW8Num12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14" style:family="paragraph" style:parent-style-name="List_20_Paragraph" style:list-style-name="WW8Num81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15" style:family="paragraph" style:parent-style-name="List_20_Paragraph" style:list-style-name="WW8Num111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16" style:family="paragraph" style:parent-style-name="List_20_Paragraph" style:list-style-name="WW8Num86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17" style:family="paragraph" style:parent-style-name="List_20_Paragraph" style:list-style-name="WW8Num78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18" style:family="paragraph" style:parent-style-name="List_20_Paragraph" style:list-style-name="WW8Num70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19" style:family="paragraph" style:parent-style-name="List_20_Paragraph" style:list-style-name="WW8Num18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20" style:family="paragraph" style:parent-style-name="List_20_Paragraph" style:list-style-name="WW8Num116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21" style:family="paragraph" style:parent-style-name="List_20_Paragraph" style:list-style-name="WW8Num29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22" style:family="paragraph" style:parent-style-name="List_20_Paragraph" style:list-style-name="WW8Num7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23" style:family="paragraph" style:parent-style-name="List_20_Paragraph" style:list-style-name="WW8Num21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24" style:family="paragraph" style:parent-style-name="List_20_Paragraph" style:list-style-name="WW8Num66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25" style:family="paragraph" style:parent-style-name="List_20_Paragraph" style:list-style-name="WW8Num6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26" style:family="paragraph" style:parent-style-name="List_20_Paragraph" style:list-style-name="WW8Num54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27" style:family="paragraph" style:parent-style-name="List_20_Paragraph" style:list-style-name="WW8Num64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28" style:family="paragraph" style:parent-style-name="List_20_Paragraph" style:list-style-name="WW8Num118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29" style:family="paragraph" style:parent-style-name="List_20_Paragraph" style:list-style-name="WW8Num114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30" style:family="paragraph" style:parent-style-name="List_20_Paragraph" style:list-style-name="WW8Num20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31" style:family="paragraph" style:parent-style-name="List_20_Paragraph" style:list-style-name="WW8Num4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32" style:family="paragraph" style:parent-style-name="List_20_Paragraph" style:list-style-name="WW8Num30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33" style:family="paragraph" style:parent-style-name="List_20_Paragraph" style:list-style-name="WW8Num83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34" style:family="paragraph" style:parent-style-name="List_20_Paragraph" style:list-style-name="WW8Num46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35" style:family="paragraph" style:parent-style-name="List_20_Paragraph" style:list-style-name="WW8Num97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36" style:family="paragraph" style:parent-style-name="List_20_Paragraph" style:list-style-name="WW8Num89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37" style:family="paragraph" style:parent-style-name="List_20_Paragraph" style:list-style-name="WW8Num98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38" style:family="paragraph" style:parent-style-name="List_20_Paragraph" style:list-style-name="WW8Num69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39" style:family="paragraph" style:parent-style-name="List_20_Paragraph" style:list-style-name="WW8Num112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40" style:family="paragraph" style:parent-style-name="List_20_Paragraph" style:list-style-name="WW8Num104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41" style:family="paragraph" style:parent-style-name="List_20_Paragraph" style:list-style-name="WW8Num77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42" style:family="paragraph" style:parent-style-name="List_20_Paragraph" style:list-style-name="WW8Num109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43" style:family="paragraph" style:parent-style-name="List_20_Paragraph" style:list-style-name="WW8Num103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44" style:family="paragraph" style:parent-style-name="List_20_Paragraph" style:list-style-name="WW8Num50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45" style:family="paragraph" style:parent-style-name="List_20_Paragraph" style:list-style-name="WW8Num96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46" style:family="paragraph" style:parent-style-name="List_20_Paragraph" style:list-style-name="WW8Num106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47" style:family="paragraph" style:parent-style-name="List_20_Paragraph" style:list-style-name="WW8Num67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48" style:family="paragraph" style:parent-style-name="List_20_Paragraph" style:list-style-name="WW8Num3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49" style:family="paragraph" style:parent-style-name="List_20_Paragraph" style:list-style-name="WW8Num56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50" style:family="paragraph" style:parent-style-name="List_20_Paragraph" style:list-style-name="WW8Num43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51" style:family="paragraph" style:parent-style-name="List_20_Paragraph" style:list-style-name="WW8Num62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52" style:family="paragraph" style:parent-style-name="List_20_Paragraph" style:list-style-name="WW8Num61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53" style:family="paragraph" style:parent-style-name="List_20_Paragraph" style:list-style-name="WW8Num10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54" style:family="paragraph" style:parent-style-name="List_20_Paragraph" style:list-style-name="WW8Num90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55" style:family="paragraph" style:parent-style-name="List_20_Paragraph" style:list-style-name="WW8Num113">
      <style:paragraph-properties fo:margin-top="0cm" fo:margin-bottom="0cm" fo:line-height="100%"/>
      <style:text-properties style:font-name="Nudi Akshar-01" fo:font-size="12pt" style:font-size-asian="12pt" style:font-name-complex="Nudi Akshar-01" style:font-size-complex="12pt"/>
    </style:style>
    <style:style style:name="P156" style:family="paragraph" style:parent-style-name="List_20_Paragraph">
      <style:paragraph-properties fo:margin-top="0cm" fo:margin-bottom="0cm" fo:line-height="100%"/>
      <style:text-properties style:font-name="Nudi 01 e" style:font-name-complex="Nudi 01 e"/>
    </style:style>
    <style:style style:name="P157" style:family="paragraph" style:parent-style-name="List_20_Paragraph" style:list-style-name="WW8Num37">
      <style:paragraph-properties fo:margin-top="0cm" fo:margin-bottom="0cm" fo:line-height="100%"/>
      <style:text-properties style:font-name="Nudi 01 e" style:font-name-complex="Nudi 01 e"/>
    </style:style>
    <style:style style:name="P158" style:family="paragraph" style:parent-style-name="List_20_Paragraph" style:list-style-name="WW8Num33">
      <style:paragraph-properties fo:margin-top="0cm" fo:margin-bottom="0cm" fo:line-height="100%"/>
      <style:text-properties style:font-name="Nudi 01 e" style:font-name-complex="Nudi 01 e"/>
    </style:style>
    <style:style style:name="P159" style:family="paragraph" style:parent-style-name="List_20_Paragraph" style:list-style-name="WW8Num9">
      <style:paragraph-properties fo:margin-top="0cm" fo:margin-bottom="0cm" fo:line-height="100%"/>
      <style:text-properties style:font-name="Nudi 01 e" style:font-name-complex="Nudi 01 e"/>
    </style:style>
    <style:style style:name="P160" style:family="paragraph" style:parent-style-name="List_20_Paragraph" style:list-style-name="WW8Num38">
      <style:paragraph-properties fo:margin-top="0cm" fo:margin-bottom="0cm" fo:line-height="100%"/>
      <style:text-properties style:font-name="Nudi 01 e" style:font-name-complex="Nudi 01 e"/>
    </style:style>
    <style:style style:name="P161" style:family="paragraph" style:parent-style-name="List_20_Paragraph" style:list-style-name="WW8Num108">
      <style:paragraph-properties fo:margin-top="0cm" fo:margin-bottom="0cm" fo:line-height="100%"/>
      <style:text-properties style:font-name="Nudi 01 e" style:font-name-complex="Nudi 01 e"/>
    </style:style>
    <style:style style:name="P162" style:family="paragraph" style:parent-style-name="List_20_Paragraph" style:list-style-name="WW8Num87">
      <style:paragraph-properties fo:margin-top="0cm" fo:margin-bottom="0cm" fo:line-height="100%"/>
      <style:text-properties style:font-name="Nudi 01 e" style:font-name-complex="Nudi 01 e"/>
    </style:style>
    <style:style style:name="P163" style:family="paragraph" style:parent-style-name="List_20_Paragraph" style:list-style-name="WW8Num35">
      <style:paragraph-properties fo:margin-top="0cm" fo:margin-bottom="0cm" fo:line-height="100%"/>
      <style:text-properties style:font-name="Nudi 01 e" style:font-name-complex="Nudi 01 e"/>
    </style:style>
    <style:style style:name="P164" style:family="paragraph" style:parent-style-name="List_20_Paragraph" style:list-style-name="WW8Num25">
      <style:paragraph-properties fo:margin-top="0cm" fo:margin-bottom="0cm" fo:line-height="100%"/>
      <style:text-properties style:font-name="Nudi 01 e" style:font-name-complex="Nudi 01 e"/>
    </style:style>
    <style:style style:name="P165" style:family="paragraph" style:parent-style-name="List_20_Paragraph" style:list-style-name="WW8Num102">
      <style:paragraph-properties fo:margin-top="0cm" fo:margin-bottom="0cm" fo:line-height="100%"/>
      <style:text-properties style:font-name="Nudi 01 e" style:font-name-complex="Nudi 01 e"/>
    </style:style>
    <style:style style:name="P166" style:family="paragraph" style:parent-style-name="List_20_Paragraph" style:list-style-name="WW8Num82">
      <style:paragraph-properties fo:margin-top="0cm" fo:margin-bottom="0cm" fo:line-height="100%"/>
      <style:text-properties style:font-name="Nudi 01 e" style:font-name-complex="Nudi 01 e"/>
    </style:style>
    <style:style style:name="P167" style:family="paragraph" style:parent-style-name="List_20_Paragraph" style:list-style-name="WW8Num42">
      <style:paragraph-properties fo:margin-top="0cm" fo:margin-bottom="0cm" fo:line-height="100%"/>
      <style:text-properties style:font-name="Nudi 01 e" style:font-name-complex="Nudi 01 e"/>
    </style:style>
    <style:style style:name="P168" style:family="paragraph" style:parent-style-name="List_20_Paragraph" style:list-style-name="WW8Num75">
      <style:paragraph-properties fo:margin-top="0cm" fo:margin-bottom="0cm" fo:line-height="100%"/>
      <style:text-properties style:font-name="Nudi 01 e" style:font-name-complex="Nudi 01 e"/>
    </style:style>
    <style:style style:name="P169" style:family="paragraph" style:parent-style-name="List_20_Paragraph" style:list-style-name="WW8Num27">
      <style:paragraph-properties fo:margin-top="0cm" fo:margin-bottom="0cm" fo:line-height="100%"/>
      <style:text-properties style:font-name="Nudi 01 e" style:font-name-complex="Nudi 01 e"/>
    </style:style>
    <style:style style:name="P170" style:family="paragraph" style:parent-style-name="List_20_Paragraph" style:list-style-name="WW8Num47">
      <style:paragraph-properties fo:margin-top="0cm" fo:margin-bottom="0cm" fo:line-height="100%"/>
      <style:text-properties style:font-name="Nudi 01 e" style:font-name-complex="Nudi 01 e"/>
    </style:style>
    <style:style style:name="P171" style:family="paragraph" style:parent-style-name="List_20_Paragraph" style:list-style-name="WW8Num40">
      <style:paragraph-properties fo:margin-top="0cm" fo:margin-bottom="0cm" fo:line-height="100%"/>
      <style:text-properties style:font-name="Nudi 01 e" style:font-name-complex="Nudi 01 e"/>
    </style:style>
    <style:style style:name="P172" style:family="paragraph" style:parent-style-name="List_20_Paragraph" style:list-style-name="WW8Num100">
      <style:paragraph-properties fo:margin-top="0cm" fo:margin-bottom="0cm" fo:line-height="100%"/>
      <style:text-properties style:font-name="Nudi 01 e" style:font-name-complex="Nudi 01 e"/>
    </style:style>
    <style:style style:name="P173" style:family="paragraph" style:parent-style-name="List_20_Paragraph" style:list-style-name="WW8Num8">
      <style:paragraph-properties fo:margin-top="0cm" fo:margin-bottom="0cm" fo:line-height="100%"/>
      <style:text-properties style:font-name="Nudi 01 e" style:font-name-complex="Nudi 01 e"/>
    </style:style>
    <style:style style:name="P174" style:family="paragraph" style:parent-style-name="List_20_Paragraph" style:list-style-name="WW8Num119">
      <style:paragraph-properties fo:margin-top="0cm" fo:margin-bottom="0cm" fo:line-height="100%"/>
      <style:text-properties style:font-name="Nudi 01 e" style:font-name-complex="Nudi 01 e"/>
    </style:style>
    <style:style style:name="P175" style:family="paragraph" style:parent-style-name="List_20_Paragraph" style:list-style-name="WW8Num11">
      <style:paragraph-properties fo:margin-top="0cm" fo:margin-bottom="0cm" fo:line-height="100%"/>
      <style:text-properties style:font-name="Nudi 01 e" style:font-name-complex="Nudi 01 e"/>
    </style:style>
    <style:style style:name="P176" style:family="paragraph" style:parent-style-name="List_20_Paragraph" style:list-style-name="WW8Num24">
      <style:paragraph-properties fo:margin-top="0cm" fo:margin-bottom="0cm" fo:line-height="100%"/>
      <style:text-properties style:font-name="Nudi 01 e" style:font-name-complex="Nudi 01 e"/>
    </style:style>
    <style:style style:name="P177" style:family="paragraph" style:parent-style-name="List_20_Paragraph" style:list-style-name="WW8Num15">
      <style:paragraph-properties fo:margin-top="0cm" fo:margin-bottom="0cm" fo:line-height="100%"/>
      <style:text-properties style:font-name="Nudi 01 e" style:font-name-complex="Nudi 01 e"/>
    </style:style>
    <style:style style:name="P178" style:family="paragraph" style:parent-style-name="List_20_Paragraph" style:list-style-name="WW8Num5">
      <style:paragraph-properties fo:margin-top="0cm" fo:margin-bottom="0cm" fo:line-height="100%"/>
      <style:text-properties style:font-name="Nudi 01 e" style:font-name-complex="Nudi 01 e"/>
    </style:style>
    <style:style style:name="P179" style:family="paragraph" style:parent-style-name="List_20_Paragraph" style:list-style-name="WW8Num17">
      <style:paragraph-properties fo:margin-top="0cm" fo:margin-bottom="0cm" fo:line-height="100%"/>
      <style:text-properties style:font-name="Nudi 01 e" style:font-name-complex="Nudi 01 e"/>
    </style:style>
    <style:style style:name="P180" style:family="paragraph" style:parent-style-name="List_20_Paragraph" style:list-style-name="WW8Num74">
      <style:paragraph-properties fo:margin-top="0cm" fo:margin-bottom="0cm" fo:line-height="100%"/>
      <style:text-properties style:font-name="Nudi 01 e" style:font-name-complex="Nudi 01 e"/>
    </style:style>
    <style:style style:name="P181" style:family="paragraph" style:parent-style-name="List_20_Paragraph" style:list-style-name="WW8Num36">
      <style:paragraph-properties fo:margin-top="0cm" fo:margin-bottom="0cm" fo:line-height="100%"/>
      <style:text-properties style:font-name="Nudi 01 e" style:font-name-complex="Nudi 01 e"/>
    </style:style>
    <style:style style:name="P182" style:family="paragraph" style:parent-style-name="List_20_Paragraph" style:list-style-name="WW8Num19">
      <style:paragraph-properties fo:margin-top="0cm" fo:margin-bottom="0cm" fo:line-height="100%"/>
      <style:text-properties style:font-name="Nudi 01 e" style:font-name-complex="Nudi 01 e"/>
    </style:style>
    <style:style style:name="P183" style:family="paragraph" style:parent-style-name="List_20_Paragraph" style:list-style-name="WW8Num115">
      <style:paragraph-properties fo:margin-top="0cm" fo:margin-bottom="0cm" fo:line-height="100%"/>
      <style:text-properties style:font-name="Nudi 01 e" style:font-name-complex="Nudi 01 e"/>
    </style:style>
    <style:style style:name="P184" style:family="paragraph" style:parent-style-name="List_20_Paragraph" style:list-style-name="WW8Num99">
      <style:paragraph-properties fo:margin-top="0cm" fo:margin-bottom="0cm" fo:line-height="100%"/>
      <style:text-properties style:font-name="Nudi 01 e" style:font-name-complex="Nudi 01 e"/>
    </style:style>
    <style:style style:name="P185" style:family="paragraph" style:parent-style-name="List_20_Paragraph" style:list-style-name="WW8Num39">
      <style:paragraph-properties fo:margin-top="0cm" fo:margin-bottom="0cm" fo:line-height="100%"/>
      <style:text-properties style:font-name="Nudi 01 e" style:font-name-complex="Nudi 01 e"/>
    </style:style>
    <style:style style:name="P186" style:family="paragraph" style:parent-style-name="List_20_Paragraph" style:list-style-name="WW8Num107">
      <style:paragraph-properties fo:margin-top="0cm" fo:margin-bottom="0cm" fo:line-height="100%"/>
      <style:text-properties style:font-name="Nudi 01 e" style:font-name-complex="Nudi 01 e"/>
    </style:style>
    <style:style style:name="P187" style:family="paragraph" style:parent-style-name="List_20_Paragraph" style:list-style-name="WW8Num13">
      <style:paragraph-properties fo:margin-top="0cm" fo:margin-bottom="0cm" fo:line-height="100%"/>
      <style:text-properties style:font-name="Nudi 01 e" style:font-name-complex="Nudi 01 e"/>
    </style:style>
    <style:style style:name="P188" style:family="paragraph" style:parent-style-name="List_20_Paragraph" style:list-style-name="WW8Num44">
      <style:paragraph-properties fo:margin-top="0cm" fo:margin-bottom="0cm" fo:line-height="100%"/>
      <style:text-properties style:font-name="Nudi 01 e" style:font-name-complex="Nudi 01 e"/>
    </style:style>
    <style:style style:name="P189" style:family="paragraph" style:parent-style-name="List_20_Paragraph" style:list-style-name="WW8Num79">
      <style:paragraph-properties fo:margin-top="0cm" fo:margin-bottom="0cm" fo:line-height="100%"/>
      <style:text-properties style:font-name="Nudi 01 e" style:font-name-complex="Nudi 01 e"/>
    </style:style>
    <style:style style:name="P190" style:family="paragraph" style:parent-style-name="List_20_Paragraph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191" style:family="paragraph" style:parent-style-name="List_20_Paragraph" style:list-style-name="WW8Num91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192" style:family="paragraph" style:parent-style-name="List_20_Paragraph" style:list-style-name="WW8Num53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193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94" style:family="paragraph" style:parent-style-name="List_20_Paragraph" style:list-style-name="WW8Num110">
      <style:paragraph-properties fo:margin-left="1.238cm" fo:margin-right="0cm" fo:margin-top="0cm" fo:margin-bottom="0cm" fo:line-height="100%" fo:text-indent="-0.635cm" style:auto-text-indent="false"/>
    </style:style>
    <style:style style:name="P195" style:family="paragraph" style:parent-style-name="List_20_Paragraph" style:list-style-name="WW8Num16">
      <style:paragraph-properties fo:margin-left="1.238cm" fo:margin-right="0cm" fo:margin-top="0cm" fo:margin-bottom="0cm" fo:line-height="100%" fo:text-indent="-0.635cm" style:auto-text-indent="false"/>
    </style:style>
    <style:style style:name="P196" style:family="paragraph" style:parent-style-name="List_20_Paragraph" style:list-style-name="WW8Num110">
      <style:paragraph-properties fo:margin-left="1.238cm" fo:margin-right="0cm" fo:margin-top="0cm" fo:margin-bottom="0cm" fo:line-height="100%" fo:text-indent="-0.635cm" style:auto-text-indent="false"/>
      <style:text-properties style:font-name="Nudi Akshar-01" fo:font-size="12pt" style:font-size-asian="12pt" style:font-name-complex="Nudi Akshar-01" style:font-size-complex="12pt"/>
    </style:style>
    <style:style style:name="P197" style:family="paragraph" style:parent-style-name="List_20_Paragraph" style:list-style-name="WW8Num16">
      <style:paragraph-properties fo:margin-left="1.238cm" fo:margin-right="0cm" fo:margin-top="0cm" fo:margin-bottom="0cm" fo:line-height="100%" fo:text-indent="-0.635cm" style:auto-text-indent="false"/>
      <style:text-properties style:font-name="Nudi Akshar-01" fo:font-size="12pt" style:font-size-asian="12pt" style:font-name-complex="Nudi Akshar-01" style:font-size-complex="12pt"/>
    </style:style>
    <style:style style:name="P198" style:family="paragraph" style:parent-style-name="List_20_Paragraph">
      <style:paragraph-properties fo:margin-left="1.217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199" style:family="paragraph" style:parent-style-name="List_20_Paragraph">
      <style:paragraph-properties fo:margin-left="1.085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200" style:family="paragraph" style:parent-style-name="List_20_Paragraph">
      <style:paragraph-properties fo:margin-left="1.238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201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Nudi 01 e" style:font-name-complex="Nudi 01 e"/>
    </style:style>
    <style:style style:name="P202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203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Nudi 01 e" style:font-name-complex="Nudi 01 e"/>
    </style:style>
    <style:style style:name="P204" style:family="paragraph" style:parent-style-name="List_20_Paragraph">
      <style:paragraph-properties fo:margin-left="1.711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205" style:family="paragraph" style:parent-style-name="List_20_Paragraph">
      <style:paragraph-properties fo:margin-left="1.873cm" fo:margin-right="0cm" fo:margin-top="0cm" fo:margin-bottom="0cm" fo:line-height="100%" fo:text-indent="-0.476cm" style:auto-text-indent="false"/>
      <style:text-properties style:font-name="Nudi Akshar-01" fo:font-size="12pt" style:font-size-asian="12pt" style:font-name-complex="Nudi Akshar-01" style:font-size-complex="12pt"/>
    </style:style>
    <style:style style:name="P206" style:family="paragraph" style:parent-style-name="List_20_Paragraph" style:list-style-name="WW8Num41">
      <style:paragraph-properties fo:margin-left="1.873cm" fo:margin-right="0cm" fo:margin-top="0cm" fo:margin-bottom="0cm" fo:line-height="100%" fo:text-indent="-0.476cm" style:auto-text-indent="false"/>
      <style:text-properties style:font-name="Nudi Akshar-01" fo:font-size="12pt" style:font-size-asian="12pt" style:font-name-complex="Nudi Akshar-01" style:font-size-complex="12pt"/>
    </style:style>
    <style:style style:name="P207" style:family="paragraph" style:parent-style-name="List_20_Paragraph">
      <style:paragraph-properties fo:margin-left="2.187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208" style:family="paragraph" style:parent-style-name="List_20_Paragraph">
      <style:paragraph-properties fo:margin-left="1.87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209" style:family="paragraph" style:parent-style-name="List_20_Paragraph">
      <style:paragraph-properties fo:margin-left="1.302cm" fo:margin-right="0cm" fo:margin-top="0cm" fo:margin-bottom="0cm" fo:line-height="100%" fo:text-indent="0cm" style:auto-text-indent="false"/>
      <style:text-properties style:font-name="Nudi Akshar-01" fo:font-size="12pt" style:font-size-asian="12pt" style:font-name-complex="Nudi Akshar-01" style:font-size-complex="12pt"/>
    </style:style>
    <style:style style:name="P2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Nudi 01 e" style:font-name-complex="Nudi 01 e"/>
    </style:style>
    <style:style style:name="T1" style:family="text">
      <style:text-properties style:text-position="sub 58%"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text-position="super 58%" style:font-name="Arial" fo:font-size="12pt" style:font-size-asian="12pt" style:font-name-complex="Arial" style:font-size-complex="12pt"/>
    </style:style>
    <style:style style:name="T4" style:family="text">
      <style:text-properties style:font-name="Nudi Akshar-01" fo:font-size="12pt" style:font-size-asian="12pt" style:font-name-complex="Nudi Akshar-01" style:font-size-complex="12pt"/>
    </style:style>
    <style:style style:name="T5" style:family="text">
      <style:text-properties style:font-name="Nudi Akshar-01" style:font-name-complex="Nudi Akshar-01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Nudi 01 e" fo:font-size="12pt" fo:font-weight="bold" style:font-size-asian="12pt" style:font-weight-asian="bold" style:font-name-complex="Nudi 01 e" style:font-size-complex="12pt" style:font-weight-complex="bold"/>
    </style:style>
    <style:style style:name="T8" style:family="text">
      <style:text-properties style:font-name="Nudi 01 e" fo:font-size="12pt" style:font-size-asian="12pt" style:font-name-complex="Nudi 01 e" style:font-size-complex="12pt"/>
    </style:style>
    <style:style style:name="T9" style:family="text">
      <style:text-properties style:font-name="Nudi 01 e" style:font-name-complex="Nudi 01 e"/>
    </style:style>
    <style:style style:name="T10" style:family="text">
      <style:text-properties style:font-name="Arial Black" fo:font-size="12pt" style:font-size-asian="12pt" style:font-name-complex="Arial Black" style:font-size-complex="12pt"/>
    </style:style>
    <style:style style:name="T11" style:family="text">
      <style:text-properties style:font-name="Nudi 02 k" fo:font-size="12pt" style:font-size-asian="12pt" style:font-name-complex="Nudi 02 k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WÀlPÀzÀ ºÉ¸ÀgÀÄ : ¥ÀgÀªÀiÁtÄ, «QgÀt ¥ÀlÄvÀé, «QgÀt¥ÀlÄvÀéé QgÀt</text:p>
      <text:p text:style-name="P2">vÀgÀUÀw <text:s/>:10£ÉÃ <text:tab/><text:tab/><text:tab/><text:tab/><text:tab/><text:tab/><text:tab/><text:tab/><text:tab/><text:tab/><text:tab/>«µÀAiÀÄ: «eÁÕ£À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7">GzÉÝÃ±ÀUÀ¼ÀÄ</text:p>
          </table:table-cell>
          <table:covered-table-cell/>
          <table:table-cell table:style-name="Table1.C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6">G¢ÝµÀÖ</text:p>
          </table:table-cell>
          <table:table-cell table:style-name="Table1.A1" office:value-type="string">
            <text:p text:style-name="P26">¤¢ðµÀÖUÀ¼ÀÄ</text:p>
          </table:table-cell>
          <table:table-cell table:style-name="Table1.C1" office:value-type="string">
            <text:p text:style-name="P26">¥Àæ±ÉßUÀ¼ÀÄ</text:p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5">eÁÕ£À</text:p>
            <text:p text:style-name="P25">eÁÕ£À</text:p>
            <text:p text:style-name="P25">w½ªÀ½PÉ</text:p>
            <text:p text:style-name="P25">w½ªÀ½PÉ</text:p>
            <text:p text:style-name="P25">w½ªÀ½PÉ</text:p>
            <text:p text:style-name="P25">C£ÀéAiÀÄ</text:p>
            <text:p text:style-name="P25">C£ÀéAiÀÄ</text:p>
            <text:p text:style-name="P25"/>
            <text:p text:style-name="P25">eÁÕ£À</text:p>
            <text:p text:style-name="P25"/>
            <text:p text:style-name="P25">w¼ÀÄªÀ½PÉ</text:p>
            <text:p text:style-name="P25">PË±À®å</text:p>
            <text:p text:style-name="P25">PË±À®å</text:p>
            <text:p text:style-name="P25"/>
            <text:p text:style-name="P25">C£ÀéAiÀÄ</text:p>
            <text:p text:style-name="P25"/>
            <text:p text:style-name="P25"/>
            <text:p text:style-name="P25">eÁÕ£À</text:p>
            <text:p text:style-name="P25">eÁÕ£À</text:p>
            <text:p text:style-name="P25">w¼ÀÄªÀ½PÉ</text:p>
            <text:p text:style-name="P25">eÁÕ£À</text:p>
            <text:p text:style-name="P25">eÁÕ£À</text:p>
            <text:p text:style-name="P25">w¼ÀÄªÀ½PÉ</text:p>
            <text:p text:style-name="P25">C£ÀéAiÀÄ</text:p>
            <text:p text:style-name="P25">C£ÀéAiÀÄ</text:p>
            <text:p text:style-name="P25">w¼ÀÄªÀ½PÉ</text:p>
            <text:p text:style-name="P25"/>
          </table:table-cell>
          <table:table-cell table:style-name="Table1.A1" office:value-type="string">
            <text:p text:style-name="P25">ªÁåSÁå£ÀUÀ¼ÀÄ</text:p>
            <text:p text:style-name="P25">ªÁåSÁå£ÀUÀ¼ÀÄ</text:p>
            <text:p text:style-name="P25">UÀÄgÀÄw¸ÀÄªÀÅzÀÄ</text:p>
            <text:p text:style-name="P25">GzÁºÀj¸ÀÄªÀÅzÀÄ</text:p>
            <text:p text:style-name="P25">ªÀVðPÀj¸ÀÄªÀÅzÀÄ</text:p>
            <text:p text:style-name="P25">PÁgÀtPÉÆqÀÄªÀÅzÀÄ</text:p>
            <text:p text:style-name="P25">PÁgÀtPÉÆqÀÄªÀÅzÀÄ</text:p>
            <text:p text:style-name="P25"/>
            <text:p text:style-name="P25">ªÁåSÁå£À</text:p>
            <text:p text:style-name="P25">ªÁåSÁå£À</text:p>
            <text:p text:style-name="P25">GzÁºÀj¸ÀÄªÀÅzÀÄ</text:p>
            <text:p text:style-name="P25">¯ÉPÀÌ ªÀiÁqÀÄªÀzÀÄ</text:p>
            <text:p text:style-name="P25">¯ÉPÀÌ ªÀiÁqÀÄªÀÅzÀÄ</text:p>
            <text:p text:style-name="P25"/>
            <text:p text:style-name="P25">PÁgÀtPÉÆr</text:p>
            <text:p text:style-name="P25"/>
            <text:p text:style-name="P25"/>
            <text:p text:style-name="P25">ªÁåSÁå£À</text:p>
            <text:p text:style-name="P25">ªÁåSÁå£À</text:p>
            <text:p text:style-name="P25">GzÁºÀj¸ÀÄªÀÅzÀÄ</text:p>
            <text:p text:style-name="P25">ªÁåSÁå£À</text:p>
            <text:p text:style-name="P25">ªÁåSÁå£À</text:p>
            <text:p text:style-name="P25">GzÁºÀgÀj¸ÀÄªÀÅzÀÄ</text:p>
            <text:p text:style-name="P25">G¥ÀAiÉÆÃUÀ</text:p>
            <text:p text:style-name="P25">PÁgÀt PÉÆqÀÄªÀÅzÀÄ</text:p>
            <text:p text:style-name="P25">§gÉAiÀÄÄªÀÅzÀÄ</text:p>
            <text:p text:style-name="P25">À</text:p>
          </table:table-cell>
          <table:table-cell table:style-name="Table1.C1" office:value-type="string">
            <text:list xml:id="list8011794068424551410" text:style-name="WW8Num110">
              <text:list-item>
                <text:p text:style-name="P87">£ÀÆåQèAiÀiÁ£ïUÀ¼ÉAzÀgÉ£ÀÄ?</text:p>
              </text:list-item>
              <text:list-item>
                <text:p text:style-name="P87">«QgÀt ¥ÀlÄvÀé JAzÀgÉÃ£ÀÄ?</text:p>
              </text:list-item>
              <text:list-item>
                <text:p text:style-name="P87">DªÀvÀð PÉÆÃµÀ×PÀzÀ°è «QgÀt ¥ÀlÄ zsÁvÀÄUÀ¼À£ÀÄß UÀÄgÀÄw¹</text:p>
              </text:list-item>
              <text:list-item>
                <text:p text:style-name="P87">«QgÀt ¥ÀlÄzÁvÀÄUÀ½UÉ GzÁºÀgÀuÉUÀ¼À£ÀÄß PÉÆr?</text:p>
              </text:list-item>
              <text:list-item>
                <text:p text:style-name="P87">«QgÀt¥ÀlÄvÀézÀ JgÀqÀÄ «zsÀUÀ¼À£ÀÄß w½¹?</text:p>
              </text:list-item>
              <text:list-item>
                <text:p text:style-name="P87">«QgÀt ¥ÀlÄvÀé PÀë¬Ä¸À®Ä PÁgÀtªÉÃ£ÀÄ </text:p>
              </text:list-item>
              <text:list-item>
                <text:p text:style-name="P87">gÉÃrAiÀÄA zÁvÀÄ ¤Ãj£À°è ªÀÄvÀÄvÀ ¹ÃªÉÄJuÉÚAiÀÄ°èmÁÖUÀ CzÀgÀ «QgÀt ºÉÆgÀ¸ÀÆ¸ÀÄ«PÉ ªÉÃUÀ §zÀ¯ÁªÀuÉ DUÀÄªÀÅ¢®è <text:s/>PÁgÀt ?</text:p>
              </text:list-item>
              <text:list-item>
                <text:p text:style-name="P87">zÀæªÀåAvÀgÀ JAzÀgÉÃ£ÀÄ&gt;</text:p>
              </text:list-item>
              <text:list-item>
                <text:p text:style-name="P87">CzÁðAiÀÄÄµÀå JAzÀgÉÃ£ÀÄ?</text:p>
              </text:list-item>
              <text:list-item>
                <text:p text:style-name="P87">zÀæªÀåAvÀgÀPÉÌ MAzÀÄ GzÁºÀgÀuÉ PÉÆr?</text:p>
              </text:list-item>
              <text:list-item>
                <text:p text:style-name="P79"><text:span text:style-name="T1">88</text:span><text:span text:style-name="T2">Ra</text:span><text:span text:style-name="T3">226</text:span><text:span text:style-name="T4"> ¥ÀgÀªÀiÁtÄªÀ ©ÃdzÀ°è£ÀÆåmÁæ£ÀÄUÀ¼À ¸ÀASÉå JµÀÄÖ?</text:span></text:p>
              </text:list-item>
              <text:list-item>
                <text:p text:style-name="P194"><text:span text:style-name="T1">88</text:span><text:span text:style-name="T2">Ra</text:span><text:span text:style-name="T3">226 </text:span><text:span text:style-name="T4">£À CzÁðAiÀÄÄµÀå 16000 ªÀµÀð 1 «Ä° UÁæ </text:span><text:span text:style-name="T2">Ra </text:span><text:span text:style-name="T4">0.125DUÀÀ®Ä JµÀÄÖ ªÀµÀð vÉUÉzÀÄPÉÆ¼ÀÄîªÀÅzÀÄ</text:span></text:p>
              </text:list-item>
              <text:list-item>
                <text:p text:style-name="P194"><text:span text:style-name="T2">C-14</text:span><text:span text:style-name="T4"> ªÀÅ </text:span><text:span text:style-name="T2">C-14 </text:span><text:span text:style-name="T4"><text:s/>DV zÀæªÀåAvÀgÀt ºÉÆAzÀÄªÁUÀ ¥ÀgÀªÀiÁ£ÀÆ ¸ÀASÉå (2) ªÀiË®å ºÉZÁÑUÀ®Ä PÁgÀtªÉÃ£ÀÄ?</text:span></text:p>
              </text:list-item>
              <text:list-item>
                <text:p text:style-name="P196">¥ÉæÃjvÀ «QgÀt ¥ÀlÄvÀé JAzÀgÉÃ£ÀÆ</text:p>
              </text:list-item>
              <text:list-item>
                <text:p text:style-name="P196">¥ÉæÃjvÀ «QgÀt ¥ÀlÄvÀé PÀAqÀÄ»rzÀ «eÁÕ¤UÀ¼À ºÉ¸ÀgÀ£ÀÄß ºÉ¸Àj¹j?</text:p>
              </text:list-item>
              <text:list-item>
                <text:p text:style-name="P196">¥ÉæÃjvÀ «QgÀt ¥ÀlÄvÀéPÉÌ GzÁºÀgÀuÉ PÉÆr</text:p>
              </text:list-item>
              <text:list-item>
                <text:p text:style-name="P196">L¸ÉÆÃmÉÆÃ¥ÀUÀ¼ÉAzÀggÉÃ£ÀÄ?</text:p>
              </text:list-item>
              <text:list-item>
                <text:p text:style-name="P196">gÉÃrAiÉÆÃ J¸ÉÆÃmÉÆÃ¥ÀUÀ¼ÉAzÀgÉÃ£ÀÄ?</text:p>
              </text:list-item>
              <text:list-item>
                <text:p text:style-name="P196">gÉÃrAiÉÆÃ L¸ÉÆÃmÉÆÃ¥ÀUÀ½UÉ GzÁºÀgÀuÉ PÉÆr.</text:p>
              </text:list-item>
              <text:list-item>
                <text:p text:style-name="P196">gÉÃrAiÉÆÃ PÁ§ð£ï£À G¥ÀAiÉÆÃUÀªÉÃ£ÀÄ?</text:p>
              </text:list-item>
              <text:list-item>
                <text:p text:style-name="P196">vÉÊgÁ¬Äqï UÀæAyUÉ aQvÉìUÉ AiÀiÁªÀ gÉÃrAiÉÆÃ L¸ÉÆÃmÉÆÃ¥À£ÀÄß §¼À¸ÀÄªÀgÀÄ?</text:p>
              </text:list-item>
              <text:list-item>
                <text:p text:style-name="P196">gÉÃrAiÉÆÃ L¸ÉÆÃmÉÆÃ¥À G¥ÀAiÉÆÃUÀUÀ¼À£ÀÄß §gÉ¬Äj</text:p>
              </text:list-item>
            </text:list>
          </table:table-cell>
        </table:table-row>
      </table:table>
      <text:p text:style-name="P6"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WÀlPÀzÀ ºÉ¸ÀgÀÄ : fÃªÀPÉÆÃ±ÀzÀ CzsÀåAiÀÄ£À</text:p>
      <text:p text:style-name="P2">vÀgÀUÀw <text:s/>:10£ÉÃ <text:tab/><text:tab/><text:tab/><text:tab/><text:tab/><text:tab/><text:tab/><text:tab/><text:tab/><text:tab/><text:tab/>«µÀAiÀÄ: «eÁÕ£À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30"><text:tab/>GzÉÝÃ±ÀUÀ¼ÀÄ</text:p>
          </table:table-cell>
          <table:covered-table-cell/>
          <table:table-cell table:style-name="Table2.C1" office:value-type="string">
            <text:p text:style-name="P29"/>
          </table:table-cell>
        </table:table-row>
        <table:table-row table:style-name="Table2.1">
          <table:table-cell table:style-name="Table2.A1" office:value-type="string">
            <text:p text:style-name="P25">G¢ÝµÀÖ</text:p>
          </table:table-cell>
          <table:table-cell table:style-name="Table2.A1" office:value-type="string">
            <text:p text:style-name="P25">¤¢ðµÀÖUÀ¼ÀÄ</text:p>
          </table:table-cell>
          <table:table-cell table:style-name="Table2.C1" office:value-type="string">
            <text:p text:style-name="P25">¥Àæ±ÉßUÀ¼ÀÄ</text:p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5">eÁÕ£À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w¼ÀÄªÀ½PÉ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C£ÀéAiÀÄ</text:p>
            <text:p text:style-name="P25"/>
            <text:p text:style-name="P25"/>
          </table:table-cell>
          <table:table-cell table:style-name="Table2.A1" office:value-type="string">
            <text:p text:style-name="P25">¸ÀägÀuÉ</text:p>
            <text:p text:style-name="P25">UÀÄgÀÄw¸ÀÄªÀÅzÀÄ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«ªÀj¸ÀÄ</text:p>
            <text:p text:style-name="P25">ªÀåvÁå¸À</text:p>
            <text:p text:style-name="P25">ªÀVÃðPÀgÀt</text:p>
            <text:p text:style-name="P25">PÁAiÀÄðUÀ¼ÀÄ</text:p>
            <text:p text:style-name="P25">ºÉÆA¢¹ </text:p>
            <text:p text:style-name="P25">ºÉÆ°¸ÀÄªÀÅzÀÄ</text:p>
            <text:p text:style-name="P25"/>
            <text:p text:style-name="P25"/>
            <text:p text:style-name="P25"/>
            <text:p text:style-name="P25"/>
            <text:p text:style-name="P25">PÁgÀt</text:p>
            <text:p text:style-name="P25">¸ÁªÀÄ¤PÀgÀÄ¸ÀÄªÀÅzÀÄ</text:p>
            <text:p text:style-name="P25">«±ÉèÃ¶¸ÀÄªÀÅzÀÄ</text:p>
            <text:p text:style-name="P25">¸ÀÜ¼ÀUÀ¼À£ÀÄß UÀÄgÀÄw¸ÀÄªÀÅzÀÄ</text:p>
            <text:p text:style-name="P25"/>
          </table:table-cell>
          <table:table-cell table:style-name="Table2.C1" office:value-type="string">
            <text:list xml:id="list7088417851560889024" text:style-name="WW8Num16">
              <text:list-item>
                <text:p text:style-name="P197">CAUÀ JAzÀgÉÃ£ÀÄ?</text:p>
              </text:list-item>
              <text:list-item>
                <text:p text:style-name="P197">CAUÁAUÀ JAzÀgÉÃ£ÀÄ?</text:p>
              </text:list-item>
              <text:list-item>
                <text:p text:style-name="P197">CAUÀªÀÇåºÀ JAzÀgÉÃ£ÀÄ?</text:p>
              </text:list-item>
              <text:list-item>
                <text:p text:style-name="P197">ªÀzsÀð£À CAUÁAUÀ JAzÀgÉÃ£ÀÄ?</text:p>
              </text:list-item>
              <text:list-item>
                <text:p text:style-name="P197">CAUÁAUÀ±Á¸ÀÛç JAzÀgÉÃ£ÀÄ?</text:p>
              </text:list-item>
              <text:list-item>
                <text:p text:style-name="P197">¸ÀAAiÉÆÃdPÀ JAzÀgÉÃ£ÀÄ?</text:p>
              </text:list-item>
              <text:list-item>
                <text:p text:style-name="P197">£ÀgÀ CAUÁA±À JAzÀgÉÃ£ÀÄ?</text:p>
              </text:list-item>
              <text:list-item>
                <text:p text:style-name="P197">¸ÉÊ£ÁµÀÖ JAzÀgÉÃ£ÀÄ?</text:p>
              </text:list-item>
              <text:list-item>
                <text:p text:style-name="P197">ªÀzsÀð£À CAðDA±ÀzÀ 2 PÁAiÀÄðUÀ¼À£ÀßAiÀÄ §gÉ¬Äj</text:p>
              </text:list-item>
              <text:list-item>
                <text:p text:style-name="P197">¸ÀgÀ¼À ±Á±ÀévÀ CAUÁA±ÀUÀ¼À ªÀVÃðPÀgÀt §gÉ¬Äj</text:p>
              </text:list-item>
              <text:list-item>
                <text:p text:style-name="P197">¥ÉÃIÄAPÉÊªÀÄ, PÉÆÃ¯ÉAPÉÊªÀÄ, ¸ÉèÃgÀAPÉÊªÀÄ CAUÁA±ÀzÀ 2 PÁAiÀÄðUÀ¼À «ªÀj¹j.</text:p>
              </text:list-item>
              <text:list-item>
                <text:p text:style-name="P197">ºÉÆgÀzsÀªÀÄð CAUÁA±ÀzÀ 2 PÁAiÀÄðUÀ¼À£ÀÄß §gÉ¬Äj</text:p>
              </text:list-item>
              <text:list-item>
                <text:p text:style-name="P197">PÉìöÊ®A CAUÁA±ÀzÀ 4 fÃªÀPÉÆÃ±ÀUÀ¼À£ÀÄß §gÉzÀÄ CªÀÅUÀ¼À PÁAiÀÄð «ªÀj¹j.</text:p>
              </text:list-item>
              <text:list-item>
                <text:p text:style-name="P197">¥ÁætÂ CAUÁA±ÀzÀ ªÀVÃðPÀgÀtªÀ£ÀÄß«ªÀj¹j?</text:p>
              </text:list-item>
              <text:list-item>
                <text:p text:style-name="P197">C£ÀÄ¯ÉÃ¥ÀPÀ CAUÁA±ÀzÀ PÁAiÀÄðUÀ¼À£ÀÄß «ªÀj¹j</text:p>
              </text:list-item>
              <text:list-item>
                <text:p text:style-name="P197">¸ÁåAiÀÄÄ CAUÁA±ÀzÀ PÁAiÀÄðUÀ¼À£ÀÄß «ªÀj¹j?</text:p>
              </text:list-item>
              <text:list-item>
                <text:p text:style-name="P197">EªÀÅUÀ¼À PÁAiÀÄðUÀ¼À£ÀÄß §gÉ¬ÄjC) £ÀgÀ CAUÁA±À §) ªÀÄÆ¼É CAUÁA±À PÀ) ªÀÄÈzÀÄvÀé CAUÁA±À qÀ) Cr¥ÉÆÃ¸ï CAUÁA±À</text:p>
              </text:list-item>
              <text:list-item>
                <text:p text:style-name="P197">LaÒPÀ ¸ÁßAiÀÄÄUÀ¼ÀÄ ªÀÄvÀÄÛ C£ÉÊaÒPÀ ¸ÁßAiÀÄÄUÀ¼À£ÀÄß ¸ÁªÀÄ£ÀåPÀj¹?</text:p>
              </text:list-item>
              <text:list-item>
                <text:p text:style-name="P195"><text:span text:style-name="T4">Cr¥ÉÆÃ¸ï CAUÁA±À </text:span><text:span text:style-name="T6">‘</text:span><text:span text:style-name="T4">GµÀÚ ¤AiÀÄAvÀæPÀ</text:span><text:span text:style-name="T6">’</text:span><text:span text:style-name="T4"> JAzÀÄ PÀgÉAiÀÄ®Ä PÁgÀtªÉÃ£ÀÄ?</text:span></text:p>
              </text:list-item>
              <text:list-item>
                <text:p text:style-name="P195"><text:span text:style-name="T4">qÉAV dégÀ §AzÁUÀ </text:span><text:span text:style-name="T6">“</text:span><text:span text:style-name="T4">QgÀÄ vÀmÉÖUÀ¼À ¥ÁvÀæ</text:span><text:span text:style-name="T6">”</text:span><text:span text:style-name="T4"> «±ÉèÃ¶¹ §gÉ¬Äj.</text:span></text:p>
              </text:list-item>
              <text:list-item>
                <text:p text:style-name="P197">PÉìöÊ®A ªÀÄvÀÄÛ ¥ÉÆèÃAiÀÄA CAUÁA±ÀUÀ¼À£ÀÄß ªÁºÀPÀ CAUÁA±À JAzÀÄ PÀgÉAiÀÄ®Ä PÁgÀtªÉÃ£ÀÄ?</text:p>
              </text:list-item>
              <text:list-item>
                <text:p text:style-name="P195"><text:span text:style-name="T4">KjAiÉÆÃ¯ÁgÀ CAUÁA±ÀªÀ£ÀÄß </text:span><text:span text:style-name="T6">‘</text:span><text:span text:style-name="T4">¨sÀPÀëPÀ CAUÁA±À</text:span><text:span text:style-name="T6">’</text:span><text:span text:style-name="T4"> JAzÀÄ PÀgÉAiÀÄ®Ä PÁgÀtªÉÃ£ÀÄ?</text:span></text:p>
              </text:list-item>
              <text:list-item>
                <text:p text:style-name="P197">eÁÕ£ÉÃA¢æAiÀÄUÀ¼À UÀÄtUÀ¼À£ÀÄß ¤vÀå fÃªÀ£ÀzÀ°è ¥ÁvÀæ ºÉÃUÉ JA§ÄzÀ£ÀÄß «±ÉèÃ¶¹.</text:p>
              </text:list-item>
              <text:list-item>
                <text:p text:style-name="P197">£ÀÆågÁ£À avÀæ ©r¹ ¨sÁUÀUÀ¼À£ÀÄß UÀÄgÀÄw¹?</text:p>
              </text:list-item>
              <text:list-item>
                <text:p text:style-name="P197">¥ÉÃgÀAPÉÊªÀiÁ PÉÆÃ¯ÉAPÉÊªÀÄ ªÀÄvÀÄÛ ¸ÉÌ÷èÃgÀAPÉÊªÀÄ avÀæ ©r¹ ¨sÁUÀUÀ¼À£ÀÄß UÀÄgÀÄw¹?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WÀlPÀzÀ ºÉ¸ÀgÀÄ : ªÀÈwÛAiÀÄ ZÀ®£É</text:p>
      <text:p text:style-name="P2">vÀgÀUÀw <text:s/>:10£ÉÃ <text:tab/><text:tab/><text:tab/><text:tab/><text:tab/><text:tab/><text:tab/><text:tab/><text:tab/><text:tab/><text:tab/>«µÀAiÀÄ: «eÁÕ£À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30"><text:tab/>GzÉÝÃ±ÀUÀ¼ÀÄ</text:p>
          </table:table-cell>
          <table:covered-table-cell/>
          <table:table-cell table:style-name="Table3.C1" office:value-type="string">
            <text:p text:style-name="P29"/>
          </table:table-cell>
        </table:table-row>
        <table:table-row table:style-name="Table3.1">
          <table:table-cell table:style-name="Table3.A1" office:value-type="string">
            <text:p text:style-name="P25">G¢ÝµÀÖ</text:p>
          </table:table-cell>
          <table:table-cell table:style-name="Table3.A1" office:value-type="string">
            <text:p text:style-name="P25">¤¢ðµÀÖUÀ¼ÀÄ</text:p>
          </table:table-cell>
          <table:table-cell table:style-name="Table3.C1" office:value-type="string">
            <text:p text:style-name="P25">¥Àæ±ÉßUÀ¼ÀÄ</text:p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25">eÁÕ£À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w¼ÀÄªÀ½PÉ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C£ÀéAiÀÄ</text:p>
            <text:p text:style-name="P25"/>
            <text:p text:style-name="P25"/>
          </table:table-cell>
          <table:table-cell table:style-name="Table3.A1" office:value-type="string">
            <text:p text:style-name="P29"/>
          </table:table-cell>
          <table:table-cell table:style-name="Table3.C1" office:value-type="string">
            <text:p text:style-name="P25">¥Àæ <text:s/>1 <text:s/>§ºÀÄ DAiÉÄÌ ¥Àæ±ÉßUÀ¼ÀÄ</text:p>
            <text:list xml:id="list4918527126190161890" text:style-name="WW8Num45">
              <text:list-item>
                <text:p text:style-name="P88">¥ÉÆæÃr£ÀÄUÀ¼À£ÀÄß MAzÀÄ zÀæªÀ ªÀiÁzÀåªÀÄ¢AzÀ ¨ÉÃ¥Àðr¹ G¥ÀAiÉÆÃV¸ÀÄªÀ ¸ÁzsÀ£À <text:s text:c="68"/></text:p>
              </text:list-item>
            </text:list>
            <text:p text:style-name="P198">C) gÉÆÃ»vÀ zÀ±ÀðPÀ <text:s text:c="2"/>§) ±ÀæªÀuÁwÃvÀ PÀæªÀÄ«ÃPÀëPÀ <text:s/>PÀ) ¸ÉÆÃ£Ágï <text:s text:c="3"/>qÀ) ¸ÉAnæ¥sÀÆ¸ï</text:p>
            <text:list xml:id="list34708154" text:continue-numbering="true" text:style-name="WW8Num45">
              <text:list-item>
                <text:p text:style-name="P88">ªÀÈwÛAiÀÄ ¥ÀxÀzÀ°è ¹ÜgÀ dªÀ¢AzÀ DUÀÄwÛgÀÄªÀ ZÀ®£É</text:p>
              </text:list-item>
            </text:list>
            <text:p text:style-name="P198"><text:s/>C) KPÀgÀÆ¥À ªÀÈwÛAiÀÄ ZÀ®£É <text:s text:c="2"/>§) KPÀgÀÆ¥À gÉÃSÁZÀ®£É <text:s/>PÀ) §zÀ¯ÁUÀÄwÛgÀÄªÀ ªÉÃUÉÆÃvÀÌµÀð <text:s text:c="3"/>qÀ) ªÉÃUÉÆÃvÀÌµÀð</text:p>
            <text:list xml:id="list34723294" text:continue-numbering="true" text:style-name="WW8Num45">
              <text:list-item>
                <text:p text:style-name="P88">AiÀiÁªÀÅzÉÃ JgÀqÀÄ §¸ÀÄÛUÀ¼À £ÀqÀÄ«£À DPÀµÀðt d®ªÀÅ EzÀPÉÌ ¸ÀA§A¢ü¹®è </text:p>
              </text:list-item>
            </text:list>
            <text:p text:style-name="P198">C) ªÀ¸ÀÄÛUÀ¼À ¨sËwPÀ ¹Üw <text:s text:c="2"/>§) ªÀ¸ÀÄÛUÀ¼À gÁ² <text:s text:c="2"/>PÀ) ªÀ¸ÀÄÛUÀ¼À £ÀqÀÄ«£À CAvÀgÀ <text:s text:c="2"/>qÀ) §®ªÀÅ ªÀ¸ÀÄÛUÀ¼À£ÀÄß ¸ÉÃj¸ÀÄªÀ gÉÃSÉAiÀÄªÀjUÉ EgÀÄªÀÅzÀÄ</text:p>
            <text:list xml:id="list34732268" text:continue-numbering="true" text:style-name="WW8Num45">
              <text:list-item>
                <text:p text:style-name="P88">PÀrªÉÄ »AzÉÆvÀÛqÀ«gÀÄªÀ ¸ÀAzÀ¨sÀðUÀ¼À°è ºÉZÀÄÑ ¥ÀæªÀiÁtzÀ zÀæªÀUÀ¼À£ÀÄß ªÀUÁð¬Ä¸À®Ä §¼À¸ÀÄªÀ ¸ÁzsÀ£À</text:p>
              </text:list-item>
            </text:list>
            <text:p text:style-name="P198">C)PÉÃAzÀævÁåV ¥ÀA¥ÀÄ <text:s text:c="2"/>§)¤AiÀÄAvÀæPÀ <text:s text:c="2"/>PÀ) ¸ÉAnæ¥sÀÆ¸ï <text:s text:c="3"/>qÀ)±ÉÆÃµÀPÀ AiÀÄAvÀæ </text:p>
            <text:list xml:id="list34713924" text:continue-numbering="true" text:style-name="WW8Num45">
              <text:list-item>
                <text:p text:style-name="P88">gÉÊ®Ä ¥ÀnÖUÀ¼À ºÉÆgÀªÉÄÊ£À PÀA©UÀ¼ÀÄ M¼ÀªÉÄÊVAvÀ GvÀÛgÀªÁVgÀÄªÀ GzÉÝÃ±À</text:p>
              </text:list-item>
            </text:list>
            <text:p text:style-name="P198">C)gÉÊ°£À ªÉÃUÀ ¤AiÀÄÄAwæ¸À®Ä <text:s/>§)GdÄÓªÀÅzÀÄ &amp; WÀµÀðuÉ vÀqÉAiÀÄ®Ä <text:s/>PÀ)gÉÊ°£À ªÉÃUÀ ºÉaÑ¸À®Ä <text:s text:c="2"/>qÀ)ªÉÄÃ°£À J®èªÀÇ</text:p>
            <text:list xml:id="list34735859" text:continue-numbering="true" text:style-name="WW8Num45">
              <text:list-item>
                <text:p text:style-name="P88">MzÉÝ §mÉÖAiÀÄ£ÀÄß MtV¸À®Ä G¥ÀAiÉÆÃV¸ÀÄªÀ ¸ÁzsÀ£À</text:p>
              </text:list-item>
            </text:list>
            <text:p text:style-name="P198">C)¸ÉAnæ¥sÀÆå¸ï <text:s text:c="2"/>§)PÉÃAzÀævÁåV ±ÉÆÃµÀPÀAiÀÄAvÀæ <text:s/>PÀ)¸ÉAnæ¥sÀÆå¸ï ¥ÀA¥À <text:s text:c="3"/>qÀ)J®èªÀÇ</text:p>
            <text:list xml:id="list34709569" text:continue-numbering="true" text:style-name="WW8Num45">
              <text:list-item>
                <text:p text:style-name="P88">¸ÉÊPÀ¯ï ¸ÀªÁgÀ£ÀÄ wgÀÄ«£À°è ¥ÀæAiÀiÁtÂ¹zÁUÀ D wgÀÄ«£À PÉÃAzÀæzÀ PÀqÉUÉ ¨sÁUÀÄvÁÛ£É. EzÀPÉÌ PÁgÀt</text:p>
              </text:list-item>
            </text:list>
            <text:p text:style-name="P198">C)PÉÃAzÁæ©üªÀÄÄR§® <text:s text:c="2"/>§)PÉÃAzÀævÁåV §® <text:s/>PÀ)UÀÄgÀÄvÀé §® <text:s text:c="4"/>qÀ)CtÄ§®</text:p>
            <text:list xml:id="list34734594" text:continue-numbering="true" text:style-name="WW8Num45">
              <text:list-item>
                <text:p text:style-name="P88">¹ÜgÀªÉÃUÀzÀ°è ªÀÈwÛÃAiÀÄªÁV ZÀ°¸ÀÄªÀ QæAiÉÄ</text:p>
              </text:list-item>
            </text:list>
            <text:p text:style-name="P198">C)ªÀÈwÛAiÀÄ ZÀ®£É <text:s text:c="2"/>§)¸ÀªÀÄªÀÈwÛAiÀÄ ZÀ®£É <text:s text:c="2"/>PÀ)¸ÀªÀÄgÀÆ¥À dªÀ <text:s text:c="3"/>qÀ)¸ÀªÀÄgÀÆ¥À ªÉÃUÉÆvÀÌµÀð</text:p>
            <text:list xml:id="list34708913" text:continue-numbering="true" text:style-name="WW8Num45">
              <text:list-item>
                <text:p text:style-name="P88">gÀ¸ÉÛAiÀÄ CZÀÄÑPÀlÄÖUÀ¼ÀÄ <text:s/>_ _ _ _ _ PÀrªÉÄUÉÆ½¸ÀÄvÀÛªÉ</text:p>
              </text:list-item>
            </text:list>
            <text:p text:style-name="P198">C)C¥ÀWÁvÀ <text:s text:c="2"/>§)mÉÊgÀUÀ¼À ¸ÀªÉvÀ <text:s/>PÀ)JAf£Àß vÀÄPÀÄÌ <text:s text:c="3"/>qÀ)ªÀÄtÂÚ£À ¸ÀªÉÃvÀ</text:p>
            <text:list xml:id="list34728443" text:continue-numbering="true" text:style-name="WW8Num45">
              <text:list-item>
                <text:p text:style-name="P88">ZÁPÀÄUÀ¼À£ÀÄß ºÀjvÀ ªÀiÁqÀ®Ä G¥ÀAiÉÆÃV¸ÀÄªÀ ZÀPÀæzÀ QrUÀ¼ÀÄ _ _ _ _ _ £ÉÃgÀzÀ°èªÉ.</text:p>
              </text:list-item>
            </text:list>
            <text:p text:style-name="P198">C)¸ÀéµÀðQÃAiÀÄ <text:s text:c="2"/>§)¤Ã¼À¯É <text:s text:c="2"/>PÀ)CqÀØ¯É <text:s text:c="4"/>qÀ)Qëwd</text:p>
            <text:p text:style-name="P25">¥Àæ 2 ©lÖ ¸ÀÜ¼ÀªÀ£ÀÄß vÀÄA©¹</text:p>
            <text:list xml:id="list1138704024956445985" text:style-name="WW8Num1">
              <text:list-item>
                <text:p text:style-name="P89">PÉÃAzÁæ©üªÀÄÄR §®ªÀ£ÀÄß PÀAqÀÄ»rAiÀÄ®Ä §¼À¸ÀÄªÀ ¸ÀÆvÀæ _ _ _ _ _ <text:s/>_</text:p>
              </text:list-item>
              <text:list-item>
                <text:p text:style-name="P89">PÉÃAzÀæ vÁåV §®PÉÌ PÁgÀt _ _ _ _ _</text:p>
              </text:list-item>
              <text:list-item>
                <text:p text:style-name="P89">ªÀPÀæ ªÀiÁUÀðzÀ°è ZÀ°¸ÀÄªÁUÀ gÉÊ®ÄUÁrAiÀÄÄ ºÉÆgÀ§AzÀÄ gÉÊ®Ä PÀA©UÀ¼À ªÉÄÃ¯É GAqÀÄªÀiÁqÀÄªÀ ¥Á±ÀéðvÀ¼ÀÄ«PÉAiÀÄ£ÀÄß _ _ _ <text:s/>PÀgÉAiÀÄÄvÁÛgÉ</text:p>
              </text:list-item>
              <text:list-item>
                <text:p text:style-name="P89">««zsÀ ¸ÁAzÀævÉAiÀÄ£ÀÄß PÀtUÀ¼À£ÀÄß ¥ÀævÉåQ¸À®Ä §¼À¸ÀÄªÀ ¸ÁzsÀ£À _ _ _ _ </text:p>
              </text:list-item>
              <text:list-item>
                <text:p text:style-name="P89">UÁ½ HzÀ®Ä &amp; ¤µÀÌ¸À£ÀUÉÆ½¸À®Ä _ _ _ _ <text:s/>JA§ ¸ÁzsÀ£À §¼À¸ÀÄvÁÛgÉ</text:p>
              </text:list-item>
              <text:list-item>
                <text:p text:style-name="P89">¥ÉÆæÃnÃ£ÀUÀ¼ÀÄ, ¨ÉÆÃzÀPÀUÀ¼ÀÄ, ªÉÊgÀ¸ÀUÀ¼ÀÄ, EvÁå¢UÀ¼À£ÀÄß ¨ÉÃgÉ ¨ÉÃgÉ zÀæªÀ ªÀiÁzÀåªÀÄ¢AzÀ ¨ÉÃ¥Àðr¸À®Ä _ _ _ <text:s/>G¥ÀAiÉÆÃV¸ÀÄvÁÛgÉ</text:p>
              </text:list-item>
              <text:list-item>
                <text:p text:style-name="P89">ZÀAzÀæ¤UÉ PÉÃAzÁæ©üªÀÄÄR §®ªÀ£ÀÄß MzÀV¸ÀÄªÀÅzÀÄ _ _ _ <text:s/>_ _ _ _</text:p>
              </text:list-item>
              <text:list-item>
                <text:p text:style-name="P89">¨sÀÆ«ÄAiÀÄ ¥Àj¨sÀæªÀÄuÉAiÀÄÄ _ _ _ _ <text:s/>ZÀ®£ÉUÉ GzÁºÀgÀuÉAiÀiÁVzÉ</text:p>
              </text:list-item>
              <text:list-item>
                <text:p text:style-name="P89">ZÀQæÃAiÀÄ ZÀ®£ÉAiÀÄ°è PÉÃAzÀæzÉqÉUÉ ªÉÃUÉÆÃvÀÌµÀð M¼ÀUÉÆArzÀÝgÉ _ _ _ _ <text:s/>J£ÀÄßªÀgÀÄ.</text:p>
              </text:list-item>
              <text:list-item>
                <text:p text:style-name="P89">¸ÉAnæ¥sÀÆå¸ï UÀªÀ£ÀðgÀ£ÀÄß gÀa¹zÀ «eÁÕ¤ _ _ _ _ _ _ _ _ </text:p>
              </text:list-item>
            </text:list>
            <text:p text:style-name="P199"/>
            <text:p text:style-name="P25">¥Àæ 3 MAzÀÄ CAPÀzÀ ¥Àæ±ÉßUÀ¼ÀÄ</text:p>
            <text:list xml:id="list8277718630327342456" text:style-name="WW8Num57">
              <text:list-item>
                <text:p text:style-name="P90">ªÀÈwÛAiÀÄ ZÀ®£É JAzÀgÉÃ£ÀÄ?</text:p>
              </text:list-item>
              <text:list-item>
                <text:p text:style-name="P90">KPÀgÀÆ¥À ªÀÈwÛÃAiÀÄ ZÀ®£É JAzÀgÉÃ£ÀÄ?</text:p>
              </text:list-item>
              <text:list-item>
                <text:p text:style-name="P90">PÉÃAzÁæ©üªÀÄÄR §® JAzÀgÉÃ£ÀÄ?</text:p>
              </text:list-item>
              <text:list-item>
                <text:p text:style-name="P90">PÉÃAzÀævÁåV ¥ÀæwQæAiÉÄ JAzÀgÉÃ£ÀÄ?</text:p>
              </text:list-item>
              <text:list-item>
                <text:p text:style-name="P90">ªÀÈwÛAiÀÄ ZÀ®£ÉAiÀÄÄ ªÉÃUÉÆÃvÀÌ¶ðvÀ ZÀ®£É KPÉ?</text:p>
              </text:list-item>
              <text:list-item>
                <text:p text:style-name="P90"><text:soft-page-break/>¸ÉAnæ¥sÀÆå¸ï JAzÀgÉÃ£ÀÄ?</text:p>
              </text:list-item>
              <text:list-item>
                <text:p text:style-name="P90">PÉÃAzÀævÁåV ¥ÀA¥ÀÄ JAzÀgÉÃ£ÀÄ?</text:p>
              </text:list-item>
              <text:list-item>
                <text:p text:style-name="P90">PÉÃAzÁ©üªÀÄÄR §® &amp; ªÉÃUÉÆÃvÀÌµÀðUÀ¼À £ÀqÀÄªÉ EgÀÄªÀ PÉÆÃ£À JµÀÄÖ?</text:p>
              </text:list-item>
              <text:list-item>
                <text:p text:style-name="P90">±ÉÆÃµÀPÀAiÀÄAvÀæzÀ MAzÀÄ G¥ÀAiÉÆÃUÀ w½¹.</text:p>
              </text:list-item>
              <text:list-item>
                <text:p text:style-name="P90">PÉÃAzÀævÁåV §®ªÀÅ MAzÀÄ PÁAiÀÄzÀ ªÀÈwÛAiÀÄ ZÀ®£É EzÀÄ AiÀiÁªÀÅzÀgÀ ¥ÀjuÁªÀÄªÁVzÉ?</text:p>
              </text:list-item>
            </text:list>
            <text:p text:style-name="P25">¥Àæ 4 JgÀqÀÄ CxÀªÁ ªÀÄÆgÀÄ CAPÀUÀ¼À ¥Àæ±ÉßUÀ¼ÀÄ:</text:p>
            <text:list xml:id="list1338117310849224665" text:style-name="WW8Num51">
              <text:list-item>
                <text:p text:style-name="P91">PÉÃAzÁæ©üªÀÄÄR §®PÉÌ JgÀqÀÄ zÀÈµÁÖAvÀUÀ¼À£ÀÄß w½¹.</text:p>
              </text:list-item>
              <text:list-item>
                <text:p text:style-name="P91">PÉÃAzÀævÁåV §®PÉÌ JgÀqÀÄ zÀÈµÁÖAvÀUÀ¼À£ÀÄß w½¹</text:p>
              </text:list-item>
              <text:list-item>
                <text:p text:style-name="P91">PÉÃAzÀævÁåV §® JA§ÄzÀÄ EgÀÄªÀÅ¢®è JAzÀÄ ¸ÀªÀÄyð¹</text:p>
              </text:list-item>
              <text:list-item>
                <text:p text:style-name="P91">PÉÃAzÀævÁåV §® ªÀÄvÀÄÛ PÉÃAzÁæ©üªÀÄÄR §®UÀ½gÀÄªÀ ªÀåvÁå¸À w½¹</text:p>
              </text:list-item>
              <text:list-item>
                <text:p text:style-name="P91">¸ÉAnæ¥sÀÆå¸À£À PÁAiÀÄðªÀ£ÀÄß «ªÀj¹</text:p>
              </text:list-item>
            </text:list>
            <text:p text:style-name="P20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WÀlPÀzÀ ºÉ¸ÀgÀÄ : ¨É¼ÀPÀÄ</text:p>
      <text:p text:style-name="P9">vÀgÀUÀw <text:s/>:10£ÉÃ <text:tab/><text:tab/><text:tab/><text:tab/><text:tab/><text:tab/><text:tab/><text:tab/><text:tab/> <text:s text:c="10"/>«µÀAiÀÄ: «eÁÕ£À 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38"><text:tab/>GzÉÝÃ±ÀUÀ¼ÀÄ</text:p>
          </table:table-cell>
          <table:covered-table-cell/>
          <table:table-cell table:style-name="Table4.C1" office:value-type="string">
            <text:p text:style-name="P39"/>
          </table:table-cell>
        </table:table-row>
        <table:table-row table:style-name="Table4.1">
          <table:table-cell table:style-name="Table4.A1" office:value-type="string">
            <text:p text:style-name="P37">G¢ÝµÀÖ</text:p>
          </table:table-cell>
          <table:table-cell table:style-name="Table4.A1" office:value-type="string">
            <text:p text:style-name="P37">¤¢ðµÀÖUÀ¼ÀÄ</text:p>
          </table:table-cell>
          <table:table-cell table:style-name="Table4.C1" office:value-type="string">
            <text:p text:style-name="P37">¥Àæ±ÉßUÀ¼ÀÄ</text:p>
            <text:p text:style-name="P37"/>
          </table:table-cell>
        </table:table-row>
        <table:table-row table:style-name="Table4.1">
          <table:table-cell table:style-name="Table4.A1" office:value-type="string">
            <text:p text:style-name="P39"/>
            <text:p text:style-name="P37"/>
            <text:p text:style-name="P37"/>
            <text:p text:style-name="P37">eÁÕ£À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40">w¼ÀÄªÀ½PÉ</text:p>
            <text:p text:style-name="P40"/>
            <text:p text:style-name="P40">eÁÕ£À</text:p>
            <text:p text:style-name="P37"/>
            <text:p text:style-name="P37"/>
            <text:p text:style-name="P37">w¼ÀÄªÀ½PÉ</text:p>
            <text:p text:style-name="P37"/>
            <text:p text:style-name="P37"/>
            <text:p text:style-name="P37">w¼ÀÄªÀ½PÉ</text:p>
            <text:p text:style-name="P37"/>
            <text:p text:style-name="P37"/>
            <text:p text:style-name="P37">w¼ÀÄªÀ½PÉ</text:p>
            <text:p text:style-name="P37"/>
            <text:p text:style-name="P37"/>
            <text:p text:style-name="P37">C£ÀéAiÀÄ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w¼ÀÄªÀ½PÉ</text:p>
            <text:p text:style-name="P37">eÁÕ£À</text:p>
            <text:p text:style-name="P37"/>
            <text:p text:style-name="P37"/>
            <text:p text:style-name="P37"/>
            <text:p text:style-name="P37"/>
            <text:p text:style-name="P37">w¼ÀÄªÀ½PÉ</text:p>
            <text:p text:style-name="P37">eÁÕ£À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>w¼ÀÄªÀ½PÉ</text:p>
            <text:p text:style-name="P37">PË±À®å</text:p>
            <text:p text:style-name="P37">PË±À®å</text:p>
            <text:p text:style-name="P37">w¼ÀÄªÀ½PÉ</text:p>
            <text:p text:style-name="P37">C£ÀéAiÀÄ</text:p>
            <text:p text:style-name="P37">w¼ÀÄªÀ½PÉ</text:p>
            <text:p text:style-name="P37">C£ÀéAiÀÄ</text:p>
            <text:p text:style-name="P37">w¼ÀÄªÀ½PÉ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4.A1" office:value-type="string">
            <text:p text:style-name="P39"/>
            <text:p text:style-name="P37"/>
            <text:p text:style-name="P37"/>
            <text:p text:style-name="P37">UÀÄgÀÄw¸ÀÄªÀzÀÄ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UÀÄgÀÄw¸ÀÄªÀzÀÄ</text:p>
            <text:p text:style-name="P37"/>
            <text:p text:style-name="P37">¥ÀvÉÛºÀZÀÄÑªÀzÀÄ</text:p>
            <text:p text:style-name="P37"/>
            <text:p text:style-name="P37"/>
            <text:p text:style-name="P37">UÀÄgÀÄw¸ÀÄªÀzÀÄ</text:p>
            <text:p text:style-name="P37"/>
            <text:p text:style-name="P37"/>
            <text:p text:style-name="P37">UÀÄgÀÄw¸ÀÄªÀzÀÄ</text:p>
            <text:p text:style-name="P37"/>
            <text:p text:style-name="P37"/>
            <text:p text:style-name="P37">£É£À¥ÀÄ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¤gÀÆ¦¸ÀÄªÀzÀÄ</text:p>
            <text:p text:style-name="P37">UÀÄgÀÄw¸ÀÄªÀzÀÄ</text:p>
            <text:p text:style-name="P37">ªÁåSÁå£À</text:p>
            <text:p text:style-name="P37">ªÁåSÁå£À</text:p>
            <text:p text:style-name="P37">ªÁåSÁå£À</text:p>
            <text:p text:style-name="P37">ªÁåSÁå£À</text:p>
            <text:p text:style-name="P37">PÁgÀt</text:p>
            <text:p text:style-name="P37">ªÁåSÁå£À</text:p>
            <text:p text:style-name="P37">ªÁåSÁå£À</text:p>
            <text:p text:style-name="P37">ªÁåSÁå£À</text:p>
            <text:p text:style-name="P37">ªÁåSÁå£À</text:p>
            <text:p text:style-name="P37">ªÁåSÁå£À</text:p>
            <text:p text:style-name="P37">ªÁåSÁå£À</text:p>
            <text:p text:style-name="P37">¸ÀägÀuÉ</text:p>
            <text:p text:style-name="P37">¸ÀägÀuÉ</text:p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awæ¸ÀÄªÀzÀÄ</text:p>
            <text:p text:style-name="P37">awæ¸ÀÄªÀzÀÄ</text:p>
            <text:p text:style-name="P37">ªÀåvÁå¸À</text:p>
            <text:p text:style-name="P37">«±ÉèÃµÀuÉ</text:p>
            <text:p text:style-name="P37">G¥ÀAiÉÆÃUÀ</text:p>
            <text:p text:style-name="P37"/>
            <text:p text:style-name="P37">G¥ÀAiÉÆÃUÀ</text:p>
            <text:p text:style-name="P37">ªÀåvÁå¸À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4.C1" office:value-type="string">
            <text:p text:style-name="P39"/>
            <text:p text:style-name="P40">§ºÀÄ DAiÉÄÌ ¥Àæ±ÉßUÀ¼ÀÄ</text:p>
            <text:p text:style-name="P40"/>
            <text:list xml:id="list4667032561812326919" text:style-name="WW8Num37">
              <text:list-item>
                <text:p text:style-name="P157">¨É¼ÀPÀÄ ¥ÀæªÀ»¸ÀÄªÀ jÃw EzÁVzÉ.</text:p>
              </text:list-item>
            </text:list>
            <text:p text:style-name="P64">J) ªÀPÀæ gÉÃSÉ <text:s text:c="2"/>©) ¸ÀgÀ¼ÀgÉÃSÉ <text:s text:c="3"/>¹) ªÀÈvÁÛPÁgÀ <text:s text:c="2"/>r) AiÀiÁªÀÅzÀÆ C®è</text:p>
            <text:p text:style-name="P64">2. ªÀQæÃ¨sÀªÀ£À GAmÁUÀ®Ä PÁgÀt.</text:p>
            <text:p text:style-name="P64">J) ¨É¼ÀQ£À ªÉÃUÀzÀ°è ªÀåvÁå¸ÀªÁUÀÄªÀÅzÀjAzÀ ©) ¨É¼ÀQ£À ªÉÃUÀ ºÉZÁÑUÀÄªÀzÀjAzÀ.</text:p>
            <text:p text:style-name="P64">¹) ¨É¼ÀQ£À ªÉÃUÀ E®è¢gÀÄªÀÅzÀÄ. <text:s text:c="4"/>r) ¨É¼ÀQ£À ªÉÃUÀ CwAiÀiÁVgÀÄªÀÅzÀjAzÀ.</text:p>
            <text:list xml:id="list3805299053748055484" text:style-name="WW8Num33">
              <text:list-item>
                <text:p text:style-name="P158">¥ÀæPÀÈwAiÀÄ°è GAmÁUÀÄªÀ gÉÆÃ»vÀ.</text:p>
              </text:list-item>
            </text:list>
            <text:p text:style-name="P64">J) gÉÆÃ»vÀ zÀ±ÀðPÀ ©) gÉÆÃ»vÀ <text:s text:c="2"/>¹) ±ÀÄzÀÞ gÉÆÃ»vÀ <text:s/>r) PÁªÀÄ£À ©®Äè </text:p>
            <text:p text:style-name="P64">4. ¨É¼ÀQ£À QgÀtªÀ£ÀÄß «¨sÀf¹ ¥ÀqÉzÀ §tÚUÀ¼À ±ÉæÃtÂ </text:p>
            <text:p text:style-name="P64">J) gÉÆÃ»vÀ <text:s text:c="6"/>©) ZÀzÀjPÉ <text:s text:c="3"/>¹) gÉÆÃ»vÀ zÀ±ÀðPÀ <text:s/>r) C±ÀæUÀ</text:p>
            <text:p text:style-name="P64">5. C±ÀÄzÀÞ gÉÆÃ»vÀzÀ°è §tÚUÀ¼ÀÄ ¸ÀàµÀÖªÁV ¨ÉÃgÉ ¨ÉÃgÉAiÀiÁVgÀÄªÀÅ¢®è.</text:p>
            <text:p text:style-name="P64">J) ¨É¼ÀQ¤AzÁV <text:s text:c="14"/>©) gÉÆÃ»vÀzÀ±ÀðPÀ¢AzÀ <text:s text:c="12"/>¹) C¢üªÁå¥À£É¬ÄAzÀ <text:s text:c="11"/>r) gÀnÖ¤AzÀ</text:p>
            <text:p text:style-name="P64">6. D±ÀæUÀªÀ£ÀÄß §¼À¹ ¸ÀAQÃtð ¨É¼ÀQ¤AzÀ ±ÀÄzÀÞgÉÆÃ»vÀªÀ£ÀÄß ¥ÀqÉAiÀÄ®Ä G¥ÀAiÉÆÃV¸ÀÄªÀ G¥ÀPÀgÀt</text:p>
            <text:p text:style-name="P64">J) ¸ÀÆPÀëöä zÀ±ÀðPÀ <text:s/>©) zÀÆgÀzÀ±ÀðPÀ <text:s/>¹) gÉÆÃ»vÀzÀ±ÀðPÀ <text:s/>r) GzÀgÀzÀ±ÀðPÀ</text:p>
            <text:p text:style-name="P64">7. ¸ËgÀªÁvÁªÀgÀtzÀ°è zsÁvÀÄUÀ¼À£ÀÄß UÀÄgÀÄw¸À®Ä </text:p>
            <text:p text:style-name="P64">J) »ÃjPÉ gÉÆÃ»vÀ <text:s text:c="12"/>©) gÉÆÃ»vÀ gÁ¸ÁAiÀÄ£À «±ÉèÃµÀuÉ <text:s text:c="5"/>¹) CtÄ «±ÉèÃµÀuÉ <text:s text:c="13"/>r) ¥sÁæ£ÉÆÃ¥sÀgÀ UÉgÉ</text:p>
            <text:p text:style-name="P64">8. zÀÄåw ZÀzÀÄjPÉAiÀÄ£ÀÄß ________ JAzÀÄ PÀgÉAiÀÄÄvÁÛgÉ.</text:p>
            <text:p text:style-name="P64">J) ¸ÀA¸ÀPÀÛ <text:s text:c="7"/>©) C¸ÀA¸ÀPÀÛ <text:s text:c="4"/>¹) ªÀPÀæ ¸ÀA¸ÀPÀÛ <text:s text:c="2"/>r) C«aÒ£Àß gÉÆÃ»vÀ</text:p>
            <text:p text:style-name="P64">9. gÁ¶ÖçÃAiÀÄ «eÁÕ£À ¢£ÁZÀgÀuÉAiÀÄ£ÀÄß AiÀiÁgÀ £É£À¦UÁV DZÀj¸ÀÄªÀgÀÄ</text:p>
            <text:p text:style-name="P64">J) ¸Àgï dUÀ¢Ã±ÀÑAzÀæ ¨sÉÆÃ¸ï <text:s text:c="6"/>©) qÁ|| ºÀgÀUÉÆÃ«AzÀ SÉÆÃgÁ£Á</text:p>
            <text:p text:style-name="P64">¹) ²æÃ¤ªÁ¸À gÁªÀiÁ£ÀÄdA <text:s text:c="8"/>r) ¹.«.gÁªÀÄ£ï</text:p>
            <text:p text:style-name="P64">10. zÀæªÀåUÀ¼À£ÀÄß ¸ÀAAiÉÆÃf¹gÀÄªÀ CtÄUÀ¼À gÀZÀ£ÉAiÀÄ CzsÁåAiÀÄzÀ°è F ¥ÀjuÁªÀÄ G¥ÀAiÀÄÄPÀÛªÁVzÉ.</text:p>
            <text:p text:style-name="P64">J) PÁAwÃAiÀÄ ¥ÀjuÁªÀÄ <text:s text:c="9"/>©) gÁªÀÄ£ï ¥ÀjuÁªÀÄ</text:p>
            <text:p text:style-name="P64">¹) qÁ¥Àègï ¥ÀjuÁªÀÄ <text:s text:c="11"/>r) mÉAqÁ¯ï ¥ÀjuÁªÀÄ</text:p>
            <text:p text:style-name="P64"/>
            <text:p text:style-name="P64">MAzÀÄ CAPÀzÀ ¥Àæ±ÉßUÀ¼ÀÄ</text:p>
            <text:p text:style-name="P64"/>
            <text:list xml:id="list317154894071037434" text:style-name="WW8Num9">
              <text:list-item>
                <text:p text:style-name="P159">¨É¼ÀPÀÄ ºÉÃUÉ ¥ÀæªÀ»¸ÀÄvÀÛzÉ?</text:p>
              </text:list-item>
              <text:list-item>
                <text:p text:style-name="P159">¥ÀæPÀÈwAiÀÄ°è GAmÁUÀÄªÀ gÉÆÃ»vÀ AiÀiÁªÀÅzÀÄ?</text:p>
              </text:list-item>
              <text:list-item>
                <text:p text:style-name="P159">ªÀQæÃ¨sÀªÀ£À ºÉÃUÉ GAmÁUÀÄvÀÛzÉ?</text:p>
              </text:list-item>
              <text:list-item>
                <text:p text:style-name="P159">ªÀQæÃ¨sÀªÀ£À ¸ÀÆZÁåAPÀ AiÀiÁªÀÅzÀÄ?</text:p>
              </text:list-item>
              <text:list-item>
                <text:p text:style-name="P159">gÉÆÃ»vÀ JAzÀgÉÃ£ÀÄ?</text:p>
              </text:list-item>
              <text:list-item>
                <text:p text:style-name="P159">ZÀzÀjPÉ JAzÀgÉÃ£ÀÄ?</text:p>
              </text:list-item>
              <text:list-item>
                <text:p text:style-name="P159">ªÀtð«¨sÀd£ÉUÉ PÁgÀtªÉÉÃ£ÀÄ?</text:p>
              </text:list-item>
              <text:list-item>
                <text:p text:style-name="P159">±ÀÄzÀÞ gÉÆÃ»vÀ JAzÀgÉÃ£ÀÄ?</text:p>
              </text:list-item>
              <text:list-item>
                <text:p text:style-name="P159">C±ÀÄzÀÞ gÉÆÃ»vÀ JAzÀgÉÃ£ÀÄ?</text:p>
              </text:list-item>
              <text:list-item>
                <text:p text:style-name="P159">zÀÈUÉÆÎÃZÀgÀ ¨É¼ÀPÀÄ JAzÀgÉÃ£ÀÄ?</text:p>
              </text:list-item>
              <text:list-item>
                <text:p text:style-name="P159">zÀÈUÉÆÎÃZÀgÀ ¨É¼ÀQ£À ªÁå¦Û JµÀÄÖ?</text:p>
              </text:list-item>
              <text:list-item>
                <text:p text:style-name="P159">gÉÆÃ»vÀ zÀ±ÀðPÀ JAzÀgÉÃ£ÀÄ?</text:p>
              </text:list-item>
              <text:list-item>
                <text:p text:style-name="P159">C«ZÀÒ£Àß gÉÆÃ»vÀ JAzÀgÉÃ£ÀÄ?</text:p>
              </text:list-item>
              <text:list-item>
                <text:p text:style-name="P159">gÁå¯É ZÀzÀgÀÄ«PÉAiÀÄ£ÀÄß K£ÉAzÀÄ PÀgÉAiÀÄÄªÀgÀÄ?</text:p>
              </text:list-item>
              <text:list-item>
                <text:p text:style-name="P159">gÁ¶ÖçÃAiÀÄ «eÁÕ£À ¢£ÀªÀ£ÀÄß JAzÀÄ DZÀj¸ÀÄªÀgÀÄ?</text:p>
              </text:list-item>
            </text:list>
            <text:p text:style-name="P64"><text:soft-page-break/></text:p>
            <text:p text:style-name="P64">JgÀqÀÄ CAPÀzÀ ¥Àæ±ÉßUÀ¼ÀÄ</text:p>
            <text:p text:style-name="P64"/>
            <text:list xml:id="list969979851686073043" text:style-name="WW8Num38">
              <text:list-item>
                <text:p text:style-name="P160">D±ÀæUÀªÀÅ §tÚUÀ¼À£ÀÄß GvÁà¢¸ÀÄªÀÅ¢®èªÉAzÀÄ ºÉÃUÉ zsÀÈr¥Àr¸ÀÄwÛj?</text:p>
              </text:list-item>
              <text:list-item>
                <text:p text:style-name="P160">D±ÀæUÀzÀ°è ¨É¼ÀQ£À «¨sÀd£ÉAiÀÄ£ÀÄß vÉÆÃj¸ÀÄªÀ gÉÃSÁ avÀæ §gÉ¬Äj.</text:p>
              </text:list-item>
              <text:list-item>
                <text:p text:style-name="P160">zÀÈUÉÆÎÃZÀgÀ gÉÆÃ»vÀªÀ£ÀÄß vÉÆÃj¸ÀÄªÀ gÉÃSÁ £ÀPÉë §gÉ¬Äj.</text:p>
              </text:list-item>
              <text:list-item>
                <text:p text:style-name="P160">±ÀÄzÀÞ gÉÆÃ»vÀ ªÀÄvÀÄÛ D±ÀÄzÀÞ gÉÆÃ»vÀUÀ½VgÀÄªÀ ªÀåvÁå¸À §gÉ¬Äj.</text:p>
              </text:list-item>
              <text:list-item>
                <text:p text:style-name="P160">gÉÆÃ»vÀ gÁss¸ÁAiÀÄ£À «±ÉèÃµÀuÉ JAzÀgÉÃ£ÀÄ? EzÀgÀ G¥ÀAiÉÆÃUÀªÉÃ£ÀÄ?</text:p>
              </text:list-item>
              <text:list-item>
                <text:p text:style-name="P160">¥sÁæ£ïºÉÆÃ¥Àgï UÉgÉUÀ¼ÀÄ JAzÀgÉÃ£ÀÄ? CzÀgÀ G¥ÀAiÉÆÃUÀªÉÃ£ÀÄ?</text:p>
              </text:list-item>
              <text:list-item>
                <text:p text:style-name="P160">gÁªÀÄ£ï ¥ÀjuÁªÀÄ JAzÀgÉÃ£ÀÄ?</text:p>
              </text:list-item>
              <text:list-item>
                <text:p text:style-name="P160">gÁªÀÄ£ï ¥ÀjuÁªÀÄzÀ C£ÀéAiÀÄUÀ¼ÀÄ w½¹.</text:p>
              </text:list-item>
              <text:list-item>
                <text:p text:style-name="P160">¸ÀA¸ÀPÀÛ ªÀÄvÀÄÛ C¸ÀA¸ÀPÀÛ ZÀzÀjPÉUÉ EgÀÄªÀ ªÀåvÁå¸À §gÉ¬Äj.</text:p>
              </text:list-item>
            </text:list>
            <text:p text:style-name="P156"/>
            <text:p text:style-name="P64"/>
            <text:p text:style-name="P64"/>
            <text:p text:style-name="P6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WÀlPÀzÀ ºÉ¸ÀgÀÄ : fÃªÀ dUÀvÀÄÛ</text:p>
      <text:p text:style-name="P9">vÀgÀUÀw <text:s/>:10£ÉÃ <text:tab/><text:tab/><text:tab/><text:tab/><text:tab/><text:tab/><text:tab/><text:tab/><text:tab/> <text:s text:c="10"/>«µÀAiÀÄ: «eÁÕ£À 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2" office:value-type="string">
            <text:p text:style-name="P38"><text:tab/>GzÉÝÃ±ÀUÀ¼ÀÄ</text:p>
          </table:table-cell>
          <table:covered-table-cell/>
          <table:table-cell table:style-name="Table5.C1" office:value-type="string">
            <text:p text:style-name="P39"/>
          </table:table-cell>
        </table:table-row>
        <table:table-row table:style-name="Table5.1">
          <table:table-cell table:style-name="Table5.A1" office:value-type="string">
            <text:p text:style-name="P37">G¢ÝµÀÖ</text:p>
          </table:table-cell>
          <table:table-cell table:style-name="Table5.A1" office:value-type="string">
            <text:p text:style-name="P37">¤¢ðµÀÖUÀ¼ÀÄ</text:p>
          </table:table-cell>
          <table:table-cell table:style-name="Table5.C1" office:value-type="string">
            <text:p text:style-name="P37">¥Àæ±ÉßUÀ¼ÀÄ</text:p>
            <text:p text:style-name="P37"/>
          </table:table-cell>
        </table:table-row>
        <table:table-row table:style-name="Table5.3">
          <table:table-cell table:style-name="Table5.A1" office:value-type="string">
            <text:p text:style-name="P39"/>
            <text:p text:style-name="P37"/>
            <text:p text:style-name="P37"/>
            <text:p text:style-name="P37">eÁÕ£À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w¼ÀÄªÀ½PÉ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eÁÕ£À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w¼ÀÄªÀ½PÉ</text:p>
            <text:p text:style-name="P37">eÁÕ£À</text:p>
            <text:p text:style-name="P37">w¼ÀÄªÀ½PÉ</text:p>
            <text:p text:style-name="P37">w¼ÀÄªÀ½PÉ</text:p>
            <text:p text:style-name="P37">w¼ÀÄªÀ½PÉ</text:p>
            <text:p text:style-name="P37"/>
            <text:p text:style-name="P37"/>
            <text:p text:style-name="P37"/>
            <text:p text:style-name="P37"/>
            <text:p text:style-name="P37">PË±À®å</text:p>
            <text:p text:style-name="P37">PË±À®å</text:p>
            <text:p text:style-name="P37">PË±À®å</text:p>
            <text:p text:style-name="P37"/>
            <text:p text:style-name="P37"/>
            <text:p text:style-name="P37"/>
            <text:p text:style-name="P37"/>
            <text:p text:style-name="P37">PË±À®å</text:p>
            <text:p text:style-name="P37"/>
          </table:table-cell>
          <table:table-cell table:style-name="Table5.A1" office:value-type="string">
            <text:p text:style-name="P39"/>
            <text:p text:style-name="P37"/>
            <text:p text:style-name="P37"/>
            <text:p text:style-name="P37">UÀÄgÀÄw¸ÀÄªÀzÀÄ</text:p>
            <text:p text:style-name="P37">¸Àäj¸ÀÄ</text:p>
            <text:p text:style-name="P37">¸Àäj¸ÀÄ</text:p>
            <text:p text:style-name="P37">¸Àäj¸ÀÄ</text:p>
            <text:p text:style-name="P37">¸Àäj¸ÀÄ</text:p>
            <text:p text:style-name="P37"/>
            <text:p text:style-name="P37"/>
            <text:p text:style-name="P37"/>
            <text:p text:style-name="P37">UÀÄgÀÄw¸ÀÄªÀzÀÄ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¸Àäj¸ÀÄ</text:p>
            <text:p text:style-name="P37">¸Àäj¸ÀÄ</text:p>
            <text:p text:style-name="P37">ªÁåSÁå¤¸ÀÄ</text:p>
            <text:p text:style-name="P37">ªÁåSÁå¤¸ÀÄ</text:p>
            <text:p text:style-name="P37">ªÁåSÁå¤¸ÀÄ</text:p>
            <text:p text:style-name="P37">ªÁåSÁå¤¸ÀÄ</text:p>
            <text:p text:style-name="P37">¸Àäj¸ÀÄ</text:p>
            <text:p text:style-name="P37">ªÁåSÁå¤¸ÀÄ</text:p>
            <text:p text:style-name="P37">UÀÄwð¸ÀÄ</text:p>
            <text:p text:style-name="P37">ªÁåSÁå¤¸ÀÄ</text:p>
            <text:p text:style-name="P37"/>
            <text:p text:style-name="P37"/>
            <text:p text:style-name="P37"/>
            <text:p text:style-name="P37"/>
            <text:p text:style-name="P37">«ªÀj¸ÀÄ</text:p>
            <text:p text:style-name="P37">GzÁºÀj¸ÀÄ</text:p>
            <text:p text:style-name="P37">ªÀåvÁå¸À</text:p>
            <text:p text:style-name="P37">®PÀët</text:p>
            <text:p text:style-name="P37">«ªÀj¸ÀÄ</text:p>
            <text:p text:style-name="P37"/>
            <text:p text:style-name="P37"/>
            <text:p text:style-name="P37"/>
            <text:p text:style-name="P37"/>
            <text:p text:style-name="P37">awæ¸ÀÄªÀzÀÄ</text:p>
            <text:p text:style-name="P37">awæ¸ÀÄªÀzÀÄ</text:p>
            <text:p text:style-name="P37">awæ¸ÀÄªÀzÀÄ</text:p>
            <text:p text:style-name="P37"/>
            <text:p text:style-name="P37"/>
            <text:p text:style-name="P37"/>
            <text:p text:style-name="P37"/>
            <text:p text:style-name="P37">awæ¸ÀÄªÀzÀÄ</text:p>
          </table:table-cell>
          <table:table-cell table:style-name="Table5.C1" office:value-type="string">
            <text:p text:style-name="P39"/>
            <text:p text:style-name="P64">©lÖ ¸ÀÜ¼À vÀÄA©j</text:p>
            <text:p text:style-name="P64"/>
            <text:list xml:id="list6468624057643256912" text:style-name="WW8Num108">
              <text:list-item>
                <text:p text:style-name="P161">PÉAzÀÄ ±ÉÊªÀ®UÀ¼À°è£À ªÀtðPÀ ___________</text:p>
              </text:list-item>
              <text:list-item>
                <text:p text:style-name="P161">§ºÀÄPÉÆÃ²AiÀÄ ±ÉÊªÀ®UÀ¼À zÉÃºÀ ___________</text:p>
              </text:list-item>
              <text:list-item>
                <text:p text:style-name="P161">ªÉÆzÀ® ¨ÁjUÉ ªÁºÀPÀ CAUÁA±À gÀÆ¥ÀUÉÆAqÀ ¸À¸ÀåUÀ¼ÀÄ _______</text:p>
              </text:list-item>
              <text:list-item>
                <text:p text:style-name="P161">ºÀtÂÚ£À DªÀgÀt¢AzÀ DªÀÈvÀªÁVgÀÄªÀ ©ÃdUÀ¼À£ÉÆß¼ÀUÉÆArgÀÄªÀ ¸À¸ÀåUÀ¼ÀÄ__</text:p>
              </text:list-item>
              <text:list-item>
                <text:p text:style-name="P161">¸À¸ÀåUÀ¼À ªÁºÀPÀ CAUÁA±À ________</text:p>
              </text:list-item>
            </text:list>
            <text:p text:style-name="P156"/>
            <text:p text:style-name="P40"><text:s text:c="3"/>ºÉÆA¢¹ §gÉ¬Äj.</text:p>
            <text:p text:style-name="P40"/>
            <text:p text:style-name="P40"><text:s text:c="10"/>C <text:s text:c="23"/>D</text:p>
            <text:p text:style-name="P40"><text:s text:c="3"/>J) JPÉÆÖÃPÁ¥Àð¸ï <text:s text:c="11"/>1) PÉA¥ÀÄ ±ÉÊªÀ®</text:p>
            <text:p text:style-name="P40"><text:s text:c="3"/>©) ¸ÉàöÊgÉÆÃUÉÊgÁ <text:s text:c="13"/>2) ºÀ¹gÀÄ ±ÉÊªÀ®</text:p>
            <text:p text:style-name="P40"><text:s text:c="3"/>¹) ¨ÁåQÖÃjAiÀiÁ <text:s text:c="13"/>3) <text:s/>ªÉÆ£ÉgÁ</text:p>
            <text:p text:style-name="P40"><text:s text:c="3"/>r) ¥Á°¸ÉÊ¥sÉÆÃ¤AiÀiÁ <text:s text:c="8"/>4) PÀAzÀÄ ±ÉÊªÀ®</text:p>
            <text:p text:style-name="P40"/>
            <text:p text:style-name="P40"><text:s text:c="2"/>MAzÀÄ CAPÀzÀ ¥Àæ±ÉßUÀ¼ÀÄ</text:p>
            <text:p text:style-name="P40"/>
            <text:list xml:id="list8191879749586850022" text:style-name="WW8Num87">
              <text:list-item>
                <text:p text:style-name="P162">±ÉÊªÀ®UÀ¼À PÉÆÃ±À©üwÛ AiÀiÁªÀÅzÀjAzÀ ªÀiÁqÀ®ànÖzÉ?</text:p>
              </text:list-item>
              <text:list-item>
                <text:p text:style-name="P162">gÉÊeÁ¬ÄqïUÀ¼ÀÄ PÀAqÀÄ§gÀÄªÀ ¸À¸ÀåªÀUÀð AiÀiÁªÀÅzÀÄ?</text:p>
              </text:list-item>
              <text:list-item>
                <text:p text:style-name="P162">PÉÆÃ£ïUÀ¼ÉAzÀgÉÃ£ÀÄ?</text:p>
              </text:list-item>
              <text:list-item>
                <text:p text:style-name="P162">¥ÀÄµÀàªÀÄAdj JAzÀgÉÃ£ÀÄ?</text:p>
              </text:list-item>
              <text:list-item>
                <text:p text:style-name="P162">gÀÆ¥À¥ÀjªÀvÀð£É JAzÀgÉÃ£ÀÄ?</text:p>
              </text:list-item>
              <text:list-item>
                <text:p text:style-name="P162">¨ÁºÀå ¤±ÉÃZÀ£É JAzÀgÉÃ£ÀÄ?</text:p>
              </text:list-item>
              <text:list-item>
                <text:p text:style-name="P162">§»gï PÀÄPÁ® ªÀåªÀ¸ÉÜ PÀAqÀÄ§gÀÄªÀ PÀ±ÉÃgÀÄPÀ ªÀUÀð AiÀiÁªÀÅzÀÄ?</text:p>
              </text:list-item>
              <text:list-item>
                <text:p text:style-name="P162">ªÁAiÀÄÄ«vÀ ªÀÄÆ¼É JAzÀgÉÃ£ÀÄ?</text:p>
              </text:list-item>
              <text:list-item>
                <text:p text:style-name="P162">¹jAPïì £À PÁAiÀÄðªÉÃ£ÀÄ?</text:p>
              </text:list-item>
              <text:list-item>
                <text:p text:style-name="P162">ªÀ¥É JAzÀgÉÃ£ÀÄ?</text:p>
              </text:list-item>
            </text:list>
            <text:p text:style-name="P64"/>
            <text:p text:style-name="P64">JgÀqÀÄ CAPÀzÀ ¥Àæ±ÉßUÀ¼ÀÄ</text:p>
            <text:p text:style-name="P64"/>
            <text:list xml:id="list8606743746658904017" text:style-name="WW8Num35">
              <text:list-item>
                <text:p text:style-name="P163">§ºÀÄPÉÆÃ²AiÀÄ ±ÉÊªÀ®UÀ¼À 2 UÀÄt®PÀëtUÀ¼À£ÀÄß w½¹.</text:p>
              </text:list-item>
              <text:list-item>
                <text:p text:style-name="P163">ºÁªÀ¸É ¸À¸ÀåUÀ¼ÉAzÀgÉÃ£ÀÄ? GzÁ PÉÆr</text:p>
              </text:list-item>
              <text:list-item>
                <text:p text:style-name="P163">KPÀzÀ¼À ªÀÄvÀÛ ¢ézÀ¼À ¸À¸ÀåUÀ½VgÀÄªÀ ªÀåvÁå¸À §gÉ¬Äj.</text:p>
              </text:list-item>
              <text:list-item>
                <text:p text:style-name="P163">¥ÀQëUÀ¼ÀÄ ºÁgÀ®Ä C£ÀÄPÀÆ®ªÁzÀ 2 ®PÀët §gÉ.</text:p>
              </text:list-item>
              <text:list-item>
                <text:p text:style-name="P163">¸ÀÛ¤UÀ¼À 4 ®PÀëtUÀ¼À£ÀÄß §gÉ¬Äj.</text:p>
              </text:list-item>
            </text:list>
            <text:p text:style-name="P156"/>
            <text:p text:style-name="P156">ªÀÄÆgÀÄ CAPÀzÀ ¥Àæ±ÉßUÀ¼ÀÄ</text:p>
            <text:p text:style-name="P156"/>
            <text:p text:style-name="P156"/>
            <text:list xml:id="list4682466723605574286" text:style-name="WW8Num25">
              <text:list-item>
                <text:p text:style-name="P164">¸Á¹ªÉ VqÀzÀ avÀæ §gÉzÀÄ ¨sÁUÀUÀ¼À£ÀÄß UÀÄgÀÄw¸ÀÄ.</text:p>
              </text:list-item>
              <text:list-item>
                <text:p text:style-name="P164">ªÀiÁzÀj ºÀÆ«£À avÀæ §gÉzÀÄ ¨sÁUÀUÀ¼À£ÀÄß UÀÄgÀÄw¸ÀÄ.</text:p>
              </text:list-item>
              <text:list-item>
                <text:p text:style-name="P164">KPÀzÀ¼À ªÀÄvÀÄÛ ¢ézÀ¼À ¸À¸ÀåUÀ¼À ¨ÉÃj£À avÀæ §gÉzÀÄ ¨sÁUÀUÀ¼À£ÀÄß UÀÄgÀÄw¸ÀÄ.</text:p>
              </text:list-item>
            </text:list>
            <text:p text:style-name="P201"/>
            <text:list xml:id="list7238032691843996565" text:style-name="WW8Num102">
              <text:list-item>
                <text:p text:style-name="P165">CAPÀzÀ ¥Àæ±ÉßUÀ¼ÀÄ</text:p>
              </text:list-item>
            </text:list>
            <text:p text:style-name="P201"/>
            <text:list xml:id="list3563498479832087167" text:style-name="WW8Num82">
              <text:list-item>
                <text:p text:style-name="P166">«ÄÃ¤£À ¨ÁºÀå gÀZÀ£ÉAiÀÄ avÀæ §gÉzÀÄ ¨sÁUÀUÀ¼À£ÀÄß UÀÄgÀÄw¸ÀÄ.</text:p>
              </text:list-item>
            </text:list>
            <text:p text:style-name="P64"/>
            <text:p text:style-name="P64"><text:soft-page-break/>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WÀlPÀzÀ ºÉ¸ÀgÀÄ : gÁPÉmÉ ªÀÄvÀÄÛ PÀÈvÀPÀ G¥ÀUÀæºÀUÀ¼ÀÄ</text:p>
      <text:p text:style-name="P9">vÀgÀUÀw <text:s/>:10£ÉÃ <text:tab/><text:tab/><text:tab/><text:tab/><text:tab/><text:tab/><text:tab/><text:tab/><text:tab/> <text:s text:c="10"/>«µÀAiÀÄ: «eÁÕ£À 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2" office:value-type="string">
            <text:p text:style-name="P41"><text:tab/>GzÉÝÃ±ÀUÀ¼ÀÄ</text:p>
          </table:table-cell>
          <table:covered-table-cell/>
          <table:table-cell table:style-name="Table6.C1" office:value-type="string">
            <text:p text:style-name="P42"/>
          </table:table-cell>
        </table:table-row>
        <table:table-row table:style-name="Table6.1">
          <table:table-cell table:style-name="Table6.A1" office:value-type="string">
            <text:p text:style-name="P40">G¢ÝµÀÖ</text:p>
          </table:table-cell>
          <table:table-cell table:style-name="Table6.A1" office:value-type="string">
            <text:p text:style-name="P40">¤¢ðµÀÖUÀ¼ÀÄ</text:p>
          </table:table-cell>
          <table:table-cell table:style-name="Table6.C1" office:value-type="string">
            <text:p text:style-name="P40">¥Àæ±ÉßUÀ¼ÀÄ</text:p>
          </table:table-cell>
        </table:table-row>
        <table:table-row table:style-name="Table6.1">
          <table:table-cell table:style-name="Table6.A1" office:value-type="string">
            <text:p text:style-name="P42"/>
            <text:p text:style-name="P40">eÁÕ£À 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w¼ÀÄªÀ½PÉ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>eÁÕ£À </text:p>
            <text:p text:style-name="P40">eÁÕ£À </text:p>
            <text:p text:style-name="P40">eÁÕ£À </text:p>
            <text:p text:style-name="P40">eÁÕ£À </text:p>
            <text:p text:style-name="P40">eÁÕ£À </text:p>
            <text:p text:style-name="P40">w¼ÀÄªÀ½PÉ</text:p>
            <text:p text:style-name="P40">w¼ÀÄªÀ½PÉ</text:p>
            <text:p text:style-name="P40">eÁÕ£À</text:p>
            <text:p text:style-name="P40"/>
            <text:p text:style-name="P40">eÁÕ£À</text:p>
            <text:p text:style-name="P40">eÁÕ£À</text:p>
            <text:p text:style-name="P40">eÁÕ£À</text:p>
            <text:p text:style-name="P40"/>
            <text:p text:style-name="P40"/>
            <text:p text:style-name="P40"/>
            <text:p text:style-name="P40">eÁÕ£À</text:p>
            <text:p text:style-name="P40">C£ÀéAiÀÄ</text:p>
            <text:p text:style-name="P40">w¼ÀÄªÀ½PÉ</text:p>
            <text:p text:style-name="P40">eÁÕ£À</text:p>
            <text:p text:style-name="P40">eÁÕ£À</text:p>
            <text:p text:style-name="P40"/>
            <text:p text:style-name="P40"/>
            <text:p text:style-name="P40"/>
            <text:p text:style-name="P40"/>
            <text:p text:style-name="P40"/>
            <text:p text:style-name="P40">w¼ÀÄªÀ½PÉ</text:p>
            <text:p text:style-name="P40">C£ÀéAiÀÄ</text:p>
            <text:p text:style-name="P40">w¼ÀÄªÀ½PÉ</text:p>
            <text:p text:style-name="P40">C£ÀéAiÀÄ</text:p>
            <text:p text:style-name="P40"/>
            <text:p text:style-name="P40"/>
            <text:p text:style-name="P40"/>
            <text:p text:style-name="P40">PË±À®å</text:p>
            <text:p text:style-name="P40">eÁÕ£À</text:p>
            <text:p text:style-name="P40">C£ÀéAiÀÄ</text:p>
          </table:table-cell>
          <table:table-cell table:style-name="Table6.A1" office:value-type="string">
            <text:p text:style-name="P42"/>
            <text:p text:style-name="P40">¸ÀägÀuÉ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¸ÀA§AzsÀPÀ°à¸ÀÄªÀzÀÄ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>¸Àäj¸ÀÄ</text:p>
            <text:p text:style-name="P40">¸Àäj¸ÀÄ</text:p>
            <text:p text:style-name="P40">¸Àäj¸ÀÄ</text:p>
            <text:p text:style-name="P40">¸Àäj¸ÀÄ</text:p>
            <text:p text:style-name="P40">¸Àäj¸ÀÄ</text:p>
            <text:p text:style-name="P40">¸ÀA§AzÀ </text:p>
            <text:p text:style-name="P40">PÁgÀt</text:p>
            <text:p text:style-name="P40">¸Àäj¸ÀÄ</text:p>
            <text:p text:style-name="P40"/>
            <text:p text:style-name="P40">«¸ÀÛj¸ÀÄªÀzÀÄ</text:p>
            <text:p text:style-name="P40">ªÁåSÁå£À</text:p>
            <text:p text:style-name="P40">¸ÀägÀuÉ</text:p>
            <text:p text:style-name="P40"/>
            <text:p text:style-name="P40"/>
            <text:p text:style-name="P40"/>
            <text:p text:style-name="P40">¸ÀägÀuÉ</text:p>
            <text:p text:style-name="P40">¸ÀA§AzsÀ</text:p>
            <text:p text:style-name="P40">¸À«ÄÃPÀgÀt</text:p>
            <text:p text:style-name="P40">¸ÀägÀuÉ</text:p>
            <text:p text:style-name="P40">¸ÀägÀuÉ</text:p>
            <text:p text:style-name="P40"/>
            <text:p text:style-name="P40"/>
            <text:p text:style-name="P40"/>
            <text:p text:style-name="P40"/>
            <text:p text:style-name="P40"/>
            <text:p text:style-name="P40">‘«ªÀgÀuÉ</text:p>
            <text:p text:style-name="P40">G¥ÀAiÉÆÃUÀ</text:p>
            <text:p text:style-name="P40">«ªÀgÀuÉ</text:p>
            <text:p text:style-name="P40">zÀvÁÛA±À</text:p>
            <text:p text:style-name="P40"/>
            <text:p text:style-name="P40"/>
            <text:p text:style-name="P40"/>
            <text:p text:style-name="P40">awæ¸ÀÄªÀzÀÄ</text:p>
            <text:p text:style-name="P40">¥ÀnÖªÀiÁqÀÄªÀzÀÄ</text:p>
            <text:p text:style-name="P40">G¥ÀAiÉÆÃUÀ</text:p>
          </table:table-cell>
          <table:table-cell table:style-name="Table6.C1" office:value-type="string">
            <text:p text:style-name="P40">§ºÀÄ DAiÉÄÌ ¥Àæ±ÉßUÀ¼ÀÄ</text:p>
            <text:list xml:id="list4782886812633971199" text:style-name="WW8Num42">
              <text:list-item>
                <text:p text:style-name="P167">gÁPÉlUÀ¼ÀÄ PÉ®¸À ªÀiÁqÀÄªÀzÀÄ F vÀvÀézÀ ªÉÄÃ¯É</text:p>
              </text:list-item>
            </text:list>
            <text:p text:style-name="P64">J) ±ÀQÛ ¸ÀAgÀPÀëuÁ vÀvÀé <text:s text:c="18"/>©) ¸ÀAªÉÃUÀ gÀPÀëuÁ vÀvÀé</text:p>
            <text:p text:style-name="P64">¹) «±Àé ªÁå¦ UÀÄgÀÄvÀé ¤AiÀÄªÀÄ <text:s text:c="11"/>r) PÉ¥ÀègÀ£À ¤AiÀÄªÀÄ</text:p>
            <text:p text:style-name="P64"/>
            <text:list xml:id="list34717859" text:continue-numbering="true" text:style-name="WW8Num42">
              <text:list-item>
                <text:p text:style-name="P167">£ÉÆÃzÀ£ÁPÁj JAzÀgÉÃ£ÀÄ?</text:p>
              </text:list-item>
            </text:list>
            <text:p text:style-name="P64">J) EAzsÀ£À+DPÉìöÊqï <text:s text:c="19"/>©) EAzsÀ£À+¹.J£ï.f</text:p>
            <text:p text:style-name="P64">¹) J¯ï.¦.f+DPÉìöÊqï <text:s text:c="17"/>r) rÃ¸É¯ï+DQìqÀPÀ</text:p>
            <text:p text:style-name="P64"/>
            <text:list xml:id="list34733682" text:continue-numbering="true" text:style-name="WW8Num42">
              <text:list-item>
                <text:p text:style-name="P167">»AzÀPÉÌ a«Ää §gÀÄªÀ ©¹ C¤®UÀ¼À ¥ÀæQæAiÉÄAiÀÄÄ gÁPÉmï CxÀªÁ eÉmï «ªÀiÁ£ÀPÉÌ MzÀV¸ÀÄªÀ §®.</text:p>
              </text:list-item>
            </text:list>
            <text:p text:style-name="P64">J) »ªÀÄÄäR £ÀÆPÀÄ §® <text:s text:c="16"/>©) §® ¥Á±Àéð £ÀÆPÀÄ §®</text:p>
            <text:p text:style-name="P64">¹) JqÀ ¥Á±Àéð £ÀÆPÀÄ §® <text:s text:c="14"/>r) ªÀÄÄªÀÄÄäPÀ £ÀÆPÀÄ §®</text:p>
            <text:p text:style-name="P40"/>
            <text:list xml:id="list34727319" text:continue-numbering="true" text:style-name="WW8Num42">
              <text:list-item>
                <text:p text:style-name="P167">gÁPÉnÖ£À ªÀÄÄA¨sÁUÀzÀ°è ElÄÖ PÀ¼ÀÄ»¸ÀÄªÀ ªÉÊeÁÕ¤PÀ ¸ÁzsÀ£À CxÀªÁ G¥ÀUÀæºÀPÀÌ3J »ÃUÉ£ÀÄßªÀgÀÄ.</text:p>
              </text:list-item>
            </text:list>
            <text:p text:style-name="P64">J) PÁåjAiÉÄÃd <text:s text:c="23"/>©) UÀÆqïì</text:p>
            <text:p text:style-name="P64">¹) G¥ÀAiÀÄÄPÀÛ ºÉÆgÉ <text:s text:c="18"/>r) AiÀiÁªÀÅzÀÆ C®è</text:p>
            <text:p text:style-name="P64"/>
            <text:p text:style-name="P64"/>
            <text:p text:style-name="P64">©lÖ ¸ÀÜ¼ÀUÀ¼À£ÀÄß ¨sÀwð ªÀiÁr</text:p>
            <text:p text:style-name="P64"/>
            <text:list xml:id="list8190778837944915776" text:style-name="WW8Num75">
              <text:list-item>
                <text:p text:style-name="P168">MAzÀÄ PÁAiÀÄzÀ ¸ÀAªÉÃUÀªÀÅ CzÀgÀ ___ ªÀÄvÀÄÛ _____ UÀ¼À UÀÄ®§ÞªÁVgÀÄvÀÛzÉ.</text:p>
              </text:list-item>
              <text:list-item>
                <text:p text:style-name="P168">EAzsÀ£À ªÀÄvÀÄÛ DQìqÀPÀUÀ¼À£ÀÄß MmÁÖV _________ UÀ¼ÀÄ J£ÀÄßªÀgÀÄ.</text:p>
              </text:list-item>
              <text:list-item>
                <text:p text:style-name="P168">gÁPÉnÖ£À ªÀÄÄA¨sÁUÀzÀ°è ElÄÖPÀ½¸ÀÄªÀzÀÄ ªÉÊeÁÕ¤PÀ ¸ÁzsÀ£ÀPÉÌ _____ J£ÀÄßvÁÛgÉ.</text:p>
              </text:list-item>
              <text:list-item>
                <text:p text:style-name="P168">gÁPÉnÖ£À gÁ² ªÀÄvÀÄÛ ªÉÃUÉÆÃvÀÌµÀðUÀ¼À UÀÄt®§ÞªÀ£ÀÄß gÁPÉmï ªÉÄÃ°£À ____ J£ÀÄßvÁÛgÉ.</text:p>
              </text:list-item>
              <text:list-item>
                <text:p text:style-name="P168">ªÀÈvÁÛPÁgÀzÀ ¥ÀxÀzÀÀ°è ZÀ°¸ÀÄwÛgÀÄªÀ PÁAiÀÄzÀ ªÉÃUÀPÉÌ _________ J£ÀÄßvÁÛgÉ.</text:p>
              </text:list-item>
              <text:list-item>
                <text:p text:style-name="P168">¸ÀA¥ÀÆtðªÁV ¨sÁgÀvÀzÀ°èAiÉÄÃ gÀa¹zÀ ¥ÀæxÀªÀÄ C£ÉéÃµÀPÀ gÁPÉlÄÖ _______</text:p>
              </text:list-item>
              <text:list-item>
                <text:p text:style-name="P168">DAiÀÄð¨sÀl G¥ÀUÀæºÀªÀ£ÀÄß ________ Q.«Ä JvÀÛgÀzÀ PÀPÉëAiÀÄ°è ¸ÁÜ¦¸À¯Á¬ÄvÀÄ.</text:p>
              </text:list-item>
              <text:list-item>
                <text:p text:style-name="P168">¨sÀÆ«ÄAiÀÄ ªÉÄÃ°£À «ªÉÆÃZÀ£Á ªÉÃUÀ _______</text:p>
              </text:list-item>
            </text:list>
            <text:p text:style-name="P156"/>
            <text:p text:style-name="P40"><text:s text:c="12"/></text:p>
            <text:p text:style-name="P40"/>
            <text:p text:style-name="P40"/>
            <text:p text:style-name="P40"/>
            <text:p text:style-name="P40"/>
            <text:p text:style-name="P40"/>
            <text:p text:style-name="P40">ºÉÆA¢¹ §gÉ¬Äj.</text:p>
            <text:p text:style-name="P40"/>
            <text:p text:style-name="P40"><text:s text:c="10"/>C <text:s text:c="23"/>D</text:p>
            <text:p text:style-name="P40"><text:s text:c="3"/>J) Dgï.ºÉZï 75 <text:s text:c="11"/>1) 2003</text:p>
            <text:p text:style-name="P40"><text:s text:c="3"/>©) DAiÀÄð¨sÀl <text:s text:c="13"/>2) 1981</text:p>
            <text:p text:style-name="P40"><text:s text:c="3"/>¹) ¨sÁ¸ÀÌgï-1 <text:s text:c="14"/>3) 1975</text:p>
            <text:p text:style-name="P40"><text:s text:c="3"/>r) APPLE <text:s text:c="14"/>4) 1979</text:p>
            <text:p text:style-name="P40"><text:s text:c="3"/>E) INSAT-3E <text:s text:c="9"/>5) 1971</text:p>
            <text:p text:style-name="P40"><text:s text:c="28"/>6) 1969</text:p>
            <text:p text:style-name="P40"><text:soft-page-break/></text:p>
            <text:p text:style-name="P40">MAzÀÄ CAPÀzÀ ¥Àæ±ÉßUÀ¼ÀÄ</text:p>
            <text:p text:style-name="P40"/>
            <text:list xml:id="list83381469359620077" text:style-name="WW8Num27">
              <text:list-item>
                <text:p text:style-name="P169">DQìqÀPÀ JAzÀgÉÃ£ÀÄ?</text:p>
              </text:list-item>
              <text:list-item>
                <text:p text:style-name="P169">£ÉÆÃzÀ£ÀPÁj JAzÀgÉÃ£ÀÄ?</text:p>
              </text:list-item>
              <text:list-item>
                <text:p text:style-name="P169">¥ÉÃ¯ÉÆÉÃqï JAzÀgÉÃ£ÀÄ?</text:p>
              </text:list-item>
              <text:list-item>
                <text:p text:style-name="P169">£ÀÆPÀÄ§® JAzÀgÉÃ£ÀÄ?</text:p>
              </text:list-item>
              <text:list-item>
                <text:p text:style-name="P169">ªÀÇåªÀÄªÁºÀ£ÀUÀ¼ÀÄ JAzÀgÉÃ£ÀÄ?</text:p>
              </text:list-item>
              <text:list-item>
                <text:p text:style-name="P169">¨sÀÆ«ÄUÉ ¸ÀA§A¢ü¹zÀAvÉ «ªÉÆÃZÀ£Á ªÉÃUÀªÀ£ÀÄß w½¹.</text:p>
              </text:list-item>
              <text:list-item>
                <text:p text:style-name="P169">¨sÀÆ¹ÜgÀ G¥ÀUÀæºÀUÀ¼ÀÄ ¹ÜgÀªÁVgÀÄªÀAvÉ PÁt®Ä PÁgÀtªÉÃ£ÀÄ?</text:p>
              </text:list-item>
              <text:list-item>
                <text:p text:style-name="P169">¨sÁgÀvÀzÀ°è gÀa¸À¯ÁzÀ ¥ÀæxÀªÀÄ ¥ÁæAiÉÆÃVPÀ zÀÆgÀ¸ÀAªÉÃ¢ G¥ÀUÀæªÀ£ÀÄß w½¹.</text:p>
              </text:list-item>
              <text:list-item>
                <text:p text:style-name="P169">APPLE £ÀÄß «¸ÀÛj¹.</text:p>
              </text:list-item>
              <text:list-item>
                <text:p text:style-name="P169">¸ÀAªÉÃUÀ ¸ÀAgÀPÀëuÁ vÀvÀé£ÀÄß ªÁåRå¤¹.</text:p>
              </text:list-item>
              <text:list-item>
                <text:p text:style-name="P169">¨sÀÆ¹ÜgÀ G¥ÀUÀæºÀzÀ ¥Àj¨sÀæªÀÄt CªÀ¢üAiÀÄ£ÀÄß w½¹.</text:p>
              </text:list-item>
            </text:list>
            <text:p text:style-name="P156"/>
            <text:p text:style-name="P156">JgÀqÀÄ CAPÀzÀ ¥Àæ±ÉßUÀ¼ÀÄ</text:p>
            <text:p text:style-name="P40"/>
            <text:list xml:id="list6094466010316651817" text:style-name="WW8Num47">
              <text:list-item>
                <text:p text:style-name="P170">¥ÉÆæeÉPÉÖöÊ¯ï JAzÀgÉÃ£ÀÄ?</text:p>
              </text:list-item>
              <text:list-item>
                <text:p text:style-name="P170">PÀPÁëªÉÃUÀ ªÀÄvÀÄÛ «ªÉÆÃZÀ£Á ªÉÃUÀUÀ½VgÀÄªÀ ¸ÀA§AzsÀªÀ£ÀÄß §gÉ¬Äj.</text:p>
              </text:list-item>
              <text:list-item>
                <text:p text:style-name="P170">¨sÀÆ«Ä¬ÄAzÀ ¸ÀÄvÀÛ ¥Àj¨sÀæ«Ä¸ÀÄªÀ PÁAiÀÄzÀ PÀPÁëªÉÃUÀPÉÌ ¸À«ÄÃPÀgÀtªÀ£ÀÄß §gÉ¬Äj.</text:p>
              </text:list-item>
              <text:list-item>
                <text:p text:style-name="P170">ISRO zÀ C£Àé¬ÄPÀ PÉÃAzÀæUÀ¼À£ÀÄß ºÉ¸Àj¹.</text:p>
              </text:list-item>
              <text:list-item>
                <text:p text:style-name="P170">¨sÁgÀwÃAiÀÄ ¨ÁºÁåPÁ±À ¸ÁzsÀ£ÉUÉ PÁgÀtªÁzÀ ¨sÁgÀwÃAiÀÄ «eÁÕ¤UÀ¼À£ÀÄß ºÉ¸Àj¸ÀÄ.</text:p>
              </text:list-item>
            </text:list>
            <text:p text:style-name="P156"/>
            <text:p text:style-name="P156">ªÀÄÆgÀÄ CAPÀzÀ ¥Àæ±ÉßUÀ¼ÀÄ</text:p>
            <text:p text:style-name="P40"/>
            <text:list xml:id="list1160453485142131310" text:style-name="WW8Num40">
              <text:list-item>
                <text:p text:style-name="P171">gÁPÉmï GqÁªÀuÉ vÀvÀéªÀ£ÀÄß «ªÀj¹.</text:p>
              </text:list-item>
              <text:list-item>
                <text:p text:style-name="P171">§ºÀÄºÀAvÀ gÁPÉmï JAzÀgÉÃ£ÀÄ? CzÀgÀ C£ÀÄPÀÆ®UÀ¼ÉÃ£ÀÄ?</text:p>
              </text:list-item>
              <text:list-item>
                <text:p text:style-name="P171">gÁPÉmï£À GqÁªÀuÉUÉ ¸ÀA§A¢ü¹AvÉ £ÀÆPÀÄ§®ªÀ£ÀÄß «ªÀj¹.</text:p>
              </text:list-item>
              <text:list-item>
                <text:p text:style-name="P171">G¥ÀUÀæºÀUÀ¼À G¥ÀAiÉÆÃUÀUÀ¼À §UÉÎ n¥ÀàuÉ §gÉ¬Äj.</text:p>
              </text:list-item>
            </text:list>
            <text:p text:style-name="P156"/>
            <text:p text:style-name="P156">£Á®ÄÌ CAPÀzÀ ¥Àæ±ÉßUÀ¼ÀÄ</text:p>
            <text:p text:style-name="P156"/>
            <text:list xml:id="list4931356063295862214" text:style-name="WW8Num100">
              <text:list-item>
                <text:p text:style-name="P172">gÁPÉnÖ£À avÀæ §gÉzÀÄ ¨sÁUÀUÀ¼À£ÀÄß UÀÄgÀÄw¹.</text:p>
              </text:list-item>
              <text:list-item>
                <text:p text:style-name="P172">¨sÁgÀwÃAiÀÄ ªÉÇåÃªÀÄ PÁAiÀÄðPÀæ£ÀUÀ¼À£ÀÄß ¥ÀnÖ ªÀiÁr.</text:p>
              </text:list-item>
              <text:list-item>
                <text:p text:style-name="P172">¨sÀÆ¹ÜgÀ G¥ÀUÀæUÀ¼ÉAzÀgÉÃ£ÀÄ? EªÀÅUÀ¼À ¥ÀæAiÉÆÃd£ÀUÀ¼À£ÀÄß ¥ÀnÖ ªÀiÁr. <text:s text:c="7"/>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WÀlPÀzÀ ºÉ¸ÀgÀÄ : ¸ËgÀ ±ÀQÛ</text:p>
      <text:p text:style-name="Standard"><text:span text:style-name="T5"><text:s text:c="3"/>vÀgÀUÀw <text:s/>: 10£ÉÃ <text:tab/><text:tab/><text:tab/><text:tab/><text:tab/><text:tab/><text:tab/><text:tab/><text:tab/> <text:s text:c="10"/>«µÀAiÀÄ: «eÁÕ£À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2" office:value-type="string">
            <text:p text:style-name="P41"><text:tab/>GzÉÝÃ±ÀUÀ¼ÀÄ</text:p>
          </table:table-cell>
          <table:covered-table-cell/>
          <table:table-cell table:style-name="Table7.C1" office:value-type="string">
            <text:p text:style-name="P42"/>
          </table:table-cell>
        </table:table-row>
        <table:table-row table:style-name="Table7.1">
          <table:table-cell table:style-name="Table7.A1" office:value-type="string">
            <text:p text:style-name="P40">G¢ÝµÀÖ</text:p>
          </table:table-cell>
          <table:table-cell table:style-name="Table7.A1" office:value-type="string">
            <text:p text:style-name="P40">¤¢ðµÀÖUÀ¼ÀÄ</text:p>
          </table:table-cell>
          <table:table-cell table:style-name="Table7.C1" office:value-type="string">
            <text:p text:style-name="P40">¥Àæ±ÉßUÀ¼ÀÄ</text:p>
          </table:table-cell>
        </table:table-row>
        <table:table-row table:style-name="Table7.1">
          <table:table-cell table:style-name="Table7.A1" office:value-type="string">
            <text:p text:style-name="P42"/>
            <text:p text:style-name="P40">w¼ÀÄªÀ½PÉ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7.A1" office:value-type="string">
            <text:p text:style-name="P42"/>
            <text:p text:style-name="P40">UÀÄgÀÄw¸ÀÄªÀÅzÀÄ</text:p>
          </table:table-cell>
          <table:table-cell table:style-name="Table7.C1" office:value-type="string">
            <text:p text:style-name="P42"/>
            <text:p text:style-name="P40">ºÉÆA¢¹ §gÉ¬Äj</text:p>
            <text:p text:style-name="P40"><text:s text:c="7"/>C <text:s text:c="28"/>©</text:p>
            <text:p text:style-name="P40"><text:s text:c="3"/>1. <text:s/>ªÁAiÀÄÄ±ÀQÛ <text:s text:c="17"/>C) ¥ÉÆÃµÀPÁA±ÀUÀ¼ÀÄ</text:p>
            <text:p text:style-name="P40"><text:s text:c="3"/>2. <text:s/>d® ±ÀQÛ <text:s text:c="18"/>D) zÉÆÃtÂ Nr¸À®Ä</text:p>
            <text:p text:style-name="P40"><text:s text:c="3"/>3. <text:s/>DºÁgÀ¢AzÀ MzÀUÀÄªÀ ±ÀQÛ <text:s text:c="5"/>E) «zÀåvï GvÁàzÀ£É</text:p>
            <text:p text:style-name="P40"><text:s text:c="3"/>4. <text:s/>¥sÁ¹¯ï EAzsÀ£À ±ÀQÛ <text:s text:c="9"/>F) ¸ÁgÀ d®vÁ¥ÀPÀUÀ¼ÀÄ</text:p>
            <text:p text:style-name="P40"><text:s text:c="29"/>G) ªÁºÀ£À ZÀ°¸À®Ä</text:p>
            <text:p text:style-name="P40"/>
            <text:p text:style-name="P40">©lÖ ¸ÀÜ¼À vÀÄA©j.</text:p>
            <text:p text:style-name="P40"/>
            <text:list xml:id="list6132210823587508960" text:style-name="WW8Num8">
              <text:list-item>
                <text:p text:style-name="P173">¸ÀÆAiÀÄð¤AzÀ ¥ÀqÉAiÀÄÄªÀ «QgÀt ±ÀQÛAiÉÄÃ _____ DVªÉ.</text:p>
              </text:list-item>
              <text:list-item>
                <text:p text:style-name="P173">¸ËgÀ±ÀQÛAiÀÄ ªÀÄÆ®¢AzÀ ¥ÀqÉAiÀÄÄªÀ ±ÀPÀÛjUÉ MAzÀÄ GzÁ _________.</text:p>
              </text:list-item>
              <text:list-item>
                <text:p text:style-name="P173">¸ÀÆAiÀÄð£À _______ C¤®¢AzÀ gÀZÀ£ÉAiÀiÁVzÁÝ£É.</text:p>
              </text:list-item>
              <text:list-item>
                <text:p text:style-name="P173">¸ÀÆAiÀÄð£À°è ____ QæAiÉÄAiÀÄ ªÀÄÆ® DUÁzsÀ ±ÀQÛ ©qÀÄUÀqÉ.</text:p>
              </text:list-item>
              <text:list-item>
                <text:p text:style-name="P173">¸ÀÆAiÀÄð£À°è £ÀqÉAiÀÄÄªÀ QæAiÉÄ¬ÄAzÀ ____- C¤® ±ÀQÛAiÀiÁV ©qÀÄUÉÆ¼ÀÄîvÀÛzÉ.</text:p>
              </text:list-item>
            </text:list>
            <text:p text:style-name="P64"/>
            <text:p text:style-name="P64">MAzÀÄ CAPÀzÀ ¥Àæ±ÉßUÀ¼ÀÄ</text:p>
            <text:p text:style-name="P64"/>
            <text:list xml:id="list4343409815041084237" text:style-name="WW8Num119">
              <text:list-item>
                <text:p text:style-name="P174">¸ËgÀ±ÀQÛ JAzÀgÉÃ£ÀÄ?</text:p>
              </text:list-item>
              <text:list-item>
                <text:p text:style-name="P174">¸ËgÀ ¸ÁzsÀ£ÀUÀ¼ÉAzÀgÉÃ£ÀÄ?</text:p>
              </text:list-item>
              <text:list-item>
                <text:p text:style-name="P174">¸ÀÆAiÀÄð£À ªÀÄÄRå WÀlPÀUÀ¼ÁªÀÅªÀÅ?</text:p>
              </text:list-item>
              <text:list-item>
                <text:p text:style-name="P174">¸ËgÀ CqÀÄUÉ M¯ÉAiÀÄ°è zÀ¥Àðt §¼À¸À®Ä PÁgÉtªÉÃ£À?</text:p>
              </text:list-item>
              <text:list-item>
                <text:p text:style-name="P174">¸ËgÀPÉÆÃ±À JAzÀgÉÃ£ÀÄ?</text:p>
              </text:list-item>
              <text:list-item>
                <text:p text:style-name="P174">¸ËgÀ±ÀQÛAiÀÄ ªÀÄÆ®ªÀ£ÀÄß ¸ÀªÀÄ¥ÀðPÀªÁV «ªÀj¸ÀÄªÀ eÉÊ«PÀ QæAiÉÄAiÀÄ£ÀÄß ºÉ¸Àj¹.</text:p>
              </text:list-item>
            </text:list>
            <text:p text:style-name="P64"/>
            <text:p text:style-name="P64"/>
            <text:p text:style-name="P64">2 CAPÀzÀ ¥Àæ±ÉßUÀ¼ÀÄ</text:p>
            <text:p text:style-name="P64"/>
            <text:list xml:id="list6176245937305264000" text:style-name="WW8Num11">
              <text:list-item>
                <text:p text:style-name="P175">¸ËgÀ d®vÁ¥ÀPÀ ªÀÄvÀÄÛ ¸ÀAPÉÃvÀUÀ¼À £ÀqÀÄ«£À ªÀåvÁå¸À w½¹</text:p>
              </text:list-item>
              <text:list-item>
                <text:p text:style-name="P175">¸ÀÆAiÀÄð£À°è dgÀUÀÄªÀ 2 ©ü£Àß QæAiÉÄUÀ¼À£ÀÄß ºÉ¸Àj¹.</text:p>
              </text:list-item>
              <text:list-item>
                <text:p text:style-name="P175">¸ËgÀ±ÀQÛAiÀÄ£ÀÄß ªÀiÁ£ÀªÀ¤UÉ G¥ÀAiÀÄÄPÀÛªÁUÀÄªÀAvÉ ªÀiÁ¥Àðr¸À®Ä EgÀÄªÀ £ÉÊ¸ÀVðPÀ ªÀåªÀ¸ÉÜUÀ¼À£ÀÄß ºÉ¸Àj¹.</text:p>
              </text:list-item>
              <text:list-item>
                <text:p text:style-name="P175">¸ËgÀ ¸ÁzsÀ£ÀUÀ¼À 2 «zsÀUÀ¼ÁªÀÅªÀÅ? ¥ÀæwAiÉÆAzÀÄ «zsÀPÀÆÌ MAzÀÄ GzÁºÀgÀuÉ PÉÆr.</text:p>
              </text:list-item>
            </text:list>
            <text:p text:style-name="P156"/>
          </table:table-cell>
        </table:table-row>
      </table:table>
      <text:p text:style-name="P7"/>
      <text:p text:style-name="P7"/>
      <text:p text:style-name="P7"/>
      <text:p text:style-name="P7"/>
      <text:p text:style-name="P7"><text:soft-page-break/>WÀlPÀzÀ ºÉ¸ÀgÀÄ : ±À§Ý</text:p>
      <text:p text:style-name="P9">vÀgÀUÀw <text:s/>:10£ÉÃ <text:tab/><text:tab/><text:tab/><text:tab/><text:tab/><text:tab/><text:tab/><text:tab/><text:tab/> <text:s text:c="10"/>«µÀAiÀÄ: «eÁÕ£À 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2" office:value-type="string">
            <text:p text:style-name="P41"><text:tab/>GzÉÝÃ±ÀUÀ¼ÀÄ</text:p>
          </table:table-cell>
          <table:covered-table-cell/>
          <table:table-cell table:style-name="Table8.C1" office:value-type="string">
            <text:p text:style-name="P42"/>
          </table:table-cell>
        </table:table-row>
        <table:table-row table:style-name="Table8.1">
          <table:table-cell table:style-name="Table8.A1" office:value-type="string">
            <text:p text:style-name="P40">G¢ÝµÀÖ</text:p>
          </table:table-cell>
          <table:table-cell table:style-name="Table8.A1" office:value-type="string">
            <text:p text:style-name="P40">¤¢ðµÀÖUÀ¼ÀÄ</text:p>
          </table:table-cell>
          <table:table-cell table:style-name="Table8.C1" office:value-type="string">
            <text:p text:style-name="P40">¥Àæ±ÉßUÀ¼ÀÄ</text:p>
          </table:table-cell>
        </table:table-row>
        <table:table-row table:style-name="Table8.1">
          <table:table-cell table:style-name="Table8.A1" office:value-type="string">
            <text:p text:style-name="P42"/>
            <text:p text:style-name="P40">eÁÕ£À</text:p>
            <text:p text:style-name="P40"/>
            <text:p text:style-name="P40"/>
            <text:p text:style-name="P40"/>
            <text:p text:style-name="P40">eÁÕ£À</text:p>
            <text:p text:style-name="P40"/>
            <text:p text:style-name="P40"/>
            <text:p text:style-name="P40"/>
            <text:p text:style-name="P40"/>
            <text:p text:style-name="P40">w¼ÀÄªÀ½PÉ</text:p>
            <text:p text:style-name="P40"/>
            <text:p text:style-name="P40"/>
            <text:p text:style-name="P40"/>
            <text:p text:style-name="P40">PË±À®å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8.A1" office:value-type="string">
            <text:p text:style-name="P42"/>
            <text:p text:style-name="P40">UÀÄgÀÄw¸ÀÄªÀzÀÄ</text:p>
            <text:p text:style-name="P40"/>
            <text:p text:style-name="P40"/>
            <text:p text:style-name="P40"/>
            <text:p text:style-name="P40">UÀÄgÀÄw¸ÀÄªÀzÀÄ</text:p>
            <text:p text:style-name="P40"/>
            <text:p text:style-name="P40"/>
            <text:p text:style-name="P40"/>
            <text:p text:style-name="P40"/>
            <text:p text:style-name="P40">GzÁºÀj¸ÀÄªÀzÀÄ</text:p>
            <text:p text:style-name="P40"/>
            <text:p text:style-name="P40"/>
            <text:p text:style-name="P40"/>
            <text:p text:style-name="P40">§¼ÀPÉ</text:p>
            <text:p text:style-name="P40"/>
            <text:p text:style-name="P40"/>
            <text:p text:style-name="P40"/>
          </table:table-cell>
          <table:table-cell table:style-name="Table8.C1" office:value-type="string">
            <text:p text:style-name="P42"/>
            <text:p text:style-name="P40">§ºÀÄ DAiÉÄÌ ¥Àæ±ÉßUÀ¼ÀÄ</text:p>
            <text:list xml:id="list8064282550510228149" text:style-name="WW8Num24">
              <text:list-item>
                <text:p text:style-name="P176">ªÁºÀ£ÀzÀ «Äw«ÄÃjzÀ ªÉÃUÀªÀ£ÀÄß ¥ÀvÉÛ ºÀZÀÑ®Ä G¥ÀAiÉÆÃV¸ÀÄªÀ ¸ÁzsÀ£À __</text:p>
              </text:list-item>
            </text:list>
            <text:p text:style-name="P64">J) ¯ÉÃ¸ÀgïUÀ£ï <text:s text:c="2"/>©) gÉqÁgï ¸ÁzsÀ£À <text:s text:c="2"/>¹) ªÀÄ¶£ïUÀ£ï <text:s text:c="2"/>r) C¯ÁÖç¸ËAqï</text:p>
            <text:p text:style-name="P64"/>
            <text:p text:style-name="P64">2. ¨É¼ÀQ£À qÁ¥Àègï ¥ÀjuÁªÀÄªÀ£ÀÄß F PÉ¼ÀV£À AiÀiÁªÀ CzsÀåAiÀÄ£À ªÀiÁqÀ§ºÀÄzÀÄ?</text:p>
            <text:p text:style-name="P64">J) d¯ÁAvÀUÁð«ÄUÀ¼À ªÉÃUÀ <text:s text:c="9"/>©) UÉ®QìUÀ¼À ªÉÃUÀ</text:p>
            <text:p text:style-name="P64">¹) ªÁvÁªÀgÀtzÀ ªÀiÁ°£ÀåPÁgÀPÀUÀ¼À <text:s text:c="4"/>r) ¸ÀànPÀzÀ gÀZÀ£É.</text:p>
            <text:p text:style-name="P40"><text:s text:c="3"/></text:p>
            <text:list xml:id="list9136660029148946540" text:style-name="WW8Num15">
              <text:list-item>
                <text:p text:style-name="P177">qÁ¥Àègï ¥ÀjuÁªÀÄ J°è §¼À¸ÀÄvÁÛgÉ?</text:p>
              </text:list-item>
            </text:list>
            <text:p text:style-name="P64">J) d¯ÁAvÀUÁð«ÄUÀ¼À ªÉÃUÀ <text:s text:c="9"/>©) E.¹.f <text:s text:c="20"/>¹) ±ÀæªÀuÁwÃvÀUÀ¼À°è <text:s text:c="16"/>r) ¸ÉÆÃ£Ágï <text:s text:c="3"/></text:p>
            <text:p text:style-name="P64"/>
            <text:list xml:id="list34725799" text:continue-numbering="true" text:style-name="WW8Num15">
              <text:list-item>
                <text:p text:style-name="P177">E.¹.f §¼ÀPÉ J°è §¼À¸ÀÄvÁÛgÉ?</text:p>
              </text:list-item>
            </text:list>
            <text:p text:style-name="P64">J) ºÀÈzÀAiÀÄzÀ ºÀÈ¯ÉèÃR£À <text:s text:c="12"/>©) <text:s/>¸ÉÆÃ¯Ágï UÀ£ï</text:p>
            <text:p text:style-name="P64">¹) JPïì-gÉ <text:s text:c="22"/>r) <text:s/>UÉ®QìUÀ¼ÀÄ <text:s/></text:p>
            <text:p text:style-name="P40"/>
            <text:p text:style-name="P40">MAzÀÄ CAPÀzÀ ¥Àæ±ÉßUÀ¼ÀÄ</text:p>
            <text:p text:style-name="P40"/>
            <text:list xml:id="list764713626460318141" text:style-name="WW8Num5">
              <text:list-item>
                <text:p text:style-name="P178">¸ÉÆÃ£Ágï JAzÀgÉÃ£ÀÄ?</text:p>
              </text:list-item>
              <text:list-item>
                <text:p text:style-name="P178">vÀgÀAUÀzÀÆgÀ JAzÀgÉÃ£ÀÄ?</text:p>
              </text:list-item>
              <text:list-item>
                <text:p text:style-name="P178">ªÉÃUÀ«ÄwAiÀÄ£ÀÄß «ÄÃj ZÀ°¸ÀÄªÀ ªÀºÀ£ÀUÀ¼À£ÀÄß ºÉÃUÉ ¥ÀvÉÛ ºÀZÀÄÑvÁÛgÉ?</text:p>
              </text:list-item>
              <text:list-item>
                <text:p text:style-name="P178">¸ÉÆÃ£Ágï £À G¥ÀAiÉÆÃUÀUÀ¼À£ÀÄß w½¹.</text:p>
              </text:list-item>
              <text:list-item>
                <text:p text:style-name="P178">ZÀAzÀæ£À ªÉÄÃ¯É ±À§ÝzÀ ªÉÃUÀ JµÀÄÖ?</text:p>
              </text:list-item>
            </text:list>
            <text:p text:style-name="P40"/>
            <text:p text:style-name="P40"><text:s text:c="2"/>JgÀqÀÄ CAPÀzÀ ¥Àæ±ÉßUÀ¼ÀÄ</text:p>
            <text:p text:style-name="P40"/>
            <text:list xml:id="list5001624099617171675" text:style-name="WW8Num17">
              <text:list-item>
                <text:p text:style-name="P179">¸ÉÆÃ£Ágï JAzÀgÉÃ£ÀÄ? CzÀÄ ºÉÃUÉ PÉ®¸À ªÀiÁqÀÄvÀÛzÉ?</text:p>
              </text:list-item>
              <text:list-item>
                <text:p text:style-name="P179">EªÀÅUÀ¼À£ÀÄß ªÁåSÁå¤¹. <text:s text:c="3"/>C) vÀgÀAUÀzÀÆgÀ <text:s text:c="2"/>©) DªÀÈwÛ</text:p>
              </text:list-item>
              <text:list-item>
                <text:p text:style-name="P179">qÁ¥Àègï ¥ÀjuÁªÀÄªÀ£ÀÄß «ªÀj¹.</text:p>
              </text:list-item>
              <text:list-item>
                <text:p text:style-name="P179">±ÀæªÀuÁwÃvÀ vÀgÀAUÀUÀ¼À ªÉÊzÀåQÃAiÀÄ C£ÀéAiÀÄUÀ¼À£ÀÄß ºÉ¸Àj¹.</text:p>
              </text:list-item>
              <text:list-item>
                <text:p text:style-name="P179">¸ÉÆÃ£Ágï¤AzÀ ºÉÆgÀl ±ÀæªÀtwÃvÀUÀ¼ÀÄ ªÀ¸ÀÄÛ«¤AzÀ ¥Àæw¥sÀ°¹ §gÀ®Ä 5 ¸ÉPÉAqï vÉUÉzÀÄPÉÆ¼ÀÄîvÀÛzÉ. ºÁUÁzÀgÉ zÀÆgÀªÀ£ÀÄß PÀAqÀÄ»¬Äj.</text:p>
              </text:list-item>
            </text:list>
            <text:p text:style-name="P156"/>
            <text:p text:style-name="P40"><text:s text:c="2"/>ªÀÄÆgÀÄ CAPÀzÀ ¥Àæ±ÉßUÀ¼ÀÄ</text:p>
            <text:p text:style-name="P40"/>
            <text:list xml:id="list7924668496396560493" text:style-name="WW8Num74">
              <text:list-item>
                <text:p text:style-name="P180">ªÁåSÁå¤¹j. <text:s/>1) gÁqÁgïUÀ£ï <text:s text:c="3"/>2) ±ÀæªÀuÁwÃvÀ <text:s text:c="2"/>3) ¸ÀÆ¥Àgï ¸Á¤Pïì</text:p>
              </text:list-item>
              <text:list-item>
                <text:p text:style-name="P180">¸ÉÆÃ£Ágï ªÀÄvÀÄÛ ±ÀæªÀuÁwÃvÀ PÀæªÀÄ ¯ÉÆÃ®PÀªÀ£ÀÄß w½¹j</text:p>
              </text:list-item>
              <text:list-item>
                <text:p text:style-name="P180">¨sËvÀ±Á¸ÀÛçzÀ°è qÁ¥Àègï ¥ÀjuÁªÀÄzÀ C£ÀéAiÀÄ §UÉÎ «ªÀj¹.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><text:soft-page-break/>WÀlPÀzÀ ºÉ¸ÀgÀÄ : fÃªÀQæAiÉÄUÀ¼ÀÄ ¸ÀºÀPÁgÀ ªÀÄvÀÄÛ ¤AiÀÄAvÀæt</text:p>
      <text:p text:style-name="P9">vÀgÀUÀw <text:s/>:10£ÉÃ <text:tab/><text:tab/><text:tab/><text:tab/><text:tab/><text:tab/><text:tab/><text:tab/><text:tab/> <text:s text:c="10"/>«µÀAiÀÄ: «eÁÕ£À 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2" office:value-type="string">
            <text:p text:style-name="P41"><text:tab/>GzÉÝÃ±ÀUÀ¼ÀÄ</text:p>
          </table:table-cell>
          <table:covered-table-cell/>
          <table:table-cell table:style-name="Table9.C1" office:value-type="string">
            <text:p text:style-name="P42"/>
          </table:table-cell>
        </table:table-row>
        <table:table-row table:style-name="Table9.1">
          <table:table-cell table:style-name="Table9.A1" office:value-type="string">
            <text:p text:style-name="P40">G¢ÝµÀÖ</text:p>
          </table:table-cell>
          <table:table-cell table:style-name="Table9.A1" office:value-type="string">
            <text:p text:style-name="P40">¤¢ðµÀÖUÀ¼ÀÄ</text:p>
          </table:table-cell>
          <table:table-cell table:style-name="Table9.C1" office:value-type="string">
            <text:p text:style-name="P40">¥Àæ±ÉßUÀ¼ÀÄ</text:p>
          </table:table-cell>
        </table:table-row>
        <table:table-row table:style-name="Table9.1">
          <table:table-cell table:style-name="Table9.A1" office:value-type="string">
            <text:p text:style-name="P42"/>
            <text:p text:style-name="P40">eÁÕ£À 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w¼ÀÄªÀ½PÉ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9.A1" office:value-type="string">
            <text:p text:style-name="P42"/>
            <text:p text:style-name="P40">ªÁåSÁå£ÀUÀ¼ÀÄ</text:p>
            <text:p text:style-name="P40">UÀÄgÀÄw¸ÀÄªÀÅzÀÄ</text:p>
            <text:p text:style-name="P40">ºÉ¸Àj¸ÀÄªÀzÀÄ</text:p>
            <text:p text:style-name="P40">®PÀëtUÀ¼ÀÄ</text:p>
            <text:p text:style-name="P40">¤AiÀÄªÀÄUÀ¼ÀÄ</text:p>
            <text:p text:style-name="P40">vÀvÀéUÀ¼ÀÄ</text:p>
            <text:p text:style-name="P40">ªÀÄÆ®ªÀiÁ£ÀUÀ¼ÀÄ</text:p>
            <text:p text:style-name="P40"/>
            <text:p text:style-name="P40">GzÁºÀj¸ÀÄªÀzÀÄ</text:p>
            <text:p text:style-name="P40">¥ÀvÉÛºÀZÀÄÑªÀzÀÄ</text:p>
            <text:p text:style-name="P40">ªÀåvÁå¸À</text:p>
            <text:p text:style-name="P40">ºÉÆÃ°¸ÀÄªÀzÀÄ</text:p>
            <text:p text:style-name="P40">¸ÀAPÉÃvÀ</text:p>
            <text:p text:style-name="P40">ºÉ¸Àj¸ÀÄªÀzÀÄ</text:p>
            <text:p text:style-name="P40">ªÀVÃðPÀj¸ÀÄªÀzÀÄ</text:p>
            <text:p text:style-name="P40">«ªÀj¸ÀÄªÀzÀÄ</text:p>
            <text:p text:style-name="P40">ªÀVÃðPÀj¸ÀÄªÀzÀÄ</text:p>
          </table:table-cell>
          <table:table-cell table:style-name="Table9.C1" office:value-type="string">
            <text:p text:style-name="P42"/>
            <text:list xml:id="list5113472656112624203" text:style-name="WW8Num36">
              <text:list-item>
                <text:p text:style-name="P181">¥ÀæZÉÃvÀ£À JAzÀgÉÃ£ÀÄ?</text:p>
              </text:list-item>
              <text:list-item>
                <text:p text:style-name="P181">£ÀgÀªÀÇåºÀzÀ WÀlPÀUÀ¼ÁªÀÅªÀÅ?</text:p>
              </text:list-item>
              <text:list-item>
                <text:p text:style-name="P181">ªÉÄÃ®älÖzÀ fÃ«UÀ¼À°è AiÀiÁªÀ CAUÁA±ÀUÀ¼À£ÀÄß ªÁºÀPÀ, UÁæºÀPÀ, PÁAiÀÄð¤ªÁðºÀPÀUÀ¼ÉAzÀgÉÃ£ÀÄ?</text:p>
              </text:list-item>
              <text:list-item>
                <text:p text:style-name="P181">M§â ªÀAiÀÄ¸ÀÌ ªÀiÁ£ÀªÀ£À «ÄzÀÄ½£À vÀÆPÀªÉµÀÄÖ?</text:p>
              </text:list-item>
              <text:list-item>
                <text:p text:style-name="P181">eÁÕ¥ÀPÀ ±ÀQÛ JAzÀgÉÃ£ÀÄ?</text:p>
              </text:list-item>
              <text:list-item>
                <text:p text:style-name="P181">ªÀÄrPÉUÀ¼ÀÄ JAzÀgÉÃ£ÀÄ?</text:p>
              </text:list-item>
              <text:list-item>
                <text:p text:style-name="P181">«ÄzÀÄ½UÉ gÀPÀëuÉ ¤ÃqÀÄªÀ CAUÀ AiÀiÁªÀÅzÀÄ?</text:p>
              </text:list-item>
              <text:list-item>
                <text:p text:style-name="P181">ªÉÄ¤Ad¸ï JAzÀgÉÃ£ÀÄ?</text:p>
              </text:list-item>
              <text:list-item>
                <text:p text:style-name="P181">¥ÀæeÉÕ ºÁUÀÆ ªÀiÁ£À¹PÀ ZÀlÄªÀnPÉUÀ¼À PÉÃAzÀæ AiÀiÁªÀÅzÀÄ?</text:p>
              </text:list-item>
              <text:list-item>
                <text:p text:style-name="P181">ºÁªÉÆÃð£ÀÄUÀ¼ÉAzÀgÉÃ£ÀÄ?</text:p>
              </text:list-item>
              <text:list-item>
                <text:p text:style-name="P181">ªÀÄºÁªÀÄ¹ÛµÀÌ AiÀiÁªÀ «µÀAiÀÄUÀ® PÉÃAzÀæªÁVzÉ?</text:p>
              </text:list-item>
              <text:list-item>
                <text:p text:style-name="P181">ºÀ¼À¢ ¥ÀæzÉÃ±À ªÀÄvÀÄÛ CAzsÀ ¥ÀæzÉÃ±ÀUÀ½VgÀÄªÀ ªÁÛöå¸À w½¹.</text:p>
              </text:list-item>
              <text:list-item>
                <text:p text:style-name="P181">C£ÀÄªÉÃzÀ£Á ªÀÄvÀÄÛ ¥ÁågÁ C£ÀÄªÀÈzsÀ£Á ¥ÀgÀ¸ÀàgÀ «gÉÆÃ¢üUÀ¼ÁV PÉ®¸À ªÀiÁqÀÄvÀÛªÉ. ºÉÃUÉ?</text:p>
              </text:list-item>
              <text:list-item>
                <text:p text:style-name="P181">Lj¸ï JAzÀgÉÃ£ÀÄ? CzÀÄ J°èzÉ?</text:p>
              </text:list-item>
              <text:list-item>
                <text:p text:style-name="P181">ºÁªÉÆÃð£ÀÄUÀ½UÉ gÀ¸ÀzÀÆvÀ J£ÀÄßªÀgÀÄ KPÉ?</text:p>
              </text:list-item>
            </text:list>
            <text:p text:style-name="P203"/>
            <text:p text:style-name="P40"/>
          </table:table-cell>
        </table:table-row>
      </table:table>
      <text:p text:style-name="P4"/>
      <text:p text:style-name="P4"/>
      <text:p text:style-name="P4"><text:soft-page-break/>WÀlPÀzÀ ºÉ¸ÀgÀÄ : ¸ÀÆPÁëöätÄ fÃ«UÀ¼ÀÄ</text:p>
      <text:p text:style-name="P2">vÀgÀUÀw <text:s/>:10£ÉÃ <text:tab/><text:tab/><text:tab/><text:tab/><text:tab/><text:tab/><text:tab/><text:tab/><text:tab/><text:tab/><text:tab/>«µÀAiÀÄ: «eÁÕ£À 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2" office:value-type="string">
            <text:p text:style-name="P30"><text:tab/>GzÉÝÃ±ÀUÀ¼ÀÄ</text:p>
          </table:table-cell>
          <table:covered-table-cell/>
          <table:table-cell table:style-name="Table10.C1" office:value-type="string">
            <text:p text:style-name="P29"/>
          </table:table-cell>
        </table:table-row>
        <table:table-row table:style-name="Table10.1">
          <table:table-cell table:style-name="Table10.A1" office:value-type="string">
            <text:p text:style-name="P25">G¢ÝµÀÖ</text:p>
          </table:table-cell>
          <table:table-cell table:style-name="Table10.A1" office:value-type="string">
            <text:p text:style-name="P25">¤¢ðµÀÖUÀ¼ÀÄ</text:p>
          </table:table-cell>
          <table:table-cell table:style-name="Table10.C1" office:value-type="string">
            <text:p text:style-name="P25">¥Àæ±ÉßUÀ¼ÀÄ</text:p>
            <text:p text:style-name="P25"/>
          </table:table-cell>
        </table:table-row>
        <table:table-row table:style-name="Table10.1">
          <table:table-cell table:style-name="Table10.A1" office:value-type="string">
            <text:p text:style-name="P25">eÁÕ£À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w¼ÀÄªÀ½PÉ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PË±À®</text:p>
            <text:p text:style-name="P25"/>
            <text:p text:style-name="P25"/>
            <text:p text:style-name="P25"/>
            <text:p text:style-name="P25">w¼ÀÄªÀ½PÉ</text:p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>C£ÀéAiÀÄ</text:p>
            <text:p text:style-name="P25">C£ÀéAiÀÄ</text:p>
          </table:table-cell>
          <table:table-cell table:style-name="Table10.A1" office:value-type="string">
            <text:p text:style-name="P25">¸ÀägÀuÉ</text:p>
            <text:p text:style-name="P25">UÀÄgÀÄw¸ÀÄªÀÅzÀÄ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PÁgÀt ¤ÃqÀÄªÀÅzÀÄ</text:p>
            <text:p text:style-name="P25">PÁgÀt ¤ÃqÀÄªÀÅzÀÄ</text:p>
            <text:p text:style-name="P25">PÁgÀt ¤ÃqÀÄªÀÅzÀÄ</text:p>
            <text:p text:style-name="P25">PÁgÀt ¤ÃqÀÄªÀÅzÀÄ</text:p>
            <text:p text:style-name="P25">avÀæ ©r¸ÀÄªÀÅzÀÄ</text:p>
            <text:p text:style-name="P25">PÁgÀt ¤ÃqÀÄªÀÅzÀÄ</text:p>
            <text:p text:style-name="P25"/>
            <text:p text:style-name="P25"/>
            <text:p text:style-name="P25">¤gÀÆ¦¸ÀÄªÀÅzÀÄ</text:p>
            <text:p text:style-name="P25">¤gÀÆ¦¸ÀÄªÀÅzÀÄ</text:p>
            <text:p text:style-name="P25">¤gÀÆ¦¸ÀÄªÀÅzÀÄ</text:p>
            <text:p text:style-name="P25">UÀÄgÀÄw¸ÀÄªÀÅzÀÄ</text:p>
            <text:p text:style-name="P25"/>
            <text:p text:style-name="P25"><text:soft-page-break/>UÀÄgÀÄw¸ÀÄªÀÅzÀÄ</text:p>
            <text:p text:style-name="P25">UÀÄgÀÄw¸ÀÄªÀÅzÀÄ</text:p>
            <text:p text:style-name="P25">GzÁj¸ÀÄªÀÅzÀÄ</text:p>
            <text:p text:style-name="P25"/>
            <text:p text:style-name="P25">PÁgÀtPÉÆqÀÄªÀÅzÀÄ</text:p>
            <text:p text:style-name="P25">UÀÄgÀÄw¸ÀÄªÀÅzÀÄ</text:p>
            <text:p text:style-name="P25"/>
          </table:table-cell>
          <table:table-cell table:style-name="Table10.C1" office:value-type="string">
            <text:p text:style-name="P25">¥Àæ 1 §ºÀÄ DAiÉÄÌ ¥Àæ±Éß</text:p>
            <text:list xml:id="list9202047704440773589" text:style-name="WW8Num52">
              <text:list-item>
                <text:p text:style-name="P92">¨sÁgÀvÀzÀ°è ªÉÆzÀ®Ä Kqïì gÉÆÃUÀªÀÅ ¥ÀvÉÛAiÀiÁVzÀÄÝ</text:p>
              </text:list-item>
            </text:list>
            <text:p text:style-name="P204">C) ¨ÉAUÀ¼ÀÆgÀÄ <text:s/>§) ªÀÄÄA¨ÉÊ <text:s text:c="2"/>PÀ) ZÉ£ÉÊ <text:s text:c="2"/>qÀ) £ÁUÀ¥ÀÄgÀ</text:p>
            <text:list xml:id="list34729886" text:continue-numbering="true" text:style-name="WW8Num52">
              <text:list-item>
                <text:p text:style-name="P92">Kqïì gÉÆÃUÀPÉÌ PÁgÀtªÁzÀ gÉÆÃUÁtÄ</text:p>
              </text:list-item>
            </text:list>
            <text:p text:style-name="P204">C)JZï«íL <text:s text:c="2"/>§) JZïL«í <text:s text:c="2"/>PÀ) ºÉ¥ÀvÉÊl¸ï © <text:s text:c="2"/>qÀ) AiÀiÁªÀÅzÀÄ C®è</text:p>
            <text:list xml:id="list34725997" text:continue-numbering="true" text:style-name="WW8Num52">
              <text:list-item>
                <text:p text:style-name="P92">Kqïì gÉÆÃUÀªÀÅ EzÀjAzÀ ºÀgÀqÀÄªÀÅ¢¯Áè</text:p>
              </text:list-item>
            </text:list>
            <text:p text:style-name="P68">C) ¸ÉÆÃAPÀÄ vÀUÀÄ°zÀ vÁ¬Ä¬ÄAzÀ ªÀÄUÀÄ«UÉ <text:s text:c="36"/>§) ¸ÉÆÃAPÀÄ vÀUÀÄ°zÀ gÀPÀÛªÀ£ÀÄß zÁ£À ¥ÀqÉAiÀÄÄªÀ ªÀÄÆ®PÀ <text:s text:c="35"/>PÀ) C°AUÀ£À ªÀiÁrPÉÆ¼ÀÄîªÀ ªÀÄÆ®PÀ <text:s text:c="42"/>qÀ) ¸ÉÆÃAPÀÄ vÀUÀÄ°gÀÄªÀ ªÀåQÛAiÀÄ eÉÆvÉUÉ ¯ÉÊAVPÀ ¸ÀA¥ÀPÀð <text:s text:c="44"/></text:p>
            <text:list xml:id="list34708509" text:continue-numbering="true" text:style-name="WW8Num52">
              <text:list-item>
                <text:p text:style-name="P92">F PÉ¼ÀV£ÀªÀÅUÀ¼À°è MAzÀÄ UÀÄA¦UÉ ¸ÉÃjzÀ JZïL« ¥ÀjÃPÉëUÉ ¸ÀA§A¢ü¹¯Áè</text:p>
              </text:list-item>
            </text:list>
            <text:p text:style-name="P204">C) J°¸Á §) ¦.¹.Dgï <text:s/>PÀ) ªÉ¸ÀÖ®ðªÁèmï </text:p>
            <text:p text:style-name="P25">¥Àæ 2 ©lÖ ¸ÀÜ¼À vÀÄA©j</text:p>
            <text:list xml:id="list8998663367970305902" text:style-name="WW8Num94">
              <text:list-item>
                <text:p text:style-name="P93">JZïL«AiÀÄÄ _ _ _ _ <text:s/>ªÉÊgÀ¸ï JA§ UÀÄA¦UÉ ¸ÉÃjzÉ.</text:p>
              </text:list-item>
              <text:list-item>
                <text:p text:style-name="P93">zÉÃºÀzÀ gÁ¸ÁAiÀÄ¤PÀ PÁSÁð£É JAzÀÄ PÀgÉAiÀÄ®àqÀÄªÀ CAUÀ _ _ _ DVzÉ.</text:p>
              </text:list-item>
              <text:list-item>
                <text:p text:style-name="P93">¸ÁªÀiÁ£ÀåªÁV ºÉ¥ÀvÉÊl¸ï _ _ _ <text:s/>ªÀÄvÀÄÛ _ _ _ _ <text:s/>¤AzÀ ºÀgÀqÀÄvÀÛzÉ.</text:p>
              </text:list-item>
              <text:list-item>
                <text:p text:style-name="P93">zÉÃºÀzÀ°è ªÉÊgÀ¸ïUÀ¼À ¥ÀæªÉÃ±ÀªÀÅ ¥ÀæªÉÃ±ÀªÀÅ <text:s/>_ _ _ _ <text:s/>©½ gÀPÀÛPÀtUÀ¼À GvÁàzÀ£ÉUÉ PÁgÀtªÁUÀÄvÀÛzÉ.</text:p>
              </text:list-item>
            </text:list>
            <text:p text:style-name="P25">¥Àæ 3 ºÉÆA¢¹ §gÉ¬Äj</text:p>
            <text:list xml:id="list2508330846976394646" text:style-name="WW8Num41">
              <text:list-item>
                <text:p text:style-name="P206">KqÀì <text:s text:c="20"/>C) ¸ÁAPÁæ«ÄPÀ gÉÆÃUÀ</text:p>
              </text:list-item>
              <text:list-item>
                <text:p text:style-name="P206">ºÉ¥ÀmÉÊl¸ï © <text:s text:c="12"/>§) ¨ÉÊ°gÉÆÃ©£ï</text:p>
              </text:list-item>
              <text:list-item>
                <text:p text:style-name="P206">PÁ®gÁ <text:s text:c="18"/>PÀ) ©½gÀPÀÛPÀtUÀ¼ÀÄ</text:p>
              </text:list-item>
              <text:list-item>
                <text:p text:style-name="P206">ºÀ¼À¢ §tÚ <text:s text:c="14"/>qÀ) r.J£ï.J</text:p>
              </text:list-item>
            </text:list>
            <text:p text:style-name="P205"><text:s text:c="23"/>E) ¦vÀÛPÉÆÃ±À</text:p>
            <text:p text:style-name="P25">¥Àæ 4 MAzÀÄ CAPÀzÀ ¥Àæ±ÉßUÀ¼ÀÄ</text:p>
            <text:list xml:id="list8156678717377869186" text:style-name="WW8Num28">
              <text:list-item>
                <text:p text:style-name="P94">¦ ¹ Dgï £À «¸ÀÛøvÀ gÀÆ¥À §gÉ¬Äj</text:p>
              </text:list-item>
              <text:list-item>
                <text:p text:style-name="P94">JZï © «í gÉÆÃUÁtÄ zÉÃºÀzÀ AiÀiÁªÀ CAUÀUÀ½UÉ ºÁ¤AiÀÄÄAlÄªÀiÁqÀÄvÀÛzÉ.</text:p>
              </text:list-item>
              <text:list-item>
                <text:p text:style-name="P94">1983gÀ°è KqÀì ªÉÊgÀ¸ï£ÀÄß ¥ÀvÉÛ ºÀaÑzÀ zÉÃ±À AiÀiÁªÀÅzÀÄ.</text:p>
              </text:list-item>
              <text:list-item>
                <text:p text:style-name="P94">JZïL« ¸ÉÆÃAPÀÄ vÀUÀÄ°zÀ ªÀåQÛUÉ K£ÉAzÀÄ PÀgÉAiÀÄÄvÁÛgÉ</text:p>
              </text:list-item>
              <text:list-item>
                <text:p text:style-name="P94">ªÀÄ£ÀÄµÀå£À gÉÆÃUÀ £ÀgÉÆÃzsÀPÀ ±ÀQÛ ¥ÀÆtðªÁV PÀÄA¢gÀÄªÀÅzÀÄ AiÀiÁªÀ gÉÆÃUÀzÀ ®PÀëtªÁVzÉ</text:p>
              </text:list-item>
              <text:list-item>
                <text:p text:style-name="P94">ªÀÄ£ÀÄµÀå£À ZÀªÀÄðzÀ, PÀtÂÚ£À ªÀÄvÀÄÛ ªÀÄÆvÀæzÀ §tÚ ºÀ¼À¢AiÀiÁUÀ®Ä AiÀiÁªÀ gÉÆÃUÀ PÁgÀtªÁVzÉ.</text:p>
              </text:list-item>
              <text:list-item>
                <text:p text:style-name="P94">JZïL« ¸ÉÆÃAPÀÄ vÀUÀÄ°gÀÄªÀ vÁ¬ÄAiÀÄÄ vÀ£Àß ªÀÄUÀÄ«UÉ ºÁ®£ÀÄß ¤ÃqÀÄªÀÅzÀ£ÀÄß vÀqÉAiÀÄÄvÁÛ¼É. KPÉ?</text:p>
              </text:list-item>
            </text:list>
            <text:p text:style-name="P25">¥Àæ 5 JgÀqÀÄ CAPÀzÀ ¥Àæ±ÉßUÀ¼ÀÄ</text:p>
            <text:list xml:id="list5236881216615808862" text:style-name="WW8Num65">
              <text:list-item>
                <text:p text:style-name="P95">Kqïì gÉÆÃUÀ ¸ÉÆÃAPÀÄ ºÉÃUÉ vÀUÀ®ÄvÀÛzÉ. </text:p>
              </text:list-item>
              <text:list-item>
                <text:p text:style-name="P95">Kqïì gÉÆÃUÀ ºÉÃUÉ GAmÁUÀÄvÀÛzÉ</text:p>
              </text:list-item>
              <text:list-item>
                <text:p text:style-name="P95">¦vÀÛPÉÆÃ±ÀzÀ PÁå£ïì gÀ gÉÆÃUÀPÉÌ PÁgÀtªÉÃ£ÀÄ?</text:p>
              </text:list-item>
              <text:list-item>
                <text:p text:style-name="P95">zÉÃºÀzÀ gÉÆÃUÀ ¥ÀæwgÉÆÃzsÀ ±ÀQÛAiÀÄ£ÀÄß £Á±À¥Àr¸ÀÄªÀ ªÉÊgÀ¸ï£À CAzÀªÁzÀ avÀæ §gÉzÀÄ ¨sÁUÀUÀ¼À£ÀÄß UÀÄgÀÄw¹</text:p>
              </text:list-item>
              <text:list-item>
                <text:p text:style-name="P95">EAzÀÄ dUÀwÛ£À CvÀåAvÀ Kqïì gÉÆÃUÀªÀÅ ºÀgÀqÀ®Ä PÁgÀtUÀ¼ÉÃ£ÀÄ?</text:p>
              </text:list-item>
              <text:list-item>
                <text:p text:style-name="P95">Kqïì gÉÆÃUÀªÀ£ÀÄß vÀqÉUÀlÖ®Ä ºÀ«ÄäPÉÆ¼Àî§ºÀÄzÁzÀ ªÀÄÄ£ÉßZÀjPÉUÀ¼ÁªÀÅªÀÅ?</text:p>
              </text:list-item>
              <text:list-item>
                <text:p text:style-name="P95">¸ÀPÁðgÀªÀÅ Kqïì gÉÆÃUÀªÀ£ÀÄß vÀqÉUÀlÖ®Ä AiÀiÁªÀ AiÀiÁªÀ PÁAiÀÄðPÀæªÀÄªÀ£ÀÄß ºÀ«ÄäPÉÆAqÉzÉ</text:p>
              </text:list-item>
              <text:list-item>
                <text:p text:style-name="P95">ºÉ¥ÀmÉÊl¸ï © gÉÆÃUÀªÀÅ vÀqÉUÀlÄÖªÀ «zsÁ£ÀUÀ¼ÁªÀÅªÀÅ?</text:p>
              </text:list-item>
              <text:list-item>
                <text:p text:style-name="P95">ºÉ¥ÀmÉÊl¸ï © gÉÆÃUÀªÀ£ÀÄß vÀqÉUÀlÖ®Ä ¸ÀPÁðgÀ PÉÊUÉÆAqÀ PÀæªÀÄUÀ¼ÁªÀÅªÀÅ?</text:p>
              </text:list-item>
              <text:list-item>
                <text:p text:style-name="P95">M§â ªÀåQÛUÉ <text:s/>ºÉ¥ÀmÉÊmï£ï © gÉÆÃUÀ«zÉ. CªÀ£À°è PÀAqÀÄ§gÀÄªÀ ®PÀëtUÀ¼ÁªÀÅªÀÅ</text:p>
              </text:list-item>
            </text:list>
            <text:p text:style-name="P25"><text:soft-page-break/>¥Àæ 6 ªÀÄÆgÀ CAPÀzÀ ¥Àæ±ÉßUÀ¼ÀÄ</text:p>
            <text:list xml:id="list8506118718491789274" text:style-name="WW8Num60">
              <text:list-item>
                <text:p text:style-name="P96">Kqïì gÉÆÃUÀªÀÅ ºÀgÀqÀÄªÀ ªÀÄvÀÄÛ ºÀgÀqÀ¢gÀÄªÀ «zsÁ£ÀUÀ¼ÀÄ AiÀiÁªÀÅªÀÅ?</text:p>
              </text:list-item>
              <text:list-item>
                <text:p text:style-name="P96">Kqïì gÉÆÃUÀzÀ ¥ÁæxÀ«ÄPÀ ºÁUÀÆ ¢éÃwAiÀÄ ®PÀëtUÀ¼ÁªÀÅªÀÅ?</text:p>
              </text:list-item>
              <text:list-item>
                <text:p text:style-name="P96">Kqïì gÉÆÃUÀªÀÅ CvÀåAvÀ ¨sÀAiÀiÁ£ÀPÀ gÉÆÃUÀªÁV ¥Àjt«Ä¹zÉ. «eÁÕ£ÀUÀ¼À EzÀgÀ §UÉÎ vÉUÉzÀÄPÉÆAqÀ ¸ÀA±ÉÆÃzsÀ£ÉUÀ¼ÁªÀÅªÀÅ?</text:p>
              </text:list-item>
              <text:list-item>
                <text:p text:style-name="P96">Kqïì gÉÆÃUÀªÀ£ÀÄß vÀqÉUÀlÖ®Ä £À«ÄäAzÀ ºÉÃUÉ ¸ÁzsÀå?</text:p>
              </text:list-item>
              <text:list-item>
                <text:p text:style-name="P96">JZïL«í ªÉÊgÀ¸À£À CAzÀªÁzÀ avÀæ vÉUÉzÀÄ CzÀgÀ PÁAiÀÄð «zsÁ£ÀªÀ£ÀÄß §gÉ¬Äj.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><text:soft-page-break/>WÀlPÀzÀ ºÉ¸ÀgÀÄ : DºÁgÉÆÃvÁàzÀ£É ªÀÄvÀÄÛ DºÁgÀ ¸ÀAgÀPÀëuÉ</text:p>
      <text:p text:style-name="P2">vÀgÀUÀw <text:s/>:10£ÉÃ <text:tab/><text:tab/><text:tab/><text:tab/><text:tab/><text:tab/><text:tab/><text:tab/><text:tab/><text:tab/><text:tab/>«µÀAiÀÄ: «eÁÕ£À 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2" office:value-type="string">
            <text:p text:style-name="P30"><text:tab/>GzÉÝÃ±ÀUÀ¼ÀÄ</text:p>
          </table:table-cell>
          <table:covered-table-cell/>
          <table:table-cell table:style-name="Table11.C1" office:value-type="string">
            <text:p text:style-name="P29"/>
          </table:table-cell>
        </table:table-row>
        <table:table-row table:style-name="Table11.1">
          <table:table-cell table:style-name="Table11.A1" office:value-type="string">
            <text:p text:style-name="P25">G¢ÝµÀÖ</text:p>
          </table:table-cell>
          <table:table-cell table:style-name="Table11.A1" office:value-type="string">
            <text:p text:style-name="P25">¤¢ðµÀÖUÀ¼ÀÄ</text:p>
          </table:table-cell>
          <table:table-cell table:style-name="Table11.C1" office:value-type="string">
            <text:p text:style-name="P25">¥Àæ±ÉßUÀ¼ÀÄ</text:p>
            <text:p text:style-name="P25"/>
          </table:table-cell>
        </table:table-row>
        <table:table-row table:style-name="Table11.1">
          <table:table-cell table:style-name="Table11.A1" office:value-type="string">
            <text:p text:style-name="P29"/>
            <text:p text:style-name="P25">eÁÕ£À</text:p>
            <text:p text:style-name="P25"/>
            <text:p text:style-name="P25"/>
            <text:p text:style-name="P25"/>
            <text:p text:style-name="P25">eÁÕ£À</text:p>
            <text:p text:style-name="P25"/>
            <text:p text:style-name="P25"/>
            <text:p text:style-name="P25"/>
            <text:p text:style-name="P25">eÁÕ£À</text:p>
            <text:p text:style-name="P25"/>
            <text:p text:style-name="P25"/>
            <text:p text:style-name="P25">eÁÕ£À</text:p>
            <text:p text:style-name="P25"/>
            <text:p text:style-name="P25"/>
            <text:p text:style-name="P25"/>
            <text:p text:style-name="P25"/>
            <text:p text:style-name="P25"/>
            <text:p text:style-name="P25">eÁÕ£À</text:p>
            <text:p text:style-name="P25"/>
            <text:p text:style-name="P25"/>
            <text:p text:style-name="P25">eÁÕ£À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eÁÕ£À</text:p>
            <text:p text:style-name="P25"/>
            <text:p text:style-name="P25"/>
            <text:p text:style-name="P25"/>
            <text:p text:style-name="P25"/>
            <text:p text:style-name="P25"/>
            <text:p text:style-name="P25">w¼ÀÄªÀ½PÉ</text:p>
            <text:p text:style-name="P25">eÁÕ£À</text:p>
            <text:p text:style-name="P25">w¼ÀÄªÀ½PÉ</text:p>
            <text:p text:style-name="P25">eÁÕ£À</text:p>
            <text:p text:style-name="P25"/>
            <text:p text:style-name="P25">w¼ÀÄªÀ½PÉ</text:p>
            <text:p text:style-name="P25"/>
            <text:p text:style-name="P25"/>
            <text:p text:style-name="P25"/>
            <text:p text:style-name="P25"/>
            <text:p text:style-name="P25">C£ÀéAiÀÄ</text:p>
            <text:p text:style-name="P25">w¼ÀÄªÀ½PÉ</text:p>
            <text:p text:style-name="P25"/>
          </table:table-cell>
          <table:table-cell table:style-name="Table11.A1" office:value-type="string">
            <text:p text:style-name="P34"/>
            <text:p text:style-name="P33">UÀÄgÀÄw¸ÀÄªÀÅzÀÄ</text:p>
            <text:p text:style-name="P33"/>
            <text:p text:style-name="P33"/>
            <text:p text:style-name="P33">UÀÄgÀÄw¸ÀÄªÀÅzÀÄ</text:p>
            <text:p text:style-name="P33"/>
            <text:p text:style-name="P33">ºÉ¸Àj¸ÀÄªÀÅzÀÄ</text:p>
            <text:p text:style-name="P33"/>
            <text:p text:style-name="P33">UÀÄgÀÄw¸ÀÄªÀÅzÀÄ</text:p>
            <text:p text:style-name="P33"/>
            <text:p text:style-name="P33">UÀÄgÀÄw¸ÀÄªÀÅzÀÄ</text:p>
            <text:p text:style-name="P33"/>
            <text:p text:style-name="P33">UÀÄgÀÄw¸ÀÄªÀÅzÀÄ</text:p>
            <text:p text:style-name="P33"/>
            <text:p text:style-name="P33"/>
            <text:p text:style-name="P33"/>
            <text:p text:style-name="P33"/>
            <text:p text:style-name="P33"><text:s/></text:p>
            <text:p text:style-name="P33">UÀÄgÀÄw¸ÀÄªÀÅzÀÄ</text:p>
            <text:p text:style-name="P33"/>
            <text:p text:style-name="P33"/>
            <text:p text:style-name="P33"/>
            <text:p text:style-name="P33">UÀÄgÀÄw¸ÀÄªÀÅzÀÄ</text:p>
            <text:p text:style-name="P33"/>
            <text:p text:style-name="P33"/>
            <text:p text:style-name="P33"/>
            <text:p text:style-name="P33"/>
            <text:p text:style-name="P33">ªÁåSÁå£À </text:p>
            <text:p text:style-name="P33">ªÁåSÁå£À </text:p>
            <text:p text:style-name="P33"/>
            <text:p text:style-name="P33">ºÉ¸Àj¸ÀÄªÀÅzÀÄ</text:p>
            <text:p text:style-name="P33">¸À¤ßªÉÃ±ÀPÉÌ PÁgÀtPÉÆqÀÄªÀÅzÀÄ</text:p>
            <text:p text:style-name="P33"/>
            <text:p text:style-name="P33">«ªÀj¸ÀÄªÀÅzÀÄ</text:p>
            <text:p text:style-name="P33">ªÁåSÁå¤¸ÀÄªÀÅzÀÄ</text:p>
            <text:p text:style-name="P33">¥ÀvÉÛºÀZÀÄÑªÀÅzÀÄ</text:p>
            <text:p text:style-name="P33">ºÉ¸Àj¸ÀÄªÀÅzÀÄ</text:p>
            <text:p text:style-name="P33"/>
            <text:p text:style-name="P33"/>
            <text:p text:style-name="P33">ªÀVÃðPÀgÀtªÀÅzÀÄ</text:p>
            <text:p text:style-name="P33"/>
            <text:p text:style-name="P33"/>
            <text:p text:style-name="P25">¥ÀvÉÛºÀZÀÄÑªÀÅzÀÄ</text:p>
            <text:p text:style-name="P25">zÀvÁÛA±ÀUÀ¼À£ÀÄß ¸ÀAUÀæ»¸ÀÄªÀÅzÀÄ </text:p>
            <text:p text:style-name="P25">«ªÀj¸ÀÄªÀÅzÀÄ</text:p>
          </table:table-cell>
          <table:table-cell table:style-name="Table11.C1" office:value-type="string">
            <text:p text:style-name="P25">¥Àæ 1 §ºÀÄ DAiÉÄÌ ¥Àæ±Éß</text:p>
            <text:list xml:id="list6051407890194387722" text:style-name="WW8Num31">
              <text:list-item>
                <text:p text:style-name="P97">¤dð°ÃPÀgÀt ªÀÄvÀÄÛ WÀ¤ÃPÀgÀÄ¸ÀÄªÀÅzÀÄ _ _ _ <text:s/>zÀ°ègÀÄªÀ JgÀqÀÄ ªÀÄÄRå «zsÁ£ÀUÀ¼ÀÄ</text:p>
              </text:list-item>
            </text:list>
            <text:p text:style-name="P204">C) ¥ÁåPÉfAUï <text:s/>§)¸ÀA¸ÀÌgÀuÉ <text:s text:c="3"/>PÀ) ¸ÁUÁtÂPÉ <text:s text:c="3"/>qÀ) ªÀiÁgÁl </text:p>
            <text:list xml:id="list34713320" text:continue-numbering="true" text:style-name="WW8Num31">
              <text:list-item>
                <text:p text:style-name="P97">Cj²tzÀ°è PÀAqÀÄ§gÀÄªÀ PÀ®¨ÉjPÉ ¥ÀzÁxÀð</text:p>
              </text:list-item>
            </text:list>
            <text:p text:style-name="P204">C) ºÀÄt¸É ¥ÀÄr <text:s/>§) ºÀ¼À¢ ºÉÆlÄÖ <text:s/>PÀ) mÁ®ÌªÀÄ¥ÀÄr <text:s/>qÀ) ªÉÄmÁ¤® ¥ÀÄr </text:p>
            <text:list xml:id="list34706568" text:continue-numbering="true" text:style-name="WW8Num31">
              <text:list-item>
                <text:p text:style-name="P97">ºÁ°£À ¸ÁAzÀævÉAiÀÄ£ÀÄß PÀAqÀÄ»AiÀÄ®Ä §¼À¸ÀÄªÀ G¥ÀPÀgÀt</text:p>
              </text:list-item>
            </text:list>
            <text:p text:style-name="P204">C) zÀÄUÀÝ ªÀiÁ¥ÀPÀ <text:s/>§) xÀªÀiÁð«ÄÃlgÀ <text:s/>PÀ) ºÉÊqÉÆæÃ «ÄÃlgÀ <text:s text:c="2"/>qÀ) ªÀiÁ£ÉÆÃ«ÄÃlgÀ </text:p>
            <text:list xml:id="list34732934" text:continue-numbering="true" text:style-name="WW8Num31">
              <text:list-item>
                <text:p text:style-name="P97">¨É®è &amp; ¸ÀPÀÌgÉUÀ¼À£ÀÄß PÀ®¨ÉjPÉ ¥ÀzÁxÀðUÀ¼ÁV _ _ _ <text:s/>G¥ÀAiÉÆÃV¸ÀÄªÀgÀÄ</text:p>
              </text:list-item>
            </text:list>
            <text:p text:style-name="P204">C) ¹»¥ÀzÁxÀðUÀ¼À°è §) nÃ ¥ÀÄrAiÀÄ°è <text:s/>PÀ) eÉÃ£ÀÄvÀÄ¥Àà <text:s text:c="2"/>qÀ) PÁ¦ü ¥ÀÄrAiÀÄ°è </text:p>
            <text:list xml:id="list34728419" text:continue-numbering="true" text:style-name="WW8Num31">
              <text:list-item>
                <text:p text:style-name="P97">¹» wArUÀ¼À°è F PÀ®¨ÉjPÉ ªÀ¸ÀÄÛ PÀAqÀÄ§gÀÄvÀÛzÉ.</text:p>
              </text:list-item>
            </text:list>
            <text:p text:style-name="P204">C) ªÉÄmÁ¤® ºÀ¼À¢ <text:s/>§) C£ÀÄªÀÄw E®èzÀ §tÚ <text:s/>PÀ) mÁ®ÌA ¥ÀÄr qÀ) AiÀiÁªÀÅzÀÄ E®è </text:p>
            <text:list xml:id="list34714620" text:continue-numbering="true" text:style-name="WW8Num31">
              <text:list-item>
                <text:p text:style-name="P97">PÁ¦ü ¥ÀÄrAiÀÄ°è PÀAqÀÄ§gÀÄªÀ PÀ®¨ÉjPÉ ¥ÀzÁxÀð</text:p>
              </text:list-item>
            </text:list>
            <text:p text:style-name="P204">C) ºÀÄt¸É ©ÃdzÀ ¥ÀÄr <text:s text:c="8"/>§) ªÀÄgÀ¼ÀÄ CxÀªÁ PÀ°è£À ¥ÀÄr <text:s text:c="27"/>PÀ) PÀ©âtzÀ ZÀÆgÀÄUÀ¼ÀÄ <text:s text:c="10"/>qÀ) PÀnÖUÉAiÀÄ ¥ÀÄr </text:p>
            <text:p text:style-name="P204"/>
            <text:p text:style-name="P25">¥Àæ 2 ºÉÆA¢¹ §gÉ¬Äj</text:p>
            <text:list xml:id="list8695020320144894646" text:style-name="WW8Num26">
              <text:list-item>
                <text:p text:style-name="P98">ªÉÄt¸ÀÄ <text:s text:c="19"/>C) mÁ®ÌªÀiï ¥ÀÄr</text:p>
              </text:list-item>
              <text:list-item>
                <text:p text:style-name="P98">UÉÆÃ¢ü »lÄÖ <text:s text:c="15"/>§) §tÚ PÀnÖzÀ ªÀÄgÀzÀ ºÉÆlÄÖ</text:p>
              </text:list-item>
              <text:list-item>
                <text:p text:style-name="P98">PÉA¥ÀÄ ªÉÄt¹£ÀPÁ¬Ä ¥ÀÄr <text:s text:c="5"/>PÀ) ¸ÁgÀ vÉUÉzÀ ªÀtÚ PÀnÖzÀ J¯ÉUÀ¼ÀÄ</text:p>
              </text:list-item>
              <text:list-item>
                <text:p text:style-name="P98">nÃ ¥ÀÄr <text:s text:c="18"/>qÀ) MtVzÀ ¥ÀgÀAV ©Ãd</text:p>
              </text:list-item>
            </text:list>
            <text:p text:style-name="P25">¥Àæ±Éß 3 <text:s/>©lÖ ¸ÀÜ¼À vÀÄA©j</text:p>
            <text:list xml:id="list6729328350434072894" text:style-name="WW8Num2">
              <text:list-item>
                <text:p text:style-name="P99">±ÀÄzÀÞ ºÁ°£À ¸ÁAzÀævÉ _ _ _ _ _ _ _ </text:p>
              </text:list-item>
              <text:list-item>
                <text:p text:style-name="P99">DºÁgÀ PÀ®¨ÉjPÁ ¤ªÁgÀuÁ PÁ£ÀÆ£ÀÄ eÁjUÉ §AzÀ ªÀµÀð _ _ _ _ </text:p>
              </text:list-item>
              <text:list-item>
                <text:p text:style-name="P99">DºÁgÀzÀ UÀÄtªÀÄlÖªÀ£ÀÄß ¥ÀjÃQë¸ÀÄªÀ PÉÃAzÀæ _ _ _ _zÀ°èzÉ.</text:p>
              </text:list-item>
              <text:list-item>
                <text:p text:style-name="P99">ªÉÄmÁ¤® ºÀ¼À¢AiÀÄ°ègÀÄªÀ gÁ¸ÁAiÀÄ¤PÀ _ _ _ _ _ </text:p>
              </text:list-item>
            </text:list>
            <text:p text:style-name="P25">¥Àæ 4 MAzÀÄ CAPÀzÀ ¥Àæ±ÉßUÀ¼ÀÄ</text:p>
            <text:list xml:id="list6747289832996204301" text:style-name="WW8Num95">
              <text:list-item>
                <text:p text:style-name="P100">DºÁgÀ ¤ªÀðºÀuÉ JAzÀgÉÃ£ÀÄ?</text:p>
              </text:list-item>
              <text:list-item>
                <text:p text:style-name="P100">DºÁgÀ PÀ®¨ÉjPÉAiÀÄ£ÀÄß ªÁåSÁå¤¹</text:p>
              </text:list-item>
              <text:list-item>
                <text:p text:style-name="P100">DºÁgÀ ¸ÀA¸ÀÌgÀuÉ JAzÀgÉÃ£ÀÄ?</text:p>
              </text:list-item>
              <text:list-item>
                <text:p text:style-name="P100">CqÀÄUÉ JuÉÚAiÀÄ°è PÀAqÀÄ§gÀÄªÀ PÀ®¨ÉjPÉ ¥ÀzÁxÀð AiÀiÁªÀÅzÀÄ/</text:p>
              </text:list-item>
              <text:list-item>
                <text:p text:style-name="P100">qÁPÀÖgÀ ºÀjÃµÀ£ÀÄ vÀlÄÖ ¥ÀjÃQë¹gÀÄªÀ gÉÆÃVAiÀÄ zÉÃºÀzÀ°è PÉ®ªÀÅ ¨sÁUÀUÀ¼À°è ¤ÃgÀÄ ±ÉÃRgÀuÉAiÀiÁVzÉ. EzÀÄ AiÀiÁªÀÅ gÉÆÃUÀzÀ ®PÀët?</text:p>
              </text:list-item>
            </text:list>
            <text:p text:style-name="P25">¥Àæ 5 JgÀqÀÄ CAPÀzÀ ¥Àæ±ÉßUÀ¼ÀÄ</text:p>
            <text:list xml:id="list6592313898800085061" text:style-name="WW8Num59">
              <text:list-item>
                <text:p text:style-name="P101">d¯ÉÆÃzÀgÀ PÁ¬Ä¯É ºÉÃUÉ GAmÁUÀÄvÀÛzÉ?</text:p>
              </text:list-item>
              <text:list-item>
                <text:p text:style-name="P101">«µÀ DºÁgÀ ¸ÉÃªÀ£É JAzÀgÉÃ£ÀÄ?</text:p>
              </text:list-item>
              <text:list-item>
                <text:p text:style-name="P101">CqÀÄUÉ JuÉÚAiÀÄ°è zÀvÀÆÛj JuÉÚ PÀ®¨ÉjPÉ DVzÉ JAzÀÄ ºÉÃUÉ ¥ÀvÉÛ ºÀZÀÄÑ«j</text:p>
              </text:list-item>
              <text:list-item>
                <text:p text:style-name="P101">DºÁgÀ GvÁàzÀPÀjAzÀ UÁæºÀPÀjUÉ vÀ®Ä¥ÀÄªÀªÀgÉUÉ GAmÁUÀÄªÀ £ÀµÀÖzÀ ºÀAvÀUÀ¼À£ÀÄß w½¹. </text:p>
              </text:list-item>
            </text:list>
            <text:p text:style-name="P25">¥Àæ 6 ªÀÄÆgÀ CAPÀzÀ ¥Àæ±ÉßUÀ¼ÀÄ</text:p>
            <text:list xml:id="list6265564892484146399" text:style-name="WW8Num49">
              <text:list-item>
                <text:p text:style-name="P102">F PÉ¼ÀUÉ PÉÆnÖgÀÄªÀ DºÁgÀ ¥ÀzÁxÀðUÀ¼À°è DPÀ¹äPÀ &amp; GzÉÞÃ±À¥ÀÆªÀðPÀ DºÁgÀ PÀ®¨ÉjPÉUÀ¼ÁV ªÀVÃðPÀj¹j</text:p>
              </text:list-item>
            </text:list>
            <text:p text:style-name="P207">C) vÀgÀPÁgÀUÀ¼À ªÉÄÃ¯É QÃl£Á±ÀPÀUÀ¼À ¹ªÀÄ¥ÀqÀ£É §) CQÌAiÀÄ°è£À PÀ®ÄèUÀ¼ÀÄ qÀ) ºÀtÄÚUÀ¼À£ÀÄß zÉÆÃµÀ¥ÀÆjvÀ qÀ§âUÀ¼À°è vÀÄA§ÄªÀÅzÀÄ</text:p>
            <text:list xml:id="list34723993" text:continue-numbering="true" text:style-name="WW8Num49">
              <text:list-item>
                <text:p text:style-name="P102">vÀÄ¥ÀàzÀ°è ªÀ£À¸Ààw PÀ®¨ÉjPÉAiÀiÁVzÉ JAzÀÄ ºÉÃUÉ ¥ÀvÉÛ ºÀZÀÄÑ«j</text:p>
              </text:list-item>
              <text:list-item>
                <text:p text:style-name="P102">UÁæºÀPÀgÀÄ DºÁgÀ PÀ®¨ÉjPÉAiÀÄ£ÀÄß vÀqÉUÀlÖ®Ä AiÀiÁªÀ jÃw ¸ÀQæAiÀÄªÁV ¨sÁUÀªÀ»¸À§ºÀÄzÀÄ?</text:p>
              </text:list-item>
              <text:list-item>
                <text:p text:style-name="P102">DºÁgÀ £ÀµÀÖªÀ£ÀÄß ºÉÃUÉ vÀqÉUÀlÖ§ºÀÄzÀÄ</text:p>
              </text:list-item>
            </text:list>
          </table:table-cell>
        </table:table-row>
      </table:table>
      <text:p text:style-name="P4"><text:soft-page-break/>WÀlPÀzÀ ºÉ¸ÀgÀÄ : ¹AxÉÃnPï ªÀ¸ÀÄÛUÀ¼ÀÄ</text:p>
      <text:p text:style-name="P2">vÀgÀUÀw <text:s/>:10£ÉÃ <text:tab/><text:tab/><text:tab/><text:tab/><text:tab/><text:tab/><text:tab/><text:tab/><text:tab/><text:tab/><text:tab/>«µÀAiÀÄ: «eÁÕ£À 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columns-spanned="2" office:value-type="string">
            <text:p text:style-name="P30"><text:tab/>GzÉÝÃ±ÀUÀ¼ÀÄ</text:p>
          </table:table-cell>
          <table:covered-table-cell/>
          <table:table-cell table:style-name="Table12.C1" office:value-type="string">
            <text:p text:style-name="P29"/>
          </table:table-cell>
        </table:table-row>
        <table:table-row table:style-name="Table12.1">
          <table:table-cell table:style-name="Table12.A1" office:value-type="string">
            <text:p text:style-name="P25">G¢ÝµÀÖ</text:p>
          </table:table-cell>
          <table:table-cell table:style-name="Table12.A1" office:value-type="string">
            <text:p text:style-name="P25">¤¢ðµÀÖUÀ¼ÀÄ</text:p>
          </table:table-cell>
          <table:table-cell table:style-name="Table12.C1" office:value-type="string">
            <text:p text:style-name="P25">¥Àæ±ÉßUÀ¼ÀÄ</text:p>
            <text:p text:style-name="P25"/>
          </table:table-cell>
        </table:table-row>
        <table:table-row table:style-name="Table12.1">
          <table:table-cell table:style-name="Table12.A1" office:value-type="string">
            <text:p text:style-name="P29"/>
            <text:p text:style-name="P25">w¼ÀÄªÀ½PÉ</text:p>
            <text:p text:style-name="P25"/>
            <text:p text:style-name="P25"/>
            <text:p text:style-name="P25">w¼ÀÄªÀ½PÉ</text:p>
            <text:p text:style-name="P25"/>
            <text:p text:style-name="P25">eÁÕ£À</text:p>
            <text:p text:style-name="P25"/>
            <text:p text:style-name="P25"/>
            <text:p text:style-name="P25">C£ÀéAiÀÄ</text:p>
            <text:p text:style-name="P25">w¼ÀÄªÀ½PÉ</text:p>
            <text:p text:style-name="P25"/>
          </table:table-cell>
          <table:table-cell table:style-name="Table12.A1" office:value-type="string">
            <text:p text:style-name="P34"/>
            <text:p text:style-name="P33"><text:s/></text:p>
            <text:p text:style-name="P33">§zÀ¯ÁUÀÄ«PÉ </text:p>
            <text:p text:style-name="P25"/>
            <text:p text:style-name="P25">¥ÀvÉÛºÀZÀÄÑªÀÅzÀÄ</text:p>
            <text:p text:style-name="P33"/>
            <text:p text:style-name="P33">UÀÄgÀÄw¸ÀÄªÀÅzÀÄ</text:p>
            <text:p text:style-name="P33"/>
            <text:p text:style-name="P33">GzÁºÀgÀuÉ</text:p>
            <text:p text:style-name="P33"/>
            <text:p text:style-name="P33">ºÉ¸Àj¸ÀÄªÀÅzÀÄ</text:p>
            <text:p text:style-name="P33"/>
            <text:p text:style-name="P33">ºÉ¸Àj¸ÀÄªÀÅzÀÄ</text:p>
            <text:p text:style-name="P33"/>
            <text:p text:style-name="P33">UÀÄgÀÄw¸ÀÄªÀÅzÀÄ</text:p>
            <text:p text:style-name="P33"/>
            <text:p text:style-name="P33">vÀAiÀiÁj¸ÀÄ«PÉ</text:p>
            <text:p text:style-name="P33"/>
            <text:p text:style-name="P33">G¥ÀAiÉÆÃUÀ</text:p>
            <text:p text:style-name="P33"/>
            <text:p text:style-name="P33"/>
            <text:p text:style-name="P33">«ªÀj¸ÀÄªÀÅzÀÄ</text:p>
            <text:p text:style-name="P33">ªÁåSÁå¤¸ÀÄªÀÅzÀÄ</text:p>
            <text:p text:style-name="P33">¥ÀvÉÛºÀZÀÄÑªÀÅzÀÄ</text:p>
            <text:p text:style-name="P33">ºÉ¸Àj¸ÀÄªÀÅzÀÄ</text:p>
            <text:p text:style-name="P33"/>
            <text:p text:style-name="P33"/>
            <text:p text:style-name="P33">ªÀVÃðPÀgÀtªÀÅzÀÄ</text:p>
            <text:p text:style-name="P33"/>
            <text:p text:style-name="P33"/>
            <text:p text:style-name="P25">¥ÀvÉÛºÀZÀÄÑªÀÅzÀÄ</text:p>
            <text:p text:style-name="P25">zÀvÁÛA±ÀUÀ¼À£ÀÄß ¸ÀAUÀæ»¸ÀÄªÀÅzÀÄ </text:p>
            <text:p text:style-name="P25">«ªÀj¸ÀÄªÀÅzÀÄ</text:p>
          </table:table-cell>
          <table:table-cell table:style-name="Table12.C1" office:value-type="string">
            <text:p text:style-name="P25">¥Àæ 1 §ºÀÄ DAiÉÄÌ ¥Àæ±Éß</text:p>
            <text:list xml:id="list6371259774856495597" text:style-name="WW8Num32">
              <text:list-item>
                <text:p text:style-name="P103">JgÀqÀÄ CxÀªÁ ºÉZÀÄÑ zsÁvÀÄUÀ¼ÀÄ ¸ÉÃj ¸ÀAAiÀÄÄPÀÛªÁUÀÄªÀ gÁ¸ÁAiÀÄ¤PÀ §zÀ¯ÁªÀuÉ</text:p>
              </text:list-item>
            </text:list>
            <text:p text:style-name="P204">C) gÁ¸ÁAiÀÄ¤PÀ ¸ÀAAiÉÆÃd£É <text:s/>§) gÁ¸ÁAiÀÄ¤PÀ «¨sÀd£É <text:s text:c="30"/>PÀ) gÁ¸ÁAiÀÄ¤PÀ ¸ÁÜ£À¥À®èl <text:s text:c="3"/>qÀ) gÁ¸ÁAiÀÄ¤PÀ ¢é«¨sÀd£É </text:p>
            <text:list xml:id="list34724547" text:continue-numbering="true" text:style-name="WW8Num32">
              <text:list-item>
                <text:p text:style-name="P103">EªÀÅ £ÉÊ¸ÀVðPÀªÁV zÉÆgÀPÀzÀ DzÀgÉ £ÉÊ¸ÀVðPÀ ªÀ¸ÀÄÛUÀ½AzÀ vÀAiÀiÁgÁzÀ ªÀ¸ÀÄÛUÀ¼ÀÄ</text:p>
              </text:list-item>
            </text:list>
            <text:p text:style-name="P204">C) gÁ¸ÁAiÀÄ¤PÀ ªÀ¸ÀÄÛ <text:s/>§) ¸ÀA±ÉèÃ¶vÀ ªÀ¸ÀÄÛ <text:s/>PÀ) WÀ£À ªÀ¸ÀÄÛ qÀ) zÀæªÀ ªÀ¸ÀÄÛ</text:p>
            <text:list xml:id="list34724419" text:continue-numbering="true" text:style-name="WW8Num32">
              <text:list-item>
                <text:p text:style-name="P80"><text:span text:style-name="T4">¥Á°ªÀÄgÀ£À°è </text:span><text:span text:style-name="T6">“</text:span><text:span text:style-name="T4">¥Á°</text:span><text:span text:style-name="T6">”</text:span><text:span text:style-name="T4"> JAzÀgÉ</text:span></text:p>
              </text:list-item>
            </text:list>
            <text:p text:style-name="P204">C) MAzÀÄ <text:s text:c="2"/>§) JgÀqÀÄ <text:s text:c="2"/>PÀ) ªÀÄÆgÀÄ <text:s text:c="2"/>qÀ) ºÀ®ªÀÅ</text:p>
            <text:list xml:id="list34736135" text:continue-numbering="true" text:style-name="WW8Num32">
              <text:list-item>
                <text:p text:style-name="P103">¸ÀA±ÉèÃ¶vÀªÀ®èzÀ ¥Á°ªÀÄgÀUÉ GzÁºÀgÀuÉ </text:p>
              </text:list-item>
            </text:list>
            <text:p text:style-name="P204">C) £ÉÊ¯Á£ï <text:s text:c="2"/>§) mÉj°£ï <text:s text:c="2"/>PÀ) gÉÃAiÀiÁ£ÀÀ <text:s text:c="2"/>qÀ) PÁl£ï</text:p>
            <text:list xml:id="list34733924" text:continue-numbering="true" text:style-name="WW8Num32">
              <text:list-item>
                <text:p text:style-name="P103">¥Á°ªÀÄgï CtÄUÀ¼À£ÀÄßAlÄ ªÀiÁqÀÄªÀ ¸ÀgÀ¼À ¸ÀAAiÀÄÄPÀÛ </text:p>
              </text:list-item>
            </text:list>
            <text:p text:style-name="P204">C) ¹AxÉÃnPï §) ªÀiÁ£ÉÆÃªÀÄgï <text:s/>PÀ) ¥Á°y£ï <text:s/>qÀ) ¥Áè¹ÖPï </text:p>
            <text:list xml:id="list34719493" text:continue-numbering="true" text:style-name="WW8Num32">
              <text:list-item>
                <text:p text:style-name="P103">ªÀiÁ£ÉÆÃªÀÄgÀUÀ¼ÀÄ ¥ÀÄ£ÁgÁªÀwðvÀ jÃwAiÀÄ°è ¸ÉÃjPÉÆArgÀÄªÀ ¸ÀAAiÀÄÄPÀÛ <text:s text:c="20"/>C) ¥Á°ªÀÄgÀ <text:s text:c="2"/>§) ºÉÊqÉÆæÃPÁ§ð£À <text:s/>PÀ) ¸ÀÄPÉÆæÃ¸ï <text:s/>qÀ) UÀÆèPÉÆÃ¸ï </text:p>
              </text:list-item>
              <text:list-item>
                <text:p text:style-name="P103">¸ÀAPÀ®£À : : ¥Á°y£ï : : ¸ÁA¢üæÃPÀgÀt ¥Á°ªÀÄgï : : _ _ _ _ _ </text:p>
              </text:list-item>
            </text:list>
            <text:p text:style-name="P204">C) ¦«í¹ <text:s/>§) ¥Á°y£ï <text:s/>PÀ) J &amp; © <text:s text:c="2"/>qÀ) £ÉÊ¯Á£ï </text:p>
            <text:list xml:id="list34707434" text:continue-numbering="true" text:style-name="WW8Num32">
              <text:list-item>
                <text:p text:style-name="P103">EzÀjAzÀ ¸ÀA±ÉèÃ¶vï £ÀÆ®UÀ¼À£ÀÄß vÀAiÀiÁj¸ÀÄvÁÛgÉ.</text:p>
              </text:list-item>
            </text:list>
            <text:p text:style-name="P204">C) ¥Á°y£ï <text:s/>§) ¥Á°AiÉÄ¸ÀÖgïì <text:s text:c="2"/>PÀ) ¦ «í ¹ <text:s text:c="2"/>qÀ) ¤AiÉÆÃ¦üæ£ï</text:p>
            <text:list xml:id="list34724622" text:continue-numbering="true" text:style-name="WW8Num32">
              <text:list-item>
                <text:p text:style-name="P103">PÉÊ aÃ®UÀ¼À vÀAiÀiÁjPÉAiÀÄ°è G¥ÀAiÉÆÃUÀªÁUÀÄªÀ ¥Á°ªÀÄgï </text:p>
              </text:list-item>
            </text:list>
            <text:p text:style-name="P68">C) £ÉÊ¯Á£ï <text:s text:c="3"/>§) ¥Á°AiÉÄ¸ÀÖgÀì <text:s/>PÀ) mÉ¥sÁè£ï <text:s/>qÀ) ¥Á°ªÀÄgï</text:p>
            <text:list xml:id="list34711705" text:continue-numbering="true" text:style-name="WW8Num32">
              <text:list-item>
                <text:p text:style-name="P103">¥ÀæQæAiÀiÁ ºÀAvÀUÀ¼À°è ªÀÄÈzÀÄvÀéªÀ£ÀÄß ºÉÆAzÀÄªÀ ¥Á°ªÀÄgÀ </text:p>
              </text:list-item>
            </text:list>
            <text:p text:style-name="P68">C) UÁdÄ <text:s text:c="3"/>§) ¥Áè¹Ögï <text:s text:c="5"/>PÀ) ¹ªÉÄAmï <text:s text:c="2"/>qÀ) ¹gÁ«ÄPïì</text:p>
            <text:list xml:id="list34705861" text:continue-numbering="true" text:style-name="WW8Num32">
              <text:list-item>
                <text:p text:style-name="P103">PÁ¬Ä¹zÁUÀ ªÉÄzÀÄªÁUÀÄªÀ ¥Áè¹ÖPï </text:p>
              </text:list-item>
            </text:list>
            <text:p text:style-name="P68">C) xÀªÉÆÃð¥Áè¹ÖPï <text:s/>§) zsÀªÉÆÃð¸ÉAnAUï ¥Áè¹ÖPï PÀ) ¨ÉPÀ¯ÉÊmï qÀ) ¹°PÉÆÃ£ÀÄ</text:p>
            <text:list xml:id="list34725061" text:continue-numbering="true" text:style-name="WW8Num32">
              <text:list-item>
                <text:p text:style-name="P103">xÀªÉÆÃð¥Áè¹ÖPï : : _ _ _ : xÀªÉÆÃð¸ÉAnAUï ¥Áè¹ÖPï : ¹°PÉÆ</text:p>
              </text:list-item>
            </text:list>
            <text:list xml:id="list7629886621982310720" text:style-name="WW8Num63">
              <text:list-item>
                <text:p text:style-name="P104">¨ÉPÀ¯ÉÊmï <text:s text:c="2"/>§) J¥ÁQìgÁ¼ÀÀì <text:s/>PÀ) PÁ¨ÉÆÃðgÉAqÀªÀiï <text:s/>qÀ) ¥Á°¸ÀÖjÃ£ï</text:p>
              </text:list-item>
            </text:list>
            <text:list xml:id="list34714726" text:continue-list="list34725061" text:style-name="WW8Num32">
              <text:list-item>
                <text:p text:style-name="P103">PÉ¼ÀV£ÀªÀÅUÀ¼À°è AiÀiÁªÀªÀÅ xÀªÉÆÃð¸ÉnAUï ¥Áè¹ÖPïUÀ¼ÁVªÉ.</text:p>
              </text:list-item>
            </text:list>
            <text:p text:style-name="P204">C) ¥Á° J¸Àégï &amp; ¨ÉPÀ¯ÉÊmï <text:s text:c="6"/>§) ¦«í¹ &amp; mÉPÀ¯ÉÊmï <text:s text:c="23"/>PÀ) ¦«í¹ &amp; ¥Á°J¸ÀÖgï qÀ) J¥ÁgÉìgÁ¼À &amp; ¨ÉPÀ¯ÉÊmï</text:p>
            <text:list xml:id="list34725654" text:continue-numbering="true" text:style-name="WW8Num32">
              <text:list-item>
                <text:p text:style-name="P103">UÁd£ÀÄß ¤zsÁ£ÀªÁV vÀA¥ÀÄUÉÆ½¸ÀÄªÀÅzÀjAzÀ GAmÁUÀÄªÀ UÀÄt</text:p>
              </text:list-item>
            </text:list>
            <text:p text:style-name="P204">C) ¥ÁgÀzÀ±ÀðPÀvÉ <text:s/>§) MvÀÛqÀ vÀqÉAiÀÄÄªÀ ¸ÁªÀÄxÀåð <text:s/>PÀ) ©zsÀÄgÀvÉ <text:s/>qÀ) vÀA¥ÁV¸ÀÄ«PÉ</text:p>
            <text:list xml:id="list34732039" text:continue-numbering="true" text:style-name="WW8Num32">
              <text:list-item>
                <text:p text:style-name="P103">UÁd£ÀÄß ¤zsÁ£ÀªÁV vÀA¥ÀÄUÉÆ½¸ÀÄªÀ QæAiÉÄ </text:p>
              </text:list-item>
            </text:list>
            <text:p text:style-name="P68">C)vÀA¥ÀÄUÉÆ½¸ÀÄªÀÅzÀÄ <text:s text:c="2"/>§) ¥ÁgÀzÀ±ÀðPÀªÁVgÀÄªÀÅzÀÄ <text:s/>PÀ) C¤®£À QæAiÉÄ <text:s/>qÀ) WÀ¤ÃPÀgÀt QæAiÉÄ</text:p>
            <text:list xml:id="list34707745" text:continue-numbering="true" text:style-name="WW8Num32">
              <text:list-item>
                <text:p text:style-name="P103">ºÉaÑ£À ªÀQæÃ¨sÀªÀ£À ¸ÀÆZÀåAPÀ ºÉÆA¢zÀ ºÁdÄ</text:p>
              </text:list-item>
            </text:list>
            <text:p text:style-name="P204">C) ¹Ã¸ÀzÀ UÁdÄ <text:s/>§) ¸ÉÆÃqÁ UÁdÄ <text:s/>PÀ) ¨ÉÆÃgÉÆÃ ¹°PÉÃmï UÁdÄ <text:s/>qÀ) zÀÈUÁßgÀÄ UÁdÄ</text:p>
            <text:list xml:id="list34737469" text:continue-numbering="true" text:style-name="WW8Num32">
              <text:list-item>
                <text:p text:style-name="P103">zÀÈUÁgÀÄUÀ¼ÀÄ E°è §¼À¸ÀÄvÁÛgÉ</text:p>
              </text:list-item>
            </text:list>
            <text:p text:style-name="P204">C) UÀÄAqÀÄ ¤gÉÆÃzsÀPÀ UÁdÄ <text:s text:c="7"/>§) ªÀÄ¸ÀÆgÀÄUÀ¼ÀÆ <text:s text:c="27"/>PÀ) ªÉÆmÁgÀÄ ªÁºÀ£ÀUÀ¼À ©r¨sÁUÀUÀ¼ÀÄ qÀ) QlQ UÁdÄUÀ¼ÀÄ </text:p>
            <text:p text:style-name="P25"/>
            <text:p text:style-name="P25">¥Àæ±Éß 2 <text:s/>©lÖ ¸ÀÜ¼À vÀÄA©j</text:p>
            <text:list xml:id="list374196066285612087" text:style-name="WW8Num71">
              <text:list-item>
                <text:p text:style-name="P105">¥Á°ªÀÄgï CtÄUÀ¼À£ÀÄßAlÄ ªÀiÁqÀÄªÀ ¸ÀgÀ¼À ¸ÀAAiÀÄÄPÀÛPÉÌ <text:s/>_ _ _ JAzÀÄ ºÉ¸ÀgÀÄ.</text:p>
              </text:list-item>
              <text:list-item>
                <text:p text:style-name="P105">ªÀÄÈzÀÄvÀéªÀ£ÀÄß ºÉÆAzÀÄªÀ ¥Á°ªÀÄgÀUÀ¼À£ÀÄß _ _ _ _ UÀ¼É£ÀÄßvÉÛÃªÉ. </text:p>
              </text:list-item>
              <text:list-item>
                <text:p text:style-name="P105">PÁ¬Ä¹zÁUÀ ªÉzÀÄªÁV DPÁgÀªÀ£ÀÄß PÀ¼ÉzÀÄPÉÆ¼ÀÄîªÀ ¥Áè¹ÖPÀÎ¼À£ÀÄß _ _ _ _UÀ¼É£ÀÄßvÉÛÃªÉ.</text:p>
              </text:list-item>
              <text:list-item>
                <text:p text:style-name="P105">PÁ¬Ä¹zÁUÀ ¤²ÑvÀ DPÁgÀªÀ£ÀÄß ¥ÀqÉzÀÄ vÀtÂ¹zÁUÀ ±Á±ÀévÀ vÀqÀÄ¸ÀÄvÀ£À ºÉÆAzÀÄªÀ <text:soft-page-break/>¥Áè¹ÖPï UÀ¼À£ÀÄß <text:s/>_ _ _ _ _UÀ¼É£ÀÄßvÉÛÃªÉ. </text:p>
              </text:list-item>
              <text:list-item>
                <text:p text:style-name="P105">¹ªÉÄAmï GvÁàzÀ£ÉUÉ PÀZÁÑªÀ¸ÀÄÛUÀ¼ÀÄ _ _ _ _ <text:s/>ªÀÄvÀÄÛ _ _ _ _ _</text:p>
              </text:list-item>
              <text:list-item>
                <text:p text:style-name="P105">_ _ _ _ <text:s/>®ªÀtªÀÅ ¹ªÉÄAmï ¨ÉÃUÀ UÀqÀ¸ÁUÀÄªÀÅzÀ£ÀÄß vÀqÉAiÀÄÄvÀÛzÉ</text:p>
              </text:list-item>
              <text:list-item>
                <text:p text:style-name="P105">UÁf£À GvÁàzÀ£ÉAiÀÄ PÀZÁÑªÀ¸ÀÄÛUÀ¼ÀÄ <text:s/>_ _ _ <text:s/>, _ _ _ <text:s/>_ , ªÀÄvÀÄÛ _ _ <text:s/>_</text:p>
              </text:list-item>
              <text:list-item>
                <text:p text:style-name="P105">UÁd£ÀÄß ¤zsÁ£ÀªÁV vÀA¥ÀÄUÉÆ½¸ÀÄªÀ ¥ÀæQæAiÉÄ _ _ _ _</text:p>
              </text:list-item>
              <text:list-item>
                <text:p text:style-name="P105">UÁdÄ _ _ <text:s/>_ ªÀÄvÀÄÛ _ _ _ <text:s/>UÀ¼À ¸ÀªÀÄgÀÆ¥À «±ÀætªÁVzÉ.</text:p>
              </text:list-item>
              <text:list-item>
                <text:p text:style-name="P105">¹ªÉÄAl GAqÉUÀ½UÉ <text:s/>_ _ _ _ <text:s/>UÀ¼ÉAzÀÄ ºÉ¸ÀgÀÄ.</text:p>
              </text:list-item>
              <text:list-item>
                <text:p text:style-name="P105">¹ªÉÄAmï ¤Ãj£ÉÆA¢UÉ ¸ÉÃj UÀnÖgÁ²AiÀiÁUÀÄªÀÅzÀ£ÀÄß _ _ _ J£ÀÄßvÉÛÃªÉ.</text:p>
              </text:list-item>
              <text:list-item>
                <text:p text:style-name="P105">¤Ãj£ÉÆA¢UÉ ¸ÀvÀÌj¹ ¹ªÉÄAl£ÀÄß UÀnÖ ªÀiÁqÀÄªÀ ¥ÀæQæAiÉÄUÉ _ _ _ <text:s/>JAzÀÄ ºÉ¸ÀgÀÄ</text:p>
              </text:list-item>
              <text:list-item>
                <text:p text:style-name="P105">F¥ÀìªÀÄ£À gÁ¸ÁAiÀÄ¤PÀ ºÉ¸ÀgÀÄ _ _ _ _ </text:p>
              </text:list-item>
              <text:list-item>
                <text:p text:style-name="P105">«zÀÄåvï G¥ÀPÀgÀt ¨sÁUÀUÀ¼À°è _ _ _ _ _ ¥Á°ªÀÄgÀ£ÀÄß §¼À¸ÀÄvÁÛgÉ.</text:p>
              </text:list-item>
            </text:list>
            <text:p text:style-name="P25"/>
            <text:p text:style-name="P31">¥Àæ 3 MAzÀÄ CAPÀzÀ ¥Àæ±ÉßUÀ¼ÀÄ<text:tab/></text:p>
            <text:list xml:id="list352010710544754532" text:style-name="WW8Num48">
              <text:list-item>
                <text:p text:style-name="P106">¥Á°ªÀÄgï UÀ¼ÉAzÀgÉÃ£ÀÄ?</text:p>
              </text:list-item>
              <text:list-item>
                <text:p text:style-name="P106">ªÀiÁ£ÉÆÃªÀÄgÀUÀ¼ÉAzÀgÉÃ£ÀÄ?</text:p>
              </text:list-item>
              <text:list-item>
                <text:p text:style-name="P106">£ÉÊ¸ÀVðPÀ ¥Á°ªÀÄgÀÎ¼ÀÄ ºÉ¸Àj¹</text:p>
              </text:list-item>
              <text:list-item>
                <text:p text:style-name="P106">¹AxÉÃnPï ªÀ¸ÀÄÛUÀ¼ÉAzÀgÉÃ£ÀÄ?</text:p>
              </text:list-item>
              <text:list-item>
                <text:p text:style-name="P106">¹AzsÉÃnPï ¥Á°ªÀÄgÀUÀ¼À «zsÀUÀ¼ÁªÀÅªÀÅ?</text:p>
              </text:list-item>
              <text:list-item>
                <text:p text:style-name="P106">¸ÀAPÀ®£À ¥Á°ªÀÄgÀ JAzÀgÉÃ£ÀÄ?</text:p>
              </text:list-item>
              <text:list-item>
                <text:p text:style-name="P106">¸ÁA¢æÃPÀgÀt ¥Á°ªÀÄgÀ JAzÀgÉÃ£ÀÄ?</text:p>
              </text:list-item>
              <text:list-item>
                <text:p text:style-name="P106">¥Áè¹ÖPÀUÀ¼ÉAzÀgÉÃ£ÀÄ?</text:p>
              </text:list-item>
              <text:list-item>
                <text:p text:style-name="P106">¥Áè¹ÖPï «zsÀUÀ¼ÁªÀÅªÀÅ?</text:p>
              </text:list-item>
              <text:list-item>
                <text:p text:style-name="P106">xÀªÉÆÃð¥Áè¹ÖPïUÀ¼ÉAzÀgÉÃ£ÀÄ?</text:p>
              </text:list-item>
              <text:list-item>
                <text:p text:style-name="P106">xÀªÉÆÃð¸ÉAnAUï ¥Áè¹ÖPÀÎ¼ÉAzÀgÉÃ£ÀÄ?</text:p>
              </text:list-item>
              <text:list-item>
                <text:p text:style-name="P106">xÀªÉÆÃð¥Áè¹ÖPïUÉ GzÁºÀgÀuÉ PÉÆr</text:p>
              </text:list-item>
              <text:list-item>
                <text:p text:style-name="P106">xÀªÉÆÃð¸ÉAnAUï GzÁºÀgÀuÉ PÉÆr</text:p>
              </text:list-item>
              <text:list-item>
                <text:p text:style-name="P106">UÀnÖÃPÀgÀt JAzÀgÉÃ£ÀÄ?</text:p>
              </text:list-item>
              <text:list-item>
                <text:p text:style-name="P106">D® ¸ÀvÁÌgÀ JAzÀgÉÃ£ÀÄ?</text:p>
              </text:list-item>
              <text:list-item>
                <text:p text:style-name="P106">C¤¯ï£À QæAiÉÄ JAzÀgÉÃ£ÀÄ?</text:p>
              </text:list-item>
              <text:list-item>
                <text:p text:style-name="P106">PÁAQæÃmï JAzÀgÉÃ£ÀÄ?</text:p>
              </text:list-item>
              <text:list-item>
                <text:p text:style-name="P106">¸Àèjæ JAzÀgÉÃ£ÀÄ?</text:p>
              </text:list-item>
              <text:list-item>
                <text:p text:style-name="P106">¥ÀæAiÉÆÃUÀ±Á¯Á G¥ÀPÀgÀtUÀ¼ÀÄ vÀAiÀiÁj¸À®Ä §¼À¸ÀÄªÀ UÁdÄ AiÀiÁªÀÅzÀÄ?</text:p>
              </text:list-item>
              <text:list-item>
                <text:p text:style-name="P106">¹ªÉÄAnUÉ JµÀÄÖ ¥ÀæªÀiÁt f¥ÀìªÀiï ®ªÀt ¸ÉÃj¸ÀÄvÁÛgÉ? </text:p>
              </text:list-item>
            </text:list>
            <text:p text:style-name="P25">¥Àæ 4 JgÀqÀÄ CAPÀzÀ ¥Àæ±ÉßUÀ¼ÀÄd¯ÉÆÃzÀgÀ PÁ¬Ä¯É ºÉÃUÉ GAmÁUÀÄvÀÛzÉ?</text:p>
            <text:list xml:id="list3901795686531692991" text:style-name="WW8Num58">
              <text:list-item>
                <text:p text:style-name="P107">¸ÀAPÀ®£À ¥Á°ªÀÄgïUÀ¼ÀÄ &amp; ¸ÁA¢æÃPÀgÀt ¥Á°ªÀÄgÀUÀ¼À £ÀqÀÄ«£À ªÀåvÁå¸À w½¹</text:p>
              </text:list-item>
              <text:list-item>
                <text:p text:style-name="P107">xÀªÉÆÃð¥Áè¹ÖPï &amp; xÀªÉÆÃð¸ÉAnAUï ¥Áè¹ÖPïUÀ½UÉ ªÀåvÁå¸À w½¹</text:p>
              </text:list-item>
              <text:list-item>
                <text:p text:style-name="P107">¥ÀÄ£Àgï §¼ÀPÉAiÀÄ°è M¼ÀUÉÆArgÀÄªÀ ºÀAvÀUÀ¼ÁªÀÅªÀÅ?</text:p>
              </text:list-item>
              <text:list-item>
                <text:p text:style-name="P107">¥Áè¹ÖPïUÀ¼À ¥ÀÄ£Àgï UÀ¼ÀPÉ CvÀåUÀvÀå KPÉ?</text:p>
              </text:list-item>
              <text:list-item>
                <text:p text:style-name="P107">¹ªÉÄAmÉÎ f¥ÀìªÀiï ®ªÀtªÀ£ÀÄß KPÉ ¸ÉÃj¸À¯ÁUÀÄvÀÛzÉ?</text:p>
              </text:list-item>
              <text:list-item>
                <text:p text:style-name="P107">UÁf£À vÀAiÀiÁjPÉAiÀÄ°è §¼À¸ÀÄªÀ PÀZÁÑªÀ¸ÀÄÛUÀ¼À£ÀÄß ºÉ¸Àj¹</text:p>
              </text:list-item>
              <text:list-item>
                <text:p text:style-name="P107">UÁf£À «zsÀUÀ¼ÁªÀÅªÀÅ?</text:p>
              </text:list-item>
              <text:list-item>
                <text:p text:style-name="P107">¦AUÁtÂAiÀÄ ªÉÄÃ¯ÉäöÊ ºÉÆ¼À¦£À C£ÀÄPÀÆ®UÀ¼ÉÃ£ÀÄ?</text:p>
              </text:list-item>
              <text:list-item>
                <text:p text:style-name="P107">PÉ¼ÀV£ÀªÀÅUÀ¼À°è §¼À¸ÀÄªÀ UÁf£À «zsÀUÀ¼À£ÀÄß ºÉ¸Àj¹ &amp; PÁgÀtUÀ¼À£ÀÄß PÉÆr.</text:p>
              </text:list-item>
            </text:list>
            <text:p text:style-name="P208">C)¥ÀæAiÉÆÃUÁ®AiÀÄzÀ G¥ÀPÀgÀtUÀ¼ÀÄ §) ªÀÄ¸ÀÆgÀUÀ¼À vÀAiÀiÁjPÉAiÀÄ°è</text:p>
            <text:list xml:id="list347077451" text:continue-numbering="true" text:style-name="WW8Num58">
              <text:list-item>
                <text:p text:style-name="P107">¥Á°ªÀÄgï¼ÉAzÀgÉÃ£ÀÄ? GzÁºÀgÀuÉ PÉÆr.</text:p>
              </text:list-item>
            </text:list>
            <text:p text:style-name="P25">¥Àæ 6 ªÀÄÆgÀ CAPÀzÀ ¥Àæ±ÉßUÀ¼ÀÄ</text:p>
            <text:list xml:id="list5417536396375012172" text:style-name="WW8Num14">
              <text:list-item>
                <text:p text:style-name="P108">UÁf£À UÀÄtUÀ¼À£ÀÄß §gÉ¬Äj (AiÀiÁªÀÅzÁzÀgÀÆ ªÀÄÆgÀÄ)</text:p>
              </text:list-item>
              <text:list-item>
                <text:p text:style-name="P108">UÁf£À vÀAiÀiÁjPÉAiÀÄ «zsÁ£ÀªÀ£ÀÄß «ªÀj¹j</text:p>
              </text:list-item>
              <text:list-item>
                <text:p text:style-name="P108">¦AUÁtÂ vÀAiÀiÁjPÉAiÀÄ£ÀÄß «ªÀj¹j</text:p>
              </text:list-item>
              <text:list-item>
                <text:p text:style-name="P108">¦AUÁ¤AiÀÄ G¥ÀAiÉÆÃUÀUÀ¼À£ÀÄß §gÉ¬Äj (AiÀiÁªÀÅzÁzÀgÀÆ ªÀÄÆgÀÄ)</text:p>
              </text:list-item>
              <text:list-item>
                <text:p text:style-name="P108">PÉ¼ÀV£ÀªÀÅUÀ¼À°è §¼À¸ÀÄªÀ UÁf£À «zsÀUÀ¼À£ÀÄß ºÉ¸Àj¹ ªÀÄvÀÄÛ PÁgÀtUÀ¼À£ÀÄß PÉÆr</text:p>
              </text:list-item>
            </text:list>
            <text:p text:style-name="P208">C) ªÁºÀ£ÀUÀ¼À UÁ½ vÀqÉUÀ¼ÀÄ <text:s text:c="50"/>§) ªÀÄ¸ÀÆgÀUÀ¼À vÀAiÀiÁjPÉAiÀÄ°è <text:s text:c="47"/>PÀ) ¥ÀæAiÉÆÃUÁ®AiÀÄzÀ G¥ÀPÀgÀtUÀ¼ÀÄ</text:p>
            <text:list xml:id="list34713995" text:continue-numbering="true" text:style-name="WW8Num14">
              <text:list-item>
                <text:p text:style-name="P108"><text:soft-page-break/>GgÀÄ¼ÀÄ PÀÄ®ÄªÉÄ avÀæ §gÉ¬Äj</text:p>
              </text:list-item>
            </text:list>
            <text:p text:style-name="P25">¥Àæ 7 £Á®ÄÌ CAPÀzÀ ¥Àæ±ÉßUÀ¼ÀÄ</text:p>
            <text:list xml:id="list2186628207895460018" text:style-name="WW8Num117">
              <text:list-item>
                <text:p text:style-name="P109">avÀæzÉÆA¢UÉ ¹ªÉÄAmï GvÁàzÀ£ÉAiÀÄ£ÀÄß «ªÀj¹j </text:p>
              </text:list-item>
              <text:list-item>
                <text:p text:style-name="P109">UÁf£À UÀÄtUÀ¼À£ÀÄß §gÉ¬Äj (AiÀiÁªÀÅzÁzÀgÀÆ £Á®ÄÌ)</text:p>
              </text:list-item>
              <text:list-item>
                <text:p text:style-name="P109">¦AUÁtÂAiÀÄ G¥ÀAiÉÆÃUÀUÀ¼À£ÀÄß §gÉ¬Äj (AiÀiÁªÀÅzÁzÀgÀÆ £Á®ÄÌ)</text:p>
              </text:list-item>
              <text:list-item>
                <text:p text:style-name="P109">PÉ¼ÀV£ÀªÀÅUÀ¼À°è §¼À¸ÀÄªÀ UÁf£À «zsÀUÀ¼À£ÀÄß ºÉ¸Àj¹ &amp; PÁgÀtUÀ¼À£ÀÄß PÉÆr. <text:s/></text:p>
              </text:list-item>
            </text:list>
            <text:p text:style-name="P208">C)¥ÀæAiÉÆÃUÁ®AiÀÄzÀ G¥ÀPÀgÀtUÀ¼ÀÄ</text:p>
            <text:p text:style-name="P208">§)ªÀÄ¸ÀÆgÀUÀ¼À vÀAiÀiÁjPÉAiÀÄ°è</text:p>
            <text:p text:style-name="P208">PÀ) ªÁºÀ£ÀUÀ¼À UÁ½ vÀqÉUÀ¼ÀÄ</text:p>
            <text:p text:style-name="P208">qÀ) CVß ¤gÉÆÃzsÀPÀ vÉgÉUÀ¼ÀÄ</text:p>
            <text:p text:style-name="P208"/>
            <text:p text:style-name="P2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7">WÀlPÀz 2. : «zÀÄåvÁÌAwÃAiÀÄ «QgÀtUÀ¼ÀÄ</text:p>
      <text:p text:style-name="P16">ªÀUÀð: 10£ÉÃ<text:tab/><text:tab/><text:tab/><text:tab/><text:tab/><text:tab/><text:tab/><text:tab/><text:tab/><text:tab/><text:tab/><text:tab/><text:tab/><text:tab/><text:tab/>«µÀAiÀÄ: «eÁÕ£À <text:s text:c="11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columns-spanned="2" office:value-type="string">
            <text:p text:style-name="P44">WÀlPÀzÀ ¤¢ðµÀÖUÀ¼ÀÄ</text:p>
          </table:table-cell>
          <table:covered-table-cell/>
          <table:table-cell table:style-name="Table13.C1" table:number-rows-spanned="2" office:value-type="string">
            <text:p text:style-name="P45"><text:s text:c="16"/></text:p>
            <text:p text:style-name="P69">¥Àæ±ÉßUÀ¼ÀÄ</text:p>
          </table:table-cell>
        </table:table-row>
        <table:table-row table:style-name="Table13.2">
          <table:table-cell table:style-name="Table13.A1" office:value-type="string">
            <text:p text:style-name="P43">G¢ÝµÀÖ</text:p>
          </table:table-cell>
          <table:table-cell table:style-name="Table13.A1" office:value-type="string">
            <text:p text:style-name="P43">¤¢ðµÀÖ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46"/>
          </table:table-cell>
          <table:table-cell table:style-name="Table13.A1" office:value-type="string">
            <text:p text:style-name="P46"/>
          </table:table-cell>
          <table:table-cell table:style-name="Table13.C1" office:value-type="string">
            <text:p text:style-name="P23"><text:span text:style-name="T10">I.</text:span><text:span text:style-name="T8">§ºÀÄ DAiÉÄÌ ¥Àæ±ÉßUÀ¼ÀÄ</text:span></text:p>
            <text:list xml:id="list2728072104710040184" text:style-name="WW8Num91">
              <text:list-item>
                <text:p text:style-name="P191">zÀÈUÉÆÎÃZÀgÀ ¨É¼ÀQ£À vÀgÀAUÀ zÀÆgÀzÀ ªÁå¦Û</text:p>
              </text:list-item>
            </text:list>
            <text:p text:style-name="P78"><text:span text:style-name="T8">C) </text:span><text:span text:style-name="T2">400nm</text:span><text:span text:style-name="T8"> - </text:span><text:span text:style-name="T2">750 nm <text:s text:c="2"/></text:span><text:span text:style-name="T8">§) </text:span><text:span text:style-name="T2">450nm -700 nm</text:span><text:span text:style-name="T8"> <text:s/>PÀ) </text:span><text:span text:style-name="T2">400nm-700 nm</text:span><text:span text:style-name="T8"> <text:s/></text:span></text:p>
            <text:p text:style-name="P78"><text:span text:style-name="T8"><text:s/>qÀ)</text:span><text:span text:style-name="T2">700nm-400 nm</text:span><text:span text:style-name="T8"> .</text:span></text:p>
            <text:list xml:id="list34706960" text:continue-numbering="true" text:style-name="WW8Num91">
              <text:list-item>
                <text:p text:style-name="P191">zÀÆgÀzÀ±Àð£zÀÀ G¥ÀPÀgÀtzÀ zÀÆgÀ ¤AiÀÄAvÀætzÀ°è §¼À¸ÀÄªÀ «QgÀt </text:p>
              </text:list-item>
            </text:list>
            <text:p text:style-name="P190">C) ¨É¼ÀPÀÄ <text:s text:c="2"/>§) £ÉÃgÀ¼ÁwÃvÀ QgÀt PÀ) CªÀPÉA¥ÀÄ QgÀt qÀ) JPïë QgÀtUÀ¼ÀÄ</text:p>
            <text:p text:style-name="P23"><text:span text:style-name="T8"><text:s text:c="5"/>3.) gÀPÀÛ ¥ÀjZÀ®£ÉAiÀÄ£ÀÄß ZÉÆÃ¢¸ÀÄªÀ «QgÀtUÀ¼ÀÄ</text:span></text:p>
            <text:p text:style-name="P190">C) £ÉÃgÀ¼ÁwÃvÀ «QgÀt §) CªÀPÉA¥ÀÄ QgÀt PÀ) JPïë QgÀtUÀ¼ÀÄ qÀ) UÁªÀiÁ QgÀtUÀ¼ÀÄ</text:p>
            <text:p text:style-name="P190">4) PÀÈvÀPÀ gÀvÀßUÀ¼ÀÄ ªÀÄvÀÄÛ £ÉÊ¸ÀVðPÀ gÀvÀßUÀ¼À£ÀÄß UÀÄgÀÄw¸À®Ä G¥ÀAiÉÆÃV¸ÀÄªÀ «QgÀt</text:p>
            <text:p text:style-name="P190">C) UÁªÀiÁ ª«QgÀt §) JPïì QgÀtUÀ¼ÀÄ PÀ) £ÉÃgÀ¼ÁwÃvÀ QgÀtUÀ®Ä qÀ) ¨É¼ÀPÀÄ</text:p>
            <text:p text:style-name="P190">5) ªÀAzsÀåPÁgÀPÀ DV §¼À¸ÀÄªÀ «QgÀtUÀ¼ÀÄ</text:p>
            <text:p text:style-name="P190">C) UÁªÀiÁ QgÀtUÀ¼ÀÄ §) £ÉÃgÀ¼ÁwÃvÀ QgÀt PÀ) CªÀPÉA¥ÀÄ QgÀt qÀ) JPïì QgÀtUÀ¼ÀÄ</text:p>
            <text:p text:style-name="P190">6) ªÀÄÆ¼É ªÀÄÄjvÀªÀ£ÀÄß ¸ÀÄ®¨sÀªÁV UÀÄgÀÄw¸ÀÄªÀ QgÀtUÀ¼ÀÄ</text:p>
            <text:p text:style-name="P190">C) UÁªÀiÁ QgÀtUÀ¼ÀÄ §) £ÉÃgÀ¼ÁwÃvÀ QgÀt PÀ) CªÀPÉA¥ÀÄ QgÀt qÀ) JPïì QgÀtUÀ¼ÀÄ</text:p>
            <text:p text:style-name="P190">7) gÉÃrAiÉÆÃ bÁAiÀiÁ ©A§£ÀzÀ°è G¥ÀAiÉÆÃV¸ÀÄªÀ QgÀtUÀ¼ÀÄ</text:p>
            <text:p text:style-name="P190">C)¨É¼ÀPÀÄ <text:s/>§) gÉÃrAiÉÆÃ vÀgÀAUÀUÀ¼ÀÄ PÀ) CªÀPÉA¥ÀÄ QgÀt qÀ) JPïì QgÀtUÀ¼ÀÄ</text:p>
            <text:p text:style-name="P190">8) ¸ËgÀ ¸ÁzsÀ£ÀUÀ¼À°è §¼À¸ÀÄªÀ «QgÀtUÀ¼ÀÄ</text:p>
            <text:p text:style-name="P190">C)¨É¼ÀPÀÄ <text:s/>§) gÉÃrAiÉÆÃ vÀgÀAUÀUÀ¼ÀÄ PÀ) CªÀPÉA¥ÀÄ QgÀt qÀ) JPïì QgÀtUÀ¼ÀÄ</text:p>
            <text:p text:style-name="P190">9) ¸ÀÆPÀëöä zÀ±ðPÀUÀ¼À°è G¥ÀAiÉÆÃV¸ÀÄªÀ «QgÀtUÀ¼ÀÄ</text:p>
            <text:p text:style-name="P190">C)UÁªÀiÁ QgÀtUÀ¼ÀÄ <text:s/>§) gÉÃrAiÉÆÃ vÀgÀAUÀUÀ¼ÀÄ PÀ) CªÀPÉA¥ÀÄ QgÀt qÀ) JPïì QgÀtUÀ¼ÀÄ</text:p>
            <text:p text:style-name="P190">10) zÀÄåw «zÀÄåvï ¥ÀjuÁªÀÄ GAlÄ ªÀiÁqÀÄ®Ä §¼À¸ÀÄªÀ «QgÀtUÀ¼ÀÄ</text:p>
            <text:p text:style-name="P190">C)UÁªÀiÁ QgÀtUÀ¼ÀÄ <text:s/>§) gÉÃrAiÉÆÃ vÀgÀAUÀUÀ¼ÀÄ PÀ) CªÀPÉA¥ÀÄ QgÀt qÀ) JPïì QgÀtUÀ¼ÀÄ</text:p>
            <text:p text:style-name="P23"><text:span text:style-name="T10">II.</text:span><text:span text:style-name="T8">MAzÀÄ CAPÀzÀ ¥Àæ±ÉßUÀ¼ÀÄ</text:span></text:p>
            <text:list xml:id="list5036559547176450873" text:style-name="WW8Num53">
              <text:list-item>
                <text:p text:style-name="P192">«zÀÄåvÁÌAwAiÀÄ vÀgÀAUÀ JAzÀgÉÃ£ÀÄ?</text:p>
              </text:list-item>
              <text:list-item>
                <text:p text:style-name="P192">«zÀÄåvÁÌAwAiÀÄ «QgÀt JAzÀgÉÃ£ÀÄ?</text:p>
              </text:list-item>
              <text:list-item>
                <text:p text:style-name="P192">«zÀÄåvÁÌAwAiÀÄgÉÆÃ»vÀ JAzÀgÉÃ£ÀÄ?</text:p>
              </text:list-item>
              <text:list-item>
                <text:p text:style-name="P192">vÀgÀAUÀzÀÆgÀ C¼ÀvÉAiÀÄ ªÀiÁ£ÀUÀ¼À£ÀÄß §gÉ¬Äj</text:p>
              </text:list-item>
              <text:list-item>
                <text:p text:style-name="P192">zÀÄåw ¥sÉÆmÁ£ïUÀ¼ÉAzÀgÉÃ£ÀÄ?</text:p>
              </text:list-item>
              <text:list-item>
                <text:p text:style-name="P192">zÀÄåw PÉÆÃ±ÀUÀ¼ÉÃAzÀgÉÃ£ÀÄ?</text:p>
              </text:list-item>
              <text:list-item>
                <text:p text:style-name="P192">¯ÉÃ¸Àgï JAzÀgÉÃ£ÀÄ?</text:p>
              </text:list-item>
              <text:list-item>
                <text:p text:style-name="P192">¥ÉÆÃmÁ£ï JAzÀgÉÃ£ÀÄ?</text:p>
              </text:list-item>
              <text:list-item>
                <text:p text:style-name="P192">¸ÀéAiÀÄA GvÀìdð£É JAzÀgÉÃ£ÀÄ?</text:p>
              </text:list-item>
              <text:list-item>
                <text:p text:style-name="P192">zÀÄåw <text:s/>¥ÉæÃµÀuÉ JAzÀgÉÃ£ÀÄ?</text:p>
              </text:list-item>
            </text:list>
            <text:p text:style-name="P23"><text:span text:style-name="T10">III.</text:span><text:span text:style-name="T8">JgÀqÀÄ CAPÀzÀ ¥Àæ±ÉßUÀ¼ÀÄ</text:span></text:p>
            <text:list xml:id="list8564377320851495827" text:style-name="WW8Num34">
              <text:list-item>
                <text:p text:style-name="P47">«zÀÄåvÁÌAwÃAiÀÄ vÀgÀAUÀUÀ¼À UÀÄtUÀ®£ÀÄß w½¹</text:p>
              </text:list-item>
              <text:list-item>
                <text:p text:style-name="P47">¨É¼ÀQ£À G¥ÀAiÉÆÃUÀUÀ¼À£ÀÄß §gÉ¬Äj?</text:p>
              </text:list-item>
              <text:list-item>
                <text:p text:style-name="P47">UÁªÀiÁ «QgÀtUÀ¼À C£ÀéAiÀÄUÀ¼À£ÀÄß w½¹.</text:p>
              </text:list-item>
              <text:list-item>
                <text:p text:style-name="P47">L£ï¹Ö£ïgÀ PÁélA ¹zÁÞAvÀ «ªÀj¹j.</text:p>
              </text:list-item>
              <text:list-item>
                <text:p text:style-name="P47"><text:s/>¥sÉÆÃmÁ£ï UÀÄt®PÀëtUÀ¼À£ÀÄß ª§gÉ¬Äj</text:p>
              </text:list-item>
              <text:list-item>
                <text:p text:style-name="P47">¯ÉÃ¸Àgï£À UÀÄtUÀ¯ÁªÀÅªÀÅ</text:p>
              </text:list-item>
              <text:list-item>
                <text:p text:style-name="P47"><text:soft-page-break/>¯ÉÃ¸Àgï ¨É¼ÀPÀÄ ªÀÄvÀÄÛ ¸ÁªÀiÁ£Àå ¨É¼ÀQUÀÆ EgÀÄªÀ ªÀåvÁå¸ÀUÀ¼ÁªÀÅªÀÅ</text:p>
              </text:list-item>
              <text:list-item>
                <text:p text:style-name="P47">zzÀÄåw PÉÆÃ±ÀzÀ G¥ÀAiÉÆÃUÀUÀ¼À£ÀÄß §gÉ¬Äj.</text:p>
              </text:list-item>
            </text:list>
            <text:p text:style-name="P23"><text:span text:style-name="T10">IV.</text:span><text:span text:style-name="T8"> ªÀÄÆgÀÄ <text:s/>CAPÀzÀ ¥Àæ±ÉßUÀ¼ÀÄ</text:span></text:p>
            <text:list xml:id="list1335590000200615602" text:style-name="WW8Num101">
              <text:list-item>
                <text:p text:style-name="P48">CªÀPÉA¥ÀÄ QgÀtUÀ¼À C£ÀéAiÀÄUÀ¼À£ÀÄß w½¹</text:p>
              </text:list-item>
              <text:list-item>
                <text:p text:style-name="P48">£ÉÃgÀ¼ÁwÃvÀ «QgÀtUÀ¼À C£ÀéAiÀÄUÀ¼À£ÀÄß §gÉ¬Äj</text:p>
              </text:list-item>
              <text:list-item>
                <text:p text:style-name="P48">JPïì G¥ÀAiÉÆÃUÀUÀ¼À£ÀÄß Aw½¹</text:p>
              </text:list-item>
              <text:list-item>
                <text:p text:style-name="P48">¯ÉÃ¸Àgï «ªÀj¹j</text:p>
              </text:list-item>
              <text:list-item>
                <text:p text:style-name="P48">C¤® ¯ÉÃ¸Àgï£À avÀæ §gÉzÀÄ ¨ÁUÀUÀ¼À£ÀÄß UÀÄgÀÄw¹.</text:p>
              </text:list-item>
            </text:list>
            <text:p text:style-name="P23"><text:span text:style-name="T10">V.</text:span><text:span text:style-name="T8"> £Á®ÄÌ <text:s/>CAPÀzÀ ¥Àæ±ÉßUÀ¼ÀÄ</text:span></text:p>
            <text:p text:style-name="P45">1) ¯ÉÃ¸Àgï£À 8 G¥ÀAiÉÆÃUÀUÀ¼À£ÀÄß ¥ÀnÖ ªÀiÁr</text:p>
            <text:p text:style-name="P19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19"/>
      <text:p text:style-name="P19"/>
      <text:p text:style-name="P19"/>
      <text:p text:style-name="P19"><text:soft-page-break/>WÀlPÀzÀ ºÉ¸ÀgÀÄ: «zÀÄåvÁÌAwÃAiÀÄ ¥ÉæÃgÀuÉ</text:p>
      <text:p text:style-name="Standard"><text:span text:style-name="T8">ªÀUÀð: 10£ÉÃ<text:tab/><text:tab/><text:tab/><text:tab/><text:tab/><text:tab/><text:tab/><text:tab/><text:tab/>«µÀAiÀÄ: «eÁÕ£À <text:s text:c="13"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49">.WÀlPÀzÀ ¤¢ðµÀÖUÀ¼ÀÄ</text:p>
          </table:table-cell>
          <table:covered-table-cell/>
          <table:table-cell table:style-name="Table14.C1" table:number-rows-spanned="2" office:value-type="string">
            <text:p text:style-name="P45"><text:s text:c="16"/></text:p>
            <text:p text:style-name="P50"><text:s text:c="17"/>¥Àæ±ÉßUÀ¼ÀÄ</text:p>
          </table:table-cell>
        </table:table-row>
        <table:table-row table:style-name="Table14.2">
          <table:table-cell table:style-name="Table14.A1" office:value-type="string">
            <text:p text:style-name="P45">G¢ÝµÀÖ</text:p>
          </table:table-cell>
          <table:table-cell table:style-name="Table14.A1" office:value-type="string">
            <text:p text:style-name="P45">¤¢ðµÀÖ</text:p>
          </table:table-cell>
          <table:covered-table-cell/>
        </table:table-row>
        <table:table-row table:style-name="Table14.3">
          <table:table-cell table:style-name="Table14.A1" office:value-type="string">
            <text:p text:style-name="P45">eÁÕ£À</text:p>
          </table:table-cell>
          <table:table-cell table:style-name="Table14.A1" office:value-type="string">
            <text:p text:style-name="P45">UÀÄgÀÄw¸ÀÄªÀÅzÀÄ</text:p>
          </table:table-cell>
          <table:table-cell table:style-name="Table14.C1" office:value-type="string">
            <text:p text:style-name="P45">§ºÀÄ DAiÉÄÌ ¥Àæ±ÉßUÀ¼ÀÄ</text:p>
            <text:p text:style-name="P45">1) «¨sÀªÁAvÀgÀzÀ ªÀÄvÀÄÛ «zÀÄåZÁÑ®PÀ §®zÀ J¸ï.DAiÀiï. ªÀiÁ£À</text:p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column table:style-name="Table15.D"/>
              <table:table-column table:style-name="Table15.E"/>
              <table:table-column table:style-name="Table15.F"/>
              <table:table-column table:style-name="Table15.G"/>
              <table:table-row table:style-name="Table15.1">
                <table:table-cell table:style-name="Table15.A1" office:value-type="string">
                  <text:p text:style-name="P57">C) DªÀiï¦Ãgï</text:p>
                </table:table-cell>
                <table:table-cell table:style-name="Table15.A1" table:number-columns-spanned="2" office:value-type="string">
                  <text:p text:style-name="P57">§) ªÉÇÃ¯ïÖ</text:p>
                </table:table-cell>
                <table:covered-table-cell/>
                <table:table-cell table:style-name="Table15.A1" office:value-type="string">
                  <text:p text:style-name="P57">PÀ) «ÄÃlgï</text:p>
                </table:table-cell>
                <table:table-cell table:style-name="Table15.A1" table:number-columns-spanned="2" office:value-type="string">
                  <text:p text:style-name="P57">qÀ)AiÀiÁªÀÅzÀÄ C®è</text:p>
                  <text:p text:style-name="P57"/>
                </table:table-cell>
                <table:covered-table-cell/>
                <table:table-cell table:style-name="Table15.G1" office:value-type="string">
                  <text:p text:style-name="P12"/>
                </table:table-cell>
              </table:table-row>
              <table:table-row table:style-name="Table15.1">
                <table:table-cell table:style-name="Table15.A2" table:number-columns-spanned="7" office:value-type="string">
                  <text:p text:style-name="P58">2) ¥Éè«ÄAUÀ£À §®UÉÊ ¤AiÀÄªÀÄ</text:p>
                  <text:p text:style-name="P58">C) qÉÊ£ÀªÉÆ ¤AiÀÄªÀÄ §) ªÉÆÃmÁgï ¤AiÀÄªÀÄ PÀ) C ªÀÄvÀÄÛ § qÀ) AiÀiÁªÀÅzÀÄ C®è</text:p>
                  <text:p text:style-name="P58"/>
                  <text:p text:style-name="P58">3) ¥sÉè«ÄAUÀ£À §®UÉÊ ¤AiÀÄªÀÄzÀ°è vÉÆÃgÀÄ ¨ÉgÀ¼ÀÄ</text:p>
                  <text:p text:style-name="P58">C) PÁAvÀPÉëÃvÀæzÀ £ÉÃgÀ <text:s text:c="12"/>§) ¥ÉæÃjvÀ «zÀÄåvÀàçªÁºÀzÀ £ÉÃgÀ </text:p>
                  <text:p text:style-name="P58">PÀ) ªÁºÀPÀzÀ £ÉÃgÀ ZÀ®£É <text:s text:c="9"/>qÀ) AiÀiÁªÀÅzÀÄ C®è </text:p>
                  <text:p text:style-name="P58"/>
                  <text:p text:style-name="P58">4) ¥ÉæÃjvÀ «zÀÄåZÁÒ®PÀ §®zÀ ªÉÄÃ¯É ¥Àæ¨sÁªÀ CA±ÀUÀ¼ÀÄ</text:p>
                  <text:p text:style-name="P58">C) ¸ÀÄgÀÄ½AiÀÄ ¸ÀÄvÀÄÛUÀ¼À ¸ÀASÉå ºÉZÁÑzÁUÀ §) ¸ÀÄgÀÄ½UÉ ºÉÆA¢PÉÆArgÀÄªÀ PÁAvÀPÉëÃvÀgÀzÀ §zÀ¯ÁªÀuÉAiÀÄ zÀgÀ ºÉaÑzÁUÀ PÀ) C ªÀÄvÀÄÛ <text:s/>§ qÀ) AiÀiÁªÀÅzÀÄ C®è</text:p>
                  <text:p text:style-name="P58"/>
                  <text:p text:style-name="P58">©lÖ ¸ÀÛ¼À ¸ÀÆPÀÛ ¥ÀzÀUÀ½AzÀ ¨sÀwð ªÀiÁrj.</text:p>
                  <text:p text:style-name="P57">1) MAzÀÄ ªÀÄAqÀ®PÉÌ ®UÀvÁÛzÀ PÁAvÀPÉëÃvÀæªÀÅ §zÀ®zsÁUÀ __________________ ¥ÉæÃjvÀªÁUÀÄvÀÛzÉ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5.1">
                <table:table-cell table:style-name="Table15.A2" table:number-columns-spanned="7" office:value-type="string">
                  <text:p text:style-name="P57">2) AiÀiÁAwæPÀ ±ÀQÛAiÀÄ£ÀÄß «zÀÄvï ±ÀQÛAiÀiÁV ¥ÀjªÀwð¸ÀÄªÀ ¸ÁzsÀ£À__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5.1">
                <table:table-cell table:style-name="Table15.A2" table:number-columns-spanned="7" office:value-type="string">
                  <text:p text:style-name="P57">3) MAzÀÄ ªÀÄAqÀ®zÀ°è ¸ÀÄgÀÄ½UÉ ºÉÆA¢PÉÆArgÀÄªÀ PÁAvÀPÉëÃvÀæzÀ §zÀ¯ÁªÀuÉAiÀÄ zÀgÀ ºÉaÑzÁUÀ ______________ ºÉZÀÄÑvÀÛzÉ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5.1">
                <table:table-cell table:style-name="Table15.A2" table:number-columns-spanned="7" office:value-type="string">
                  <text:p text:style-name="P57">4) ¸ÀÄgÀÄ½AiÀÄ ¸ÀÄvÀÄÛUÀ¼À ¸ÀASÉå ºÉZÁÑzÁUÀ __________________ ºÉZÀÄÑvÀÛzÉ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5.1">
                <table:table-cell table:style-name="Table15.A2" table:number-columns-spanned="5" office:value-type="string">
                  <text:p text:style-name="P57">5) qÉÊ£ÀªÉÆÃzÀ°è §¼À¹zÀ vÀvÀé______________</text:p>
                </table:table-cell>
                <table:covered-table-cell/>
                <table:covered-table-cell/>
                <table:covered-table-cell/>
                <table:covered-table-cell/>
                <table:table-cell table:style-name="Table15.A2" table:number-columns-spanned="2" office:value-type="string">
                  <text:p text:style-name="P59"/>
                </table:table-cell>
                <table:covered-table-cell/>
              </table:table-row>
              <table:table-row table:style-name="Table15.1">
                <table:table-cell table:style-name="Table15.A2" table:number-columns-spanned="7" office:value-type="string">
                  <text:p text:style-name="P57">6) GAUÀÄgÀUÀ¼À£ÀÄß eÉÆr¹gÀÄªÀ vÀAw ¸ÀÄgÀÄ½AiÀÄ eÉÆÃqÀuÉ________ JAzÀÄ ºÉ¸ÀgÀÄ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5.1">
                <table:table-cell table:style-name="Table15.A2" table:number-columns-spanned="7" office:value-type="string">
                  <text:p text:style-name="P57">7) ºÉÆgÀªÀÄAqÀ®zÀ°è ¢PÀÄÌ §zÀ¯ÁUÀÄªÀ «zÀÄåvÁàçªÁºÀªÀ£ÀÄß .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5.1">
                <table:table-cell table:style-name="Table15.A2" table:number-columns-spanned="5" office:value-type="string">
                  <text:p text:style-name="P57">8) ªÀÄ£É ªÀÄvÀÄÛ PÁSÁð£ÉUÀ½UÉ MzÀV¸ÀÄªÀ «zÀÄåvï ________</text:p>
                </table:table-cell>
                <table:covered-table-cell/>
                <table:covered-table-cell/>
                <table:covered-table-cell/>
                <table:covered-table-cell/>
                <table:table-cell table:style-name="Table15.A2" table:number-columns-spanned="2" office:value-type="string">
                  <text:p text:style-name="P59"/>
                </table:table-cell>
                <table:covered-table-cell/>
              </table:table-row>
              <table:table-row table:style-name="Table15.1">
                <table:table-cell table:style-name="Table15.A2" table:number-columns-spanned="7" office:value-type="string">
                  <text:p text:style-name="P57">9) ¥sÉè«ÄAUÀ£À JqÀUÉÊ ¤AiÀÄªÀÄ ªÀÄzsÀåzÀ ¨ÉgÀ¼ÀÄ______¢PÀÌ£ÀÄß ¸Àæa¸ÀÄvÀÛzÉ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5.1">
                <table:table-cell table:style-name="Table15.A2" table:number-columns-spanned="7" office:value-type="string">
                  <text:p text:style-name="P57">10) «zÀÄåvï ±ÀQÛAiÀÄ£ÀÄß AiÀiÁAwæPÀ ±ÀQÛAiÀiÁV ¥ÀjªÀwð¸ÀÄªÀ ¸ÁzsÀ£ÀªÉÃ______</text:p>
                  <text:p text:style-name="P57"/>
                  <text:p text:style-name="P57">ºÉÆA¢¹ §gÉ¬Äj.</text:p>
                  <text:list xml:id="list7211759515538064953" text:style-name="WW8Num85">
                    <text:list-item>
                      <text:p text:style-name="P60"/>
                    </text:list-item>
                  </text:list>
                  <text:p text:style-name="P57">C) §®UÉÊ ºÉ¨ÉâgÀ¼ÀÄ <text:s text:c="23"/>J) ¥ÉæÃjvÀ «zÀÄåvÀàçªÁºÀzÀ £ÉÃgÀ</text:p>
                  <text:p text:style-name="P57">D)§®UÉÊ£À vÉÆÃgÀÄ ¨ÉgÀ¼ÀÄ <text:s text:c="18"/>©) ªÁºÀPÀzÀ ZÀ®£ÉAiÀÄ £ÉÃgÀ</text:p>
                  <text:p text:style-name="P57">E) ªÀÄzsÀåzÀ ¨ÉgÀ¼ÀÄ <text:s text:c="24"/>¹) PÁAvÀPÉëÃvÀæzÀ £ÉÃgÀ</text:p>
                  <text:p text:style-name="P57">2) </text:p>
                  <text:p text:style-name="P57">C) JqÀUÉÊ ºÉ¨ÉâgÀ¼ÀÄ <text:s text:c="23"/>J) PÁAvÀPÉëÃvÀæzÀ ¢PÀÄÌ</text:p>
                  <text:p text:style-name="P57">D) JqÀUÉÊ£À vÉÆÃgÀÄ ¨ÉgÀ¼ÀÄ <text:s text:c="17"/>©) «zÀÄåvÀàçªÁºzÀÀ ¢PÀÄÌ</text:p>
                  <text:p text:style-name="P57">E) JqÀUÉÊ ªÀÄzsÀåzÀ ¨ÉgÀ¼ÀÄ <text:s text:c="17"/>¹) AiÀiÁAwæPÀ §®zÀ £ÉÃgÀ </text:p>
                  <text:p text:style-name="P57">3) </text:p>
                  <text:p text:style-name="P57">C) J.¹ qÉÊ£ÀªÉÆ <text:s text:c="24"/>J) PÉæÃ£ï, §mÉÖ VgÀtÂ</text:p>
                  <text:p text:style-name="P57">D) r.¹. qÉÊ£ÀªÉÆ <text:s text:c="24"/>©) ªÀÄ£É ªÀÄvÀÄÛ PÁSÁð£É</text:p>
                  <text:p text:style-name="P57">E) r.¹ ªÉÆÃmÁgï <text:s text:c="23"/>¹) ªÉÄPÁå¤Pï CAUÀr</text:p>
                  <text:p text:style-name="P57"/>
                  <text:p text:style-name="P57"/>
                  <text:p text:style-name="P57"><text:soft-page-break/>MAzÀÄ ªÁPÀåzÀ°è GvÀÛj¹</text:p>
                  <text:list xml:id="list970182929838920172" text:style-name="WW8Num55">
                    <text:list-item>
                      <text:p text:style-name="P71">«zÀÄåvÀàçªÁºÀ JAzÀgÉÃ£ÀÄ?</text:p>
                    </text:list-item>
                    <text:list-item>
                      <text:p text:style-name="P61">«¨sÀªÁAvÀgÀzÀ J¸ï.LAiÀiï ªÀiÁ£À AiÀiÁªÀÅzÀÄ?</text:p>
                    </text:list-item>
                    <text:list-item>
                      <text:p text:style-name="P61">«zÀÄåZÁÑ®PÀ §® JAzÀgÉÃ£ÀÄ? EzÀgÀ KPÀªÀiÁ£À AiÀiÁªÀÅzÀÄ?</text:p>
                    </text:list-item>
                    <text:list-item>
                      <text:p text:style-name="P61">«zÀÄåvÁÌAwÃAiÀÄ ¥ÉæÃgÀuÉ JAzÀgÉÃ£ÀÄ?</text:p>
                    </text:list-item>
                    <text:list-item>
                      <text:p text:style-name="P61">qÉÊ£ÀªÉÆ JAzÀgÉÃ£ÀÄ?</text:p>
                    </text:list-item>
                    <text:list-item>
                      <text:p text:style-name="P61">AiÀiÁªÀ vÀvÀéÀ §¼À¹ qÉÊ£ÀªÉÆ D«µÀÌj¹zÁÝgÉ?</text:p>
                    </text:list-item>
                    <text:list-item>
                      <text:p text:style-name="P61">DªÉÄðZÀgï JAzÀgÉÃ£ÀÄ?</text:p>
                    </text:list-item>
                    <text:list-item>
                      <text:p text:style-name="P61">J.¹. qÉÊ£ÀªÉÆ JAzÀgÉÃ£ÀÄ?</text:p>
                    </text:list-item>
                    <text:list-item>
                      <text:p text:style-name="P61">«zÀÄåvï ªÉÆÃmÁgï JAzÀgÉÃ£ÀÄ?</text:p>
                    </text:list-item>
                    <text:list-item>
                      <text:p text:style-name="P61">«zÀÄåvÁÌAwÃAiÀÄ ¥ÉæÃgÀuÉ ªÁåSÉå ªÀiÁr.</text:p>
                    </text:list-item>
                  </text:list>
                  <text:p text:style-name="P57"/>
                  <text:p text:style-name="P57">JgÀqÀÄ CAPÀzÀ ¥Àæ±ÉßUÀ¼ÀÄ</text:p>
                  <text:list xml:id="list1999197130937236136" text:style-name="WW8Num73">
                    <text:list-item>
                      <text:p text:style-name="P62">«zÀÄåvÀàçªÁºÀzÀ ¥ÀjuÁªÀÄUÀ¼ÀÄ AiÀiÁªÀÅªÀÅ?</text:p>
                    </text:list-item>
                    <text:list-item>
                      <text:p text:style-name="P62">¤±ÀÑ® ¹ÜwAiÀÄ MAzÀÄ PÁAvÀªÀÅ ¤±ÀÑ® ¹ÜwAiÀÄ°ègÀÄªÀ vÀAw ¸ÀÄgÀÄ½AiÀÄ°è «zÀÄåZÁÒ®PÀ §®ªÀ£ÀÄß GAlÄ ªÀiÁqÀ§®èzÉ? PÁgÀt PÉÆr.</text:p>
                    </text:list-item>
                    <text:list-item>
                      <text:p text:style-name="P62">¥ÉæÃjvÀ «zÀÄåZÁÑ®PÀ §®zÀ ªÉÄÃ¯É ¥Àæ¨sÁªÀ ©ÃgÀÄªÀ CA±ÀUÀ¼ÀÄ AiÀiÁªÀÅªÀÅ?</text:p>
                    </text:list-item>
                    <text:list-item>
                      <text:p text:style-name="P62">¥ÁågÀqÉAiÀÄ «zÀÄåvÁÌAwÃAiÀÄ ¥ÉæÃgÀuÉAiÀÄ ¤AiÀÄªÀÄUÀ¼ÀÄ AiÀiÁªÀÅªÀÅ?</text:p>
                    </text:list-item>
                    <text:list-item>
                      <text:p text:style-name="P62">¥sÉè«ÄAUÀ£À §®UÉÊ ¤AiÀÄªÀÄ «ªÀj¹j.</text:p>
                    </text:list-item>
                    <text:list-item>
                      <text:p text:style-name="P62">J.¹. qÉÊ£ÀªÉÆ avÀæ ©r¹ ¨sÁUÀUÀ¼À£ÀÄß UÀÄgÀÄw¹</text:p>
                    </text:list-item>
                    <text:list-item>
                      <text:p text:style-name="P62">r.¹. qÉÊ£ÀªÉÆ avÀæ ©r¹ ¨sÁUÀUÀ¼À£ÀÄß UÀÄgÀÄw¹</text:p>
                    </text:list-item>
                    <text:list-item>
                      <text:p text:style-name="P62">¥sÉè«ÄAUÀ£À JqÀUÉÊ ¤AiÀÄªÀÄ «ªÀj¹j</text:p>
                    </text:list-item>
                    <text:list-item>
                      <text:p text:style-name="P62">«zÀÄåvï ªÉÆÃmÁgÀÄ ¤AiÀÄªÀÄ «ªÀj¹j</text:p>
                    </text:list-item>
                    <text:list-item>
                      <text:p text:style-name="P62">«zÀÄåvï ªÉÆÃmÁj£À vÀvÀéªÀ£ÀÄß «ªÀj¹j</text:p>
                    </text:list-item>
                    <text:list-item>
                      <text:p text:style-name="P62">«zÀÄåvï ªÉÆÃmÁj£À §¼ÀPÉ ªÀiÁqÀÄªÀ ¸ÁzsÀ£ÀUÀ¼ÀÄ AiÀiÁªÀÅªÀÅ?</text:p>
                    </text:list-item>
                  </text:list>
                  <text:p text:style-name="P74"/>
                  <text:p text:style-name="P57"/>
                  <text:p text:style-name="P57">ªÀÄÆgÀÄ CAPÀzÀ ¥Àæ±ÉßUÀ¼ÀÄ</text:p>
                  <text:list xml:id="list3158763883637312682" text:style-name="WW8Num76">
                    <text:list-item>
                      <text:p text:style-name="P63">¥sÁågÀqÉAiÀÄ ¥ÀæAiÉÆÃUÀªÀ£ÀÄß «ªÀj¹j.</text:p>
                    </text:list-item>
                    <text:list-item>
                      <text:p text:style-name="P63">¥sÁågÀqAiÀÄ «zÀÄåvÁÌAwÃAiÀÄ ¥ÉæÃgÀuÉAiÀÄ ¤AiÀÄªÀÄUÀ¼À£ÀÄß «ªÀj¹j.</text:p>
                    </text:list-item>
                    <text:list-item>
                      <text:p text:style-name="P63">r.¹. ªÉÆÃmÁgÀÄ avÀæ ©r¹ ¨sÁUÀUÀ¼À£ÀÄß UÀÄgÀÄw¹.</text:p>
                    </text:list-item>
                  </text:list>
                  <text:list xml:id="list34732410" text:continue-list="list1999197130937236136" text:style-name="WW8Num73">
                    <text:list-item>
                      <text:p text:style-name="P62">J.¹. <text:s/>ªÀÄvÀÄÛ r.¹ qÉÊ£ÀªÉÆÃzÀ ªÀåvÁå¸À §gÉ¬Äj.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5.1">
                <table:table-cell table:style-name="Table15.A2" table:number-columns-spanned="7" office:value-type="string">
                  <text:p text:style-name="P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5.1">
                <table:table-cell table:style-name="Table15.A2" table:number-columns-spanned="2" office:value-type="string">
                  <text:p text:style-name="P59"/>
                </table:table-cell>
                <table:covered-table-cell/>
                <table:table-cell table:style-name="Table15.A2" table:number-columns-spanned="3" office:value-type="string">
                  <text:p text:style-name="P59"/>
                </table:table-cell>
                <table:covered-table-cell/>
                <table:covered-table-cell/>
                <table:table-cell table:style-name="Table15.A2" table:number-columns-spanned="2" office:value-type="string">
                  <text:p text:style-name="P59"/>
                </table:table-cell>
                <table:covered-table-cell/>
              </table:table-row>
            </table:table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WÀlP 3. J¯ÉPÁÖç¤Pïì</text:p>
      <text:p text:style-name="P16">«µÀAiÀÄ: «eÁÕ£À <text:s text:c="6"/><text:tab/><text:tab/><text:tab/><text:tab/><text:tab/><text:tab/><text:tab/><text:tab/><text:tab/><text:tab/>ªÀUÀð: 10£ÉÃ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columns-spanned="2" office:value-type="string">
            <text:p text:style-name="P49">WÀlPÀzÀ ¤¢ðµÀÖUÀ¼ÀÄ</text:p>
          </table:table-cell>
          <table:covered-table-cell/>
          <table:table-cell table:style-name="Table16.C1" table:number-rows-spanned="2" office:value-type="string">
            <text:p text:style-name="P45"><text:s text:c="16"/></text:p>
            <text:p text:style-name="P70">¥Àæ±ÉßUÀ¼ÀÄ</text:p>
          </table:table-cell>
        </table:table-row>
        <table:table-row table:style-name="Table16.2">
          <table:table-cell table:style-name="Table16.A1" office:value-type="string">
            <text:p text:style-name="P45">G¢ÝµÀÖ</text:p>
          </table:table-cell>
          <table:table-cell table:style-name="Table16.A1" office:value-type="string">
            <text:p text:style-name="P45">¤¢ðµÀÖ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46"/>
          </table:table-cell>
          <table:table-cell table:style-name="Table16.A1" office:value-type="string">
            <text:p text:style-name="P46"/>
          </table:table-cell>
          <table:table-cell table:style-name="Table16.C1" office:value-type="string">
            <text:p text:style-name="P23"><text:span text:style-name="T10">I.</text:span><text:span text:style-name="T8">§ºÀÄ DAiÉÄÌ ¥Àæ±ÉßUÀ¼ÀÄ</text:span></text:p>
            <text:p text:style-name="P45">1) EªÀÅUÀ¼À°è AiÀiÁªÀÅzÀÄ ¦ jÃwAiÀÄ CgÉªÁºÀPÀªÀ®è</text:p>
            <text:p text:style-name="P45">C) ¨ÉÆÃgÁ£À §) UÁå°AiÀÄA PÀ) CanªÀÄ¤ qÀ) AiÀiÁªÀÅzÀÄ C®è</text:p>
            <text:p text:style-name="P45">2) EªÀÅUÀ½è AiÀiÁªÀÅzÀÄ ªÁºÀPÀªÁVzÉ.</text:p>
            <text:p text:style-name="P45">C) UÁdÄ §) ¦AUÁtÂ PÀ) ¥Áè¹ÖPï qÀ) vÁªÀÄæ</text:p>
            <text:p text:style-name="P45">3) EªÀÅUÀ¼À°è AiÀiÁªÀÅzÀÄ J£ï-jÃwAiÀÄ CgÉªÁºÀPÀªÁVzÉ.</text:p>
            <text:p text:style-name="P45">C) ¹°PÁ£ï §) C®Äå«Ä¤AiÀÄA PÀ) UÁdÄ qÀ) gÀAdPÀ</text:p>
            <text:p text:style-name="P45">4) C¥ÉÃQëvÀ DªÀÈwÛAiÀÄ «zÀÄåvï DAzÉÆÃ®£ÀªÀ£ÀÄß ¥ÀqÉAiÀÄÄªÀ ¸ÁzsÀ£À EzÁVzÉ.</text:p>
            <text:p text:style-name="P45">C) gÉÃqÁgÀ §) mÉ°UÁæ¥ï PÀ) C¹¯Élgï qÀ) mÁæ¤ì¸ÀÖgï</text:p>
            <text:p text:style-name="P45">5) ªÀiÁ»w ±ÀQÛAiÀÄ£ÀÄß «zÀÄåvï ¸ÀAPÉÃvÀUÀ¼ÁV ¥ÀjªÀwð¸ÀÄªÀ ¸ÁzsÀ£ÀªÉÃ</text:p>
            <text:p text:style-name="P45">C) ªÉÄÊPÉÆæÃ¥ÉÆÃ£ï §) qÉÊ£ÀªÉÆÃ PÀ) gÉÃqÁgï qÀ) mÁæ£ïìqÀÆå¸Àgï</text:p>
            <text:p text:style-name="P23"><text:span text:style-name="T10">II.</text:span><text:span text:style-name="T8">©lÖ ¸ÀÜ¼ÀUÀ¼À£ÀÄß ¸ÀÆPÀÛ ¥ÀzÀUÀ½AzÀ vÀÄA©j.</text:span></text:p>
            <text:list xml:id="list6759243237928878593" text:style-name="WW8Num68">
              <text:list-item>
                <text:p text:style-name="P51">PÁåªÉÄgÁ, PÁåxÉÆÃqïUÀ¼À §¼ÀPÉAiÀÄ £ÀAvÀgÀ ___________gÀ°è n.« .§¼ÀPÉUÉ §A¢vÀÄ</text:p>
              </text:list-item>
              <text:list-item>
                <text:p text:style-name="P51">___________ JA§ «eÁÕ¤AiÀÄÄ gÉÃrAiÉÆÃªÀ£ÀÄß <text:s/>PÀAqÀÄ »rzÀ£ÀÄ</text:p>
              </text:list-item>
              <text:list-item>
                <text:p text:style-name="P51">zÀÆgÀzÀ±Àð£ÀzÀ°è ¨ÉÃgÉ ¨ÉÃgÉ ZÁ£À¯ïUÀ¼À ªÁºÀPÀ DªÀÈwÛAiÀÄ ¸ÀÄªÀiÁgÀÄ </text:p>
              </text:list-item>
            </text:list>
            <text:p text:style-name="P73">___________ ¢AzÀ ___________ ªÁå¦ÛAiÀÄ°ègÀÄvÀÛzÉ.</text:p>
            <text:list xml:id="list34737651" text:continue-numbering="true" text:style-name="WW8Num68">
              <text:list-item>
                <text:p text:style-name="P51">zÀÆgÀzÀ±Àð£ÀzÀ°è ¥Àæ¸ÁgÀtzÀ°è PÁåªÉÄgÁªÀÅ ___________ DV ªÀwð¸ÀÄvÀÛzÉ.</text:p>
              </text:list-item>
              <text:list-item>
                <text:p text:style-name="P51">mÁæ£Àì¸À¸ÀÖgï £À°è Cw ºÉZÀÄÑ qÉÆÃ¥À ªÀiÁrzÀ ¨sÁUÀ___________</text:p>
              </text:list-item>
            </text:list>
            <text:p text:style-name="P23"><text:span text:style-name="T10">III.</text:span><text:span text:style-name="T8"> ºÉÆA¢¹ §gÉ¬Äj.</text:span></text:p>
            <text:list xml:id="list972151603330090873" text:style-name="WW8Num72">
              <text:list-item>
                <text:p text:style-name="P52">¦ jÃwAiÀÄ CgÉªÁºÀPÀ <text:s text:c="10"/>C) CAnªÀÄ¤</text:p>
              </text:list-item>
              <text:list-item>
                <text:p text:style-name="P52">J£ï- jÃwAiÀÄ CgÉªÁºÀPÀ <text:s text:c="8"/>D) 0.7 ªÉÇÃ¯ÉÖÃeï</text:p>
              </text:list-item>
              <text:list-item>
                <text:p text:style-name="P52">¹°PÁ£ï£À ªÉÇÃ¯ÉÖÃeï <text:s text:c="12"/>E) 0.3 «</text:p>
              </text:list-item>
              <text:list-item>
                <text:p text:style-name="P52">PdªÉÄÃ¤AiÀÄA ªÉÇÃ¯ÉÖÃeï <text:s text:c="9"/>F) ¨ÉÆÃgÁ£ï</text:p>
              </text:list-item>
              <text:list-item>
                <text:p text:style-name="P52">qÉÊAiÉÆÃqï <text:s text:c="20"/>G) ªÉÇÃ¯ÉÖÃd£Àß PÀæªÀÄUÉÆ½¸ÀÄvÀÛzÉ.</text:p>
              </text:list-item>
            </text:list>
            <text:p text:style-name="P23"><text:span text:style-name="T10">IV.</text:span><text:span text:style-name="T8">MAzÀÄ CAPÀzÀ ¥Àæ±ÉßUÀ¼ÀÄ</text:span></text:p>
            <text:list xml:id="list3829800718025304603" text:style-name="WW8Num105">
              <text:list-item>
                <text:p text:style-name="P53">mÁæ£Àì¹Ögï JAzÀgÉÃ£ÀÄ?</text:p>
              </text:list-item>
              <text:list-item>
                <text:p text:style-name="P53">mÁæ¤ì¸ÀÖgï EgÀÄªÀ ¥ÀæzÉÃ±ÀUÀ¼ÀÄ AiÀiÁªÀÅªÀÅ?</text:p>
              </text:list-item>
              <text:list-item>
                <text:p text:style-name="P53">qÉÆÃ¥ÉAmïUÀ¼ÀÄ JAzÀgÉÃ£ÀÄ?</text:p>
              </text:list-item>
              <text:list-item>
                <text:p text:style-name="P53">¸ÀºÀdªÁºÀPÀvÉ JAzÀgÉÃ£ÀÄ?</text:p>
              </text:list-item>
              <text:list-item>
                <text:p text:style-name="P53">CgÀªÁºÀPÀUÀ¼ÀÄ JAzÀgÉÃ£ÀÄ? GzÁºÀgÀuÉ PÉÆr</text:p>
              </text:list-item>
            </text:list>
            <text:p text:style-name="P23"><text:span text:style-name="T10">V.</text:span><text:span text:style-name="T8">JgÀqÀÄ <text:s/>CAPÀzÀ ¥Àæ±ÉßUÀ¼ÀÄ</text:span></text:p>
            <text:list xml:id="list6943608530253894716" text:style-name="WW8Num22">
              <text:list-item>
                <text:p text:style-name="P54">J£ï jÃwAiÀÄ ªÀÄvÀÄÛ ¦ jÃwAiÀÄ CgÉªÁºÀPÀUÀ½VgÀÄªÀ ªÀåvÁå¸À §gÉ¬Äj</text:p>
              </text:list-item>
              <text:list-item>
                <text:p text:style-name="P54">zÀÄgÀzÀ±Àð£ÀzÀ vÀvÀéªÀ£ÀÄß «ªÀj¹j</text:p>
              </text:list-item>
              <text:list-item>
                <text:p text:style-name="P54">J£ï-¦--J£ï mÁæ¤ì¸ÀÖgï£À ªÀÄAqÀ® ¸ÀAPÉÃvÀ §gÉ¬Äj</text:p>
              </text:list-item>
            </text:list>
            <text:p text:style-name="P23"><text:span text:style-name="T10">VI.</text:span><text:span text:style-name="T8">ªÀÄÆgÀÄ <text:s/>CAPÀzÀ ¥Àæ±ÉßUÀ¼ÀÄ</text:span></text:p>
            <text:list xml:id="list299225158627207321" text:style-name="WW8Num23">
              <text:list-item>
                <text:p text:style-name="P55">¸ÀgÀ¼À gÉÃrAiÉÆÃ UÁæºÀPÀzÀ ¨ÁèPï £ÀPÉëAiÀÄ£ÀÄß §gÉzÀÄ «ªÀj¹j</text:p>
              </text:list-item>
            </text:list>
            <text:p text:style-name="P23"><text:span text:style-name="T10">VII.</text:span><text:span text:style-name="T8"> £Á®ÄÌ <text:s/>CAPÀzÀ ¥Àæ±ÉßUÀ¼ÀÄ</text:span></text:p>
            <text:list xml:id="list4059363729602505150" text:style-name="WW8Num88">
              <text:list-item>
                <text:p text:style-name="P56">mÁæ¤ì¸ÀÖgï C£ÀéAiÀÄUÀ¼ÁªÀÅªÀÅ? GzÁºÀgÀuÉAiÉÆA¢UÉ «ªÀj¹j</text:p>
              </text:list-item>
              <text:list-item>
                <text:p text:style-name="P56">gÉÃrAiÉÆÃ ¥ÉæÃµÀPÀzÀ ¨ÁèPï £ÀPÉëAiÀÄ£ÀÄß §gÉzÀÄ CxÉÊð¬Ä¹j.?</text:p>
              </text:list-item>
            </text:list>
            <text:p text:style-name="P45"/>
          </table:table-cell>
        </table:table-row>
      </table:table>
      <text:p text:style-name="P1"><text:span text:style-name="T4">WÀlPÀzÀ ºÉ¸ÀgÀÄ:UÀÄgÀÄvÀé <text:s/></text:span></text:p>
      <text:p text:style-name="P2"><text:soft-page-break/>vÀgÀUÀw <text:s/>:10£ÉÃ <text:tab/><text:tab/><text:tab/><text:tab/><text:tab/><text:tab/><text:tab/><text:tab/><text:tab/><text:tab/><text:tab/>«µÀAiÀÄ: «eÁÕ£À 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table:number-columns-spanned="2" office:value-type="string">
            <text:p text:style-name="P27">GzÉÝÃ±ÀUÀ¼ÀÄ</text:p>
          </table:table-cell>
          <table:covered-table-cell/>
          <table:table-cell table:style-name="Table17.C1" office:value-type="string">
            <text:p text:style-name="P29"/>
          </table:table-cell>
        </table:table-row>
        <table:table-row table:style-name="Table17.1">
          <table:table-cell table:style-name="Table17.A1" office:value-type="string">
            <text:p text:style-name="P26">G¢ÝµÀÖ</text:p>
          </table:table-cell>
          <table:table-cell table:style-name="Table17.A1" office:value-type="string">
            <text:p text:style-name="P26">¤¢ðµÀÖUÀ¼ÀÄ</text:p>
          </table:table-cell>
          <table:table-cell table:style-name="Table17.C1" office:value-type="string">
            <text:p text:style-name="P26">¥Àæ±ÉßUÀ¼ÀÄ</text:p>
            <text:p text:style-name="P26"/>
          </table:table-cell>
        </table:table-row>
        <table:table-row table:style-name="Table17.1">
          <table:table-cell table:style-name="Table17.A1" office:value-type="string">
            <text:p text:style-name="P28"/>
            <text:p text:style-name="P26">eÁÕ£À </text:p>
            <text:p text:style-name="P26">eÁÕ£À</text:p>
            <text:p text:style-name="P26">eÁÕ£À</text:p>
            <text:p text:style-name="P26">w¼ÀÄªÀ½PÉ</text:p>
            <text:p text:style-name="P26">w¼ÀÄªÀ½PÉ</text:p>
            <text:p text:style-name="P26">C£ÀéAiÀÄ</text:p>
            <text:p text:style-name="P26"/>
            <text:p text:style-name="P26">eÁÕ£À</text:p>
            <text:p text:style-name="P26">eÁÕ£À</text:p>
            <text:p text:style-name="P26">w¼ÀÄªÀ½PÉ</text:p>
            <text:p text:style-name="P26">C£ÀéAiÀÄ</text:p>
            <text:p text:style-name="P26">PË±À®å</text:p>
          </table:table-cell>
          <table:table-cell table:style-name="Table17.A1" office:value-type="string">
            <text:p text:style-name="P28"/>
            <text:p text:style-name="P26">ªÁåSÁå£À</text:p>
            <text:p text:style-name="P26">ªÁåSÁå£À</text:p>
            <text:p text:style-name="P26">ªÁåSÁå£À</text:p>
            <text:p text:style-name="P26">GzÁºÀj¸ÀÄªÀÅzÀÄ</text:p>
            <text:p text:style-name="P26">GzÁºÀj¸ÀÄªÀÅzÀÄ</text:p>
            <text:p text:style-name="P26">G¥ÀAiÉÆÃUÀ</text:p>
            <text:p text:style-name="P26"/>
            <text:p text:style-name="P26">ªÁåSÁå£À</text:p>
            <text:p text:style-name="P26">ªÁåPÁå£À</text:p>
            <text:p text:style-name="P26">¤gÀÆ¦¹</text:p>
            <text:p text:style-name="P26">¤gÀÆ¦¹</text:p>
            <text:p text:style-name="P26">¯ÉPÀÌ ©r¸ÀÄªÀÅzÀÄ</text:p>
          </table:table-cell>
          <table:table-cell table:style-name="Table17.C1" office:value-type="string">
            <text:p text:style-name="P25">MAzÀÄ CAPÀzÀ ¥Àæ±ÉßUÀ¼ÀÄ</text:p>
            <text:list xml:id="list2014086905723490127" text:style-name="WW8Num92">
              <text:list-item>
                <text:p text:style-name="P110">vÀÆPÀ JAzÀgÉÃ£ÀÄ?</text:p>
              </text:list-item>
              <text:list-item>
                <text:p text:style-name="P110">vÀÆPÀ gÁ»vÀå JAzÀgÉÃ£ÀÄ?</text:p>
              </text:list-item>
              <text:list-item>
                <text:p text:style-name="P110">UÀÄgÀÄvÀé ªÉÃUÉÆÃvÀÌµÀð JAzÀgÉÃ£ÀÄ?</text:p>
              </text:list-item>
              <text:list-item>
                <text:p text:style-name="P110">PÉ¥Àègï£À ªÉÆzÀ®£ÉAiÀÄ ¤AiÀÄªÀÄ w½¹</text:p>
              </text:list-item>
              <text:list-item>
                <text:p text:style-name="P110">UÀÄgÀÄvÀé ¤AiÀÄªÀÄªÀ£ÀÄß C©üªÀ¢ð¸À®Ä £ÀÆål£Àß¤UÉ AiÀiÁªÀÅzÀÄ ¥ÉæÃgÀPÀªÁ¬ÄvÀÄ.</text:p>
              </text:list-item>
              <text:list-item>
                <text:p text:style-name="P110">£É¥ÉÆÑ£ï UÀæºÀzÀ D«µÁÌgÀPÉÌ AiÀiÁªÀ CA±À DzsÁgÀªÁ¬ÄvÀÄ.</text:p>
              </text:list-item>
            </text:list>
            <text:p text:style-name="P86">JgÀqÀÄ CAPÀzÀ ¥Àæ±ÉßUÀ¼ÀÄ</text:p>
            <text:list xml:id="list5446655020378862024" text:style-name="WW8Num84">
              <text:list-item>
                <text:p text:style-name="P111">UÀÄgÀÄvÀézÀ ¥ÁæªÀÄÄRåvÉUÀ¼À£ÀÄß w½¹j</text:p>
              </text:list-item>
              <text:list-item>
                <text:p text:style-name="P111">«±ÀéªÁå¦ UÀÄgÀÄvÀézÀ ¤AiÀÄªÀÄªÀ£ÀÄß ¤gÀÆ¦¹</text:p>
              </text:list-item>
              <text:list-item>
                <text:p text:style-name="P111">UÀÄgÀÄvÁéPÀµÀðuÉUÉ §®zÀ ªÉÄÃ¯É ¥ÀjuÁªÀÄ ©ÃgÀÄªÀ CA±ÀUÀ¼ÁªÀÅªÀÅ/</text:p>
              </text:list-item>
              <text:list-item>
                <text:p text:style-name="P111">£ÀÆål£À£À ªÀÄÆgÀ£ÉAiÀÄ ¤AiÀÄªÀÄªÀ£ÀÄß ¥Àæw¥Á¢¹j</text:p>
              </text:list-item>
              <text:list-item>
                <text:p text:style-name="P111">vÀÆPÀªÀÅ MAzÀÄ ªÀ¸ÀÄÛ«£À gÁ² ªÀÄªÀÄvÀÄÛ ¨sÀÆ ªÉÄÃ¯ÉäöÊ£À°è£À UÀÄgÀÄvÀé ªÉÃUÉÆÃvÀÌµÀðtzÀ UÀÄt®§ÞªÁVzÉ JAzÀÄ F DzsÁgÀzÀ ªÉÄÃ¯É ¸ÀªÀÄ¸Éå ©r¹</text:p>
              </text:list-item>
            </text:list>
            <text:p text:style-name="P86"/>
            <text:p text:style-name="P66"/>
          </table:table-cell>
        </table:table-row>
      </table:table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4">WÀlPÀzÀ ºÉ¸ÀgÀÄ:±ÀQÛ ªÀÄÄUÀÎlÄÖ</text:span></text:p>
      <text:p text:style-name="P2">vÀgÀUÀw <text:s/>:10£ÉÃ <text:tab/><text:tab/><text:tab/><text:tab/><text:tab/><text:tab/><text:tab/><text:tab/><text:tab/><text:tab/><text:tab/>«µÀAiÀÄ: «eÁÕ£À 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table:number-columns-spanned="2" office:value-type="string">
            <text:p text:style-name="P27">GzÉÝÃ±ÀUÀ¼ÀÄ</text:p>
          </table:table-cell>
          <table:covered-table-cell/>
          <table:table-cell table:style-name="Table18.C1" office:value-type="string">
            <text:p text:style-name="P29"/>
          </table:table-cell>
        </table:table-row>
        <table:table-row table:style-name="Table18.1">
          <table:table-cell table:style-name="Table18.A1" office:value-type="string">
            <text:p text:style-name="P26">G¢ÝµÀÖ</text:p>
          </table:table-cell>
          <table:table-cell table:style-name="Table18.A1" office:value-type="string">
            <text:p text:style-name="P26">¤¢ðµÀÖUÀ¼ÀÄ</text:p>
          </table:table-cell>
          <table:table-cell table:style-name="Table18.C1" office:value-type="string">
            <text:p text:style-name="P26">¥Àæ±ÉßUÀ¼ÀÄ</text:p>
            <text:p text:style-name="P26"/>
          </table:table-cell>
        </table:table-row>
        <table:table-row table:style-name="Table18.1">
          <table:table-cell table:style-name="Table18.A1" office:value-type="string">
            <text:p text:style-name="P28"/>
            <text:p text:style-name="P26">eÁÕ£À</text:p>
            <text:p text:style-name="P26"/>
            <text:p text:style-name="P26">eÁÕ£À</text:p>
            <text:p text:style-name="P26"/>
            <text:p text:style-name="P26">eÁÕ£À</text:p>
            <text:p text:style-name="P26"/>
            <text:p text:style-name="P26"/>
            <text:p text:style-name="P26">eÁÕ£</text:p>
            <text:p text:style-name="P26">C£ÀéAiÀÄ</text:p>
            <text:p text:style-name="P26">eÁÕ£</text:p>
            <text:p text:style-name="P26">w¼ÀÄªÀ½PÉ<text:line-break/>eÁÕ£</text:p>
            <text:p text:style-name="P26">eÁÕ£</text:p>
            <text:p text:style-name="P26">eÁÕ£À</text:p>
            <text:p text:style-name="P26">eÁÕ£À</text:p>
            <text:p text:style-name="P26">eÁÕ£À</text:p>
            <text:p text:style-name="P26">eÁÕ£À</text:p>
            <text:p text:style-name="P26">eÁÕ£À</text:p>
            <text:p text:style-name="P26"/>
            <text:p text:style-name="P26">w¼ÀÄªÀ½PÉ</text:p>
            <text:p text:style-name="P26">w¼ÀÄªÀ½PÉ</text:p>
            <text:p text:style-name="P26">w¼ÀÄªÀ½PÉ</text:p>
            <text:p text:style-name="P26">w¼ÀÄªÀ½PÉ</text:p>
            <text:p text:style-name="P35">eÁÕ£À</text:p>
          </table:table-cell>
          <table:table-cell table:style-name="Table18.A1" office:value-type="string">
            <text:p text:style-name="P28"/>
            <text:p text:style-name="P26">ºÉ¸Àj¸ÀÄªÀÅzÀÄ</text:p>
            <text:p text:style-name="P26"/>
            <text:p text:style-name="P26">ºÉ¸Àj¸ÀÄªÀÅzÀÄ</text:p>
            <text:p text:style-name="P26"/>
            <text:p text:style-name="P26">ºÉ¸Àj¸ÀÄªÀÅzÀÄ</text:p>
            <text:p text:style-name="P26"/>
            <text:p text:style-name="P26"/>
            <text:p text:style-name="P26">UÀÄgÀÄw¸ÀÄªÀÅzÀÄ</text:p>
            <text:p text:style-name="P26">¸ÁªÀiÁ¤åPÀj¸ÀÄªÀzÀÄ</text:p>
            <text:p text:style-name="P26">UÀÄgÀÄw¸ÀÄªÀÅzÀÄ</text:p>
            <text:p text:style-name="P26">PÁgÀtÂPÀj¸ÀÄªÀÅzÀÄ</text:p>
            <text:p text:style-name="P26">ºÉ¸Àj¸ÀÄªÀÅzÀÄ</text:p>
            <text:p text:style-name="P26">UÀÄgÀÄw¸ÀÄªÀÅzÀÄ</text:p>
            <text:p text:style-name="P26">ªÁåSÉå</text:p>
            <text:p text:style-name="P26">ªÁåSÉå</text:p>
            <text:p text:style-name="P26">ªÁåSÉå</text:p>
            <text:p text:style-name="P26">PÁgÀt</text:p>
            <text:p text:style-name="P26">PÁgÀt</text:p>
            <text:p text:style-name="P26"/>
            <text:p text:style-name="P26">PÁgÀtÂPÀj¸ÀÄªÀÅzÀÄ</text:p>
            <text:p text:style-name="P26">«ªÀj¸ÀÄªÀÅzÀÄ</text:p>
            <text:p text:style-name="P26">«ªÀj¸ÀÄªÀÅzÀÄ</text:p>
            <text:p text:style-name="P26">ºÉ¸Àj¸ÀÄªÀÅzÀÄ</text:p>
            <text:p text:style-name="P26">ºÉ¸Àj¸ÀÄªÀÅzÀÄ</text:p>
          </table:table-cell>
          <table:table-cell table:style-name="Table18.C1" office:value-type="string">
            <text:p text:style-name="P25">§ºÀÄ DAiÉÄÌ ¥Àæ±ÉßUÀ¼ÀÄ</text:p>
            <text:list xml:id="list56821407661121191" text:style-name="WW8Num80">
              <text:list-item>
                <text:p text:style-name="P112">±ÀQÛAiÀÄ ¸ÀªÀðPÁ°PÀ DPÀgÀ</text:p>
              </text:list-item>
            </text:list>
            <text:p text:style-name="P86">C) «zÀÄåvï ±ÀQÛ §) ªÀiÁgÀÄvÀ ±ÀQÛ PÀ) gÁ¸ÁAiÀÄ¤PÀ ±ÀQÛ qÀ) ¸ËgÀ±ÀQÛ</text:p>
            <text:list xml:id="list34734157" text:continue-numbering="true" text:style-name="WW8Num80">
              <text:list-item>
                <text:p text:style-name="P112">EªÀÅUÀ¼À°è £À«PÀj¸À§ºÀÄzÁzÀ ±ÀQÛAiÀÄ DPÁgÀ</text:p>
              </text:list-item>
            </text:list>
            <text:p text:style-name="P86">C) ¥Á¹¯ï EAzsÀ£ÀUÀ¼ÀÄ §) r¸ÉÃ¯ï PÀ) PÀ°èzÀÝ®Ä qÀ) ¸ËgÀ±ÀQÛ</text:p>
            <text:list xml:id="list34707216" text:continue-numbering="true" text:style-name="WW8Num80">
              <text:list-item>
                <text:p text:style-name="P112">PÀ¼ÉzÀ 30 ªÀµÀðUÀ¼À°è £ÀªÀÄä ¨sÀgÀvÀzÀ d£À¸ÀASÁå JµÀÄÖ ºÉµÁëVzÉ.</text:p>
              </text:list-item>
            </text:list>
            <text:p text:style-name="P86">C) 50 % §) 60% PÀ) 80 % qÀ) 100%</text:p>
            <text:p text:style-name="P86">©lÖ ¸ÀÜ¼À vÀÄA©j</text:p>
            <text:list xml:id="list9138142479564074413" text:style-name="WW8Num12">
              <text:list-item>
                <text:p text:style-name="P113">¸ÀªÀÄxÀð ¸Àéªï §¼À¸ÀÄªÀÅzÀjAzÀ ¸ÁPÀµÀÄÖ ±ÀQÛ_______</text:p>
              </text:list-item>
              <text:list-item>
                <text:p text:style-name="P113">¹.J¯ï.J¥sï §®â÷UÀ¼À §¼ÀPÉ¬ÄAzÀ _______ vÀgÀµÀÄÖ «zÀÄåvï G½vÁAiÀÄªÁUÀÄvÀÛzÉ.</text:p>
              </text:list-item>
              <text:list-item>
                <text:p text:style-name="P113">«zÀÄåvï ±ÀQÛAiÀÄ ¸ÁUÁtÂPÉAiÀÄ°è ££ÀµÀÖªÁUÀÄªÀ ±ÀQÛ _______ gÀµÀÄÖ</text:p>
              </text:list-item>
              <text:list-item>
                <text:p text:style-name="P113">±ÀQÛ ªÀÄÄUÀÎnÖUÉ ¥ÀæzsÁ£À PÁgÀt_______</text:p>
              </text:list-item>
              <text:list-item>
                <text:p text:style-name="P113">¸ÀUÀtÂAiÀÄAvÀºÀ vÁådå ªÀ¸ÀÄÛ«¤AzÀ _______C¤® ¥ÀqÉAiÀÄÄvÉÛÃªÉ.</text:p>
              </text:list-item>
            </text:list>
            <text:p text:style-name="P86">MAzÀÄ ªÁPÀåzÀ°è CAPÀzÀ ¥Àæ±ÉßUÀ¼ÀÄ</text:p>
            <text:list xml:id="list4211668555465880760" text:style-name="WW8Num81">
              <text:list-item>
                <text:p text:style-name="P114">£À«ÃPÀj¸À¯ÁUÀzÀ ±ÀQÛAiÀÄ DPÁgÀUÀ¼ÀÄ JAzÀgÉÃ£ÀÄ?</text:p>
              </text:list-item>
              <text:list-item>
                <text:p text:style-name="P81"><text:span text:style-name="T11">£À«PÀj¸À§ºÀÄzÁzÀ ±ÀQÛAiÀÄ DPÀgÀUÀ¼ÀÄ</text:span><text:span text:style-name="T6"> </text:span><text:span text:style-name="T4">JAzÀgÉÃ£ÀÄ?</text:span></text:p>
              </text:list-item>
              <text:list-item>
                <text:p text:style-name="P114">±ÀQÛAiÀÄ ªÀÄÄUÀÎlÄÖ JAzÀgÉÃ£ÀÄ?</text:p>
              </text:list-item>
              <text:list-item>
                <text:p text:style-name="P114">¥sÁ¹¯ï EAzsÀ£ÀUÀ¼À §¼ÀPÉAiÀÄ£ÀÄß ¤°è¸À¨ÉÃPÀÄ KPÉ?</text:p>
              </text:list-item>
              <text:list-item>
                <text:p text:style-name="P114">gÁªÀÄÄ vÁ¥À¢Ã¥ÀÛ §zÀ¯ÁV ¥ÉÆèÃgÉÆÃ¸ÉAmï lÆå¨ïUÀ¼À£ÀÄß §¼À¸ÀÄvÁÛgÉ KPÉ?</text:p>
              </text:list-item>
            </text:list>
            <text:p text:style-name="P202">JgÀqÀÄ CAPÀzÀ ¥Àæ±ÉßUÀ¼ÀÄ</text:p>
            <text:list xml:id="list577801435937195226" text:style-name="WW8Num111">
              <text:list-item>
                <text:p text:style-name="P115">±ÀQÛ ªÀÄÄUÀÎnÖUÉ JgÀqÀÄ PÁgÀtUÀ¼À£ÀÄß §gÉ¬Äj</text:p>
              </text:list-item>
              <text:list-item>
                <text:p text:style-name="P115">±ÀQÛ ªÀÄÄUÀÎlÖ£ÀÄß vÀqÉUÀlÖ®Ä JgÀqÀÄ QæAiÉÄUÀ¼À£ÀÄß w½¹</text:p>
              </text:list-item>
              <text:list-item>
                <text:p text:style-name="P115">±ÀQÛ G½vÁAiÀÄzÀ JgÀqÀÄ «zsÀ£ÀUÀ¼À£ÀÄß w½¹</text:p>
              </text:list-item>
              <text:list-item>
                <text:p text:style-name="P115">£À«ÃPÀj¸À¯ÁUÀzÀ ±ÀQÛAiÀÄ ªÀÄÆ®UÀ¼À£ÀÄß ºÉ¸Àj¹j.</text:p>
              </text:list-item>
              <text:list-item>
                <text:p text:style-name="P115">£À«ÃPÀj¸À§ºÀÄzÁzÀ ±ÀQÛAiÀÄ ªÀÄÆ®UÀ¼À£ÀÄß ºÉ¸Àj¹j.</text:p>
              </text:list-item>
            </text:list>
            <text:p text:style-name="P193"/>
          </table:table-cell>
        </table:table-row>
      </table:table>
      <text:p text:style-name="P2"/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4">WÀlPÀzÀ ºÉ¸ÀgÀÄ:¥Àj¸ÀgÀ CzsÀåAiÀÄ£À</text:span></text:p>
      <text:p text:style-name="P2">vÀgÀUÀw <text:s/>:10£ÉÃ <text:tab/><text:tab/><text:tab/><text:tab/><text:tab/><text:tab/><text:tab/><text:tab/><text:tab/><text:tab/><text:tab/>«µÀAiÀÄ: «eÁÕ£À 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table:number-columns-spanned="2" office:value-type="string">
            <text:p text:style-name="P27">GzÉÝÃ±ÀUÀ¼ÀÄ</text:p>
          </table:table-cell>
          <table:covered-table-cell/>
          <table:table-cell table:style-name="Table19.C1" office:value-type="string">
            <text:p text:style-name="P29"/>
          </table:table-cell>
        </table:table-row>
        <table:table-row table:style-name="Table19.1">
          <table:table-cell table:style-name="Table19.A1" office:value-type="string">
            <text:p text:style-name="P26">G¢ÝµÀÖ</text:p>
          </table:table-cell>
          <table:table-cell table:style-name="Table19.A1" office:value-type="string">
            <text:p text:style-name="P26">¤¢ðµÀÖUÀ¼ÀÄ</text:p>
          </table:table-cell>
          <table:table-cell table:style-name="Table19.C1" office:value-type="string">
            <text:p text:style-name="P26">¥Àæ±ÉßUÀ¼ÀÄ</text:p>
            <text:p text:style-name="P26"/>
          </table:table-cell>
        </table:table-row>
        <table:table-row table:style-name="Table19.1">
          <table:table-cell table:style-name="Table19.A1" office:value-type="string">
            <text:p text:style-name="P28"/>
            <text:p text:style-name="P26">w¼ÀÄªÀ½PÉ</text:p>
            <text:p text:style-name="P26"/>
            <text:p text:style-name="P26">w¼ÀÄªÀ½PÉ</text:p>
            <text:p text:style-name="P26"/>
            <text:p text:style-name="P26">eÁÕ£À</text:p>
            <text:p text:style-name="P26"/>
            <text:p text:style-name="P26">eÁÕ£À</text:p>
            <text:p text:style-name="P26"/>
            <text:p text:style-name="P26">eÁÕ£À</text:p>
            <text:p text:style-name="P26"/>
            <text:p text:style-name="P26">eÁÕ£À</text:p>
            <text:p text:style-name="P26"/>
            <text:p text:style-name="P26">eÁÕ£À</text:p>
            <text:p text:style-name="P26"/>
            <text:p text:style-name="P26"/>
            <text:p text:style-name="P26">PË±À®å </text:p>
            <text:p text:style-name="P26">eÁÕ£À</text:p>
            <text:p text:style-name="P26">eÁÕ£À</text:p>
            <text:p text:style-name="P26">eÁÕ£À</text:p>
            <text:p text:style-name="P26">eÁÕ£À</text:p>
            <text:p text:style-name="P26">C£ÀéAiÀÄ </text:p>
            <text:p text:style-name="P26"/>
            <text:p text:style-name="P26">C£ÀéAiÀÄ</text:p>
            <text:p text:style-name="P26"/>
            <text:p text:style-name="P26">w¼ÀÄªÀ½PÉ</text:p>
            <text:p text:style-name="P26">C£ÀéAiÀÄ</text:p>
            <text:p text:style-name="P26">eÁÕ£À</text:p>
            <text:p text:style-name="P26">eÁÕ£À</text:p>
            <text:p text:style-name="P26">eÁÕ£À</text:p>
            <text:p text:style-name="P26">w¼ÀÄªÀ½PÉ</text:p>
            <text:p text:style-name="P26">eÁÕ£À</text:p>
            <text:p text:style-name="P26">eÁÕ£À</text:p>
            <text:p text:style-name="P26">eÁÕ£À</text:p>
            <text:p text:style-name="P26">C£ÀéAiÀÄ</text:p>
            <text:p text:style-name="P26">eÁÕ£À</text:p>
            <text:p text:style-name="P26"/>
            <text:p text:style-name="P26">PË±À®å</text:p>
            <text:p text:style-name="P26">PË±À®å</text:p>
            <text:p text:style-name="P26">PË±À®å</text:p>
            <text:p text:style-name="P26">PË±À®å</text:p>
            <text:p text:style-name="P26"/>
            <text:p text:style-name="P26"/>
          </table:table-cell>
          <table:table-cell table:style-name="Table19.A1" office:value-type="string">
            <text:p text:style-name="P28"/>
            <text:p text:style-name="P26">GzÁºÀj¸ÀÄªÀÅzÀ</text:p>
            <text:p text:style-name="P26"/>
            <text:p text:style-name="P26">GzÁºÀj¸ÀÄªÀÅzÀÄ</text:p>
            <text:p text:style-name="P26"/>
            <text:p text:style-name="P26">UÀÄgÀÄw¸ÀÄ«PÉ</text:p>
            <text:p text:style-name="P26"/>
            <text:p text:style-name="P26">UÀÄgÀÄw¸ÀÄ«PÉ</text:p>
            <text:p text:style-name="P26"/>
            <text:p text:style-name="P26">UÀÄgÀÄw¸ÀÄ«PÉ</text:p>
            <text:p text:style-name="P26"/>
            <text:p text:style-name="P26">UÀÄgÀÄw¸ÀÄ«PÉ</text:p>
            <text:p text:style-name="P26"/>
            <text:p text:style-name="P26">UÀÄgÀÄw¸ÀÄ«PÉ</text:p>
            <text:p text:style-name="P26"/>
            <text:p text:style-name="P26"/>
            <text:p text:style-name="P26">UÀÄgÀÄw¸ÀÄªÀÅzÀÄ</text:p>
            <text:p text:style-name="P26">ºÉ¸Àj¸ÀÄªÀÅzÀÄ</text:p>
            <text:p text:style-name="P26">ºÉ¸Àj¸ÀÄªÀÅzÀÄ</text:p>
            <text:p text:style-name="P26">ºÉ¸Àj¸ÀÄªÀÅzÀÄ</text:p>
            <text:p text:style-name="P26">ºÉ¸Àj¸ÀÄªÀÅzÀÄ</text:p>
            <text:p text:style-name="P26">«±ÉèÃ¶¸ÀÄªÀÅzÀÄ</text:p>
            <text:p text:style-name="P26"/>
            <text:p text:style-name="P26">«±ÉèÃ¶¸ÀÄªÀÅzÀÄ</text:p>
            <text:p text:style-name="P26"/>
            <text:p text:style-name="P26">¤gÀÆ¥ÀuÉ</text:p>
            <text:p text:style-name="P26">GzÁºÀj¸ÀÄªÀÅzÀ</text:p>
            <text:p text:style-name="P26">ªÁåSÁå£À</text:p>
            <text:p text:style-name="P26">ªÁåSÁå£À</text:p>
            <text:p text:style-name="P26">PÁgÀt</text:p>
            <text:p text:style-name="P26">¤gÀÆ¦¸ÀÄªÀÅzÀÄ</text:p>
            <text:p text:style-name="P26">UÀÄgÀÄw¸ÀÄªÀÅzÀÄ</text:p>
            <text:p text:style-name="P26">ªÁåSÁå£À</text:p>
            <text:p text:style-name="P26">ªÁåSÁå£À</text:p>
            <text:p text:style-name="P26">PÁgÀt</text:p>
            <text:p text:style-name="P26">ªÁåSÁå£À</text:p>
            <text:p text:style-name="P26"/>
            <text:p text:style-name="P26">avÀæ ©r¸ÀÄªÀÅzÀÄ avÀæ ©r¸ÀÄªÀÅzÀÄ</text:p>
            <text:p text:style-name="P26">avÀæ ©r¸ÀÄªÀÅzÀÄ</text:p>
            <text:p text:style-name="P26">avÀæ ©r¸ÀÄªÀÅzÀÄ</text:p>
            <text:p text:style-name="P26"/>
            <text:p text:style-name="P25"/>
            <text:p text:style-name="P26"/>
            <text:p text:style-name="P25"/>
          </table:table-cell>
          <table:table-cell table:style-name="Table19.C1" office:value-type="string">
            <text:p text:style-name="P25">§ºÀÄ DAiÉÄÌ ¥Àæ±ÉßUÀ¼ÀÄ</text:p>
            <text:list xml:id="list6696696616037497564" text:style-name="WW8Num86">
              <text:list-item>
                <text:p text:style-name="P116">CeÉÊ«PÀ WÀlPÀ EzÀÄ GzÁºÀgÀuÉAiÀiÁVzÉ</text:p>
              </text:list-item>
            </text:list>
            <text:p text:style-name="P86">C) ¸À¸ÀåUÀ¼ÀÄ §) ¥ÁætÂUÀ¼ÀÄ PÀ) R¤dUÀ¼ÀÄ qÀ) AiÀiÁªÀÅzÀÄ C®è</text:p>
            <text:list xml:id="list34722490" text:continue-numbering="true" text:style-name="WW8Num86">
              <text:list-item>
                <text:p text:style-name="P116">F PÉ¼ÀV£ÀªÀÅUÀ¼À°è AiÀiÁªÀÅzÀÄ ZÀgÀlzÀ ZÀPÀæPÉÌ GzÁºÀgÀuÉAiÀiÁVzÉ.</text:p>
              </text:list-item>
            </text:list>
            <text:p text:style-name="P86">C) £ÉÊmÉÆæÃd£ï §) DQìd£ï PÀ) PÁªÀð£ï ZÀPÀæ qÀ) gÀAdPÀzÀ <text:s/>ZÀPÀæ</text:p>
            <text:list xml:id="list34735215" text:continue-numbering="true" text:style-name="WW8Num86">
              <text:list-item>
                <text:p text:style-name="P116">r£ÉÊnæÃPÀgÀt QæAiÉÄAiÀÄ°è F PÉ¼ÀV£À AiÀiÁªÀ ¨ÁåQÖÃjAiÀiÁ ¥Á¯ÉÆÎÃ¼ÀÄîvÀÛzÉ.</text:p>
              </text:list-item>
            </text:list>
            <text:p text:style-name="P86">¸ÉÆÃqÉÆÃªÀiÁ¸ï §) £ÉÊmÉÆÃªÀiÁ¸ï PÀ) £ÉÊmÉÆæÃ ¨ÁPÀÖgÀ qÀ) gÉÊeÉÆÃ©AiÀÄA</text:p>
            <text:list xml:id="list34722832" text:continue-numbering="true" text:style-name="WW8Num86">
              <text:list-item>
                <text:p text:style-name="P116">F PÉ¼ÀV£ÀªÀÅUÀ¼À°è ¥Àj¥ÀÆtðZÀPÀæªÁVzÉ</text:p>
              </text:list-item>
            </text:list>
            <text:p text:style-name="P86">C) £ÉÊmÉÆæÃd£ï §) DQìd£ï PÀ) PÁªÀð£ï ZÀPÀæ qÀ) gÀAdPÀzÀ <text:s/>ZÀPÀæ</text:p>
            <text:list xml:id="list34717402" text:continue-numbering="true" text:style-name="WW8Num86">
              <text:list-item>
                <text:p text:style-name="P116">ªÁvÁªÀgÀtzÀ°è Cw ºÉZÀÄÑ zÉÆgÉAiÀÄÄªÀ C¤®.</text:p>
              </text:list-item>
            </text:list>
            <text:p text:style-name="P86">C)DªÀÄèd£ÀPÀ §) d®d£ÀPÀ PÀ) £ÉÊmÉÆæÃd£ï qÀ) PÁ§ð£ï</text:p>
            <text:list xml:id="list34707881" text:continue-numbering="true" text:style-name="WW8Num86">
              <text:list-item>
                <text:p text:style-name="P116">eÉÊ«PÀ £ÉÊmÉÆæÃd£ï ¹ÜÃjPÀgÀtPÉÌ PÁgÀtªÁUÀÄªÀ ¨ÁåQÖjAiÀiÁ</text:p>
              </text:list-item>
            </text:list>
            <text:p text:style-name="P86">C) gÉÊeÉÆÃ©AiÀÄA §) £ÉÊmÉÆæÃ¸ÉÆÃªÀiÁ£À¸ï PÀ) £ÉÊmÉÆæÃªÁåPÀÖgï qÀ) ¸ÉÆÃqÁªÉÆÃ£Á¸Á</text:p>
            <text:list xml:id="list34733865" text:continue-numbering="true" text:style-name="WW8Num86">
              <text:list-item>
                <text:p text:style-name="P116">CªÉÆÃ¤PÀgÀtPÉÌ PÁgÀt ªÁUÀÄªÀ ¨ÁåQÖjAiÀiÁ</text:p>
              </text:list-item>
            </text:list>
            <text:p text:style-name="P86">C) gÉÊeÉÆÃ©AiÀÄA §) £ÉÊmÉÆæÃ¸ÉÆÃªÀiÁ£À¸ï PÀ) £ÉÊmÉÆæÃªÁåPÀÖgï qÀ) ¸ÉÆÃqÁªÉÆÃ£Á¸Á</text:p>
            <text:p text:style-name="P86">©lÖ ¸ÀÜ¼À vÀÄA©j</text:p>
            <text:list xml:id="list540506677262450685" text:style-name="WW8Num78">
              <text:list-item>
                <text:p text:style-name="P117">ªÁvÁªÀgÀtzÀ°è £ÉÊBmÉÆæÃd£ï ±ÉÃPÀqÁ ______ ¥ÀæªÀiÁtzÀ°èzÉ.</text:p>
              </text:list-item>
              <text:list-item>
                <text:p text:style-name="P117">qÀ§Æè ºÉZï N «¸ÀÈvï gÀÆ¥À ______</text:p>
              </text:list-item>
              <text:list-item>
                <text:p text:style-name="P117">«Ä£ÀªÀiÁl gÉÆÃUÀ <text:s/>______¢AzÀ GAmÁUÀÄvÀÛzÉ.</text:p>
              </text:list-item>
              <text:list-item>
                <text:p text:style-name="P117">r.r.n gÉÆÃUÀ <text:s/>______¢AzÀ GAmÁUÀÄvÀÛzÉ.</text:p>
              </text:list-item>
              <text:list-item>
                <text:p text:style-name="P117">zÀÄåw ¸ÀA±ÉèÃµÉ QæAiÉÄAiÀÄ°è ¸À¸ÀåUÀ¼ÀÄ EAUÁ®zÀ ¸ÉÊDPÉìöÊqï »ÃjPÉÆAqÀÄ <text:s/>______ C¤® ©qÀÄUÀqÉ ªÀÄqÀÄvÀÛªÉ.</text:p>
              </text:list-item>
              <text:list-item>
                <text:p text:style-name="P117">eÉÊ«PÀ C«WÀl£É M¼ÀUÁUÀÄªÀ ªÀiÁ°£ÀåPÁgÀPÀ GzÁºÀgÀuÉ <text:s/>______</text:p>
              </text:list-item>
              <text:list-item>
                <text:p text:style-name="P117">ºÀ¹gÀÄ ªÀÄ£É ¥ÀjuÁªÀÄPÉÌ <text:s/>______ªÀÄÄRå PÁgÀtªÁVzÉ.</text:p>
              </text:list-item>
            </text:list>
            <text:p text:style-name="P25">JgÀqÀÄ CAPÀzÀ ¥Àæ±ÉßUÀ¼ÀÄ</text:p>
            <text:list xml:id="list9182872840170421506" text:style-name="WW8Num70">
              <text:list-item>
                <text:p text:style-name="P118">fÃªÀ ¨sÀÆgÁ¸ÁAiÀÄ¤PÀ ZÀPÀæUÀ¼ÉAzÀgÉÃ£ÀÄ?</text:p>
              </text:list-item>
              <text:list-item>
                <text:p text:style-name="P118">C¤¼À ªÀÄvÀÄÛ CªÀ¸ÁzsÀ£À ZÀPÀæUÀ¼ÉAzÀgÉÃ£ÀÄ GzÁºÀgÀuÉ PÉÆr</text:p>
              </text:list-item>
              <text:list-item>
                <text:p text:style-name="P118">eÉÊ«PÀ £ÉÊmÉÆæÃd£ï ¹ÜjPÀgÀt JAzÀgÉÃ£ÀÄ?</text:p>
              </text:list-item>
              <text:list-item>
                <text:p text:style-name="P118">£ÉÊnæPÀgÀt <text:s/>r £ÉÊnæÃPÀgÀt JAzÀgÉÃ£ÀÄ?</text:p>
              </text:list-item>
              <text:list-item>
                <text:p text:style-name="P118">gÀAdPÀzÀ ZÀPÀæªÀ£ÀÄß C¥Àj¥ÀÆuð ZÀPÀæªÉ£Àß®Ä PÁgÀtªÉÃ£ÀÄ?</text:p>
              </text:list-item>
              <text:list-item>
                <text:p text:style-name="P118">ªÀiÁ°£ÀåPÁgÀPÀUÀ¼ÉAzÀgÉÃ£ÀÄ? CªÀÅUÀ¼À JgÀqÀÄ ¥ÀæPÁgÀUÀ¼ÁªÀÅG</text:p>
              </text:list-item>
              <text:list-item>
                <text:p text:style-name="P118">¥Àj¸ÀgÀªÀiÁ°£ÀåzÀ ªÀÄÆgÀÄ «zsÀUÀ¼À£ÀÄß §gÉ¬Äj</text:p>
              </text:list-item>
              <text:list-item>
                <text:p text:style-name="P118">zÀÄåw gÁ¸ÁAiÀÄ¤PÀ ¸ÁäUÀ JAzÀgÉÃ£ÀÄ?</text:p>
              </text:list-item>
              <text:list-item>
                <text:p text:style-name="P118">DªÀÄè ªÀÄ¼É ºÉUÉ GAmÁUÀÄvÀÛzÉ</text:p>
              </text:list-item>
              <text:list-item>
                <text:p text:style-name="P118">d®ªÀiÁ°£Àå JAzÀgÉÃ£ÀÄ? d® ªÀiÁ°£ÀåPÉÌ PÁgÀtUÀ¼À£ÀÄß §gÉ¬Äj?</text:p>
              </text:list-item>
              <text:list-item>
                <text:p text:style-name="P118">ªÀÄtÂÚ£À ªÀiÁ°£Àå JAzÀgÉÃ£ÀÄ?</text:p>
              </text:list-item>
            </text:list>
            <text:p text:style-name="P86">£Á®ÄÌ CAPÀzÀ ¥Àæ±ÉßUÀ¼ÀÄ</text:p>
            <text:list xml:id="list8618867606649965098" text:style-name="WW8Num18">
              <text:list-item>
                <text:p text:style-name="P119">PÁ§ð£ï ZÀPÀæzÀ gÉÆÃ¥À gÉÃ±ÉAiÀÄ£ÀÄß vÉÆÃj¸ÀÄªÀ avÀæ §gÉ¬Äj</text:p>
              </text:list-item>
              <text:list-item>
                <text:p text:style-name="P119">£ÉÊmÉÆæÃd£ï ZÀPÀæzÀ gÉÆÃ¥À gÉÃ±ÉAiÀÄ£ÀÄß vÉÆÃj¸ÀÄªÀ avÀæ §gÉ¬Äj</text:p>
              </text:list-item>
              <text:list-item>
                <text:p text:style-name="P119">DQìd£ï ZÀPÀæzÀ gÉÆÃ¥À gÉÃ±ÉAiÀÄ£ÀÄß vÉÆÃj¸ÀÄªÀ avÀæ §gÉ¬Äj</text:p>
              </text:list-item>
              <text:list-item>
                <text:p text:style-name="P119">gÀAdPÀzÀ ZÀPÀæzÀ gÉÆÃ¥À gÉÃ±ÉAiÀÄ£ÀÄß vÉÆÃj¸ÀÄªÀ avÀæ §gÉ¬Äj</text:p>
              </text:list-item>
            </text:list>
          </table:table-cell>
        </table:table-row>
      </table:table>
      <text:p text:style-name="P3"><text:soft-page-break/></text:p>
      <text:p text:style-name="P1"><text:span text:style-name="T4">WÀlPÀzÀ ºÉ¸ÀgÀÄ:¸Á§Æ£ÀÄ ªÀÄvÀÄÛ ªÀiÁdðPÀUÀ¼ÀÄ</text:span></text:p>
      <text:p text:style-name="P2">vÀgÀUÀw <text:s/>:10£ÉÃ <text:tab/><text:tab/><text:tab/><text:tab/><text:tab/><text:tab/><text:tab/><text:tab/><text:tab/><text:tab/><text:tab/>«µÀAiÀÄ: «eÁÕ£À 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table:number-columns-spanned="2" office:value-type="string">
            <text:p text:style-name="P27">GzÉÝÃ±ÀUÀ¼ÀÄ</text:p>
          </table:table-cell>
          <table:covered-table-cell/>
          <table:table-cell table:style-name="Table20.C1" office:value-type="string">
            <text:p text:style-name="P29"/>
          </table:table-cell>
        </table:table-row>
        <table:table-row table:style-name="Table20.1">
          <table:table-cell table:style-name="Table20.A1" office:value-type="string">
            <text:p text:style-name="P26">G¢ÝµÀÖ</text:p>
          </table:table-cell>
          <table:table-cell table:style-name="Table20.A1" office:value-type="string">
            <text:p text:style-name="P26">¤¢ðµÀÖUÀ¼ÀÄ</text:p>
          </table:table-cell>
          <table:table-cell table:style-name="Table20.C1" office:value-type="string">
            <text:p text:style-name="P26">¥Àæ±ÉßUÀ¼ÀÄ</text:p>
            <text:p text:style-name="P26"/>
          </table:table-cell>
        </table:table-row>
        <table:table-row table:style-name="Table20.1">
          <table:table-cell table:style-name="Table20.A1" office:value-type="string">
            <text:p text:style-name="P28"/>
            <text:p text:style-name="P26">eÁÕ£À</text:p>
            <text:p text:style-name="P26"/>
            <text:p text:style-name="P26">eÁÕ£À</text:p>
            <text:p text:style-name="P26"/>
            <text:p text:style-name="P26">C£ÀéAiÀÄ</text:p>
            <text:p text:style-name="P26"/>
            <text:p text:style-name="P26"/>
            <text:p text:style-name="P26">w¼ÀÄªÀ½PÉ</text:p>
            <text:p text:style-name="P26"/>
            <text:p text:style-name="P26"/>
            <text:p text:style-name="P26">eÁÕ£À</text:p>
            <text:p text:style-name="P26"/>
            <text:p text:style-name="P26"/>
            <text:p text:style-name="P26">w¼ÀÄªÀ½PÉ</text:p>
            <text:p text:style-name="P26">eÁÕ£À</text:p>
            <text:p text:style-name="P26">eÁÕ£À</text:p>
            <text:p text:style-name="P26">eÁÕ£À</text:p>
            <text:p text:style-name="P26">eÁÕ£À</text:p>
            <text:p text:style-name="P26"/>
            <text:p text:style-name="P26"/>
            <text:p text:style-name="P26">w¼ÀÄªÀ½PÉ</text:p>
            <text:p text:style-name="P26">w¼ÀÄªÀ½PÉ</text:p>
            <text:p text:style-name="P26">w¼ÀÄªÀ½PÉ</text:p>
            <text:p text:style-name="P25"><text:s text:c="3"/>C£ÀéAiÀÄ</text:p>
            <text:p text:style-name="P26"/>
            <text:p text:style-name="P26"/>
            <text:p text:style-name="P26">PË±À®å</text:p>
            <text:p text:style-name="P26">w¼ÀÄªÀ½PÉ</text:p>
            <text:p text:style-name="P26">w¼ÀÄªÀ½PÉ</text:p>
          </table:table-cell>
          <table:table-cell table:style-name="Table20.A1" office:value-type="string">
            <text:p text:style-name="P28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20.C1" office:value-type="string">
            <text:p text:style-name="P25">§ºÀÄ DAiÉÄÌ ¥Àæ±ÉßUÀ¼ÀÄ</text:p>
            <text:list xml:id="list4630785553502733947" text:style-name="WW8Num116">
              <text:list-item>
                <text:p text:style-name="P120">£ÉÊ¸ÀVðPÀ PÉÆ©â¤AzÀ ¸ÀA±ÉèÃ¶zÀ ¯ÉÆÃ»AiÀÄ ®ªÀtUÀ¼ÀÄ</text:p>
              </text:list-item>
            </text:list>
            <text:p text:style-name="P86">C) ªÀiÁdðPÀ §) ¸Á§Æ£ÀÄ PÀ) ¹ÃUÉPÁ¬Ä qÀ) ¹àAiÀÄgÉÃmï</text:p>
            <text:list xml:id="list34723471" text:continue-numbering="true" text:style-name="WW8Num116">
              <text:list-item>
                <text:p text:style-name="P120">PÉÆ§Äâ ªÀÄvÀÄÛ PÉÆ©â£ÉuÉÚUÀ¼ÀÄ</text:p>
              </text:list-item>
            </text:list>
            <text:p text:style-name="P86">C)Vè¸ÀgÉÊqÀUÀ¼ÀÄ §) J¸ÀÖgÀUÀ¼ÀÄ PÀ) mÉæöÊºÉÊræPï C¯ÉÆÌÃºÁ¯ï qÀ) PÁ¨ÁðQì¯ï UÀÄA¥ÀÄ</text:p>
            <text:list xml:id="list34716586" text:continue-numbering="true" text:style-name="WW8Num116">
              <text:list-item>
                <text:p text:style-name="P120">_____vÁAiÀiÁjPÉAiÀÄ°è VèÃ¸ÀÀjÃ£À£ÀÄß G¥ÀAiÉÆÃV¸ÀÄvÁÛgÉ.</text:p>
              </text:list-item>
            </text:list>
            <text:p text:style-name="P86">C) ¸Á§Æ£ÀÄ §) ¸ÉÆàÃlPÀUÀ¼ÀÄ PÀ) ªÀiÁdðPÀUÀ¼ÀÄ qÀ) J¸ÀÖgïUÀ¼ÀÄ</text:p>
            <text:list xml:id="list34734525" text:continue-numbering="true" text:style-name="WW8Num116">
              <text:list-item>
                <text:p text:style-name="P120">ªÀiÁdðPÀ JA§ÄzÀÄ ¯Áån£ï ¥ÀzÀ¢AzÀ ¤µÀàwÛAiÀiÁVzÉ EzÀgÀ CxÀð</text:p>
              </text:list-item>
            </text:list>
            <text:p text:style-name="P86">C) ªÉÄÃ¯ÉäöÊ ¥ÀlÄvÀé G¼ÀîzÀÄÝ §) ¸Á§YÆ£ÀÄ gÀ»vÀ ¸Á§Æ£ÀÄ PÀ) PÀgÀUÀzÀ ZÀgÀl qÀ) ªÀiÁdðPÀ vÀAiÀiÁjPÉ</text:p>
            <text:list xml:id="list34728393" text:continue-numbering="true" text:style-name="WW8Num116">
              <text:list-item>
                <text:p text:style-name="P120">PÉ¼ÀV£ÀªÀÅUÀ½è ¸Á§Æ£ÀÄ C®èzÀÄ AiÀiÁªÀÅzÀÄ</text:p>
              </text:list-item>
            </text:list>
            <text:p text:style-name="P86">C) ¸ÉÆÃrAiÀÄA ¸ÀàAiÀÄgÉÃl §) ¸ÉÆÃrAiÀÄA ¹°PÉÃmï PÀ) ¸ÉÆrAiÀÄA ¥Á°ÃªÉÄÃmï <text:s/>qÀ) ¸ÉÆÃrAiÀÄA N°AiÉÄmï</text:p>
            <text:p text:style-name="P86">MAzÀÄ ªÁPÀåzÀ°è GvÀÛj¹j</text:p>
            <text:list xml:id="list8406548226445073948" text:style-name="WW8Num29">
              <text:list-item>
                <text:p text:style-name="P121">GzÀÝ ¸ÀgÀ¥ÀtÂ PÉÆ©â£À DªÀÄèPÉÌ MAzÀÄ GzÁºÀgÀuÉ PÉÆr</text:p>
              </text:list-item>
              <text:list-item>
                <text:p text:style-name="P121">¸Á§Æ£ÀÄ GzÀåªÀÄzÀ ¥ÀæªÀÄÄR G¥À GvÀà£ÀßzÀ ºÉ¸ÀgÀ£ÀÄß §gÉ¬Äj</text:p>
              </text:list-item>
              <text:list-item>
                <text:p text:style-name="P121">¸Á§Æ£ÀÄ JAzÀgÉÃ£ÀÄ?</text:p>
              </text:list-item>
              <text:list-item>
                <text:p text:style-name="P121">ªÀiÁdðPÀ JAzÀgÉÃ£ÀÄ?</text:p>
              </text:list-item>
              <text:list-item>
                <text:p text:style-name="P121">«Ä¸É¯ï JAzÀgÉÃ£ÀÄ?</text:p>
              </text:list-item>
            </text:list>
            <text:p text:style-name="P202"/>
            <text:p text:style-name="P202">JgÀqÀÄ CAPÀzÀ ¥Àæ±ÉUÀ¼ÀÄ</text:p>
            <text:list xml:id="list5790641150192594147" text:style-name="WW8Num7">
              <text:list-item>
                <text:p text:style-name="P122">¸Á§Æ¤VAvÀ ªÀiÁdðPÀUÀ¼ÀÄ ºÉÃUÉ ©ü£ÀßªÁVªÉ?</text:p>
              </text:list-item>
              <text:list-item>
                <text:p text:style-name="P122">ªÀiÁdðPÀUÀ¼À C£ÀÄPÀÆ®UÀ¼À£ÀÄß ªÀÄvÀÄÛ C£Á£ÀÄPÀÆ®UÀ¼À£ÀÄß ¥ÀnÖªÀiÁr</text:p>
              </text:list-item>
              <text:list-item>
                <text:p text:style-name="P122">ªÀiÁdðPÀUÀ¼ÀÄ ¸Á§Æ£ÀÄUÀ½VAvÀ ºÉÃUÉ GvÀÛªÀÄªÁV ±ÀÄ¨sÀæUÉÆ½¸À§®èªÀÅ</text:p>
              </text:list-item>
              <text:list-item>
                <text:p text:style-name="P122">¸Á§Æ£ÀÄ vÀAiÀiÁjPÉUÉ G¥ÀAiÉÆÃV¸ÀÄªÀ ¥ÀzÁxÀðUÀ¼ÁªÀÅªÀÅ?</text:p>
              </text:list-item>
            </text:list>
            <text:p text:style-name="P202"/>
            <text:p text:style-name="P202">£Á®ÄÌ CAPÀzÀ ¥Àæ±ÉßUÀ¼ÀÄ</text:p>
            <text:list xml:id="list5249307408176480614" text:style-name="WW8Num21">
              <text:list-item>
                <text:p text:style-name="P123">¸Á§Æ£ÀÄ vÀAiÀiÁj¸ÀÄªÀ «zsÁ£ÀªÀ£ÀÄß avÀæzÉÆA¢UÉ w½¹</text:p>
              </text:list-item>
              <text:list-item>
                <text:p text:style-name="P123">ªÀiÁdðPÀUÀ¼À£ÀÄß vÀAiÀiÁj¸ÀÄªÀ «zsÁ£ÀªÀ£ÀÄß ¸ÀAQë¥ÀÛªÁV «ªÀj¹j</text:p>
              </text:list-item>
              <text:list-item>
                <text:p text:style-name="P123">¸Á§Æ£ÀÄ ªÀÄvÀÄÛ ªÀiÁdðPÀUÀ½VgÀÄªÀ ªÀåvÁå¸À w½¹</text:p>
              </text:list-item>
            </text:list>
            <text:p text:style-name="P25"/>
            <text:p text:style-name="P2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4">WÀlPÀzÀ ºÉ¸ÀgÀÄ:¤ÃgÀÄ</text:span></text:p>
      <text:p text:style-name="P2">vÀgÀUÀw <text:s/>:10£ÉÃ <text:tab/><text:tab/><text:tab/><text:tab/><text:tab/><text:tab/><text:tab/><text:tab/><text:tab/><text:tab/><text:tab/>«µÀAiÀÄ: «eÁÕ£À 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table:number-columns-spanned="2" office:value-type="string">
            <text:p text:style-name="P27">GzÉÝÃ±ÀUÀ¼ÀÄ</text:p>
          </table:table-cell>
          <table:covered-table-cell/>
          <table:table-cell table:style-name="Table21.C1" office:value-type="string">
            <text:p text:style-name="P29"/>
          </table:table-cell>
        </table:table-row>
        <table:table-row table:style-name="Table21.1">
          <table:table-cell table:style-name="Table21.A1" office:value-type="string">
            <text:p text:style-name="P26">G¢ÝµÀÖ</text:p>
          </table:table-cell>
          <table:table-cell table:style-name="Table21.A1" office:value-type="string">
            <text:p text:style-name="P26">¤¢ðµÀÖUÀ¼ÀÄ</text:p>
          </table:table-cell>
          <table:table-cell table:style-name="Table21.C1" office:value-type="string">
            <text:p text:style-name="P26">¥Àæ±ÉßUÀ¼ÀÄ</text:p>
            <text:p text:style-name="P26"/>
          </table:table-cell>
        </table:table-row>
        <table:table-row table:style-name="Table21.1">
          <table:table-cell table:style-name="Table21.A1" office:value-type="string">
            <text:p text:style-name="P28"/>
            <text:p text:style-name="P26">eÁÕ£À</text:p>
            <text:p text:style-name="P26">eÁÕ£À</text:p>
            <text:p text:style-name="P26">C£ÀéAiÀÄ</text:p>
            <text:p text:style-name="P26">C£ÀéAiÀÄ</text:p>
            <text:p text:style-name="P26">eÁÕ£À</text:p>
            <text:p text:style-name="P26"/>
            <text:p text:style-name="P26"/>
            <text:p text:style-name="P26"/>
            <text:p text:style-name="P26"/>
            <text:p text:style-name="P26"/>
            <text:p text:style-name="P26">C£ÀéAiÀÄ</text:p>
            <text:p text:style-name="P26">eÁÕ£À</text:p>
            <text:p text:style-name="P26">eÁÕ£À</text:p>
            <text:p text:style-name="P26">eÁÕ£À</text:p>
            <text:p text:style-name="P26">eÁÕ£À</text:p>
            <text:p text:style-name="P26"/>
            <text:p text:style-name="P26"/>
            <text:p text:style-name="P26">C£ÀéAiÀÄ </text:p>
            <text:p text:style-name="P26">C£ÀéAiÀÄ</text:p>
            <text:p text:style-name="P26">W¼ÀÄªÀ½PÉ</text:p>
            <text:p text:style-name="P26">eÁÕ£À </text:p>
            <text:p text:style-name="P26">C£ÀéAiÀÄ</text:p>
            <text:p text:style-name="P26"/>
            <text:p text:style-name="P26">w¼ÀÄªÀ½PÉ</text:p>
            <text:p text:style-name="P26">eÁÕ£À</text:p>
            <text:p text:style-name="P26">eÁÕ£À</text:p>
          </table:table-cell>
          <table:table-cell table:style-name="Table21.A1" office:value-type="string">
            <text:p text:style-name="P28"/>
            <text:p text:style-name="P26">ºÉ¸Àj¸ÀÄªÀÅzÀÄ</text:p>
            <text:p text:style-name="P26">ºÉ¸Àj¸ÀÄªÀÅzÀÄ</text:p>
            <text:p text:style-name="P26">zÀvÁÛA±À ¸ÀAUÀæºÀ</text:p>
            <text:p text:style-name="P26">zÀvÁÛA±À ¸ÀAUÀæºÀ</text:p>
            <text:p text:style-name="P26">ºÉ¸Àj¸ÀÄªÀÅzÀÄ</text:p>
            <text:p text:style-name="P26"/>
            <text:p text:style-name="P26"/>
            <text:p text:style-name="P26"/>
            <text:p text:style-name="P26"/>
            <text:p text:style-name="P26"/>
            <text:p text:style-name="P26">PÁgÀt</text:p>
            <text:p text:style-name="P26">ºÉ¸Àj¸ÀÄªÀÅzÀÄ</text:p>
            <text:p text:style-name="P26">ªÁåSÁå¤¸ÀÄªÀÅzÀÄ</text:p>
            <text:p text:style-name="P26">ªÁåSÁå¤¸ÀÄªÀÅzÀÄ</text:p>
            <text:p text:style-name="P26">ºÉ¸Àj¸ÀÄªÀÅzÀÄ</text:p>
            <text:p text:style-name="P26"/>
            <text:p text:style-name="P26"/>
            <text:p text:style-name="P26">PÁgÀt</text:p>
            <text:p text:style-name="P26">¥ÀvÉÛ ºÀZÀÄÑªÀÅzÀÄ</text:p>
            <text:p text:style-name="P26">ºÉ¸Àj¸ÀÄªÀÅzÀÄ</text:p>
            <text:p text:style-name="P26">PÁgÀt</text:p>
            <text:p text:style-name="P26">PÁgÀt</text:p>
            <text:p text:style-name="P26"/>
            <text:p text:style-name="P26">«ªÀj¸ÀÄªÀÅzÀÄ</text:p>
            <text:p text:style-name="P26">ºÉ¸Àj¸ÀÄªÀÅzÀÄ</text:p>
            <text:p text:style-name="P26">ºÉ¸Àj¸ÀÄªÀÅzÀÄ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21.C1" office:value-type="string">
            <text:p text:style-name="P25">§ºÀÄ DAiÉÄÌ ¥Àæ±ÉßUÀ¼ÀÄ</text:p>
            <text:list xml:id="list6891959595614293304" text:style-name="WW8Num66">
              <text:list-item>
                <text:p text:style-name="P124">vÁvÁÌ°PÀ UÀqÀ¸ÀÄvÀ£À ¤ªÁj¸ÀÄªÀ «zsÁ£À</text:p>
              </text:list-item>
              <text:list-item>
                <text:p text:style-name="P124">C) <text:s/>PÀÄ¢¸ÀÄªÀÅzÀÄ §) D¸ÀªÀ£À PÀ) ¸ÉÆÃqÁ «zsÁ£À qÀqÀ) ¥ÀªÀÄÆðmÉÊmï «zsÀ£À</text:p>
              </text:list-item>
              <text:list-item>
                <text:p text:style-name="P124">¨sÀÆ«ÄAiÀÄ ªÉÄÃ¯ÉäöÊ ªÉÄÃ°£À ¤Ãj£À ¥ÀæªÀiÁt</text:p>
              </text:list-item>
              <text:list-item>
                <text:p text:style-name="P124">C) 60 % §) 40 % PÀ) 68 % qÀ) 75 %</text:p>
              </text:list-item>
              <text:list-item>
                <text:p text:style-name="P124">fÃ«UÀ¼À G¥ÀAiÉÆÃUÀPÉÌ ¹UÀÄªÀ ¤Ãj£À ¥ÀæªÀiÁ£À</text:p>
              </text:list-item>
              <text:list-item>
                <text:p text:style-name="P124">C) 1% §) 3% PÀ) 2% qÀ) 4%</text:p>
              </text:list-item>
              <text:list-item>
                <text:p text:style-name="P124">PÉ¼ÀUÀV£ÀªÀÅUÀ¼À°è UÀqÀ¸ÀÄvÀ£À ¤ªÁj¸ÀÄªÀ «zsÁ£À</text:p>
              </text:list-item>
              <text:list-item>
                <text:p text:style-name="P124">C) PÀÄ¢¸ÀÄªÀÅzÀÄ §) ¸ÉÆÃ¸ÀÄªÀÅzÀÄ PÀ) ¸ÉÆÃqÁ «zsÁ£À qÀ) AiÀiÁªÀÅzÀÄ C®è</text:p>
              </text:list-item>
            </text:list>
            <text:p text:style-name="P66"/>
            <text:p text:style-name="P66">MAzÀÄ CAPÀzÀ ¥Àæ±ÉßUÀ¼ÀÄ</text:p>
            <text:list xml:id="list3997171438387852412" text:style-name="WW8Num6">
              <text:list-item>
                <text:p text:style-name="P125">¤ÃgÀ£ÀÄß ¸ÁªÀðwæPÀ zÁæªÀPÀ J£Àß®Ä PÁgÀtªÉÃ£ÀÄ?</text:p>
              </text:list-item>
              <text:list-item>
                <text:p text:style-name="P125">¤Ãj£À «zsÀUÀ¼ÀÄ AiÀiÁªÀÅªÀÅ&gt;?</text:p>
              </text:list-item>
              <text:list-item>
                <text:p text:style-name="P125">UÀqÀ¸ÀÄ ¤ÃgÀÄ JAzÀgÉÃ£ÀÄ?</text:p>
              </text:list-item>
              <text:list-item>
                <text:p text:style-name="P125">ªÉÄzÀÄ ¤ÃgÀÄ JAzÀgÉÃ£ÀÄ?</text:p>
              </text:list-item>
              <text:list-item>
                <text:p text:style-name="P125">¤Ãj£À°è UÀqÀ¸ÀÄvÀ£À GAlÄ ªÀiÁqÀÄªÀ DAiÀiÁ£ÀÄUÀ¼ÁªÀÅªÀÅ?</text:p>
              </text:list-item>
            </text:list>
            <text:p text:style-name="P25"/>
            <text:p text:style-name="P25">JgÀqÀÄ CAPÀzÀ ¥Àæ±ÉßUÀ¼ÀÄ</text:p>
            <text:list xml:id="list5700910324047576438" text:style-name="WW8Num54">
              <text:list-item>
                <text:p text:style-name="P126">¤Ãj£À PÉ®ªÀÅ ªÀiÁzÀjUÀ¼ÀÄ ¸Á§Æ¤£ÉÆA¢UÉ KPÉ ¨ÉÃUÀ£É £ÉÆgÉ PÉÆqÀÄªÀÅ¢®è</text:p>
              </text:list-item>
              <text:list-item>
                <text:p text:style-name="P126">¤Ãj£À UÀqÀ¸ÀÄvÀ£ÀªÀ£ÀÄß ºÉUÉ ¥ÀvÉÛ ºÀZÀÄÑ«j</text:p>
              </text:list-item>
              <text:list-item>
                <text:p text:style-name="P126">¤Ãj£À°è «°Ã£ÀUÉÆArgÀÄªÀ DzÀgÉ UÀqÀ¸ÀÄvÀ£ÀªÀ£ÀÄß GAlÄªÀiÁqÀzÀ ®ªÀtUÀ¼À£ÀÄß w½¹/</text:p>
              </text:list-item>
              <text:list-item>
                <text:p text:style-name="P126">D¸ÀªÀ£ÀUÉÆ½¹zÀ ¤ÃgÀÄ PÀÄrAiÀÄ®Ä AiÉÆÃUÀåªÀ®è KPÉ?</text:p>
              </text:list-item>
              <text:list-item>
                <text:p text:style-name="P126">¤Ãj£À ±Á±ÀévÀ UÀqÀ¸ÀÄvÀ£ÀPÉÌ PÁgÀtªÉÃ£ÀÄ?</text:p>
              </text:list-item>
            </text:list>
            <text:p text:style-name="P86">£Á®ÄÌ CAPÀzÀ ¥Àæ±ÉßUÀ¼ÀÄ</text:p>
            <text:list xml:id="list5810416761081408841" text:style-name="WW8Num64">
              <text:list-item>
                <text:p text:style-name="P127">¥ÀªÀÄÄðmÉÊmï «zsÁ£ÀªÀ£ÀÄß «ªÀj¹j</text:p>
              </text:list-item>
              <text:list-item>
                <text:p text:style-name="P127">¤Ãj£À zÀÄ§ð¼ÀPÉAiÀiÁUÀÄªÀ «zsÀ£ÀUÀ¼À£ÀÄß ºÉ¸Àj¹j</text:p>
              </text:list-item>
              <text:list-item>
                <text:p text:style-name="P127">¤Ãj£À ¸ÀAgÀPÀëuÁ «zsÀ£ÀUÀ¼À£ÀÄß ºÉ¸Àj¹j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4">WÀlPÀzÀ ºÉ¸ÀgÀÄ:eÉÊ«PÀ vÀAvÀæeÁÕ£À</text:span></text:p>
      <text:p text:style-name="P2">vÀgÀUÀw <text:s/>:10£ÉÃ <text:tab/><text:tab/><text:tab/><text:tab/><text:tab/><text:tab/><text:tab/><text:tab/><text:tab/><text:tab/><text:tab/>«µÀAiÀÄ: «eÁÕ£À 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table:number-columns-spanned="2" office:value-type="string">
            <text:p text:style-name="P27">GzÉÝÃ±ÀUÀ¼ÀÄ</text:p>
          </table:table-cell>
          <table:covered-table-cell/>
          <table:table-cell table:style-name="Table22.C1" office:value-type="string">
            <text:p text:style-name="P29"/>
          </table:table-cell>
        </table:table-row>
        <table:table-row table:style-name="Table22.1">
          <table:table-cell table:style-name="Table22.A1" office:value-type="string">
            <text:p text:style-name="P26">G¢ÝµÀÖ</text:p>
          </table:table-cell>
          <table:table-cell table:style-name="Table22.A1" office:value-type="string">
            <text:p text:style-name="P26">¤¢ðµÀÖUÀ¼ÀÄ</text:p>
          </table:table-cell>
          <table:table-cell table:style-name="Table22.C1" office:value-type="string">
            <text:p text:style-name="P26">¥Àæ±ÉßUÀ¼ÀÄ</text:p>
            <text:p text:style-name="P26"/>
          </table:table-cell>
        </table:table-row>
        <table:table-row table:style-name="Table22.1">
          <table:table-cell table:style-name="Table22.A1" office:value-type="string">
            <text:p text:style-name="P28"/>
          </table:table-cell>
          <table:table-cell table:style-name="Table22.A1" office:value-type="string">
            <text:p text:style-name="P28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22.C1" office:value-type="string">
            <text:p text:style-name="P25">§ºÀÄ DAiÉÄÌ ¥Àæ±ÉßUÀ¼ÀÄ</text:p>
            <text:list xml:id="list3935914716256695933" text:style-name="WW8Num118">
              <text:list-item>
                <text:p text:style-name="P128">eÉÊ«PÀ vÀAvÀæeÁÕ£À JA§ ¥ÀzÀ ªÉÆlÖ ªÉÆzÀ® _____gÀ°è §Y¼ÀPÉUÉ §A¢vÀÄ</text:p>
              </text:list-item>
            </text:list>
            <text:p text:style-name="P86">C) 1920 §) 1930 PÀ) 1940 qÀ) 1910</text:p>
            <text:list xml:id="list34730896" text:continue-numbering="true" text:style-name="WW8Num118">
              <text:list-item>
                <text:p text:style-name="P128">fÃ«UÀ¼À UÀÄt®PÀëtUÀ¼À£ÀÄß §¼À¹PÉÆAqÀÄ G¥ÀAiÀÄÄPÀÛ GvÀà£ÀßUÀ¼À£ÀÄß ¥ÀqÉAiÀÄÄªÀ vÀAvÀæeÁÕ£ÀªÉÃ</text:p>
              </text:list-item>
            </text:list>
            <text:p text:style-name="P86">C) eÉÊ«PÀ vÀAvÀæeÁÕ£À §) ¨ÉgÀ¼ÀZÀÄÑ vÀAvÀæeÁÕ£À PÀ) PÀÈ¶ vÀAvÀæeÁÕ£À qÀ) vÀ½ vÀAvÀæeÁÕ£À</text:p>
            <text:list xml:id="list34733717" text:continue-numbering="true" text:style-name="WW8Num118">
              <text:list-item>
                <text:p text:style-name="P128">Ct¨ÉUÀ¼À£ÀÄß PÀÈvÀPÀªÁV ¨É¼É¸ÀÄªÀ «zsÀ£À ______zÉÃ±ÀzÀ°è §¼ÀPÉUÉ §A¢vÀÄ.</text:p>
              </text:list-item>
            </text:list>
            <text:p text:style-name="P86">C) dªÀÄð¤ §) EAUÉèAqï PÀ) aÃ£Á qÀ) ¥Áæ£ïì</text:p>
            <text:list xml:id="list34724575" text:continue-numbering="true" text:style-name="WW8Num118">
              <text:list-item>
                <text:p text:style-name="P82"><text:span text:style-name="T4">¨sÁgÀvÀzÀ°è </text:span><text:span text:style-name="T6">“</text:span><text:span text:style-name="T4">£Áå²£À¯ï §AiÉÆÃmÉPÁß®f ¨ÉÆÃqïð ___gÀ°è ¸ÁÜ¥À£ÉUÉÆArvÀÄ.</text:span></text:p>
              </text:list-item>
            </text:list>
            <text:p text:style-name="P86">C) 1980 §) 1981 PÀ) 1982 qÀ) 1983</text:p>
            <text:p text:style-name="P25"><text:s text:c="4"/>5) ªÀA±ÀªÁ»UÀ¼À°è CUÀvÀåªÁzÀ §zÀ¯ÁªÀuÉUÀ¼À£ÀÄß GAlÄ ªÀiÁqÀÄªÀ vÀAvÀæeÁÕ£ÀªÉ</text:p>
            <text:p text:style-name="P86">C) ¨ÉgÀ¼ÀZÀÄÑ vÀAvÀæeÁÕ£À §) vÀzÀÆæ¦ vÀAvÀæeÁÕ£À PÀ) CAUÁA±À PÀÈ¶ vÀAvÀæeÁÕ£À qÀ) vÀ½ vÀAvÀæeÁÕ£À</text:p>
            <text:p text:style-name="P25">MAzÀÄ ªÁPÀåzÀ°è GvÀÛj¹j.</text:p>
            <text:list xml:id="list4038718391331202510" text:style-name="WW8Num114">
              <text:list-item>
                <text:p text:style-name="P129">eÉÊ«PÀ vÀAvÀæeÁÕ£À <text:s/>JAzÀgÉÃ£ÀÄ?</text:p>
              </text:list-item>
              <text:list-item>
                <text:p text:style-name="P129">r.J£ï.J ¨ÉgÀ¼ÀZÀÄÑ vÀAvÀæeÁÕ£À JAzÀgÉÃ£ÀÄ?</text:p>
              </text:list-item>
              <text:list-item>
                <text:p text:style-name="P129">vÀ½ vÀAvÀæeÁÕ£À JAzÀgÉÃ£ÀÄ?</text:p>
              </text:list-item>
              <text:list-item>
                <text:p text:style-name="P129">CAUÁA±À PÀÈ¶ JAzÀgÉÃ£ÀÄ?</text:p>
              </text:list-item>
              <text:list-item>
                <text:p text:style-name="P129"><text:s/>¥Àæ¥ÀAZÀPÉÌ ªÉÆlÖ ªÉÆzÀ® vÀzÀÆæ¦ ¥ÁætÂ PÀÄj ¥ÀjZÀ¬Ä¹zÀ «eÁÕ¤ AiÀiÁgÀÄ?AiÀiÁªÁUÀ</text:p>
              </text:list-item>
              <text:list-item>
                <text:p text:style-name="P129">vÀzÀÆæ¦ JAzÀgÉÃ£ÀÄ?</text:p>
              </text:list-item>
              <text:list-item>
                <text:p text:style-name="P129">vÀ½ ¸ÀÄzsÁjvÀ ¸À¸ÀåUÀ¼À°è PÀAqÀÄ§gÀÄªÀ C£Á£ÀÄPÀÆÀÄ® w½¹</text:p>
              </text:list-item>
            </text:list>
            <text:p text:style-name="P66">JgÀqÀÄ CAPÀzÀ ¥Àæ±ÉßUÀ¼ÀÄ</text:p>
            <text:list xml:id="list8009393542804194797" text:style-name="WW8Num20">
              <text:list-item>
                <text:p text:style-name="P130">eÉÊ«PÀ vÀAvÀæeÁÕ£À 2 C£ÀéAiÀÄUÀ¼À£ÀÄß w½¹.</text:p>
              </text:list-item>
              <text:list-item>
                <text:p text:style-name="P130">eÉÊ«PÀ vÀAvÀæeÁÕ£ÀzÀ Ew«ÄwUÀ¼À£ÀÄß w½¹.</text:p>
              </text:list-item>
              <text:list-item>
                <text:p text:style-name="P130">CAUÁA±À RÈ¶ EAzÁUÀÄªÀ 2 ¥ÀæAiÉÆÃd£ÀUÀ¼ÁªÀÅªÀÅ</text:p>
              </text:list-item>
              <text:list-item>
                <text:p text:style-name="P130">¥ÉÆÃµÀuÁ ªÀiÁzsÀåªÀÄ JAzÀgÉÃ£ÀÄ?</text:p>
              </text:list-item>
            </text:list>
            <text:p text:style-name="P86">£Á®ÄÌ CAPÀzÀ ¥Àæ±ÉßUÀ¼ÀÄ</text:p>
            <text:list xml:id="list7581404617410071013" text:style-name="WW8Num4">
              <text:list-item>
                <text:p text:style-name="P131">r J£ï J ¨ÉgÀ¼ÀZÀÄÑ vÀAvÀæeÁÕ£À «ªÀj¹j</text:p>
              </text:list-item>
              <text:list-item>
                <text:p text:style-name="P131">CAUÁA±À PÀÈ¶ vÀAvÀæeÁÕ£À ºÀAvÀUÀ¼À£ÀÄß «ªÀj¸ÀQj</text:p>
              </text:list-item>
              <text:list-item>
                <text:p text:style-name="P131">eÉÊ«PÀ vÀAvÀæeÁÕ£À Ew«ÄwUÀ¼À£ÀÄß ¥ÀnÖ ªÀiÁr</text:p>
              </text:list-item>
              <text:list-item>
                <text:p text:style-name="P131">eÉÊ«PÀ vÀAvÀæeÁÕ£À ZÁjwæPÀ »£Éß¯É w½¹j.</text:p>
              </text:list-item>
            </text:list>
            <text:p text:style-name="P66"/>
            <text:p text:style-name="P86"/>
            <text:p text:style-name="P25"/>
            <text:p text:style-name="P2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4">WÀlPÀzÀ ºÉ¸ÀgÀÄ: C¯ÉÆÃºÀ-¹°PÁ£ï</text:span></text:p>
      <text:p text:style-name="P2">vÀgÀUÀw <text:s/>:10£ÉÃ <text:tab/><text:tab/><text:tab/><text:tab/><text:tab/><text:tab/><text:tab/><text:tab/><text:tab/><text:tab/><text:tab/>«µÀAiÀÄ: «eÁÕ£À 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table:number-columns-spanned="2" office:value-type="string">
            <text:p text:style-name="P27">GzÉÝÃ±ÀUÀ¼ÀÄ</text:p>
          </table:table-cell>
          <table:covered-table-cell/>
          <table:table-cell table:style-name="Table23.C1" office:value-type="string">
            <text:p text:style-name="P29"/>
          </table:table-cell>
        </table:table-row>
        <table:table-row table:style-name="Table23.1">
          <table:table-cell table:style-name="Table23.A1" office:value-type="string">
            <text:p text:style-name="P26">G¢ÝµÀÖ</text:p>
          </table:table-cell>
          <table:table-cell table:style-name="Table23.A1" office:value-type="string">
            <text:p text:style-name="P26">¤¢ðµÀÖUÀ¼ÀÄ</text:p>
          </table:table-cell>
          <table:table-cell table:style-name="Table23.C1" office:value-type="string">
            <text:p text:style-name="P26">¥Àæ±ÉßUÀ¼ÀÄ</text:p>
            <text:p text:style-name="P26"/>
          </table:table-cell>
        </table:table-row>
        <table:table-row table:style-name="Table23.1">
          <table:table-cell table:style-name="Table23.A1" office:value-type="string">
            <text:p text:style-name="P28"/>
          </table:table-cell>
          <table:table-cell table:style-name="Table23.A1" office:value-type="string">
            <text:p text:style-name="P28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23.C1" office:value-type="string">
            <text:p text:style-name="P25">§ºÀÄ DAiÉÄÌ ¥Àæ±ÉßUÀ¼ÀÄ</text:p>
            <text:list xml:id="list9016967576954293254" text:style-name="WW8Num30">
              <text:list-item>
                <text:p text:style-name="P132">¹°PÁ£ï ¥ÀæPÀÈwAiÀÄ°è ………………… gÀÆ¥ÀzÀ°è PÀAqÀÄ§gÀÄvÀÛzÉ.</text:p>
              </text:list-item>
            </text:list>
            <text:p text:style-name="P86">C) ªÀÄÄPÀÛ <text:s text:c="3"/>§) ¸ÀAAiÀÄÄPÀÛ <text:s text:c="5"/>PÀ) ºÉÃgÀ¼À <text:s text:c="2"/>qÀ) zÀæªÀ</text:p>
            <text:p text:style-name="P25"><text:s text:c="4"/>2) ¹°PÁ£ï£À vÀAiÀiÁjPÉAiÀÄ°è C¥ÀPÀµÀðtPÁjAiÀiÁV §¼À¸ÀÄªÀ ªÀ¸ÀÄÛ…………</text:p>
            <text:p text:style-name="P25"><text:s text:c="8"/>C) PÉÆÃPï <text:s/>§) vÁªÀÄæ <text:s text:c="4"/>PÀ) ¸ÀvÀÄ <text:s text:c="6"/>qÀ) ¸ÉÆÃrAiÀÄA</text:p>
            <text:p text:style-name="P25"><text:s text:c="4"/>3) ¹°PÁ£ï£À §ºÀÄgÀÆ¥ÀUÀ¼À°è ºÉaÑ£À ¥ÀlÄvÀéªÀ£ÀÄß ºÉÆA¢zÀ zsÁvÀÄ EzÁVzÉ.</text:p>
            <text:p text:style-name="P25"><text:s text:c="8"/>C) ¸ÀànPÀ ¹°PÁ£ï <text:s text:c="3"/>§) C¸ÀànPÀ ¹°PÁ£ï <text:s text:c="2"/>PÀ) PÉÆÃPï <text:s text:c="3"/>qÀ) ºÉÊqÉÆæÃd£ï</text:p>
            <text:p text:style-name="P25"><text:s text:c="4"/>4) ¹°PÁ£À£À ªÁºÀPÀvÀéªÀ£ÀÄß AiÀiÁªÀ «zsÁ£À¢AzÀ ºÉaÑ¸À§ºÀÄzÀÄ</text:p>
            <text:p text:style-name="P25"><text:s text:c="8"/>C) gÉÃnAUï <text:s text:c="3"/>§) ¯ÉÃ¸Àgï vÁAwæPÀvÉ <text:s text:c="2"/>PÀ) qÉÆÃ¦AUï <text:s text:c="3"/>qÀ) zÀÄåw«zÀÄåvï ¥ÀjuÁªÀÄ</text:p>
            <text:p text:style-name="P25"><text:s text:c="4"/>5) ¹°PÁ£ï vÀ£Àß ¥ÀgÀªÀiÁtÄ«£À CvÀåAvÀ ºÉÆgÀPÀªÀZÀzÀ°è JµÀÄÖ J¯ÉPÁÖç£ïUÀ¼À£ÀÄß ºÉÆA¢zÉ.</text:p>
            <text:p text:style-name="P25"><text:s text:c="8"/>C) 3 <text:s text:c="6"/>§) 4 <text:s text:c="6"/>PÀ) 2 <text:s text:c="7"/>qÀ) 5</text:p>
            <text:p text:style-name="P25"><text:s/>©lÖ ¸ÀÜ¼ÀUÀ¼À£ÀÄß vÀÄA©j</text:p>
            <text:list xml:id="list7480912145861452905" text:style-name="WW8Num83">
              <text:list-item>
                <text:p text:style-name="P133">¹°PÁ£ï£À ¥ÀgÀªÀiÁtÄ gÁ² ¸ÀASÉå …………………… DVgÀÄvÀÛzÉ.</text:p>
              </text:list-item>
              <text:list-item>
                <text:p text:style-name="P133">C¸ÀànPÀ ¹°PÁ¤£À vÀAiÀiÁjPÉAiÀÄ°è …………… ªÀÄvÀÄÛ ……………… UÀ¼À£ÀÄß §¼À¸À¯ÁUÀÄvÀÛzÉ.</text:p>
              </text:list-item>
              <text:list-item>
                <text:p text:style-name="P83"><text:span text:style-name="T4">C¸ÀànPÀ ¹°PÁ£À£ÀÄß GzÀÝgÀuÉAiÀÄ°è </text:span><text:span text:style-name="T2">Mgo </text:span><text:span text:style-name="T4">£ÀÄß «Ã°£ÀUÉÆ½¸À®Ä ………… DªÀÄèªÀ£ÀÄß §¼À¸ÀÄvÁÛgÉ.</text:span></text:p>
              </text:list-item>
              <text:list-item>
                <text:p text:style-name="P133">¹°PÁ£ï ……………………… vÁ¥ÀzÀ°è ¤gÉÆÃzsÀPÀªÁV ªÀwð¸ÀÄvÀÛzÉ.</text:p>
              </text:list-item>
              <text:list-item>
                <text:p text:style-name="P133">¹°PÁ£ï£À°è …………………………… §AzsÀ«gÀÄvÀÛzÉ.</text:p>
              </text:list-item>
            </text:list>
            <text:p text:style-name="P25"><text:s/>ºÉÆA¢¹ §gÉ¬Äj.</text:p>
            <text:p text:style-name="P25"><text:s text:c="13"/>C <text:s text:c="29"/>§</text:p>
            <text:list xml:id="list7971903117885829911" text:style-name="WW8Num46">
              <text:list-item>
                <text:p text:style-name="P134">«zÀÄåvï ªÉÆÃmÁgÀÄ <text:s text:c="10"/>C) ¸ÉÆÃrAiÀÄA ¹°PÉÃmï</text:p>
              </text:list-item>
              <text:list-item>
                <text:p text:style-name="P134">d®UÁdÄ <text:s text:c="17"/>D) PÁélìð</text:p>
              </text:list-item>
              <text:list-item>
                <text:p text:style-name="P134">zÀÈPï G¥ÀPÀgÀtUÀ¼ÀÄ <text:s text:c="9"/>E) vÀªÀÄÝ</text:p>
              </text:list-item>
              <text:list-item>
                <text:p text:style-name="P134">gÀAdPÀ <text:s text:c="19"/>F) ¥ÀÄµÀàgÁUÀ</text:p>
              </text:list-item>
              <text:list-item>
                <text:p text:style-name="P134">UÁ£Éðmï <text:s text:c="17"/>G) ¹°PÉÆÃ£ïì</text:p>
              </text:list-item>
              <text:list-item>
                <text:p text:style-name="P134">fgïPÁ£ï <text:s text:c="16"/>H) UÁd£ÀÄß PÀvÀÛj¸À®Ä</text:p>
              </text:list-item>
              <text:list-item>
                <text:p text:style-name="P134">mÉÆ¥ÉÃqï <text:s text:c="16"/>J) QëÃgÀ ¸ÀànPÀ</text:p>
              </text:list-item>
              <text:list-item>
                <text:p text:style-name="P134">N¥É¯ï <text:s text:c="18"/>K) ¥ÀzÀägÁUÀ</text:p>
              </text:list-item>
              <text:list-item>
                <text:p text:style-name="P84"><text:span text:style-name="T2">P- </text:span><text:span text:style-name="T4">«zsÀzÀ CgÉªÁºÀPÀ <text:s text:c="7"/>L) ZÀPÀæªÀÄÄT PÀ®Äè</text:span></text:p>
              </text:list-item>
              <text:list-item>
                <text:p text:style-name="P84"><text:span text:style-name="T2">Sic <text:s text:c="29"/></text:span><text:span text:style-name="T4">M) ¯ÉæªÉ¯É¤ì <text:s text:c="5"/></text:span></text:p>
              </text:list-item>
            </text:list>
            <text:p text:style-name="P25">MAzÀÄ CAPÀzÀ ¥Àæ±ÉßUÀ¼ÀÄ</text:p>
            <text:list xml:id="list8617142928718018629" text:style-name="WW8Num97">
              <text:list-item>
                <text:p text:style-name="P135">fAiÉÆÃ¯ÉÊmï JAzÀgÉÃ£ÀÄ?</text:p>
              </text:list-item>
              <text:list-item>
                <text:p text:style-name="P135">qÉÆÃ¦AUï JAzÀgÉÃ£ÀÄ ?</text:p>
              </text:list-item>
              <text:list-item>
                <text:p text:style-name="P135">qÉÆÃ¥ÉAmïì JAzÀgÉÃ£ÀÄ?</text:p>
              </text:list-item>
              <text:list-item>
                <text:p text:style-name="P135">¹°PÁ£ï ¸ÀAAiÀÄÄPÀÛUÀ¼À£ÀÄß ºÉ¸Àj¹.</text:p>
              </text:list-item>
              <text:list-item>
                <text:p text:style-name="P135">¹°PÁ£ïUÀ¼ÉAzÀgÉÃ£ÀÄ?</text:p>
              </text:list-item>
            </text:list>
            <text:p text:style-name="P25">JgÀqÀÄ CAPÀzÀ ¥Àæ±ÉßUÀ¼ÀÄ</text:p>
            <text:list xml:id="list486614848480946499" text:style-name="WW8Num89">
              <text:list-item>
                <text:p text:style-name="P136">¹°PÁ£ï£À E¯ÉPÁÖç£ï «£Áå¸ÀªÀ£ÀÄß §gÉ¬Äj.</text:p>
              </text:list-item>
              <text:list-item>
                <text:p text:style-name="P136">¹°PÁ£ï£À ¨sËvÀUÀÄtUÀ¼À£ÀÄß §gÉ¬Äj.</text:p>
              </text:list-item>
              <text:list-item>
                <text:p text:style-name="P136">zÀÈPï G¥ÀPÀgÀtUÀ¼À°è §¼À¸ÀÄªÀ ¹°PÁ£ï£À ¸ÀAAiÀÄÄPÀÛ AiÀiÁªÀÅzÀÄ?</text:p>
              </text:list-item>
              <text:list-item>
                <text:p text:style-name="P136">¹°PÁ£ï ¸ÀAAiÀÄÄPÀÛUÀ¼À 4 G¥ÀAiÉÆÃUÀUÀ¼À£ÀÄß §gÉ¬Äj.</text:p>
              </text:list-item>
            </text:list>
          </table:table-cell>
        </table:table-row>
        <table:table-row table:style-name="Table23.1">
          <table:table-cell table:style-name="Table23.A1" office:value-type="string">
            <text:p text:style-name="P28"/>
          </table:table-cell>
          <table:table-cell table:style-name="Table23.A1" office:value-type="string">
            <text:p text:style-name="P28"/>
          </table:table-cell>
          <table:table-cell table:style-name="Table23.C1" office:value-type="string">
            <text:p text:style-name="P29"/>
          </table:table-cell>
        </table:table-row>
      </table:table>
      <text:p text:style-name="P3"/>
      <text:p text:style-name="P3"/>
      <text:p text:style-name="P3"/>
      <text:p text:style-name="P1"><text:soft-page-break/><text:span text:style-name="T4">WÀlPÀzÀ ºÉ¸ÀgÀÄ:«±Àé</text:span></text:p>
      <text:p text:style-name="P2">vÀgÀUÀw <text:s/>:10£ÉÃ <text:tab/><text:tab/><text:tab/><text:tab/><text:tab/><text:tab/><text:tab/><text:tab/><text:tab/><text:tab/><text:tab/>«µÀAiÀÄ: «eÁÕ£À 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table:number-columns-spanned="2" office:value-type="string">
            <text:p text:style-name="P27">GzÉÝÃ±ÀUÀ¼ÀÄ</text:p>
          </table:table-cell>
          <table:covered-table-cell/>
          <table:table-cell table:style-name="Table24.C1" office:value-type="string">
            <text:p text:style-name="P29"/>
          </table:table-cell>
        </table:table-row>
        <table:table-row table:style-name="Table24.1">
          <table:table-cell table:style-name="Table24.A1" office:value-type="string">
            <text:p text:style-name="P26">G¢ÝµÀÖ</text:p>
          </table:table-cell>
          <table:table-cell table:style-name="Table24.A1" office:value-type="string">
            <text:p text:style-name="P26">¤¢ðµÀÖUÀ¼ÀÄ</text:p>
          </table:table-cell>
          <table:table-cell table:style-name="Table24.C1" office:value-type="string">
            <text:p text:style-name="P26">¥Àæ±ÉßUÀ¼ÀÄ</text:p>
            <text:p text:style-name="P26"/>
          </table:table-cell>
        </table:table-row>
        <table:table-row table:style-name="Table24.1">
          <table:table-cell table:style-name="Table24.A1" office:value-type="string">
            <text:p text:style-name="P28"/>
            <text:p text:style-name="P26">eÁÕ£À</text:p>
            <text:p text:style-name="P26">eÁÕ£À</text:p>
            <text:p text:style-name="P26">PË±À®å</text:p>
            <text:p text:style-name="P26">eÁÕ£À</text:p>
            <text:p text:style-name="P26">w¼ÀÄªÀ½PÉ</text:p>
            <text:p text:style-name="P26">eÁÕ£À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PË±À®å</text:p>
            <text:p text:style-name="P26">C£ÀéAiÀÄ</text:p>
            <text:p text:style-name="P26">eÁÕ£À</text:p>
            <text:p text:style-name="P26"/>
            <text:p text:style-name="P26"/>
            <text:p text:style-name="P26"/>
            <text:p text:style-name="P26"/>
            <text:p text:style-name="P26">PË±À®å</text:p>
            <text:p text:style-name="P26">eÁÕ£À</text:p>
          </table:table-cell>
          <table:table-cell table:style-name="Table24.A1" office:value-type="string">
            <text:p text:style-name="P28"/>
            <text:p text:style-name="P26">ªÀÄÆ®ªÀiÁ£ÀUÀ¼ÀÄ</text:p>
            <text:p text:style-name="P26">ªÀÄÆ®ªÀiÁ£ÀUÀ¼ÀÄ</text:p>
            <text:p text:style-name="P26">¯ÉPÀÌºÁPÀÄªÀÅzÀÄ</text:p>
            <text:p text:style-name="P26">ªÁåSÁå¤¸ÀÄ</text:p>
            <text:p text:style-name="P26">¥ÀvÉÛºÀZÀÄÑªÀÅzÀÄ</text:p>
            <text:p text:style-name="P26">ªÁåSÁå¤¹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¯ÉPÀÌ ºÁPÀÄªÀÅzÀÄ</text:p>
            <text:p text:style-name="P26">PÁgÀtÂPÀj¸ÀÄªÀÅzÀÄ</text:p>
            <text:p text:style-name="P26">ºÉ¸Àj¸ÀÄªÀÅzÀÄ</text:p>
            <text:p text:style-name="P26"/>
            <text:p text:style-name="P26"/>
            <text:p text:style-name="P26"/>
            <text:p text:style-name="P26"/>
            <text:p text:style-name="P26">avÀæ ©r¸ÀÄªÀÅzÀÄ</text:p>
            <text:p text:style-name="P26">UÀÄgÀÄw¸ÀÄªÀÅzÀÄ</text:p>
          </table:table-cell>
          <table:table-cell table:style-name="Table24.C1" office:value-type="string">
            <text:p text:style-name="P26">MAzÀÄ CAPÀzÀ ¥Àæ±ÉßUÀ¼ÀÄ</text:p>
            <text:list xml:id="list5348905988233273333" text:style-name="WW8Num98">
              <text:list-item>
                <text:p text:style-name="P137">¸ÀÆAiÀÄð£À gÁ² JµÀÄÖ?</text:p>
              </text:list-item>
              <text:list-item>
                <text:p text:style-name="P137">¸ÀÆAiÀÄð£À ªÉÄÃ¯ÉäöÊ vÁ¥À JµÀÄÖ?</text:p>
              </text:list-item>
              <text:list-item>
                <text:p text:style-name="P137">¸ÀÆAiÀÄð£À gÁ²AiÀÄ£ÀÄß ºÉÃUÉ ¯ÉPÀÌ ºÁPÀÄªÀÅzÀÄ</text:p>
              </text:list-item>
              <text:list-item>
                <text:p text:style-name="P137">¢Ã¥ÀÛvÉ JAzÀggÉÃ£ÀÄ?</text:p>
              </text:list-item>
              <text:list-item>
                <text:p text:style-name="P137">F PÉ¼ÀV£ÀªÀÅUÀ¼À£ÀÄß ªÁåSÁå¤¹</text:p>
              </text:list-item>
            </text:list>
            <text:list xml:id="list857974311847900498" text:style-name="WW8Num69">
              <text:list-item>
                <text:p text:style-name="P138">vÉÃeÉÆÃªÀÄAqÀ® </text:p>
              </text:list-item>
              <text:list-item>
                <text:p text:style-name="P138">PÀgÉÆÃ£À</text:p>
              </text:list-item>
              <text:list-item>
                <text:p text:style-name="P138">PÀtUÀlÄÖUÀ¼ÀÄ </text:p>
              </text:list-item>
              <text:list-item>
                <text:p text:style-name="P138">¸ÀàPÀÆå®UÀ¼ÀÄ </text:p>
              </text:list-item>
              <text:list-item>
                <text:p text:style-name="P138">¸ËgÀ <text:s/>eÁé¯ÉUÀ¼ÀÄ</text:p>
              </text:list-item>
              <text:list-item>
                <text:p text:style-name="P138">¸ËgÀ ZÁaPÉUÀ¼ÀÄ</text:p>
              </text:list-item>
              <text:list-item>
                <text:p text:style-name="P138">¸ËgÀ PÉ¯ÉUÀ¼ÀÄ</text:p>
              </text:list-item>
              <text:list-item>
                <text:p text:style-name="P138">zsÀÄæªÀvÁgÉ</text:p>
              </text:list-item>
            </text:list>
            <text:p text:style-name="P209"/>
            <text:p text:style-name="P209">JgÀqÀÄ CAPÀzÀ ¥Àæ±ÉßUÀ¼ÀÄ</text:p>
            <text:list xml:id="list5484439656354043140" text:style-name="WW8Num112">
              <text:list-item>
                <text:p text:style-name="P139">¸ÀÆAiÀÄð¤AzÀ ºÉÆgÀl ¨É¼ÀPÀÄ ¨sÀÆ«ÄAiÀÄ£ÀÄß vÀ®Ä¥À®Ä 8.3 ¤ vÉUÉzÀÄPÉÆ¼ÀÄîvÀÛzÉ. ¨sÀÆ«Ä¬ÄAzÀ ¸ÀÆAiÀÄð¤VgÀÄªÀ zÀÆgÀªÀ£ÀÄß ¯ÉPÀÌ ºÁQ?</text:p>
              </text:list-item>
              <text:list-item>
                <text:p text:style-name="P139">¸ËgÀPÀ¯ÉUÀ½VgÀÄªÀ ¥ÀæzÉÃ±ÀªÀÅ PÀ¥ÁàV PÁt®Ä PÁgÀtªÉÃ£ÀÄ?</text:p>
              </text:list-item>
              <text:list-item>
                <text:p text:style-name="P139">¸ÀÆAiÀÄð¤AzÀ ºÉÆgÀºÉÆªÀÄÄäªÀ «QgÀtUÀ¼ÁªÀÅªÀÅ?</text:p>
              </text:list-item>
            </text:list>
            <text:p text:style-name="P86"/>
            <text:p text:style-name="P86">£Á®ÄÌ CAPÀzÀ ¥Àæ±ÉßUÀ¼ÀÄ</text:p>
            <text:p text:style-name="P86"/>
            <text:list xml:id="list4276348082057040831" text:style-name="WW8Num104">
              <text:list-item>
                <text:p text:style-name="P140">avÀæzÀ ¸ÀºÁAiÀÄ¢AzÀ ¸ÀÆAiÀÄð£À gÀZÀ£É «ªÀj¹j</text:p>
              </text:list-item>
              <text:list-item>
                <text:p text:style-name="P140">¸ÀÆAiÀÄð£À £ÀPÉëAiÀÄ°è ¨sÁUÀUÀ¼À£ÀÄß UÀÄwj¹j.</text:p>
              </text:list-item>
            </text:list>
          </table:table-cell>
        </table:table-row>
      </table:table>
      <text:p text:style-name="P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<text:soft-page-break/><text:span text:style-name="T4">WÀlPÀ : ºÉÊqÉÆæÃPÁ§ð£ï</text:span></text:p>
      <text:p text:style-name="P2">vÀgÀUÀw <text:s/>:10£ÉÃ <text:tab/><text:tab/><text:tab/><text:tab/><text:tab/><text:tab/><text:tab/><text:tab/><text:tab/><text:tab/><text:tab/>«µÀAiÀÄ: «eÁÕ£À 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table:number-columns-spanned="2" office:value-type="string">
            <text:p text:style-name="P27">GzÉÝÃ±ÀUÀ¼ÀÄ</text:p>
          </table:table-cell>
          <table:covered-table-cell/>
          <table:table-cell table:style-name="Table25.C1" office:value-type="string">
            <text:p text:style-name="P29"/>
          </table:table-cell>
        </table:table-row>
        <table:table-row table:style-name="Table25.1">
          <table:table-cell table:style-name="Table25.A1" office:value-type="string">
            <text:p text:style-name="P26">G¢ÝµÀÖ</text:p>
          </table:table-cell>
          <table:table-cell table:style-name="Table25.A1" office:value-type="string">
            <text:p text:style-name="P26">¤¢ðµÀÖUÀ¼ÀÄ</text:p>
          </table:table-cell>
          <table:table-cell table:style-name="Table25.C1" office:value-type="string">
            <text:p text:style-name="P26">¥Àæ±ÉßUÀ¼ÀÄ</text:p>
            <text:p text:style-name="P26"/>
          </table:table-cell>
        </table:table-row>
        <table:table-row table:style-name="Table25.1">
          <table:table-cell table:style-name="Table25.A1" office:value-type="string">
            <text:p text:style-name="P28"/>
            <text:p text:style-name="P26">eÁÕ£À</text:p>
            <text:p text:style-name="P26">w¼ÀÄªÀ½PÉ</text:p>
            <text:p text:style-name="P26">w¼ÀÄªÀ½PÉ</text:p>
            <text:p text:style-name="P26">eÁÕ£À</text:p>
            <text:p text:style-name="P26">eÁÕ£À</text:p>
            <text:p text:style-name="P26"/>
            <text:p text:style-name="P26">eÁÕ£À</text:p>
            <text:p text:style-name="P26">eÁÕ£À</text:p>
            <text:p text:style-name="P26">w¼ÀÄªÀ½PÉ</text:p>
            <text:p text:style-name="P26">eÁÕ£À</text:p>
            <text:p text:style-name="P26">w¼ÀÄªÀ½PÉ</text:p>
            <text:p text:style-name="P26">w¼ÀÄªÀ½PÉ</text:p>
            <text:p text:style-name="P26"/>
            <text:p text:style-name="P26"/>
            <text:p text:style-name="P26">w¼ÀÄªÀ½PÉ</text:p>
            <text:p text:style-name="P26">w¼ÀÄªÀ½PÉ</text:p>
            <text:p text:style-name="P26">w¼ÀÄªÀ½PÉ</text:p>
            <text:p text:style-name="P26">w¼ÀÄªÀ½PÉ</text:p>
            <text:p text:style-name="P26">w¼ÀÄªÀ½PÉ</text:p>
            <text:p text:style-name="P26">w¼ÀÄªÀ½PÉ</text:p>
            <text:p text:style-name="P26">w¼ÀÄªÀ½PÉ</text:p>
            <text:p text:style-name="P26">w¼ÀÄªÀ½PÉ</text:p>
            <text:p text:style-name="P26">w¼ÀÄªÀ½PÉ</text:p>
            <text:p text:style-name="P26"/>
            <text:p text:style-name="P26"/>
            <text:p text:style-name="P26">w¼ÀÄªÀ½PÉ</text:p>
            <text:p text:style-name="P26">w¼ÀÄªÀ½PÉ</text:p>
            <text:p text:style-name="P26"/>
            <text:p text:style-name="P26"/>
            <text:p text:style-name="P26">eÁÕ£À</text:p>
            <text:p text:style-name="P26"/>
            <text:p text:style-name="P26"/>
            <text:p text:style-name="P26">PË±À®å</text:p>
            <text:p text:style-name="P26">w¼ÀÄªÀ½PÉ</text:p>
            <text:p text:style-name="P24"><text:span text:style-name="T4">w¼ÀÄªÀ½PÉ</text:span><text:span text:style-name="T6">’</text:span></text:p>
            <text:p text:style-name="P26"/>
          </table:table-cell>
          <table:table-cell table:style-name="Table25.A1" office:value-type="string">
            <text:p text:style-name="P28"/>
            <text:p text:style-name="P26">UÀÄgÀÄw¸ÀÄªÀÅzÀÄ</text:p>
            <text:p text:style-name="P26">¸ÀAPÉÃw¸ÀÄªÀÅzÀÄ</text:p>
            <text:p text:style-name="P26">¥ÀvÉÛ ºÀZÀÄÑªÀÅzÀÄ</text:p>
            <text:p text:style-name="P26">ªÁåSÁå¤¸ÀÄªÀÅzÀÄ</text:p>
            <text:p text:style-name="P26">UÀÄgÀÄw¸ÀÄªÀÅzÀÄ</text:p>
            <text:p text:style-name="P26"/>
            <text:p text:style-name="P26">ªÁåSÁå¤¸ÀÄªÀÅzÀÄ</text:p>
            <text:p text:style-name="P26">CxÉÊð¸ÀÄªÀÅzÀÄ</text:p>
            <text:p text:style-name="P26">GzÁºÀj¸ÀÄªÀÅzÀÄ</text:p>
            <text:p text:style-name="P26">UÀÄgÀÄw¸ÀÄªÀÅzÀÄ</text:p>
            <text:p text:style-name="P26">PÁgÀtÂPÀj¸ÀÄªÀÅzÀÄ</text:p>
            <text:p text:style-name="P26">«ªÀj¸ÀÄªÀÅ¸ÀzÀÄ</text:p>
            <text:p text:style-name="P26"/>
            <text:p text:style-name="P26"/>
            <text:p text:style-name="P26">GzÁºÀj¸ÀÄªÀÅzÀÄ</text:p>
            <text:p text:style-name="P26">GzÁºÀj¸ÀÄªÀÅzÀÄ</text:p>
            <text:p text:style-name="P26">GzÁºÀj¸ÀÄªÀÅzÀÄ</text:p>
            <text:p text:style-name="P26">GzÁºÀj¸ÀÄªÀÅzÀÄ</text:p>
            <text:p text:style-name="P26">¸ÀAPÉÃvÀUÀ¼ÀÄ</text:p>
            <text:p text:style-name="P26">«ªÀj¸ÀÄªÀÅzÀÄ</text:p>
            <text:p text:style-name="P26">«ªÀj¸ÀÄªÀÅzÀÄ</text:p>
            <text:p text:style-name="P26">«ªÀj¸ÀÄªÀÅzÀÄ</text:p>
            <text:p text:style-name="P26">GzÁºÀj¸ÀÄªÀÅzÀÄ</text:p>
            <text:p text:style-name="P26"/>
            <text:p text:style-name="P26"/>
            <text:p text:style-name="P26">GzÁºÀj¸ÀÄªÀÅzÀÄ</text:p>
            <text:p text:style-name="P26">GzÁºÀj¸ÀÄªÀÅzÀÄ</text:p>
            <text:p text:style-name="P26">¸ÀAPÉÃvÀUÀ¼À£ÀÄß </text:p>
            <text:p text:style-name="P26"/>
            <text:p text:style-name="P26">ºÉ¸Àj¸ÀÄªÀÅzÀÄ</text:p>
            <text:p text:style-name="P26">¸ÁªÀiÁ¤PÀj¸ÀÄªÀÅzÀÄ</text:p>
            <text:p text:style-name="P26"/>
            <text:p text:style-name="P26">avÀæ ©r¸ÀÄªÀÅzÀÄ</text:p>
            <text:p text:style-name="P26">«ªÀj¸ÀÄªÀÅzÀÄ</text:p>
            <text:p text:style-name="P26">¸ÀAPÉÃvÀUÀ¼À£ÀÄß ºÉ¸Àj¸ÀÄªÀÅzÀÄ</text:p>
          </table:table-cell>
          <table:table-cell table:style-name="Table25.C1" office:value-type="string">
            <text:p text:style-name="P25">©lÖ ¸ÀÜ¼À vÀÄA©j</text:p>
            <text:list xml:id="list5105787632134510972" text:style-name="WW8Num77">
              <text:list-item>
                <text:p text:style-name="P141">ºÉÊqÉÆæÃPÁ§ð£ï ¥ÀæxÀªÀÄ ¸ÀzÀ¸Àå____</text:p>
              </text:list-item>
              <text:list-item>
                <text:p text:style-name="P141">PÁ§ð¤ß£À ¥ÀgÀªÀiÁtÄ ¸ÀAPÀå EzÀgÀ E¯ÉPPÁÖç£ï «£Áå¸À____</text:p>
              </text:list-item>
              <text:list-item>
                <text:p text:style-name="P141">PÉl¤ÃPÀgÀt QæAiÉÄAiÀÄÄ____ zsÁvÀÄ«£À°è PÀAqÀÄ§gÀÄvÀÛzÉ.</text:p>
              </text:list-item>
              <text:list-item>
                <text:p text:style-name="P141">PÉÆ©â¤AzÀ ¥ÀqÉAiÀÄ§ºÀÄzÁzÀ ºÉÊqÉÆæÃPÁ§ð£ïUÀ¼À£ÀÄß _____ J£ÀÄßvÉÛªÉ.</text:p>
              </text:list-item>
              <text:list-item>
                <text:p text:style-name="P141">¤¢ðµÀÖ ¸ÀÄªÁ¸À£ÉAiÀÄ£ÀÄß ºÉÆA¢gÀÄªÀ ºÉÊqÉÆæÃPÁ§ð£ïUÀ® ªÀUÀð_____</text:p>
              </text:list-item>
            </text:list>
            <text:p text:style-name="P25">MAzÀÄ CAPÀzÀ ¥Àæ±Éß</text:p>
            <text:list xml:id="list3360044256461741700" text:style-name="WW8Num109">
              <text:list-item>
                <text:p text:style-name="P142">PÉl¤ÃPÀgÀt JAzÀgÉÃ£ÀÄ?</text:p>
              </text:list-item>
              <text:list-item>
                <text:p text:style-name="P142">¤µÁÌ¸À C¤®zÀ CxÀð w½¹</text:p>
              </text:list-item>
              <text:list-item>
                <text:p text:style-name="P142">ªÀÄÄaÑzÀ ¸ÀgÀ¥ÀtÂUÉ MAzÀÄ GzÁºÀgÀuÉ PÉÆr.</text:p>
              </text:list-item>
              <text:list-item>
                <text:p text:style-name="P142">CgÉÆªÀiÁånPï ºÉÊqÉÆæÃPÁ§ð£ïUÀ¼À ¥ÀæxÀªÀÄ ¸ÀzÀ¸Àå AiÀiÁgÀÄ?</text:p>
              </text:list-item>
              <text:list-item>
                <text:p text:style-name="P142">PÀZÁÑ vÉÊ®ªÀ£ÀÄß zÀÄ§ð® ¸À®ÆàjPï DªÀÄè¢AzÀ vÉÆ¼ÉAiÀÄ¯ÁUÀÄvÀÛzÉ PÁgÀt PÉÆr</text:p>
              </text:list-item>
              <text:list-item>
                <text:p text:style-name="P142">¥ÉmÉÆæ gÁ¸ÁAiÀÄ¤PÀUÀ¼À JgÀqÀÄ AG¥ÀAiÉÆÃUÀ w½¹</text:p>
              </text:list-item>
            </text:list>
            <text:p text:style-name="P202"/>
            <text:p text:style-name="P32">JgÀqÀÄ CAPÀzÀ ¥Àæ±ÉßUÀ¼ÀÄ</text:p>
            <text:list xml:id="list267709339944087764" text:style-name="WW8Num103">
              <text:list-item>
                <text:p text:style-name="P143">C¯ÉÌÃ£ïUÀ¼ÉAzÀgÉÃ£ÀÄ? GzÁºÀgÀuÉ PÉÆr</text:p>
              </text:list-item>
              <text:list-item>
                <text:p text:style-name="P143">C°ÌÃ£ïUÀ¼ÉAzÀgÉÃ£ÀÄ? GzÁºÀgÀuÉ PÉÆr</text:p>
              </text:list-item>
              <text:list-item>
                <text:p text:style-name="P143">C¯ÉÌöÊ£ïUÀ¼ÉAzÀgÉÃ£ÀÄ? GzÁºÀgÀuÉ PÉÆr</text:p>
              </text:list-item>
              <text:list-item>
                <text:p text:style-name="P143">¸ÀªÀiÁAVUÀ¼ÉAzÀgÉÃ£ÀÄ? GzÁºÀgÀuÉ PÉÆr</text:p>
              </text:list-item>
              <text:list-item>
                <text:p text:style-name="P143">¥ÉAmÉÃ¤£À CtÆ¸ÀÆvÀæ ªÀÄvÀÄÛ gÀZÀ£Á ¸ÀÆvÀæ §gÉ¬Äj</text:p>
              </text:list-item>
              <text:list-item>
                <text:p text:style-name="P143">C°ÌÃ£ïUÀ¼À JgÀqÀÄ UÀÄt®PÀëtUÀ¼À£ÀÄß w½¹</text:p>
              </text:list-item>
              <text:list-item>
                <text:p text:style-name="P143">£ÉÊ¸ÀVðPÀ C¤®UÀ¼ÉAzÀgÉÃ£ÀÄ? EzÀgÀ WÀlPÀ w½¸À</text:p>
              </text:list-item>
              <text:list-item>
                <text:p text:style-name="P143">CA²PÀ D¸ÀªÀ£À JAzÀgÉÃ£ÀÄ?</text:p>
              </text:list-item>
              <text:list-item>
                <text:p text:style-name="P143">¥ÉmÉÆæÃgÁ¸ÁAiÀÄ¤PÀUÀ¼ÉAzÀgÉÃ£ÀÄ? GzÁºÀgÀuÉ PÉÆr</text:p>
              </text:list-item>
            </text:list>
            <text:p text:style-name="P76"/>
            <text:p text:style-name="P25">ªÀÄÆgÀÄ CAPÀzÀ ¥Àæ±ÉßUÀ¼ÀÄ</text:p>
            <text:list xml:id="list3459233024542724724" text:style-name="WW8Num50">
              <text:list-item>
                <text:p text:style-name="P144"><text:s text:c="2"/>ºÉÊqÉÆæÃPÁ§ð£ï JAzÀgÉÃ£ÀÄ? GzÁºÀgÀuÉ PÉÆr</text:p>
              </text:list-item>
              <text:list-item>
                <text:p text:style-name="P144">vÀÄAqÀjPÉAiÀÄ£ÀÄß GzÁºÀgÀuÉAiÉÆA¢UÉ «ªÀj¹gÀ</text:p>
              </text:list-item>
              <text:list-item>
                <text:p text:style-name="P144">ªÀÄÆgÀÄ §UÉAiÀÄ C°¥ÁånPï ºÉÊqÉÆæÃPÁ§ð£ïUÀ¼À ¸ÁªÀiÁ£Àå ¸ÀÆvÀæ §gÉ¬Äj.</text:p>
              </text:list-item>
              <text:list-item>
                <text:p text:style-name="P144">CgÉÆÃªÀiÁånPï C¸ÀzÀºÀAiÀÄqÉÆæÃPÁ§ð£ïUÀ¼ÁzÀ ¨É¤ì£ï ªÀÄvÀÄÛ mÁ°é£ï£À CtÄ¸ÀÆvÀæ ªÀÄvÀÄÛ gÀZÀ£Á ¸ÀÆvÀæ §gÉ¬Äj.</text:p>
              </text:list-item>
              <text:list-item>
                <text:p text:style-name="P144">UÀºÉÆgÀ¸ÀÆ¸ÀÄ«PÉ JAzÀgÉÃ£ÀÄ? ºÉÆgÀ¸ÀÆ¸ÀÄ«PÉ ¥ÀæªÀiÁt ¥ÀjÃPÉë CªÀ±ÀåPÀªÁVzÉAiÉÄÃ?</text:p>
              </text:list-item>
            </text:list>
            <text:p text:style-name="P25">£Á®ÄÌ CAPÀzÀ ¥Àæ±ÉßUÀ¼ÀÄ.</text:p>
            <text:list xml:id="list2911819547320668418" text:style-name="WW8Num96">
              <text:list-item>
                <text:p text:style-name="P145">CAzÀªÁzÀ avÀæzÉÆA¢UÉ ¥ÉmÉÆæ°AiÀÄA CA²PÀ D¸ÀªÀ£ÀªÀ£ÀÄß «ªÀj¹j.</text:p>
              </text:list-item>
              <text:list-item>
                <text:p text:style-name="P145">EAzsÀ£ÀªÁV §¼À¸ÀÄªÀ ºÉÊqÉÆæÃPÁ§ð£ïUÀ¼À£ÀÄß w½¹ CzÀgÀ zÉÆAzÉÆAzÀÄ G¥ÀAiÉÆÃUÀ w½¹.</text:p>
              </text:list-item>
              <text:list-item>
                <text:p text:style-name="P145">EªÀÅUÀ¼À CtÄ¸ÀÆvÀæ §gÉ¬Äj.</text:p>
              </text:list-item>
            </text:list>
            <text:p text:style-name="P25"><text:s text:c="5"/>C) §ÆåmÉÃ£ï</text:p>
            <text:p text:style-name="P25"><text:s text:c="5"/>D) ºÉPÉÖöÊ£ï </text:p>
            <text:p text:style-name="P25"><text:s text:c="5"/>E) ¥ÉÆæ¦Ã£ï </text:p>
            <text:p text:style-name="P25"><text:s text:c="5"/>qÀ) ¸ÉÊPÉÆèÃ ¥ÉÆæ¥ÉÃ£ï</text:p>
            <text:p text:style-name="P76"/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ext:p text:style-name="P1"><text:span text:style-name="T4">WÀlPÀzÀ ºÉ¸ÀgÀÄ: ¨ÉÊfPÀ ±ÀQÛ</text:span></text:p>
      <text:p text:style-name="P2">vÀgÀUÀw <text:s/>:10£ÉÃ <text:tab/><text:tab/><text:tab/><text:tab/><text:tab/><text:tab/><text:tab/><text:tab/><text:tab/><text:tab/><text:tab/>«µÀAiÀÄ: «eÁÕ£À 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table:number-columns-spanned="2" office:value-type="string">
            <text:p text:style-name="P27">GzÉÝÃ±ÀUÀ¼ÀÄ</text:p>
          </table:table-cell>
          <table:covered-table-cell/>
          <table:table-cell table:style-name="Table26.C1" office:value-type="string">
            <text:p text:style-name="P29"/>
          </table:table-cell>
        </table:table-row>
        <table:table-row table:style-name="Table26.1">
          <table:table-cell table:style-name="Table26.A1" office:value-type="string">
            <text:p text:style-name="P26">G¢ÝµÀÖ</text:p>
          </table:table-cell>
          <table:table-cell table:style-name="Table26.A1" office:value-type="string">
            <text:p text:style-name="P26">¤¢ðµÀÖUÀ¼ÀÄ</text:p>
          </table:table-cell>
          <table:table-cell table:style-name="Table26.C1" office:value-type="string">
            <text:p text:style-name="P26">¥Àæ±ÉßUÀ¼ÀÄ</text:p>
            <text:p text:style-name="P26"/>
          </table:table-cell>
        </table:table-row>
        <table:table-row table:style-name="Table26.1">
          <table:table-cell table:style-name="Table26.A1" office:value-type="string">
            <text:p text:style-name="P28"/>
            <text:p text:style-name="P26">eÁÕ£À</text:p>
            <text:p text:style-name="P26">w¼ÀÄªÀ½PÉ</text:p>
            <text:p text:style-name="P26">eÁÕ£À</text:p>
            <text:p text:style-name="P26">eÁÕ£À</text:p>
            <text:p text:style-name="P26"/>
            <text:p text:style-name="P26">eÁÐ£À</text:p>
            <text:p text:style-name="P26">,,</text:p>
            <text:p text:style-name="P26">,,</text:p>
            <text:p text:style-name="P26">,,</text:p>
            <text:p text:style-name="P26">,,</text:p>
            <text:p text:style-name="P26">C£ÀéAiÀÄ</text:p>
            <text:p text:style-name="P26">w¼ÀÄªÀ½PÉ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PË±À®å</text:p>
            <text:p text:style-name="P26">w¼ÀÄªÀ½PÉ</text:p>
            <text:p text:style-name="P26">,,</text:p>
            <text:p text:style-name="P26"/>
            <text:p text:style-name="P26">PË±À®å</text:p>
          </table:table-cell>
          <table:table-cell table:style-name="Table26.A1" office:value-type="string">
            <text:p text:style-name="P28"/>
            <text:p text:style-name="P26">UÀÄgÀÄw¸ÀÄªÀgÀÄ</text:p>
            <text:p text:style-name="P26">ºÉ¸Àj¸ÀÄªÀgÀÄ</text:p>
            <text:p text:style-name="P26">¥ÀÄ£À¸Àäj¸ÀÄªÀgÀÄ</text:p>
            <text:p text:style-name="P26">UÀÄgÀÄw¸ÀÄªÀgÀÄ</text:p>
            <text:p text:style-name="P26"/>
            <text:p text:style-name="P26">ªÁAiÀÄSÁå¤¸ÀÄ</text:p>
            <text:p text:style-name="P26">,,</text:p>
            <text:p text:style-name="P26">,,</text:p>
            <text:p text:style-name="P26">,,</text:p>
            <text:p text:style-name="P26">,,</text:p>
            <text:p text:style-name="P26">PÁgÀt ¤ÃqÀÄªÀgÀÄ</text:p>
            <text:p text:style-name="P26">GzÁºÀj¸ÀÄªÀgÀÄ</text:p>
            <text:p text:style-name="P26"/>
            <text:p text:style-name="P26">«ªÀgÀÄ¸ÀÄªÀgÀÄ</text:p>
            <text:p text:style-name="P26">,,</text:p>
            <text:p text:style-name="P26">ºÉ¸Àj¸ÀÄªÀgÀÄ</text:p>
            <text:p text:style-name="P26">PÁgÀt ¤ÃqÀÄªÀgÀÄ</text:p>
            <text:p text:style-name="P26"/>
            <text:p text:style-name="P26">,,</text:p>
            <text:p text:style-name="P26"/>
            <text:p text:style-name="P26"/>
            <text:p text:style-name="P26">avÀæ«r¸ÀÄªÀgÀÄ</text:p>
            <text:p text:style-name="P26">«ªÀj¸ÀÄªÀgÀÄ</text:p>
            <text:p text:style-name="P26">,,</text:p>
            <text:p text:style-name="P26"/>
            <text:p text:style-name="P26">awæ¸ÀÄªÀgÀÄ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26.C1" office:value-type="string">
            <text:p text:style-name="P25">©lÖ ¸ÀÜ¼ÀUÀ¼À£ÀÄß vÀÄA©j.</text:p>
            <text:list xml:id="list8821316569933354464" text:style-name="WW8Num106">
              <text:list-item>
                <text:p text:style-name="P146">«zÀ¼À£À QæAiÉÄAiÀÄ°è£À GvÀà£Àß ©ÃdUÀ¼À£ÀÄß ……………… J£ÀÄßªÀgÀÄ.</text:p>
              </text:list-item>
              <text:list-item>
                <text:p text:style-name="P146">¨ÉÊfPÀ «zÀ¼À£ÀªÀ£ÀÄß PÀAqÀÄ»rzÀ «dÐ¤ ………………………</text:p>
              </text:list-item>
              <text:list-item>
                <text:p text:style-name="P146">L£ï¹ÖÃ£ÀgÀ PÁ²-±ÀQÛ ¸ÀA§AzÀzÀ ¸ÀÄvÀæ ……………………</text:p>
              </text:list-item>
              <text:list-item>
                <text:p text:style-name="P146">1 UÁæªÀÄ ºÉÊqÉÆæÃd£À ¸À«Ää®£À ºÉÆA¢zÁUÀ …………… ±ÀQÛ ©qÀÄUÀqÉAiÀiÁUÀÄvÀÛzÉ.</text:p>
              </text:list-item>
            </text:list>
            <text:p text:style-name="P25">MAzÀÄ CAPÀzÀ ¥Àæ±ÉßUÀ¼ÀÄ</text:p>
            <text:list xml:id="list1128185343667521516" text:style-name="WW8Num67">
              <text:list-item>
                <text:p text:style-name="P147">¨ÉÊfPÀ ±ÀQÛ JAzÀgÉÃ£ÀÄ?</text:p>
              </text:list-item>
              <text:list-item>
                <text:p text:style-name="P147">PÁæAw UÁvÀæ JAzÀgÉÃ£ÀÄ?</text:p>
              </text:list-item>
              <text:list-item>
                <text:p text:style-name="P147">¨ÉÊfPÀ «zÀ¼À£À QæAiÉÄ JAzÀgÉÃ£ÀÄ?</text:p>
              </text:list-item>
              <text:list-item>
                <text:p text:style-name="P147">¸ÀgÀ¥À½ QæAiÉÄ JAzÀgÉÃ£ÀÄ?</text:p>
              </text:list-item>
              <text:list-item>
                <text:p text:style-name="P147">«zÀ¼À£À QæAiÉÄ JAzÀgÉÃ£ÀÄ?</text:p>
              </text:list-item>
              <text:list-item>
                <text:p text:style-name="P147">¨ÉÊfPÀ «zÀ¼À£À QæAiÉÄAiÀÄ°è «zÀ¼À£À QæAiÉÄ ªÀÄÄAzÀÄªÀjAiÀÄ®Ä PÁgÀtªÉÃ£ÀÄ?</text:p>
              </text:list-item>
              <text:list-item>
                <text:p text:style-name="P147">ºÉÊqÉÆæÃd¤£À ¸ÀªÀÄ¸ÁÜ¤UÀ¼À GzÁºÀgÀuÉUÀ¼À£ÀÄß PÉÆrj.</text:p>
              </text:list-item>
            </text:list>
            <text:p text:style-name="P25">JgÀqÀÄ CAPÀzÀ ¥Àæ±ÉßUÀ¼ÀÄ</text:p>
            <text:list xml:id="list4032471857284441877" text:style-name="WW8Num3">
              <text:list-item>
                <text:p text:style-name="P148">¨ÉÊfPÀ «zÀ¼À£À QæAiÉÄAiÀÄ£ÀÄß GzÁºÀgÀuÉ ¸À»vÀ «ªÀj¹.</text:p>
              </text:list-item>
              <text:list-item>
                <text:p text:style-name="P148">¨ÉÊfPÀ ¸À«Ää®£ÀªÀ£ÀÄß GzÁºÀgÀuÉ ¸À»vÀ «ªÀj¹j</text:p>
              </text:list-item>
              <text:list-item>
                <text:p text:style-name="P148">¨ÉÊfPÀ QæAiÀiÁPÁjAiÀÄ ªÀÄÄRå ¨sÁUÀ¼À£ÀÄß ºÉ¹j¹.</text:p>
              </text:list-item>
              <text:list-item>
                <text:p text:style-name="P148">¨ÉÊfPÀ QæAiÀiÁPÁjAiÀÄ°è£À WÀlPÀzÀ UÉÆÃqÉAiÀÄ ºÉÆ¼ÀUÉ ¹Ã¸ÀzÀ ºÁ¼É §¼À¹zÀÝgÉ K£ÁUÀÄwÛvÀÄÛ?</text:p>
              </text:list-item>
            </text:list>
            <text:p text:style-name="P86">PÁgÀt PÉÆr.</text:p>
            <text:list xml:id="list34712438" text:continue-numbering="true" text:style-name="WW8Num3">
              <text:list-item>
                <text:p text:style-name="P148">¤ÃªÀÅUÀ¼ÀÄ MAzÀÄ ªÉÃ¼É d¥Á£À zÉÃ±ÀzÀ°è£À »gÉÆÃ¶ªÀiÁ £ÀUÀgÀzÀ°è ªÁ¹¸ÀÄvÀÛzÀÝgÉ CtÄ¨ÁA§ÄUÀ¼À£ÀÄß PÁIÄtzÉÆA¢UÉ w½¹j.</text:p>
              </text:list-item>
            </text:list>
            <text:p text:style-name="P25">ªÀÄÆgÀÄ CAPÀzÀ ¥Àæ±ÉßUÀ¼ÀÄ</text:p>
            <text:list xml:id="list7284571260807758100" text:style-name="WW8Num56">
              <text:list-item>
                <text:p text:style-name="P149">¨ÉÊfPÀ QæAiÀiÁ PÁjAiÀÄ avÀæ §gÉzÀÄ ¨sÁUÀUÀ¼À£ÀÄß UÀÄwð¹j.</text:p>
              </text:list-item>
              <text:list-item>
                <text:p text:style-name="P149">«QgÀtUÀ¼À C¥ÁAiÀÄUÀ¼À §UÉÎ n¥ÀàtÂ §gÉ¬Äj.</text:p>
              </text:list-item>
              <text:list-item>
                <text:p text:style-name="P149">¨ÉÊfPÀ QæAiÀiÁPÁj PÉ®¸ÀªÀ£ÀÄß «ªÀj¹j.</text:p>
              </text:list-item>
            </text:list>
            <text:p text:style-name="P25">£Á®ÆÌ CAPÀzÀ ¥Àæ±ÉßUÀ¼ÀÆ</text:p>
            <text:list xml:id="list4285682988499379489" text:style-name="WW8Num43">
              <text:list-item>
                <text:p text:style-name="P150">¨ÉÊfPÀ QæAiÀÄPÁj avÀæ §gÉzÀÄ F PÉ¼ÀV£À ¨sÁUÀ¼À£ÀÄß ºÉ¸Àj¹.</text:p>
              </text:list-item>
            </text:list>
            <text:p text:style-name="P86">C) ªÀÄAzÀPÁj <text:s text:c="8"/>§) GµÀÚ«¤ªÀÄAiÀÄPÁj</text:p>
            <text:p text:style-name="P86">PÀ) ¤AiÀÄAvÀæPÀ ¸ÀgÀ¼ÀÄ <text:s text:c="4"/>qÀ) «zÀ¼À£À ªÀ¸ÀÄÛ</text:p>
          </table:table-cell>
        </table:table-row>
      </table:table>
      <text:p text:style-name="P7"/>
      <text:p text:style-name="P7"><text:soft-page-break/></text:p>
      <text:p text:style-name="P7">WÀlPÀzÀ ºÉ¸ÀgÀÄ : GµÀÚ</text:p>
      <text:p text:style-name="P9">vÀgÀUÀw <text:s/>:10£ÉÃ <text:tab/><text:tab/><text:tab/><text:tab/><text:tab/><text:tab/><text:tab/><text:tab/><text:tab/> <text:s text:c="10"/>«µÀAiÀÄ: «eÁÕ£À 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table:number-columns-spanned="2" office:value-type="string">
            <text:p text:style-name="P41"><text:tab/>GzÉÝÃ±ÀUÀ¼ÀÄ</text:p>
          </table:table-cell>
          <table:covered-table-cell/>
          <table:table-cell table:style-name="Table27.C1" office:value-type="string">
            <text:p text:style-name="P42"/>
          </table:table-cell>
        </table:table-row>
        <table:table-row table:style-name="Table27.1">
          <table:table-cell table:style-name="Table27.A1" office:value-type="string">
            <text:p text:style-name="P40">G¢ÝµÀÖ</text:p>
          </table:table-cell>
          <table:table-cell table:style-name="Table27.A1" office:value-type="string">
            <text:p text:style-name="P40">¤¢ðµÀÖUÀ¼ÀÄ</text:p>
          </table:table-cell>
          <table:table-cell table:style-name="Table27.C1" office:value-type="string">
            <text:p text:style-name="P40">¥Àæ±ÉßUÀ¼ÀÄ</text:p>
          </table:table-cell>
        </table:table-row>
        <table:table-row table:style-name="Table27.1">
          <table:table-cell table:style-name="Table27.A1" office:value-type="string">
            <text:p text:style-name="P42"/>
            <text:p text:style-name="P40">eÁÕ£À</text:p>
            <text:p text:style-name="P40"/>
            <text:p text:style-name="P40"/>
            <text:p text:style-name="P40"/>
            <text:p text:style-name="P40">C£ÀéAiÀÄ</text:p>
            <text:p text:style-name="P40"/>
            <text:p text:style-name="P40"/>
            <text:p text:style-name="P40">w¼ÀÄªÀ½PÉ]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C£ÀéAiÀÄ</text:p>
            <text:p text:style-name="P40">C£ÀéAiÀÄ</text:p>
            <text:p text:style-name="P40">PÁgÀt</text:p>
            <text:p text:style-name="P40">PË±À®å</text:p>
            <text:p text:style-name="P40">w¼ÀÄªÀ½PÉ</text:p>
            <text:p text:style-name="P40">PË±À®å</text:p>
            <text:p text:style-name="P40">w¼ÀÄªÀ½PÉ</text:p>
            <text:p text:style-name="P40">PË±À®å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27.A1" office:value-type="string">
            <text:p text:style-name="P42"/>
            <text:p text:style-name="P40">ªÁåSÁå¤¸ÀÄªÀzÀÄ</text:p>
            <text:p text:style-name="P40">¤AiÀÄªÀÄ</text:p>
            <text:p text:style-name="P40">ªÁåSÁå¤¸ÀÄªÀzÀÄ</text:p>
            <text:p text:style-name="P40">ªÀVðPÀj¸ÀÄªÀzÀÄ</text:p>
            <text:p text:style-name="P40">G¥ÀAiÉÆÃUÀ</text:p>
            <text:p text:style-name="P40">ªÁåSÁå¤¸ÀÄªÀzÀÄ</text:p>
            <text:p text:style-name="P40">¸Àäj¸ÀÄ</text:p>
            <text:p text:style-name="P40">ºÉ¸Àj¸ÀÄ</text:p>
            <text:p text:style-name="P40">¸Àäj¸ÀÄ</text:p>
            <text:p text:style-name="P40">¸Àäj¸ÀÄ</text:p>
            <text:p text:style-name="P40">¸Àäj¸ÀÄ</text:p>
            <text:p text:style-name="P40">¸Àäj¸ÀÄ</text:p>
            <text:p text:style-name="P40">¸Àäj¸ÀÄ</text:p>
            <text:p text:style-name="P40">¸Àäj¸ÀÄ</text:p>
            <text:p text:style-name="P40">¸ÀÆvÀæ ¸Àäj¸ÀÄ</text:p>
            <text:p text:style-name="P40">¸Àäj¸ÀÄ </text:p>
            <text:p text:style-name="P40"/>
            <text:p text:style-name="P40"/>
            <text:p text:style-name="P40"/>
            <text:p text:style-name="P40">G¥ÀAiÉÆÃUÀ</text:p>
            <text:p text:style-name="P40">G¥ÀAiÉÆÃUÀ</text:p>
            <text:p text:style-name="P40">PÁgÀt</text:p>
            <text:p text:style-name="P40">awæ¸ÀÄªÀzÀÄ</text:p>
            <text:p text:style-name="P40">«ªÀj¸ÀÄªÀzÀÄ</text:p>
            <text:p text:style-name="P40">awæ¸ÀÄªÀzÀÄ</text:p>
            <text:p text:style-name="P40">ªÀåvÁå¸À</text:p>
            <text:p text:style-name="P40">awæ¸ÀÄªÀzÀÄ</text:p>
          </table:table-cell>
          <table:table-cell table:style-name="Table27.C1" office:value-type="string">
            <text:p text:style-name="P40">1 CAPÀzÀ ¥Àæ±ÀßUÀ¼ÀÄ</text:p>
            <text:list xml:id="list1905834349200471551" text:style-name="WW8Num19">
              <text:list-item>
                <text:p text:style-name="P182">GµÀÚ JAzÀgÉÃ£ÀÄ?</text:p>
              </text:list-item>
              <text:list-item>
                <text:p text:style-name="P182">±ÀQÛ ¤vÀåvÉAiÀÄ ¤AiÀÄªÀÄ w½¹.</text:p>
              </text:list-item>
              <text:list-item>
                <text:p text:style-name="P182">GµÀÚ AiÀÄAvÀæ JAzÀgÉÃ£ÀÄ?</text:p>
              </text:list-item>
              <text:list-item>
                <text:p text:style-name="P182">GµÀÚ AiÀÄAvÀæUÀ¼À «zsÀUÀ¼À£ÀÄß ºÉ¸Àj¹.</text:p>
              </text:list-item>
              <text:list-item>
                <text:p text:style-name="P182">UÀÄ¥ÉÆÛÃµÀÚzÀ MAzÀÄ C£ÀéAiÀÄ w½¹</text:p>
              </text:list-item>
              <text:list-item>
                <text:p text:style-name="P182">vÁ¥À JAgÉÃ£ÀÄ?</text:p>
              </text:list-item>
              <text:list-item>
                <text:p text:style-name="P182">CAvÀzÀðºÀ£À JAf£ïUÀ¼À «zsÀUÀ¼ÁªÀÅªÀÅ?</text:p>
              </text:list-item>
              <text:list-item>
                <text:p text:style-name="P182">CAvÀzÀðºÀ£À JAf£ï£À 4 ºÉÆqÉvÀUÀ¼À£ÀÄß ºÉ¸Àj¹.</text:p>
              </text:list-item>
              <text:list-item>
                <text:p text:style-name="P182">CAvÀzÀðºÀ£À JAf£ï JAzÀgÉÃ£ÀÄ?</text:p>
              </text:list-item>
              <text:list-item>
                <text:p text:style-name="P182">¥ÉmÉÆæÃ¯ï JAf£ï £À zÀPÀëvÉ JµÀÄÖ?</text:p>
              </text:list-item>
              <text:list-item>
                <text:p text:style-name="P182">PÁ¨ÉÆÃðgÉlgï£À PÀAiÀÄðªÉÃ£ÀÄ?</text:p>
              </text:list-item>
              <text:list-item>
                <text:p text:style-name="P182">§»zÀðºÀ£À JAf£ï JAzÀgÉÃ£ÀÄ?</text:p>
              </text:list-item>
              <text:list-item>
                <text:p text:style-name="P182">ºÀ¨É JAf£ï JAzÀgÉÃ£ÀÄ?</text:p>
              </text:list-item>
              <text:list-item>
                <text:p text:style-name="P182">ªÁåPÉÆÃZÀ£À ºÉÆqÉvÀªÉAzÀgÉÃ£ÀÄ?</text:p>
              </text:list-item>
              <text:list-item>
                <text:p text:style-name="P182">zÀPÀëvÉAiÀÄ ¸ÀÆvÀæ w½¹.</text:p>
              </text:list-item>
              <text:list-item>
                <text:p text:style-name="P182">ºÀ¨É JAf£ï £À zÀPÀëvÉ JµÀÄÖ?</text:p>
              </text:list-item>
            </text:list>
            <text:p text:style-name="P156"/>
            <text:p text:style-name="P40">2 CAPÀzÀ ¥Àæ±ÉßUÀ¼ÀÄ</text:p>
            <text:p text:style-name="P40"/>
            <text:list xml:id="list6717594417038669887" text:style-name="WW8Num115">
              <text:list-item>
                <text:p text:style-name="P183">UÀÄ¥ÉÆÛÃµÀÚzÀ C£ÀéAiÀÄUÀ¼À£ÀÄß §gÉ¬Äj.</text:p>
              </text:list-item>
              <text:list-item>
                <text:p text:style-name="P183">ªÀÄtÂÚ£À ªÀÄrPÉAiÀÄ°èlÖ ¤ÃgÀÄ KPÉ vÀtÚUÁUÀÄvÀÛzÉ?</text:p>
              </text:list-item>
              <text:list-item>
                <text:p text:style-name="P183">ºÀ¨É JAf£ï£À C£Á£ÀÄPÀÆ®UÀ¼ÁªÀÅªÀÅ?</text:p>
              </text:list-item>
              <text:list-item>
                <text:p text:style-name="P183">¥ÉmÉÆæÃ¯ï JAf£ï£À gÉÃSÁavÀæzÉÆA¢UÉ 4 ºÉÆqÉvÀUÀ¼À£ÀÄß ºÉ¸Àj¹.</text:p>
              </text:list-item>
              <text:list-item>
                <text:p text:style-name="P183">rÃ¸É¯ï JAf£ï£À PÁAiÀÄð«zsÁ£ÀªÀ£ÀÄß «ªÀj¹.</text:p>
              </text:list-item>
              <text:list-item>
                <text:p text:style-name="P183">§»zÀðºÀ£À JAf£ï£À ªÁåPÉÆÃZÀ£Á ºÉÆqÉvÀ awæ¹.</text:p>
              </text:list-item>
              <text:list-item>
                <text:p text:style-name="P183">CAvÀzÀðºÀ£À ªÀÄvÀÄÛ §»zÀðºÀ£À JAf£ïUÀ¼À ªÀåvÁå¸À w½¹.</text:p>
              </text:list-item>
              <text:list-item>
                <text:p text:style-name="P183">§»zÀðºÀ£À AiÀÄAvÀæzÀ ¤µÁÌ¸À ºÉÆqÉvÀ awæ¹.</text:p>
              </text:list-item>
            </text:list>
            <text:p text:style-name="P156"/>
            <text:p text:style-name="P156">4 CAPÀzÀ ¥Àæ±ÉßUÀ¼ÀÄ</text:p>
            <text:p text:style-name="P156"/>
            <text:list xml:id="list7826369917702602688" text:style-name="WW8Num99">
              <text:list-item>
                <text:p text:style-name="P184">CAvÀzÀðºÀ£À JAf£ïUÀ¼ÀÄ §»zÀðºÀ£À JAf£ïUÀ½VAvÀ GvÀÛªÀÄ KPÉ? «ªÀj¹.</text:p>
              </text:list-item>
            </text:list>
            <text:p text:style-name="P15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WÀlPÀzÀ ºÉ¸ÀgÀÄ : fÃªÀQæAiÉÄUÀ¼ÀÄ ¸ÀºÀPÁgÀ ªÀÄvÀÄÛ ¤AiÀÄAvÀæt</text:p>
      <text:p text:style-name="P9">vÀgÀUÀw <text:s/>:10£ÉÃ <text:tab/><text:tab/><text:tab/><text:tab/><text:tab/><text:tab/><text:tab/><text:tab/><text:tab/> <text:s text:c="10"/>«µÀAiÀÄ: «eÁÕ£À 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table:number-columns-spanned="2" office:value-type="string">
            <text:p text:style-name="P41"><text:tab/>GzÉÝÃ±ÀUÀ¼ÀÄ</text:p>
          </table:table-cell>
          <table:covered-table-cell/>
          <table:table-cell table:style-name="Table28.C1" office:value-type="string">
            <text:p text:style-name="P42"/>
          </table:table-cell>
        </table:table-row>
        <table:table-row table:style-name="Table28.1">
          <table:table-cell table:style-name="Table28.A1" office:value-type="string">
            <text:p text:style-name="P40">G¢ÝµÀÖ</text:p>
          </table:table-cell>
          <table:table-cell table:style-name="Table28.A1" office:value-type="string">
            <text:p text:style-name="P40">¤¢ðµÀÖUÀ¼ÀÄ</text:p>
          </table:table-cell>
          <table:table-cell table:style-name="Table28.C1" office:value-type="string">
            <text:p text:style-name="P40">¥Àæ±ÉßUÀ¼ÀÄ</text:p>
          </table:table-cell>
        </table:table-row>
        <table:table-row table:style-name="Table28.1">
          <table:table-cell table:style-name="Table28.A1" office:value-type="string">
            <text:p text:style-name="P42"/>
            <text:p text:style-name="P40">eÁÕ£À 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w¼ÀÄªÀ½PÉ</text:p>
            <text:p text:style-name="P40"/>
            <text:p text:style-name="P40"/>
            <text:p text:style-name="P40"/>
            <text:p text:style-name="P40"/>
            <text:p text:style-name="P40"/>
            <text:p text:style-name="P40">C£ÀéAiÀÄ</text:p>
            <text:p text:style-name="P40"/>
            <text:p text:style-name="P40"/>
            <text:p text:style-name="P40"/>
            <text:p text:style-name="P40"/>
            <text:p text:style-name="P40"/>
            <text:p text:style-name="P40">PË±À®å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/></text:p>
            <text:p text:style-name="P40"/>
            <text:p text:style-name="P40"/>
            <text:p text:style-name="P40"/>
            <text:p text:style-name="P40"/>
          </table:table-cell>
          <table:table-cell table:style-name="Table28.A1" office:value-type="string">
            <text:p text:style-name="P42"/>
            <text:p text:style-name="P40">ªÁåSÁå£ÀUÀ¼ÀÄ</text:p>
            <text:p text:style-name="P40">UÀÄgÀÄw¸ÀÄªÀÅzÀÄ</text:p>
            <text:p text:style-name="P40">ºÉ¸Àj¸ÀÄªÀzÀÄ</text:p>
            <text:p text:style-name="P40">®PÀëtUÀ¼ÀÄ</text:p>
            <text:p text:style-name="P40">¤AiÀÄªÀÄUÀ¼ÀÄ</text:p>
            <text:p text:style-name="P40">vÀvÀéUÀ¼ÀÄ</text:p>
            <text:p text:style-name="P40">ªÀÄÆ®ªÀiÁ£ÀUÀ¼ÀÄ</text:p>
            <text:p text:style-name="P40"/>
            <text:p text:style-name="P40"/>
            <text:p text:style-name="P40"/>
            <text:p text:style-name="P40"/>
            <text:p text:style-name="P40">¥ÀvÉÛºÀZÀÄÑªÀzÀÄ</text:p>
            <text:p text:style-name="P40">ªÀåvÁå¸À</text:p>
            <text:p text:style-name="P40">ºÉÆÃ°¸ÀÄªÀzÀÄ</text:p>
            <text:p text:style-name="P40"/>
            <text:p text:style-name="P40">ºÉ¸Àj¸ÀÄªzÀÄ</text:p>
            <text:p text:style-name="P40">«ªÀj¸ÀÄªÀzÀÄ</text:p>
            <text:p text:style-name="P40">«±ÉèÃµÀuÉ</text:p>
            <text:p text:style-name="P40">«ªÀgÀuÉ</text:p>
            <text:p text:style-name="P40">PÁgÀtÂÃPÀj¸ÀÄªÀzÀÄ</text:p>
            <text:p text:style-name="P40"/>
            <text:p text:style-name="P40"/>
            <text:p text:style-name="P40"/>
            <text:p text:style-name="P40">avÀæ ©r¸ÀÄªÀzÀÄ</text:p>
            <text:p text:style-name="P40">¸ÀÜ¼ÀUÀ¼À£ÀÄß UÀÄgÀÄw¸ÀÄªÀzÀÄ</text:p>
            <text:p text:style-name="P40">G¥ÀPÀgÀtUÀ¼À£ÀÄß §¼À¸ÀÄªÀzÀÄ</text:p>
            <text:p text:style-name="P40">¯ÉPÀÌªÀiÁqÀÄªÀzÀÄ</text:p>
            <text:p text:style-name="P40">PÉÆÃµÀÖPÀ 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28.C1" office:value-type="string">
            <text:p text:style-name="P42"/>
            <text:list xml:id="list2018165448204381524" text:style-name="WW8Num39">
              <text:list-item>
                <text:p text:style-name="P185">¥ÀæZÉÃvÀ£À JAzÀgÉÃ£ÀÄ?</text:p>
              </text:list-item>
              <text:list-item>
                <text:p text:style-name="P185">£ÀgÀªÀÇåºÀzÀ WÀlPÀUÀ¼ÁªÀÅªÀÅ?</text:p>
              </text:list-item>
              <text:list-item>
                <text:p text:style-name="P185">ªÉÄÃ®älÖzÀ fÃ«UÀ¼À°è AiÀiÁªÀ CAUÁA±ÀUÀ¼À£ÀÄß ªÁºÀPÀ, UÁæºÀPÀ, PÁAiÀÄð¤ªÁðºÀPÀUÀ¼ÉAzÀgÉÃ£ÀÄ?</text:p>
              </text:list-item>
              <text:list-item>
                <text:p text:style-name="P185">M§â ªÀAiÀÄ¸ÀÌ ªÀiÁ£ÀªÀ£À «ÄzÀÄ½£À vÀÆPÀªÉµÀÄÖ?</text:p>
              </text:list-item>
              <text:list-item>
                <text:p text:style-name="P185">eÁÕ¥ÀPÀ ±ÀQÛ JAzÀgÉÃ£ÀÄ?</text:p>
              </text:list-item>
              <text:list-item>
                <text:p text:style-name="P185">ªÀÄrPÉUÀ¼ÀÄ JAzÀgÉÃ£ÀÄ?</text:p>
              </text:list-item>
              <text:list-item>
                <text:p text:style-name="P185">«ÄzÀÄ½UÉ gÀPÀëuÉ ¤ÃqÀÄªÀ CAUÀ AiÀiÁªÀÅzÀÄ?</text:p>
              </text:list-item>
              <text:list-item>
                <text:p text:style-name="P185">ªÉÄ¤Ad¸ï JAzÀgÉÃ£ÀÄ?</text:p>
              </text:list-item>
              <text:list-item>
                <text:p text:style-name="P185">¥ÀæeÉÕ ºÁUÀÆ ªÀiÁ£À¹PÀ ZÀlÄªÀnPÉUÀ¼À PÉÃAzÀæ AiÀiÁªÀÅzÀÄ?</text:p>
              </text:list-item>
              <text:list-item>
                <text:p text:style-name="P185">ºÁªÉÆÃð£ÀÄUÀ¼ÉAzÀgÉÃ£ÀÄ?</text:p>
              </text:list-item>
              <text:list-item>
                <text:p text:style-name="P185">ªÀÄºÁªÀÄ¹ÛµÀÌ AiÀiÁªÀ «µÀAiÀÄUÀ® PÉÃAzÀæªÁVzÉ?</text:p>
              </text:list-item>
              <text:list-item>
                <text:p text:style-name="P185">ºÀ¼À¢ ¥ÀæzÉÃ±À ªÀÄvÀÄÛ CAzsÀ ¥ÀæzÉÃ±ÀUÀ½VgÀÄªÀ ªÁÛvÁöå¸À w½¹.</text:p>
              </text:list-item>
              <text:list-item>
                <text:p text:style-name="P185">C£ÀÄªÉÃzÀ£Á ªÀÄvÀÄÛ ¥ÁågÁ C£ÀÄªÀÈzsÀ£Á ¥ÀgÀ¸ÀàgÀ «gÉÆÃ¢üUÀ¼ÁV PÉ®¸À ªÀiÁqÀÄvÀÛªÉ. ºÉÃUÉ?</text:p>
              </text:list-item>
              <text:list-item>
                <text:p text:style-name="P185">Lj¸ï JAzÀgÉÃ£ÀÄ? CzÀÄ J°èzÉ?</text:p>
              </text:list-item>
              <text:list-item>
                <text:p text:style-name="P185">ºÁªÉÆÃð£ÀÄUÀ½UÉ gÀ¸ÀzÀÆvÀ J£ÀÄßªÀgÀÄ KPÉ?</text:p>
              </text:list-item>
              <text:list-item>
                <text:p text:style-name="P185">§ºÀÄPÉÆÃ²AiÀÄ fÃ«UÀ¼À°è MAzÀÄ ¥ÀæZÉÆÃzÀ£ÉUÉ ¥ÀæwQæ¬Ä¸À®Ä C£ÉÃPÀ CAUÁA±ÀUÀ¼À ¸ÀºÀPÁgÀ CUÀvÀå ºÉÃUÉ?</text:p>
              </text:list-item>
              <text:list-item>
                <text:p text:style-name="P185">ªÀiÁ£ÀªÀ£ÀÄ ¥ÁætÂ ¥Àæ¥ÀAZÀzÀ°è CvÀÆå£ÀßvÀ ¸ÁÜ£ÀªÀ£ÀÄß ºÉÆA¢zÁÝ£É. KPÉ? ªÉÊeÁÕ¤PÀ PÁgÀt PÉÆr.</text:p>
              </text:list-item>
              <text:list-item>
                <text:p text:style-name="P185">gÀªÀiÁå JA§ «zÁåyð¤ ¥ÀzÉÃ ¥ÀzÉÃ ªÀÄÆvÀæ «¸Àdð£É M¼À¥ÀqÀÄwÛzÁÝ¼É ºÁUÁzÀgÉ CZÀ½UÉ EgÀ§ºÀÄzÁzÀ PÁ¬Ä¯É AiÀiÁªÀÅzÀÄ?</text:p>
              </text:list-item>
              <text:list-item>
                <text:p text:style-name="P185">«ÄzÀÄ½£À PÁmÉðPïì£À £Á£Á PÁAiÀÄðPÉëÃvÀæUÀ¼À£ÀÄß avÀæ §gÉzÀÄ UÀÄwð¸ÀÄªÀzÀÄ.</text:p>
              </text:list-item>
              <text:list-item>
                <text:p text:style-name="P185">«ÄzÀÄ½£À ¤Ã¼À bÉÃzÀ £ÉÆÃlzÀ CAzÀªÁzÀ avÀæ §gÉzÀÄ ¨sÁUÀUÀ¼À£ÀÄß UÀÄgÀÄw¹.</text:p>
              </text:list-item>
              <text:list-item>
                <text:p text:style-name="P185">PÀtÄÚ UÀÄqÉØ avÀæ vÉUÉzÀÄ ¨sÁUÀUÀ¼À£ÀÄß UÀÄgÀÄw¹.</text:p>
              </text:list-item>
              <text:list-item>
                <text:p text:style-name="P185">Q«AiÀÄ avÀæ vÉUÉzÀÄ ¨sÁUÀUÀ¼À£ÀÄß UÀÄgÀÄw¹.</text:p>
              </text:list-item>
              <text:list-item>
                <text:p text:style-name="P185">«ÄzÀÄ¼ÀÄ §½îAiÀÄ CAzÀªÁzÀ avÀæ vÉUÉzÀÄ ¨sÁUÀUÀ¼À£ÀÄß UÀÄgÀÄw¹.</text:p>
              </text:list-item>
              <text:list-item>
                <text:p text:style-name="P185">¥ÀgÁªÀwÃðvÀ ZÁ¥À avÀæ vÉUÉzÀÄ ¨sÁUÀUÀ¼À£ÀÄß UÀÄgÀÄw¹.</text:p>
              </text:list-item>
            </text:list>
            <text:p text:style-name="P156"/>
            <text:p text:style-name="P156"/>
            <text:p text:style-name="P156"/>
            <text:p text:style-name="P40"/>
          </table:table-cell>
        </table:table-row>
      </table:table>
      <text:p text:style-name="P11"/>
      <text:p text:style-name="P8"><text:soft-page-break/>WÀlPÀzÀ ºÉ¸ÀgÀÄ : ¯ÉÆÃºÀUÀ¼ÀÄ</text:p>
      <text:p text:style-name="P10">vÀgÀUÀw <text:s/>:10£ÉÃ <text:tab/><text:tab/><text:tab/><text:tab/><text:tab/><text:tab/><text:tab/><text:tab/><text:tab/> <text:s text:c="10"/>«µÀAiÀÄ: «eÁÕ£À 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table:number-columns-spanned="2" office:value-type="string">
            <text:p text:style-name="P13"><text:tab/>GzÉÝÃ±ÀUÀ¼ÀÄ</text:p>
          </table:table-cell>
          <table:covered-table-cell/>
          <table:table-cell table:style-name="Table29.C1" office:value-type="string">
            <text:p text:style-name="P15"/>
          </table:table-cell>
        </table:table-row>
        <table:table-row table:style-name="Table29.1">
          <table:table-cell table:style-name="Table29.A1" office:value-type="string">
            <text:p text:style-name="P14">G¢ÝµÀÖ</text:p>
          </table:table-cell>
          <table:table-cell table:style-name="Table29.A1" office:value-type="string">
            <text:p text:style-name="P14">¤¢ðµÀÖUÀ¼ÀÄ</text:p>
          </table:table-cell>
          <table:table-cell table:style-name="Table29.C1" office:value-type="string">
            <text:p text:style-name="P14">¥Àæ±ÉßUÀ¼ÀÄ</text:p>
          </table:table-cell>
        </table:table-row>
        <table:table-row table:style-name="Table29.1">
          <table:table-cell table:style-name="Table29.A1" office:value-type="string">
            <text:p text:style-name="P15"/>
            <text:p text:style-name="P14">eÁÕ£À</text:p>
            <text:p text:style-name="P14"/>
            <text:p text:style-name="P14">eÁÕ£À</text:p>
            <text:p text:style-name="P14"/>
            <text:p text:style-name="P14">eÁÕ£À</text:p>
            <text:p text:style-name="P14"/>
            <text:p text:style-name="P14">w¼ÀÄªÀ½PÉ</text:p>
            <text:p text:style-name="P14"/>
            <text:p text:style-name="P14"/>
            <text:p text:style-name="P14">eÁÕ£À</text:p>
            <text:p text:style-name="P14"/>
            <text:p text:style-name="P14">w¼ÀÄªÀ½PÉ</text:p>
            <text:p text:style-name="P14"/>
            <text:p text:style-name="P14"/>
            <text:p text:style-name="P14">eÁÕ£À</text:p>
            <text:p text:style-name="P14"/>
            <text:p text:style-name="P20"/>
            <text:p text:style-name="P14">eÁÕ£À</text:p>
            <text:p text:style-name="P14">eÁÕ£À</text:p>
            <text:p text:style-name="P14"/>
            <text:p text:style-name="P14">eÁÕ£À</text:p>
            <text:p text:style-name="P14"/>
            <text:p text:style-name="P14"/>
            <text:p text:style-name="P40">PË±À®</text:p>
            <text:p text:style-name="P40">w¼ÀÄªÀ½PÉ</text:p>
            <text:p text:style-name="P40">eÁÕ£À</text:p>
            <text:p text:style-name="P40">w¼ÀÄªÀ½PÉ</text:p>
            <text:p text:style-name="P40">eÁÕ£À</text:p>
            <text:p text:style-name="P40"/>
            <text:p text:style-name="P40">eÁÕ£</text:p>
            <text:p text:style-name="P40">w¼ÀÄªÀ½PÉ</text:p>
            <text:p text:style-name="P40">w¼ÀÄªÀ½PÉ</text:p>
            <text:p text:style-name="P40"><text:soft-page-break/>eÁÕ£À</text:p>
            <text:p text:style-name="P40"/>
            <text:p text:style-name="P40">eÁÕ£À</text:p>
            <text:p text:style-name="P40"/>
            <text:p text:style-name="P40">eÁÕ£À</text:p>
            <text:p text:style-name="P40"/>
            <text:p text:style-name="P40"/>
            <text:p text:style-name="P40">PË±À®</text:p>
            <text:p text:style-name="P40">PË±À®</text:p>
            <text:p text:style-name="P40"/>
            <text:p text:style-name="P40">eÁÕ£À</text:p>
            <text:p text:style-name="P40">w¼ÀÄªÀ½PÉ</text:p>
            <text:p text:style-name="P40"/>
            <text:p text:style-name="P40"/>
            <text:p text:style-name="P40"/>
            <text:p text:style-name="P40">eÁÕ£À</text:p>
            <text:p text:style-name="P40">w¼ÀÄªÀ½PÉ</text:p>
            <text:p text:style-name="P40">w¼ÀÄªÀ½PÉ</text:p>
            <text:p text:style-name="P40"/>
            <text:p text:style-name="P14"/>
            <text:p text:style-name="P26"/>
            <text:p text:style-name="P26">eÁÕ£À</text:p>
            <text:p text:style-name="P26"/>
            <text:p text:style-name="P26">,,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eÁÕ£À</text:p>
            <text:p text:style-name="P26"/>
            <text:p text:style-name="P26"/>
            <text:p text:style-name="P26"/>
            <text:p text:style-name="P26"/>
            <text:p text:style-name="P26">eÁÕ£À</text:p>
            <text:p text:style-name="P26">,,</text:p>
            <text:p text:style-name="P26">,,</text:p>
            <text:p text:style-name="P26">w¼ÀÄªÀ½PÉ</text:p>
            <text:p text:style-name="P26"/>
            <text:p text:style-name="P26"/>
            <text:p text:style-name="P26">PË±À®å</text:p>
            <text:p text:style-name="P26"/>
            <text:p text:style-name="P26">eÁÕ£À</text:p>
            <text:p text:style-name="P26">,,</text:p>
            <text:p text:style-name="P26"/>
            <text:p text:style-name="P26">w¼ÀÄªÀ½PÉ</text:p>
            <text:p text:style-name="P26">PË±À®å\</text:p>
            <text:p text:style-name="P26">w¼ÀÄªÀ½PÉ</text:p>
            <text:p text:style-name="P5">eÁÕ£À</text:p>
          </table:table-cell>
          <table:table-cell table:style-name="Table29.A1" office:value-type="string">
            <text:p text:style-name="P15"/>
            <text:p text:style-name="P14">ºÉ¸Àj¸ÀÄªÀzÀÄ</text:p>
            <text:p text:style-name="P14"/>
            <text:p text:style-name="P14">ºÉ¸Àj¸ÀÄªÀzÀÄ</text:p>
            <text:p text:style-name="P14"/>
            <text:p text:style-name="P14">UÀÄgÀÄw¸ÀÄªÀzÀÄ</text:p>
            <text:p text:style-name="P14"/>
            <text:p text:style-name="P14">PÁgÀt</text:p>
            <text:p text:style-name="P14"/>
            <text:p text:style-name="P14"/>
            <text:p text:style-name="P14">ºÉ¸Àj¸ÀÄªÀzÀÄ</text:p>
            <text:p text:style-name="P14"/>
            <text:p text:style-name="P14">UÀÄgÀÄw¸ÀÄªÀzÀÄ</text:p>
            <text:p text:style-name="P14"/>
            <text:p text:style-name="P14"/>
            <text:p text:style-name="P14">ºÉ¸Àj¸ÀÄªÀzÀÄ</text:p>
            <text:p text:style-name="P21"/>
            <text:p text:style-name="P14">ºÉ¸Àj¸ÀÄªÀzÀÄ</text:p>
            <text:p text:style-name="P14">ºÉ¸Àj¸ÀÄªÀzÀÄ</text:p>
            <text:p text:style-name="P14"/>
            <text:p text:style-name="P14">ºÉ¸Àj¸ÀÄªÀzÀÄ</text:p>
            <text:p text:style-name="P14"/>
            <text:p text:style-name="P14"/>
            <text:p text:style-name="P40">CxÉÊð¸ÀÄªÀzÀÄ</text:p>
            <text:p text:style-name="P40">¸À«ÄÃPÀgÀt §gÉAiÀÄÄªÀÅzÀÄ</text:p>
            <text:p text:style-name="P40">«ªÀj¸ÀÄªÀÅzÀÄ</text:p>
            <text:p text:style-name="P40">ªÁåPÁå¤¸ÀÄªÀÅzÀÄ</text:p>
            <text:p text:style-name="P40"/>
            <text:p text:style-name="P40">ºÉ¸Àj¸ÀÄªÀÅzÀÄ</text:p>
            <text:p text:style-name="P40">«ªÀj¸ÀÄªÀÅzÀÄ</text:p>
            <text:p text:style-name="P40">«ªÀj¸ÀÄªÀÅzÀÄ</text:p>
            <text:p text:style-name="P40">ºÉ¸Àj¸ÀÄªÀÅzÀÄ</text:p>
            <text:p text:style-name="P40"><text:soft-page-break/></text:p>
            <text:p text:style-name="P40">ºÉ¸Àj¸ÀÄªÀÅzÀÄ</text:p>
            <text:p text:style-name="P40"/>
            <text:p text:style-name="P40">ºÉ¸Àj¸ÀÄªÀÅzÀÄ</text:p>
            <text:p text:style-name="P40"/>
            <text:p text:style-name="P40"/>
            <text:p text:style-name="P40">avÀæ ©r¸ÀÄªÀÅzÀÄ</text:p>
            <text:p text:style-name="P40">avÀæ ©r¸ÀÄªÀÅzÀÄ</text:p>
            <text:p text:style-name="P40"/>
            <text:p text:style-name="P40">ºÉ¸Àj¸ÀÄªÀÅzÀÄ</text:p>
            <text:p text:style-name="P40">¥ÀnÖ ªÀiÁqÀÄªÀÅzÀÄ</text:p>
            <text:p text:style-name="P40"/>
            <text:p text:style-name="P40"/>
            <text:p text:style-name="P40"/>
            <text:p text:style-name="P40">ºÉ¸Àj¸ÀÄªÀÅzÀÄ</text:p>
            <text:p text:style-name="P40">«ªÀj¸ÀÄªÀÅzÀÄ</text:p>
            <text:p text:style-name="P14">«ªÀj¸ÀÄªÀÅzÀÄ</text:p>
            <text:p text:style-name="P22"/>
            <text:p text:style-name="P26">UÀÄgÀÄw¸ÀÄªÀÅzÀÄ</text:p>
            <text:p text:style-name="P26"/>
            <text:p text:style-name="P26">,,</text:p>
            <text:p text:style-name="P26"/>
            <text:p text:style-name="P26">,,</text:p>
            <text:p text:style-name="P26"/>
            <text:p text:style-name="P26">,,</text:p>
            <text:p text:style-name="P26"/>
            <text:p text:style-name="P26">,,</text:p>
            <text:p text:style-name="P26"/>
            <text:p text:style-name="P26"/>
            <text:p text:style-name="P26"/>
            <text:p text:style-name="P26">UÀÄgÀÄw¸ÀÄªÀÅzÀÄ</text:p>
            <text:p text:style-name="P26">,,</text:p>
            <text:p text:style-name="P26">,,</text:p>
            <text:p text:style-name="P26">,,</text:p>
            <text:p text:style-name="P26"/>
            <text:p text:style-name="P26">ºÉ¸Àj¸ÀÄªÀÅzÀ</text:p>
            <text:p text:style-name="P26">ªÁåSÁå¤¸ÀÄ</text:p>
            <text:p text:style-name="P26">®PÀëtUÀ¼ÀÄ</text:p>
            <text:p text:style-name="P26">¸À«ÄÃPÀgÀt §gÉAiÀÄÄªÀÅzÀÄ</text:p>
            <text:p text:style-name="P26">avÀæ©r¸ÀÄªÀÅzÀÄ</text:p>
            <text:p text:style-name="P26"/>
            <text:p text:style-name="P26">ºÉ¸Àj¸ÀÄªÀÅzÀÄ</text:p>
            <text:p text:style-name="P26">UÀÄgÀÄw¸ÀÄªÀÅzÀÄ</text:p>
            <text:p text:style-name="P26"/>
            <text:p text:style-name="P26">¸ÀÄvÀæ§gÉAiÀÄÄªÀÅzÀÄ</text:p>
            <text:p text:style-name="P26">avÀæ©r¸ÀÄªÀÅzÀÄ</text:p>
            <text:p text:style-name="P26">¸À«ÄÃPÀgÀt §gÉAiÀÄÄªÀÅzÀÄ</text:p>
            <text:p text:style-name="P26">¥ÀnÖªÀiÁqÀÄªÀÅzÀÄ</text:p>
            <text:p text:style-name="P24"><text:span text:style-name="T4">ºÉ¸Àj¹ </text:span></text:p>
          </table:table-cell>
          <table:table-cell table:style-name="Table29.C1" office:value-type="string">
            <text:p text:style-name="P14">§ºÀÄDAiÉÄÌ ¥Àæ±ÉßUÀ¼ÀÄ</text:p>
            <text:list xml:id="list704212803526825235" text:style-name="WW8Num107">
              <text:list-item>
                <text:p text:style-name="P186">¯ÉÆÃºÀUÀ¼ÀÄ zÀÄ§ð® DªÀÄèUÀ½AzÀ PÉ¼ÀV£À AiÀiÁªÀ C¤®ªÀ£ÀÄß ¸ÀÜ¼ÁAvÀj¸ÀÄvÀÛzÉ.</text:p>
              </text:list-item>
            </text:list>
            <text:p text:style-name="P14"><text:s text:c="4"/>J) ºÉÊqÉÆæÃd£ï <text:s text:c="3"/>©) <text:s/>£ÉÊmÉÆæÃd£ï <text:s text:c="2"/>¹) DQìd£ï <text:s text:c="2"/>r) DUÁð£À</text:p>
            <text:list xml:id="list34713960" text:continue-numbering="true" text:style-name="WW8Num107">
              <text:list-item>
                <text:p text:style-name="P186">¹ÃªÉÄ JuÉÚAiÀÄ°è ¸ÀAUÀæ»¸ÀÄªÀ ¯ÉÆÃºÀ AiÀiÁªÀÅzÀÄ?</text:p>
              </text:list-item>
            </text:list>
            <text:p text:style-name="P67">J) ¸ÀvÀÄ <text:s text:c="9"/>©) ¸ÉÆÃrAiÀÄA <text:s text:c="3"/>¹) ¥ÉÆlzÁå¹AiÀÄA <text:s/>r) vÁªÀÄæ</text:p>
            <text:list xml:id="list34734643" text:continue-numbering="true" text:style-name="WW8Num107">
              <text:list-item>
                <text:p text:style-name="P186">¯ÉÆÃºÀUÀ¼ÀÄ DQìd£ï£ÉÆA¢UÉ ªÀwð¹ PÉ¼ÀV£À AiÀiÁªÀÅzÀ£ÀÄß GvÁà¢¸ÀÄvÀÛzÉ.</text:p>
              </text:list-item>
            </text:list>
            <text:p text:style-name="P67">J) ¯ÉÆÃ»ÃAiÀÄ DPÉìöÊqïUÀ¼ÀÄ <text:s text:c="9"/>©) ¯ÉÆÃ»ÃAiÀÄ £ÉÊmÉæöÊqï</text:p>
            <text:p text:style-name="P67">¹) ¯ÉÆÃ»ÃAiÀÄ ¸À¯ÉáÃlÄUÀ¼ÀÄ <text:s text:c="9"/>r) ¯ÉÆÃ»ÃAiÀÄ PÉÆèÃgÉÊqÀÎ¼ÀÄ</text:p>
            <text:list xml:id="list34721180" text:continue-numbering="true" text:style-name="WW8Num107">
              <text:list-item>
                <text:p text:style-name="P186">PÀ©ât vÀÄPÀÄÌ»rAiÀÄÄªÀÅzÀPÉÌ AiÀiÁªÀ CA±ÀUÀ¼ÀÄ PÁgÀtªÁVªÉ.</text:p>
              </text:list-item>
            </text:list>
            <text:p text:style-name="P67">J) UÁ½ ªÀÄ,vÀÄÛ UÁdÄ <text:s text:c="13"/>©) UÁ½ ªÀÄvÀÄÛ ªÀÄgÀ¼ÀÄ</text:p>
            <text:p text:style-name="P67">¹) ±ÁR ªÀÄvÀÄÛ UÁ½ <text:s text:c="14"/>r) UÁ½ ªÀÄvÀÄÛ ¤ÃgÀÄ</text:p>
            <text:list xml:id="list34718325" text:continue-numbering="true" text:style-name="WW8Num107">
              <text:list-item>
                <text:p text:style-name="P186">vÀÄQÌ£À gÁ¸ÁAiÀÄ¤PÀ ºÉ¸ÀgÀÄ</text:p>
              </text:list-item>
            </text:list>
            <text:p text:style-name="P67">J) vÁªÀÄæzÀ d°ÃAiÀÄ DPÉìöÊqï <text:s text:c="8"/>©) PÀ©âtzÀ d°ÃAiÀÄ DPÉìöÊqï</text:p>
            <text:p text:style-name="P67">¹) PÀ©âtzÀ DPÉìöÊqï <text:s text:c="16"/>r) ¸ÀvÀÄ«£À d°ÃAiÀÄ DPÉìöÊqï</text:p>
            <text:list xml:id="list34729310" text:continue-numbering="true" text:style-name="WW8Num107">
              <text:list-item>
                <text:p text:style-name="P186">ªÁAiÀÄÄ«£À WÀlPÀzÉÆ¼ÉÆA¢UÉ ¥ÀæªÀwð¸ÀzÉÃ EgÀÄªÀ ¯ÉÆÃºÀ AiÀiÁªÀÅzÀÄ?</text:p>
              </text:list-item>
            </text:list>
            <text:p text:style-name="P67">J) a£Àß ªÀÄvÀÄÛ ¥Áèn£ÀA <text:s text:c="13"/>©) a£Àß ªÀÄvÀÄÛ PÀ©ât</text:p>
            <text:p text:style-name="P67">¹) PÀ©ât ªÀÄvÀÄÛ GPÀÄÌ <text:s text:c="14"/>r) ¸ÉÆÃrAiÀÄA ªÀÄvÀÄÛ vÁªÀÄæ</text:p>
            <text:list xml:id="list34726966" text:continue-numbering="true" text:style-name="WW8Num107">
              <text:list-item>
                <text:p text:style-name="P186">vÁªÀÄæzÀ ¥ÀgÀªÀiÁtÄ ¸ÀASÉå ªÀÄvÀÄÛ gÁ² ¸ÀASÉå </text:p>
              </text:list-item>
            </text:list>
            <text:p text:style-name="P65">J) 29 ªÀÄvÀÄÛ 64 <text:s text:c="18"/>©) 64 ªÀÄvÀÄÛ 29</text:p>
            <text:p text:style-name="P67">¹) 46 ªÀÄvÀÄÛ 92 <text:s text:c="18"/>r) 92 ªÀÄvÀÄÛ 46 </text:p>
            <text:list xml:id="list34708775" text:continue-numbering="true" text:style-name="WW8Num107">
              <text:list-item>
                <text:p text:style-name="P186">vÁªÀÄæzÀ ±ÀÄ¢ÞÃPÀgÀtzÀ°è ±ÀÄzÀÞ vÁªÀÄæzÀ ¥sÀ®PÀUÀ¼ÀÄ </text:p>
              </text:list-item>
            </text:list>
            <text:p text:style-name="P67">J) PÁåxÉÆÃqï <text:s text:c="4"/>©) Då£ÉÆÃqï <text:s text:c="3"/>¹) <text:s/>£ÀÆålæ¯ï <text:s text:c="3"/>r) AiÀiÁªÀÅzÀÆ C®è</text:p>
            <text:list xml:id="list34721124" text:continue-numbering="true" text:style-name="WW8Num107">
              <text:list-item>
                <text:p text:style-name="P186">UÀÄ¯Á© PÉA¥ÀÄ §tÚzÀ ¨sÁgÀªÁzÀ ¯ÉÆÃºÀ</text:p>
              </text:list-item>
            </text:list>
            <text:p text:style-name="P67">J) PÀ©ât <text:s text:c="8"/>©) ¸ÀvÀÄ <text:s text:c="7"/>¹) ¸ÉÆÃrAiÀÄA <text:s text:c="2"/>r) vÁªÀÄæ</text:p>
            <text:list xml:id="list34722099" text:continue-numbering="true" text:style-name="WW8Num107">
              <text:list-item>
                <text:p text:style-name="P186"><text:s/>zÀÄ§ð® £ÉÊnæPï DªÀÄèzÉÆÃqÀ£É ªÀwð¹zÀ ¯ÉÆÃºÀ</text:p>
              </text:list-item>
            </text:list>
            <text:p text:style-name="P67">J) vÁªÀÄæ <text:s text:c="8"/>©) ¸ÀvÀÄ <text:s text:c="7"/>¹) ¸ÉÆÃrAiÀÄA <text:s text:c="2"/>r) ªÉÄUÉßÃ¶AiÀÄA</text:p>
            <text:p text:style-name="P210">JgÀqÀÄ CAPÀzÀ ¥Àæ±ÉßUÀ¼ÀÄ</text:p>
            <text:list xml:id="list3242803396138457341" text:style-name="WW8Num13">
              <text:list-item>
                <text:p text:style-name="P187">¸ÉÆrAiÀÄA, ªÀiÁåUÉß¶AiÀÄA EªÀÅUÀ¼ÀÄ ¤Ãj£ÉÆA¢UÉ ªÀwð¸ÀÄªÀ ¸À«ÄÃPÀgÀtUÀ¼À£ÀÄß §gÉ¬Äj</text:p>
              </text:list-item>
              <text:list-item>
                <text:p text:style-name="P187">«Ä±Àæ¯ÉÆÃºÀUÀ¼ÉAzÀgÉÃ£ÀÄ?</text:p>
              </text:list-item>
              <text:list-item>
                <text:p text:style-name="P187">vÁªÀÄæzÀ «Ä±Àæ¯ÉÆÃºÀUÀ¼ÀÄ AiÀiÁªÀÅªÀÅ?</text:p>
              </text:list-item>
              <text:list-item>
                <text:p text:style-name="P187">zÀÄ§ð® ºÉÊqÉÆæÃPÉÆèÃjPï DªÀÄèzÉÆA¢UÉ ªÀiÁUÉßÃ¶AiÀÄA ªÀÄvÀÄÛ fAPïUÀ¼ÀÄ ºÉÃUÉ ªÀwð¸ÀÄvÀÛzÉ?</text:p>
              </text:list-item>
              <text:list-item>
                <text:p text:style-name="P187">¸À®ÆàjPï DªÀÄèzÉÆA¢UÉ PÀ©ât ªÀÄvÀÄÛ fAPï UÀ¼À ªÀvÀð£É w½¹</text:p>
              </text:list-item>
              <text:list-item>
                <text:p text:style-name="P187">£ÉÊnæPï DªÀÄèzÉÆA¢UÉ vÁªÀÄæzÀ ªÀvÀð£É §gÉ¬Äj</text:p>
              </text:list-item>
              <text:list-item>
                <text:p text:style-name="P187">vÁªÀÄæzÀ C¢gÀÄUÀ¼À£ÀÄß ºÉ¸Àj¹j.</text:p>
              </text:list-item>
              <text:list-item>
                <text:p text:style-name="P187">vÁªÀÄæzÀ AiÀiÁªÀÅzÁzÀgÀÆ 2 «Ä±Àæ¯ÉÆÃºÀUÀ¼À£ÀÄß ºÉ¸Àj¹j CªÀÅUÀ¼À G¥ÀAiÉÆÃUÀ w½¹</text:p>
              </text:list-item>
              <text:list-item>
                <text:p text:style-name="P187"><text:soft-page-break/>vÁªÀÄæzÀ ±ÀÄ¢ÞÃPÀgÀtzÀ°è ±ÀÄzÀÞ vÁªÀÄæªÀ££ÀÄß D£ÉÆÃqÀ DV ªÀiÁrgÀÄvÁÛgÉ KPÉ?</text:p>
              </text:list-item>
              <text:list-item>
                <text:p text:style-name="P187">vÁªÀÄæzÀ ¨sËvÀÀ ®PÀëtUÀ¼À£ÀÄß ¥ÀnÖ ªÀiÁrj.</text:p>
              </text:list-item>
            </text:list>
            <text:p text:style-name="P156"/>
            <text:p text:style-name="P156">ªÀÄÆgÀÄ CAPÀzÀ ¥Àæ±ÉßUÀ¼ÀÄ</text:p>
            <text:list xml:id="list8128440272580476173" text:style-name="WW8Num44">
              <text:list-item>
                <text:p text:style-name="P188">vÁªÀÄæzÀ ±ÀÄ¢ÞÃPÀgÀtzÀ avÀæ §gÉzÀÄ ¨sÁUÀUÀ¼À£ÀÄß UÀÄgÀÄw¹j.</text:p>
              </text:list-item>
              <text:list-item>
                <text:p text:style-name="P188">PÉÆèÃj£ï £ÉÆÃA¢UÉ C®Äå«Ä¤AiÀÄA PÀ©ât vÁªÀÄæ ªÀvÀð£ÉAiÀÄ ¸À«ÄÃPÀgÀt §gÉ¬Äw</text:p>
              </text:list-item>
              <text:list-item>
                <text:p text:style-name="P85"><text:span text:style-name="T9">vÁªÀÄæzÀ AiÀiÁªÀÅzÁzÀgÀÆ ªÀÄÆgÀÄ C¢gÀÄUÀ¼À£ÀÄß ¸ÀÆvÀæ¢AzÀ ºÉ¸Àj¹j.</text:span></text:p>
              </text:list-item>
              <text:list-item>
                <text:p text:style-name="P188">vÁªÀÄæzÀ AiÀiÁªÀÅzÁzÀgÀÆ ªÀÄÆgÀÄ «Ä±Àæ¯ÉÆÃºÀUÀ¼À£ÀÄß G¥ÀAiÉÆÃUÀUÀ¼À£ÀÄß ¥ÀnÖ ªÀiÁr.</text:p>
              </text:list-item>
            </text:list>
            <text:p text:style-name="P156"/>
            <text:p text:style-name="P156">£Á®ÄÌ CAPÀzÀ ¥Àæ±ÉßUÀ¼ÀÄ</text:p>
            <text:p text:style-name="P156"/>
            <text:list xml:id="list6597890060331480176" text:style-name="WW8Num79">
              <text:list-item>
                <text:p text:style-name="P189">vÁªÀÄæzÀ 4 «Ä±Àæ¯ÉÆÃºÀUÀ¼À£ÀÄß ºÉ¸Àj¹j.</text:p>
              </text:list-item>
              <text:list-item>
                <text:p text:style-name="P189">vÁªÀÄæzÀ GzÀÞgÀuÉAiÀÄ£ÀÄß «ªÀj¹j</text:p>
              </text:list-item>
            </text:list>
            <text:p text:style-name="P72">3)vÁªÀÄæzÀ ±ÀÄ¢ÝÃPÀgÀtªÀ£ÀÄß «ªÀgÀ¹j</text:p>
            <text:p text:style-name="P36">§ºÀÄ DAiÉÄÌ ¥Àæ±ÉßUÀ¼ÀÄ</text:p>
            <text:list xml:id="list830972688573626605" text:style-name="WW8Num62">
              <text:list-item>
                <text:p text:style-name="P151">PÀåUÁjPÉÆÃzÀåªÀÄzÀ°è CvÀåAvÀ G¥ÀAiÀÄÄPÀÛªÁzÀ gÁd ¯ÉÆÃºÀAiÀiÁªÀÅzÀÄ?</text:p>
              </text:list-item>
            </text:list>
            <text:p text:style-name="P86">C) PÀ©ât <text:s text:c="5"/>§) vÁªÀÄæ <text:s text:c="8"/>PÀ) ªÉÄVßÃ¶AiÀÄªÀiï <text:s text:c="5"/>qÀ) ¸ÀvÀÄ</text:p>
            <text:p text:style-name="P25"><text:s text:c="4"/>2) ¨sÀÆ vÉÆUÀmÉAiÀÄ°è «¥ÀÄ®ªÁVgÀÄªÀ zsÁvÀÄUÀ¼À£ÀÄß £Á®Ì£ÉÃ ¸ÁÜ£ÀzÀ ¯ÉÆÃºÀ</text:p>
            <text:p text:style-name="P25"><text:s text:c="8"/>C) vÁªÀÄæ <text:s text:c="4"/>§) ¸ÀvÀÄ <text:s text:c="9"/>PÀ) PÀ§ât <text:s text:c="7"/>qÀ) ªÉÄVßÃµÀAiÀÄªÀiï</text:p>
            <text:p text:style-name="P25"><text:s text:c="4"/>3) £ÀªÀÄä zÉÃ±ÀzÀ°è ºÉaÑ£À ¥ÀæªÀiÁtzÀ°è ¹UÀÄªÀ PÀ§âtzÀ C¢gÀÄgLu</text:p>
            <text:p text:style-name="P25"><text:s text:c="8"/>C) ªÀiÁåUÉßmÉÊmï <text:s/>§) ºÉªÀÄmÉÊmï <text:s text:c="3"/>PÀ) C ªÀÄvÀÄÛ § <text:s/>qÀ) AiÀiÁªÀÅzÀÄ C®è</text:p>
            <text:p text:style-name="P25"><text:s text:c="4"/>4) PÀ§âtzÀ GzÀÞgÀuÉAiÀÄ°è ZÁdð vÉUÉzÀÄPÉÆ¼ÀÄîªÀ ¤µÀàwÛ.</text:p>
            <text:p text:style-name="P25"><text:s text:c="8"/>C) 8:1:4 <text:s text:c="4"/>§) 4:1:7 <text:s text:c="4"/>PÀ) 2:4:7 <text:s text:c="3"/>qÀ) 8:3:2</text:p>
            <text:p text:style-name="P25"><text:s text:c="4"/>5) PÀ§âtzÀ GzÀÞgÀuÉAiÀÄ°è QlÖ</text:p>
            <text:p text:style-name="P25"><text:s text:c="8"/>C) PÁå°ìAiÀÄA DPÉìöÊqï <text:s text:c="2"/>§) PÁå°¹AiÀÄªÀiï ¹°PÉÃmï</text:p>
            <text:p text:style-name="P25"><text:s text:c="8"/>PÀ) PÀ©âtzÀ DPÉìöÊqï <text:s text:c="4"/>qÀ) PÀ§âtzÀ ¹°PÉÃmï</text:p>
            <text:p text:style-name="P25">ºÉÆA¢¹ §gÉ¬Äj</text:p>
            <text:list xml:id="list428109517112646080" text:style-name="WW8Num61">
              <text:list-item>
                <text:p text:style-name="P152">¤PÀÌ¯ï GPÀÄÌ <text:s text:c="8"/>C) PÁAvÀUÀ¼ÀÆ</text:p>
              </text:list-item>
              <text:list-item>
                <text:p text:style-name="P152">D°ßPÉÆ <text:s text:c="11"/>D) ¯ÉÆÃ®PÀUÀ¼ÀÄ</text:p>
              </text:list-item>
              <text:list-item>
                <text:p text:style-name="P152">E£ïªÁgï GPÀÄÌ <text:s text:c="4"/>E) GµÉÆÚÃvÀà£Àß</text:p>
              </text:list-item>
              <text:list-item>
                <text:p text:style-name="P152">£ÉÊPÉÆæÃªÀiï <text:s text:c="9"/>F) PÉÆgÉAiÀÄÄªÀ ¸ÁzsÀ£À</text:p>
              </text:list-item>
            </text:list>
            <text:p text:style-name="P25">2-3 ªÁPÀåUÀ¼À°è GvÀÛj¹</text:p>
            <text:list xml:id="list3853469196035186289" text:style-name="WW8Num10">
              <text:list-item>
                <text:p text:style-name="P153">PÀ§âtzÀ C¢gÀÄUÀ¼À£ÀÄß ºÉ¸Àj¹.</text:p>
              </text:list-item>
              <text:list-item>
                <text:p text:style-name="P153">ZÁdð JAzÀgÉÃ£ÀÄ?</text:p>
              </text:list-item>
              <text:list-item>
                <text:p text:style-name="P153">PÀ§âtzÀ ¨sËvÀ ®PÀëtUÀ¼À£ÀÄß w½¹.</text:p>
              </text:list-item>
              <text:list-item>
                <text:p text:style-name="P153">PÀ§ât vÁªÀÄæzÀ ¸À¯ÉáÃmï£ÉÆA¢UÉ ºÉÃUÉ ªÀwð¸ÀÄvÀÛzÉ.</text:p>
              </text:list-item>
              <text:list-item>
                <text:p text:style-name="P153">PÀ§ât ¨É½îAiÀÄ £ÉÊnæÃmï£À°è ºÉÃUÉ ªÀwð¸ÀÄvÀÛzÉ.</text:p>
              </text:list-item>
              <text:list-item>
                <text:p text:style-name="P153">HzÀÄ PÀÄ®ÄªÉÄAiÀÄ°è CAzÀªÁzÀ avÀæ ©r¹.</text:p>
              </text:list-item>
            </text:list>
            <text:p text:style-name="P25">3-4 ªÁPÀåzÀ°è GvÀÛj¹.</text:p>
            <text:list xml:id="list311706194558754691" text:style-name="WW8Num90">
              <text:list-item>
                <text:p text:style-name="P154">PÀ§âtzÀ C¢gÀÄUÀ¼À£ÀÄß ºÉ¸Àj¹.</text:p>
              </text:list-item>
              <text:list-item>
                <text:p text:style-name="P154">PÉ¼ÀV£ÀªÀÅUÀ¼À WÀlPÀUÀ¼À£ÀÄß w½¹</text:p>
              </text:list-item>
            </text:list>
            <text:p text:style-name="P75">C) PÀ¯ÉgÀ»vÀ GPÀÄÌ <text:s text:c="3"/>§) D°ßPÉÆ <text:s text:c="7"/>PÀ) ¤PÀÌ¯ï GPÀÄÌ</text:p>
            <text:p text:style-name="P25"><text:s text:c="4"/>3) PÀ§âtzÀ ªÀÄÆgÀÄ C¢gÀÄUÀ¼À£ÀÄß ¸ÀÆvÀæzÉÆA¢UÉ ºÉ¸Àj¹.</text:p>
            <text:p text:style-name="P25"><text:s text:c="4"/>4) HzÀÄ PÀÄ®ÄªÉÄAiÀÄ CAzÀªÁzÀ avÀæ §gÉzÀÄ 2 ¨sÁUÀUÀ¼À£ÀÄß UÀÄwð¹</text:p>
            <text:p text:style-name="P25">4-5 ªÁPÀåzÀ°è GvÀÛj¹.</text:p>
            <text:list xml:id="list8476452665894785992" text:style-name="WW8Num113">
              <text:list-item>
                <text:p text:style-name="P155">PÀ§âtzÀ GzÀÞgÀuÉAiÀÄ°è £ÀqÉAiÀÄÄªÀ gÁ¸ÁAiÀÄ¤PÀ QæAiÉÄAiÀÄ£ÀÄß §gÉ¬Äj</text:p>
              </text:list-item>
              <text:list-item>
                <text:p text:style-name="P155">PÉ¼ÀV£ÀªÀÅUÀ¼À G¥ÀAiÉÆÃUÀUÀ¼À£ÀÄß w½¹</text:p>
              </text:list-item>
            </text:list>
            <text:p text:style-name="P86">C) PÀ¯ÉgÀ»vÀ GPÀÄÌ <text:s text:c="4"/>§) ¤PÀÌ¯ï GPÀÄÌ</text:p>
            <text:p text:style-name="P78"><text:span text:style-name="T4">PÀ) E£ïªÁgï GPÀÄÌ <text:s text:c="3"/>qÀ) £ÉÊPÀgÉÆÃªÀiï</text:span></text:p>
            <text:list xml:id="list34723618" text:continue-numbering="true" text:style-name="WW8Num113">
              <text:list-item>
                <text:p text:style-name="P155">«Ä±Àæ ¯ÉÆÃºÀUÀ¼À£ÀÄß ºÉ¹j¹.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udi 01 e" svg:font-family="'Nudi 01 e'" style:font-pitch="variable"/>
    <style:font-face style:name="Nudi 02 k" svg:font-family="'Nudi 02 k'" style:font-pitch="variable"/>
    <style:font-face style:name="Nudi Akshar-01" svg:font-family="'Nudi Akshar-0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IN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1z0" style:family="text">
      <style:text-properties style:font-name="Nudi Akshar-01" style:font-name-complex="Nudi Akshar-01"/>
    </style:style>
    <style:style style:name="WW8Num111z0" style:family="text">
      <style:text-properties style:font-name="Nudi Akshar-01" style:font-name-complex="Nudi Akshar-01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3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016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2-08-09T20:01:00</meta:creation-date>
    <dc:creator>Vishnuprasad</dc:creator>
    <dc:date>2012-08-15T13:35:00</dc:date>
    <meta:editing-cycles>13</meta:editing-cycles>
    <meta:editing-duration>PT16M</meta:editing-duration>
    <meta:document-statistic meta:table-count="29" meta:image-count="0" meta:object-count="0" meta:page-count="38" meta:paragraph-count="1973" meta:word-count="10515" meta:character-count="64631"/>
    <meta:generator>OpenOffice.org/3.4.1$Win32 OpenOffice.org_project/341m1$Build-9593</meta:generator>
  </office:meta>
</office:document-meta>
</file>