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9.08cm" fo:margin-left="-0.191cm" table:align="left" style:writing-mode="lr-tb"/>
    </style:style>
    <style:style style:name="Table1.A" style:family="table-column">
      <style:table-column-properties style:column-width="9.81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No_20_Spacing">
      <style:paragraph-properties>
        <style:tab-stops>
          <style:tab-stop style:position="4.74cm"/>
        </style:tab-stops>
      </style:paragraph-properties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style:font-name-complex="Times New Roman1" style:font-size-complex="13pt"/>
    </style:style>
    <style:style style:name="T4" style:family="text">
      <style:text-properties style:font-name="Times New Roman" style:font-name-complex="Times New Roman1" style:font-size-complex="10pt"/>
    </style:style>
    <style:style style:name="T5" style:family="text">
      <style:text-properties style:font-name="Times New Roman" style:font-name-complex="Times New Roman1" style:font-size-complex="8pt"/>
    </style:style>
    <style:style style:name="T6" style:family="text">
      <style:text-properties style:font-name="Times New Roman" style:font-name-complex="Times New Roman1" style:font-style-complex="italic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size-complex="12pt"/>
    </style:style>
    <style:style style:name="T10" style:family="text">
      <style:text-properties style:font-name="Times New Roman" fo:font-weight="bold" style:font-weight-asian="bold" style:font-name-complex="Times New Roman1"/>
    </style:style>
    <style:style style:name="T11" style:family="text">
      <style:text-properties style:font-name="Times New Roman" fo:font-weight="bold" style:font-weight-asian="bold" style:font-name-complex="Times New Roman1" style:font-size-complex="12pt"/>
    </style:style>
    <style:style style:name="T12" style:family="text">
      <style:text-properties style:font-name="Times New Roman" fo:font-weight="bold" style:font-weight-asian="bold" style:font-name-complex="Times New Roman1" style:font-size-complex="13pt"/>
    </style:style>
    <style:style style:name="T13" style:family="text">
      <style:text-properties style:font-name="Times New Roman" fo:font-weight="bold" style:font-weight-asian="bold" style:font-name-complex="Times New Roman1" style:font-size-complex="8pt"/>
    </style:style>
    <style:style style:name="T14" style:family="text">
      <style:text-properties style:font-name="Times New Roman" fo:font-weight="bold" style:font-weight-asian="bold" style:font-name-complex="Times New Roman1" style:font-size-complex="8pt" style:font-weight-complex="bold"/>
    </style:style>
    <style:style style:name="T15" style:family="text">
      <style:text-properties style:font-name="Times New Roman" fo:font-weight="bold" style:font-weight-asian="bold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 table:number-columns-repeated="5"/>
        <table:table-row table:style-name="Table1.1">
          <table:table-cell table:style-name="Table1.A1" office:value-type="string">
            <text:p text:style-name="No_20_Spacing"><text:span text:style-name="T9">I</text:span><text:span text:style-name="T2">.1</text:span><text:span text:style-name="T11">.</text:span><text:span text:style-name="T12"> Children liked the school ‘Retreat’ because <text:s text:c="4"/>1x5=5</text:span></text:p>
            <text:p text:style-name="No_20_Spacing"><text:span text:style-name="T3"><text:s text:c="6"/>a) <text:s/>there were no examinations.</text:span></text:p>
            <text:p text:style-name="No_20_Spacing"><text:span text:style-name="T3"><text:s text:c="6"/>b) <text:s/>it was started by Sarabhai’s</text:span></text:p>
            <text:p text:style-name="No_20_Spacing"><text:span text:style-name="T3"><text:s text:c="6"/>c) <text:s/>there was no punishment </text:span></text:p>
            <text:p text:style-name="No_20_Spacing"><text:span text:style-name="T3"><text:s text:c="6"/>d) <text:s/>found a unique way of learning</text:span></text:p>
            <text:p text:style-name="No_20_Spacing"><text:span text:style-name="T3">2. </text:span><text:span text:style-name="T2">Many thought that Sarabhai notbe successful as Chairman</text:span></text:p>
            <text:p text:style-name="No_20_Spacing"><text:span text:style-name="T2"><text:s text:c="5"/>a) he was already the Chairman of the ISRO</text:span></text:p>
            <text:p text:style-name="No_20_Spacing"><text:span text:style-name="T2"><text:s text:c="5"/>b) employees of <text:s/>Atomic E. C. were not well trained</text:span></text:p>
            <text:p text:style-name="No_20_Spacing"><text:span text:style-name="T2"><text:s text:c="5"/>c) Atomic Physics was a new subject for Dr. Sarabhai.</text:span></text:p>
            <text:p text:style-name="No_20_Spacing"><text:span text:style-name="T2"><text:s text:c="5"/>d) Dr. Sarabhai’s health did not suit the new post.</text:span></text:p>
            <text:p text:style-name="No_20_Spacing"><text:span text:style-name="T3">3</text:span><text:span text:style-name="T11">.Sarabhai read about achievement of great scientists.</text:span></text:p>
            <text:p text:style-name="No_20_Spacing"><text:span text:style-name="T2"><text:s text:c="3"/>a. Was fond of books <text:s text:c="6"/>b. Has great interest in Science</text:span></text:p>
            <text:p text:style-name="No_20_Spacing"><text:span text:style-name="T2"><text:s text:c="3"/>c. Did not like to waste time <text:s text:c="8"/>d. Liked scientists</text:span></text:p>
            <text:p text:style-name="No_20_Spacing"><text:span text:style-name="T2">4.</text:span><text:span text:style-name="T13">one who does something first .one word is</text:span></text:p>
            <text:p text:style-name="No_20_Spacing"><text:span text:style-name="T2"><text:s text:c="3"/>a) <text:s/>visinory <text:s text:c="5"/>b) pioneer <text:s text:c="4"/>c) astronomer <text:s text:c="3"/>d) zoologist</text:span></text:p>
            <text:p text:style-name="No_20_Spacing"><text:span text:style-name="T2">5</text:span><text:span text:style-name="T11">.</text:span><text:span text:style-name="T13">one who</text:span><text:span text:style-name="T11"> </text:span><text:span text:style-name="T13">does scientific study on the sun, the moon</text:span></text:p>
            <text:p text:style-name="No_20_Spacing"><text:span text:style-name="T2"><text:s text:c="3"/>a)astrolozer <text:s text:c="3"/>b)astronaut <text:s text:c="3"/>c) astronomer <text:s text:c="3"/>d) visinory</text:span></text:p>
            <text:p text:style-name="No_20_Spacing"><text:span text:style-name="T9">II</text:span><text:span text:style-name="T2">. <text:s text:c="2"/>1.</text:span><text:span text:style-name="T14">reprimand <text:s text:c="8"/>a. </text:span><text:span text:style-name="T5">related to the earth <text:s text:c="13"/>1x8=8</text:span></text:p>
            <text:p text:style-name="No_20_Spacing"><text:span text:style-name="T5"><text:s text:c="7"/>2.</text:span><text:span text:style-name="T14"> terrestrial <text:s text:c="8"/>b. </text:span><text:span text:style-name="T5">being loyal</text:span></text:p>
            <text:p text:style-name="No_20_Spacing"><text:span text:style-name="T5"><text:s text:c="7"/>3.</text:span><text:span text:style-name="T14"> <text:s/>unique <text:s text:c="13"/>c. </text:span><text:span text:style-name="T5">having admiration</text:span></text:p>
            <text:p text:style-name="No_20_Spacing"><text:span text:style-name="T5"><text:s text:c="7"/>4.</text:span><text:span text:style-name="T14"> generous <text:s text:c="10"/>d. </text:span><text:span text:style-name="T5">ready to give help</text:span></text:p>
            <text:p text:style-name="No_20_Spacing"><text:span text:style-name="T5"><text:s text:c="7"/>5. </text:span><text:span text:style-name="T14">abroad <text:s text:c="13"/>e. </text:span><text:span text:style-name="T5">to be worthy of</text:span></text:p>
            <text:p text:style-name="No_20_Spacing"><text:span text:style-name="T5"><text:s text:c="7"/>6. </text:span><text:span text:style-name="T14">committed <text:s text:c="7"/>f. </text:span><text:span text:style-name="T5">new, diferent from others.</text:span></text:p>
            <text:p text:style-name="No_20_Spacing"><text:span text:style-name="T5"><text:s text:c="7"/>7. </text:span><text:span text:style-name="T14">affluent <text:s text:c="12"/>g.</text:span><text:span text:style-name="T5"> Disapprove</text:span></text:p>
            <text:p text:style-name="No_20_Spacing"><text:span text:style-name="T5"><text:s text:c="7"/>8.allied <text:s text:c="17"/></text:span><text:span text:style-name="T14"><text:s/>h. </text:span><text:span text:style-name="T5">to another country.</text:span></text:p>
            <text:p text:style-name="No_20_Spacing"><text:span text:style-name="T5"><text:s text:c="7"/></text:span><text:span text:style-name="T14"><text:s text:c="31"/>i. </text:span><text:span text:style-name="T5">related, similar.</text:span></text:p>
            <text:p text:style-name="P2"><text:span text:style-name="T5"><text:s text:c="5"/></text:span><text:span text:style-name="T14"><text:s text:c="32"/>j. </text:span><text:span text:style-name="T5">rich<text:tab/></text:span></text:p>
            <text:p text:style-name="No_20_Spacing"><text:span text:style-name="T9">III</text:span><text:span text:style-name="T2">1. </text:span><text:span text:style-name="T11">“It was a very prestigious position for him”. <text:s text:c="2"/>3x3=9</text:span></text:p>
            <text:p text:style-name="No_20_Spacing"><text:span text:style-name="T2"><text:s text:c="8"/>a. Who received the prestigious position ?</text:span></text:p>
            <text:p text:style-name="No_20_Spacing"><text:span text:style-name="T2"><text:s text:c="8"/>b. When was the position offered to him ?</text:span></text:p>
            <text:p text:style-name="No_20_Spacing"><text:span text:style-name="T2"><text:s text:c="8"/>c. What was that prestigious position ?</text:span></text:p>
            <text:p text:style-name="No_20_Spacing"><text:span text:style-name="T11">2. <text:s text:c="2"/>“He used scientific acumen to make industrial scene </text:span></text:p>
            <text:p text:style-name="No_20_Spacing"><text:span text:style-name="T11"><text:s text:c="9"/>healthier”</text:span></text:p>
            <text:p text:style-name="No_20_Spacing"><text:span text:style-name="T2"><text:s text:c="5"/>a. Who used it? <text:s text:c="9"/>b. What do you mean by ‘acumen’?</text:span></text:p>
            <text:p text:style-name="No_20_Spacing"><text:span text:style-name="T2"><text:s text:c="5"/>c. What was the person’s aim in doing so?</text:span></text:p>
            <text:p text:style-name="Standard"><text:span text:style-name="T6">3. </text:span><text:span text:style-name="T15">‘‘The Sarabhais started a school.’’</text:span></text:p>
            <text:p text:style-name="Standard"><text:span text:style-name="T6"><text:s text:c="5"/>a. What was the school called? <text:s text:c="2"/>B. Where was it started?</text:span></text:p>
            <text:p text:style-name="No_20_Spacing"><text:span text:style-name="T6"><text:s text:c="5"/>c. How were the teachers of that school?</text:span></text:p>
            <text:p text:style-name="No_20_Spacing"><text:span text:style-name="T8">IV</text:span><text:span text:style-name="T10">.1.How are the satellites useful ? <text:s text:c="25"/>2x1=2</text:span><text:span text:style-name="T1"> </text:span><text:span text:style-name="T7">V</text:span><text:span text:style-name="T1">. <text:s/>How can we say that Sarabhai was an ideal manager of <text:s text:c="3"/></text:span></text:p>
            <text:p text:style-name="No_20_Spacing"><text:span text:style-name="T1"><text:s text:c="6"/>human resources. <text:s text:c="50"/></text:span><text:span text:style-name="T11">3x3=6</text:span></text:p>
            <text:p text:style-name="No_20_Spacing"><text:soft-page-break/><text:span text:style-name="T1"><text:s/>2. How can we say that Sarabai was a kind hearted teacher? </text:span></text:p>
          </table:table-cell>
          <table:table-cell table:style-name="Table1.A1" office:value-type="string">
            <text:p text:style-name="No_20_Spacing"><text:span text:style-name="T9">I</text:span><text:span text:style-name="T2">.1</text:span><text:span text:style-name="T11">.</text:span><text:span text:style-name="T12"> Children liked the school ‘Retreat’ because <text:s text:c="4"/>1x5=5</text:span></text:p>
            <text:p text:style-name="No_20_Spacing"><text:span text:style-name="T3"><text:s text:c="6"/>a) <text:s/>there were no examinations.</text:span></text:p>
            <text:p text:style-name="No_20_Spacing"><text:span text:style-name="T3"><text:s text:c="6"/>b) <text:s/>it was started by Sarabhai’s</text:span></text:p>
            <text:p text:style-name="No_20_Spacing"><text:span text:style-name="T3"><text:s text:c="6"/>c) <text:s/>there was no punishment </text:span></text:p>
            <text:p text:style-name="No_20_Spacing"><text:span text:style-name="T3"><text:s text:c="6"/>d) <text:s/>found a unique way of learning</text:span></text:p>
            <text:p text:style-name="No_20_Spacing"><text:span text:style-name="T3">2. </text:span><text:span text:style-name="T2">Many thought that Sarabhai notbe successful as Chairman</text:span></text:p>
            <text:p text:style-name="No_20_Spacing"><text:span text:style-name="T2"><text:s text:c="5"/>a) he was already the Chairman of the ISRO</text:span></text:p>
            <text:p text:style-name="No_20_Spacing"><text:span text:style-name="T2"><text:s text:c="5"/>b) employees of <text:s/>Atomic E. C. were not well trained</text:span></text:p>
            <text:p text:style-name="No_20_Spacing"><text:span text:style-name="T2"><text:s text:c="5"/>c) Atomic Physics was a new subject for Dr. Sarabhai.</text:span></text:p>
            <text:p text:style-name="No_20_Spacing"><text:span text:style-name="T2"><text:s text:c="5"/>d) Dr. Sarabhai’s health did not suit the new post.</text:span></text:p>
            <text:p text:style-name="No_20_Spacing"><text:span text:style-name="T3">3</text:span><text:span text:style-name="T11">.Sarabhai read about achievement of great scientists.</text:span></text:p>
            <text:p text:style-name="No_20_Spacing"><text:span text:style-name="T2"><text:s text:c="3"/>a. Was fond of books <text:s text:c="6"/>b. Has great interest in Science</text:span></text:p>
            <text:p text:style-name="No_20_Spacing"><text:span text:style-name="T2"><text:s text:c="3"/>c. Did not like to waste time <text:s text:c="8"/>d. Liked scientists</text:span></text:p>
            <text:p text:style-name="No_20_Spacing"><text:span text:style-name="T2">4.</text:span><text:span text:style-name="T13">one who does something first .one word is</text:span></text:p>
            <text:p text:style-name="No_20_Spacing"><text:span text:style-name="T2"><text:s text:c="3"/>a) <text:s/>visinory <text:s text:c="5"/>b) pioneer <text:s text:c="4"/>c) astronomer <text:s text:c="3"/>d) zoologist</text:span></text:p>
            <text:p text:style-name="No_20_Spacing"><text:span text:style-name="T2">5</text:span><text:span text:style-name="T11">.</text:span><text:span text:style-name="T13">one who</text:span><text:span text:style-name="T11"> </text:span><text:span text:style-name="T13">does scientific study on the sun, the moon</text:span></text:p>
            <text:p text:style-name="No_20_Spacing"><text:span text:style-name="T2"><text:s text:c="3"/>a)astrolozer <text:s text:c="3"/>b)astronaut <text:s text:c="3"/>c) astronomer <text:s text:c="3"/>d) visinory</text:span></text:p>
            <text:p text:style-name="No_20_Spacing"><text:span text:style-name="T9">II</text:span><text:span text:style-name="T2">. <text:s text:c="2"/>1.</text:span><text:span text:style-name="T14">reprimand <text:s text:c="8"/>a. </text:span><text:span text:style-name="T5">related to the earth <text:s text:c="13"/>1x8=8</text:span></text:p>
            <text:p text:style-name="No_20_Spacing"><text:span text:style-name="T5"><text:s text:c="7"/>2.</text:span><text:span text:style-name="T14"> terrestrial <text:s text:c="8"/>b. </text:span><text:span text:style-name="T5">being loyal</text:span></text:p>
            <text:p text:style-name="No_20_Spacing"><text:span text:style-name="T5"><text:s text:c="7"/>3.</text:span><text:span text:style-name="T14"> <text:s/>unique <text:s text:c="13"/>c. </text:span><text:span text:style-name="T5">having admiration</text:span></text:p>
            <text:p text:style-name="No_20_Spacing"><text:span text:style-name="T5"><text:s text:c="7"/>4.</text:span><text:span text:style-name="T14"> generous <text:s text:c="10"/>d. </text:span><text:span text:style-name="T5">ready to give help</text:span></text:p>
            <text:p text:style-name="No_20_Spacing"><text:span text:style-name="T5"><text:s text:c="7"/>5. </text:span><text:span text:style-name="T14">abroad <text:s text:c="13"/>e. </text:span><text:span text:style-name="T5">to be worthy of</text:span></text:p>
            <text:p text:style-name="No_20_Spacing"><text:span text:style-name="T5"><text:s text:c="7"/>6. </text:span><text:span text:style-name="T14">committed <text:s text:c="7"/>f. </text:span><text:span text:style-name="T5">new, diferent from others.</text:span></text:p>
            <text:p text:style-name="No_20_Spacing"><text:span text:style-name="T5"><text:s text:c="7"/>7. </text:span><text:span text:style-name="T14">affluent <text:s text:c="12"/>g.</text:span><text:span text:style-name="T5"> Disapprove</text:span></text:p>
            <text:p text:style-name="No_20_Spacing"><text:span text:style-name="T5"><text:s text:c="7"/>8. </text:span><text:span text:style-name="T14">generous <text:s text:c="10"/>h. </text:span><text:span text:style-name="T5">to another country.</text:span></text:p>
            <text:p text:style-name="No_20_Spacing"><text:span text:style-name="T5"><text:s text:c="7"/></text:span><text:span text:style-name="T14"><text:s text:c="31"/>i. </text:span><text:span text:style-name="T5">related, similar.</text:span></text:p>
            <text:p text:style-name="P2"><text:span text:style-name="T5"><text:s text:c="5"/></text:span><text:span text:style-name="T14"><text:s text:c="32"/>j. </text:span><text:span text:style-name="T5">rich<text:tab/></text:span></text:p>
            <text:p text:style-name="No_20_Spacing"><text:span text:style-name="T9">III</text:span><text:span text:style-name="T2">1. </text:span><text:span text:style-name="T11">“It was a very prestigious position for him”. <text:s text:c="2"/>3x3=9</text:span></text:p>
            <text:p text:style-name="No_20_Spacing"><text:span text:style-name="T2"><text:s text:c="8"/>a. Who received the prestigious position ?</text:span></text:p>
            <text:p text:style-name="No_20_Spacing"><text:span text:style-name="T2"><text:s text:c="8"/>b. When was the position offered to him ?</text:span></text:p>
            <text:p text:style-name="No_20_Spacing"><text:span text:style-name="T2"><text:s text:c="8"/>c. What was that prestigious position ?</text:span></text:p>
            <text:p text:style-name="No_20_Spacing"><text:span text:style-name="T11">2. <text:s text:c="2"/>“He used scientific acumen to make industrial scene </text:span></text:p>
            <text:p text:style-name="No_20_Spacing"><text:span text:style-name="T11"><text:s text:c="9"/>healthier”</text:span></text:p>
            <text:p text:style-name="No_20_Spacing"><text:span text:style-name="T2"><text:s text:c="5"/>a. Who used it? <text:s text:c="9"/>b. What do you mean by ‘acumen’?</text:span></text:p>
            <text:p text:style-name="No_20_Spacing"><text:span text:style-name="T2"><text:s text:c="5"/>c. What was the person’s aim in doing so?</text:span></text:p>
            <text:p text:style-name="Standard"><text:span text:style-name="T6">3. </text:span><text:span text:style-name="T15">‘‘The Sarabhais started a school.’’</text:span></text:p>
            <text:p text:style-name="Standard"><text:span text:style-name="T6"><text:s text:c="5"/>a. What was the school called? <text:s text:c="2"/>B. Where was it started?</text:span></text:p>
            <text:p text:style-name="No_20_Spacing"><text:span text:style-name="T6"><text:s text:c="5"/>c. How were the teachers of that school?</text:span></text:p>
            <text:p text:style-name="No_20_Spacing"><text:span text:style-name="T8">IV</text:span><text:span text:style-name="T10">.1.How are the satellites useful ? <text:s text:c="25"/>2x1=2</text:span><text:span text:style-name="T1"> </text:span><text:span text:style-name="T7">V</text:span><text:span text:style-name="T1">. <text:s/>How can we say that Sarabhai was an ideal manager of <text:s text:c="3"/></text:span></text:p>
            <text:p text:style-name="No_20_Spacing"><text:span text:style-name="T1"><text:s text:c="6"/>human resources. <text:s text:c="50"/></text:span><text:span text:style-name="T11">3x3=6</text:span></text:p>
            <text:p text:style-name="No_20_Spacing"><text:soft-page-break/><text:span text:style-name="T1"><text:s/>2. How can we say that Sarabai was a kind hearted teacher? </text:span></text:p>
          </table:table-cell>
          <table:table-cell table:style-name="Table1.A1" office:value-type="string">
            <text:p text:style-name="No_20_Spacing"><text:span text:style-name="T9">I</text:span><text:span text:style-name="T2">.1</text:span><text:span text:style-name="T11">.</text:span><text:span text:style-name="T12"> Children liked the school ‘Retreat’ because <text:s text:c="4"/>1x5=5</text:span></text:p>
            <text:p text:style-name="No_20_Spacing"><text:span text:style-name="T3"><text:s text:c="6"/>a) <text:s/>there were no examinations.</text:span></text:p>
            <text:p text:style-name="No_20_Spacing"><text:span text:style-name="T3"><text:s text:c="6"/>b) <text:s/>it was started by Sarabhai’s</text:span></text:p>
            <text:p text:style-name="No_20_Spacing"><text:span text:style-name="T3"><text:s text:c="6"/>c) <text:s/>there was no punishment </text:span></text:p>
            <text:p text:style-name="No_20_Spacing"><text:span text:style-name="T3"><text:s text:c="6"/>d) <text:s/>found a unique way of learning</text:span></text:p>
            <text:p text:style-name="No_20_Spacing"><text:span text:style-name="T3">2. </text:span><text:span text:style-name="T2">Many thought that Sarabhai notbe successful as Chairman</text:span></text:p>
            <text:p text:style-name="No_20_Spacing"><text:span text:style-name="T2"><text:s text:c="5"/>a) he was already the Chairman of the ISRO</text:span></text:p>
            <text:p text:style-name="No_20_Spacing"><text:span text:style-name="T2"><text:s text:c="5"/>b) employees of <text:s/>Atomic E. C. were not well trained</text:span></text:p>
            <text:p text:style-name="No_20_Spacing"><text:span text:style-name="T2"><text:s text:c="5"/>c) Atomic Physics was a new subject for Dr. Sarabhai.</text:span></text:p>
            <text:p text:style-name="No_20_Spacing"><text:span text:style-name="T2"><text:s text:c="5"/>d) Dr. Sarabhai’s health did not suit the new post.</text:span></text:p>
            <text:p text:style-name="No_20_Spacing"><text:span text:style-name="T3">3</text:span><text:span text:style-name="T11">.Sarabhai read about achievement of great scientists.</text:span></text:p>
            <text:p text:style-name="No_20_Spacing"><text:span text:style-name="T2"><text:s text:c="3"/>a. Was fond of books <text:s text:c="6"/>b. Has great interest in Science</text:span></text:p>
            <text:p text:style-name="No_20_Spacing"><text:span text:style-name="T2"><text:s text:c="3"/>c. Did not like to waste time <text:s text:c="8"/>d. Liked scientists</text:span></text:p>
            <text:p text:style-name="No_20_Spacing"><text:span text:style-name="T2">4.</text:span><text:span text:style-name="T13">one who does something first .one word is</text:span></text:p>
            <text:p text:style-name="No_20_Spacing"><text:span text:style-name="T2"><text:s text:c="3"/>a) <text:s/>visinory <text:s text:c="5"/>b) pioneer <text:s text:c="4"/>c) astronomer <text:s text:c="3"/>d) zoologist</text:span></text:p>
            <text:p text:style-name="No_20_Spacing"><text:span text:style-name="T2">5</text:span><text:span text:style-name="T11">.</text:span><text:span text:style-name="T13">one who</text:span><text:span text:style-name="T11"> </text:span><text:span text:style-name="T13">does scientific study on the sun, the moon</text:span></text:p>
            <text:p text:style-name="No_20_Spacing"><text:span text:style-name="T2"><text:s text:c="3"/>a)astrolozer <text:s text:c="3"/>b)astronaut <text:s text:c="3"/>c) astronomer <text:s text:c="3"/>d) visinory</text:span></text:p>
            <text:p text:style-name="No_20_Spacing"><text:span text:style-name="T9">II</text:span><text:span text:style-name="T2">. <text:s text:c="2"/>1.</text:span><text:span text:style-name="T14">reprimand <text:s text:c="8"/>a. </text:span><text:span text:style-name="T5">related to the earth <text:s text:c="13"/>1x8=8</text:span></text:p>
            <text:p text:style-name="No_20_Spacing"><text:span text:style-name="T5"><text:s text:c="7"/>2.</text:span><text:span text:style-name="T14"> terrestrial <text:s text:c="8"/>b. </text:span><text:span text:style-name="T5">being loyal</text:span></text:p>
            <text:p text:style-name="No_20_Spacing"><text:span text:style-name="T5"><text:s text:c="7"/>3.</text:span><text:span text:style-name="T14"> <text:s/>unique <text:s text:c="13"/>c. </text:span><text:span text:style-name="T5">having admiration</text:span></text:p>
            <text:p text:style-name="No_20_Spacing"><text:span text:style-name="T5"><text:s text:c="7"/>4.</text:span><text:span text:style-name="T14"> generous <text:s text:c="10"/>d. </text:span><text:span text:style-name="T5">ready to give help</text:span></text:p>
            <text:p text:style-name="No_20_Spacing"><text:span text:style-name="T5"><text:s text:c="7"/>5. </text:span><text:span text:style-name="T14">abroad <text:s text:c="13"/>e. </text:span><text:span text:style-name="T5">to be worthy of</text:span></text:p>
            <text:p text:style-name="No_20_Spacing"><text:span text:style-name="T5"><text:s text:c="7"/>6. </text:span><text:span text:style-name="T14">committed <text:s text:c="7"/>f. </text:span><text:span text:style-name="T5">new, diferent from others.</text:span></text:p>
            <text:p text:style-name="No_20_Spacing"><text:span text:style-name="T5"><text:s text:c="7"/>7. </text:span><text:span text:style-name="T14">affluent <text:s text:c="12"/>g.</text:span><text:span text:style-name="T5"> Disapprove</text:span></text:p>
            <text:p text:style-name="No_20_Spacing"><text:span text:style-name="T5"><text:s text:c="7"/>8. </text:span><text:span text:style-name="T14">generous <text:s text:c="10"/>h. </text:span><text:span text:style-name="T5">to another country.</text:span></text:p>
            <text:p text:style-name="No_20_Spacing"><text:span text:style-name="T5"><text:s text:c="7"/></text:span><text:span text:style-name="T14"><text:s text:c="31"/>i. </text:span><text:span text:style-name="T5">related, similar.</text:span></text:p>
            <text:p text:style-name="P2"><text:span text:style-name="T5"><text:s text:c="5"/></text:span><text:span text:style-name="T14"><text:s text:c="32"/>j. </text:span><text:span text:style-name="T5">rich<text:tab/></text:span></text:p>
            <text:p text:style-name="No_20_Spacing"><text:span text:style-name="T9">III</text:span><text:span text:style-name="T2">1. </text:span><text:span text:style-name="T11">“It was a very prestigious position for him”. <text:s text:c="2"/>3x3=9</text:span></text:p>
            <text:p text:style-name="No_20_Spacing"><text:span text:style-name="T2"><text:s text:c="8"/>a. Who received the prestigious position ?</text:span></text:p>
            <text:p text:style-name="No_20_Spacing"><text:span text:style-name="T2"><text:s text:c="8"/>b. When was the position offered to him ?</text:span></text:p>
            <text:p text:style-name="No_20_Spacing"><text:span text:style-name="T2"><text:s text:c="8"/>c. What was that prestigious position ?</text:span></text:p>
            <text:p text:style-name="No_20_Spacing"><text:span text:style-name="T11">2. <text:s text:c="2"/>“He used scientific acumen to make industrial scene </text:span></text:p>
            <text:p text:style-name="No_20_Spacing"><text:span text:style-name="T11"><text:s text:c="9"/>healthier”</text:span></text:p>
            <text:p text:style-name="No_20_Spacing"><text:span text:style-name="T2"><text:s text:c="5"/>a. Who used it? <text:s text:c="9"/>b. What do you mean by ‘acumen’?</text:span></text:p>
            <text:p text:style-name="No_20_Spacing"><text:span text:style-name="T2"><text:s text:c="5"/>c. What was the person’s aim in doing so?</text:span></text:p>
            <text:p text:style-name="Standard"><text:span text:style-name="T6">3. </text:span><text:span text:style-name="T15">‘‘The Sarabhais started a school.’’</text:span></text:p>
            <text:p text:style-name="Standard"><text:span text:style-name="T6"><text:s text:c="5"/>a. What was the school called? <text:s text:c="2"/>B. Where was it started?</text:span></text:p>
            <text:p text:style-name="No_20_Spacing"><text:span text:style-name="T6"><text:s text:c="5"/>c. How were the teachers of that school?</text:span></text:p>
            <text:p text:style-name="No_20_Spacing"><text:span text:style-name="T8">IV</text:span><text:span text:style-name="T10">.1.How are the satellites useful ? <text:s text:c="25"/>2x1=2</text:span><text:span text:style-name="T1"> </text:span><text:span text:style-name="T7">V</text:span><text:span text:style-name="T1">. <text:s/>How can we say that Sarabhai was an ideal manager of <text:s text:c="3"/></text:span></text:p>
            <text:p text:style-name="No_20_Spacing"><text:span text:style-name="T1"><text:s text:c="6"/>human resources. <text:s text:c="50"/></text:span><text:span text:style-name="T11">3x3=6</text:span></text:p>
            <text:p text:style-name="No_20_Spacing"><text:soft-page-break/><text:span text:style-name="T1"><text:s/>2. How can we say that Sarabai was a kind hearted teacher? 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Droid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Kannad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Kannad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318cm" fo:margin-bottom="0.365cm" fo:margin-left="0.476cm" fo:margin-right="0.15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dc:creator>lenovo</dc:creator>
    <meta:editing-cycles>9</meta:editing-cycles>
    <meta:creation-date>2012-01-01T14:59:00</meta:creation-date>
    <dc:date>2013-07-24T11:52:00</dc:date>
    <meta:editing-duration>PT57S</meta:editing-duration>
    <meta:generator>LibreOffice/3.5$Linux_x86 LibreOffice_project/350m1$Build-2</meta:generator>
    <meta:document-statistic meta:table-count="1" meta:image-count="0" meta:object-count="0" meta:page-count="2" meta:paragraph-count="123" meta:word-count="944" meta:character-count="6590" meta:non-whitespace-character-count="4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