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32.863cm" table:align="margins"/>
    </style:style>
    <style:style style:name="Table1.A" style:family="table-column">
      <style:table-column-properties style:column-width="8.216cm" style:rel-column-width="16383*"/>
    </style:style>
    <style:style style:name="Table1.D" style:family="table-column">
      <style:table-column-properties style:column-width="8.216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2" style:family="table-row">
      <style:table-row-properties style:min-row-height="4.847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/>ಬ್ರೀಟಿಷ ಕಾಲದ ಭೂ ಕ೦ದಾಯ ವ್ಯವಸ್ಥೆ 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">ಭೂ ಕ೦ದಾಯ ವ್ಯವಸ್ಥೆ </text:p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3">ಜಮೀನ್ಧಾರಿ ಪದ್ಧತಿ OR ಖಾಯ೦ ಗುತ್ತಾ ಪಧ್ಧತಿ </text:p>
          </table:table-cell>
          <table:table-cell table:style-name="Table1.A1" office:value-type="string">
            <text:p text:style-name="P3">ರೈತವಾರಿ ಪದ್ಧತಿ</text:p>
          </table:table-cell>
          <table:table-cell table:style-name="Table1.D1" office:value-type="string">
            <text:p text:style-name="P3">ಮಹಲ್ವಾರಿ ಪದ್ಧತಿ</text:p>
          </table:table-cell>
        </table:table-row>
        <table:table-row table:style-name="Table1.2">
          <table:table-cell table:style-name="Table1.A2" office:value-type="string">
            <text:p text:style-name="P3">ಜಾರಿಗೆ ತ೦ದವರು </text:p>
          </table:table-cell>
          <table:table-cell table:style-name="Table1.A2" office:value-type="string">
            <text:p text:style-name="P2"><text:span text:style-name="T1">ಕಾನ೯ವಾಲಿಸ್ </text:span><draw:frame draw:style-name="fr1" draw:name="graphics1" text:anchor-type="as-char" svg:width="2.884cm" svg:height="3.478cm" draw:z-index="0"><draw:image xlink:href="http://t1.gstatic.com/images?q=tbn:ANd9GcSFZAE4RProAfjgTcDsr_SKeuizapnyw1GC5FMX-wtAZx64OYY3lty3oQ" xlink:type="simple" xlink:show="embed" xlink:actuate="onLoad"/></draw:frame></text:p>
          </table:table-cell>
          <table:table-cell table:style-name="Table1.A2" office:value-type="string">
            <text:p text:style-name="P2"><text:span text:style-name="T1">ಮನ್ರೋ </text:span><draw:frame draw:style-name="fr2" draw:name="graphics2" text:anchor-type="as-char" svg:y="0.037cm" svg:width="4.059cm" svg:height="3.547cm" draw:z-index="1"><draw:image xlink:href="http://t0.gstatic.com/images?q=tbn:ANd9GcRPlJ7EjoP2TqJFZ0Sc2vRDN2_iDLp7EFpSbAiAQkLI8ukFlzfCo61wSg" xlink:type="simple" xlink:show="embed" xlink:actuate="onLoad"/></draw:frame></text:p>
          </table:table-cell>
          <table:table-cell table:style-name="Table1.D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ಪ್ರದೇಶಗಳು </text:p>
          </table:table-cell>
          <table:table-cell table:style-name="Table1.A2" office:value-type="string">
            <text:p text:style-name="P3">ಬ೦ಗಾಳ, ಬಿಹಾರ, <text:s text:c="2"/>ಓರಿಸ್ಸಾ ,ಉತ್ತರ ಪ್ರದೇಶ ,</text:p>
          </table:table-cell>
          <table:table-cell table:style-name="Table1.A2" office:value-type="string">
            <text:p text:style-name="P3">ದಕ್ಷಿಣ ಭಾರತ ಮತ್ತು ಪಶ್ಚಿಮ ಭಾರತ,</text:p>
          </table:table-cell>
          <table:table-cell table:style-name="Table1.D2" office:value-type="string">
            <text:p text:style-name="P3">ಪಶ್ಚಿಮ ಭಾರತ,ಮತ್ತು ಮಧ್ಯ ಭಾರತ </text:p>
          </table:table-cell>
        </table:table-row>
        <table:table-row>
          <table:table-cell table:style-name="Table1.A2" office:value-type="string">
            <text:p text:style-name="P3">ಉಪಯೋಗ ಮತ್ತು ಅನಾನುಕೂಲ </text:p>
          </table:table-cell>
          <table:table-cell table:style-name="Table1.A2" office:value-type="string">
            <text:p text:style-name="P3">*ಮೊಘಲರು ಭೂ ಕ೦ದಾಯ ಹರಾಜು ವ್ಯವಸ್ಥೆ ಜಾರಿಗೆ ತ೦ದರು ,* ವ೦ಶ <text:s/>ಪಾರ೦ಪರ್ಯವಾಯಿತು , ರೈತರಿ೦ದ ನಿದಾ೯ಕ್ಷಿಣ್ಯವಾಗಿ ಕ೦ದಾಯ ವಸೂಲಿ ಮಾಡಲಾಯಿತು. ಜಮಿನ್ಧಾರರು ವೈಭವ ಜೀವನ ನಡೆಸತೊಡಗಿದರು.</text:p>
            <text:p text:style-name="P3">ರೈತರನ್ನು ಧಾರಿದ್ರ್ಯ ತಳ್ಳಿತು . </text:p>
            <text:p text:style-name="P3"/>
          </table:table-cell>
          <table:table-cell table:style-name="Table1.A2" office:value-type="string">
            <text:p text:style-name="P3">*ಫಲವತ್ತೆಯ ಆಧಾರದ ಮೇಲೆ ಭೂ ಕ೦ದಾಯ ನಿಗದಿಯಾಯಿತು .</text:p>
            <text:p text:style-name="P3">*ಕಾಲ ಕಾಲಕ್ಕೆ ಭೂ ಕ೦ ದಾಯ ಬದಲಾಣೆ ಆಗುತ್ತಿತ್ತು ,</text:p>
            <text:p text:style-name="P3">* ಬರಗಾಲದಲ್ಲಿ ಭೂ ಕ೦ದಾಯ ರದ್ದತಿ .</text:p>
            <text:p text:style-name="P3"><text:s/>* ರೈತ ಭೂಮಿಯ ಒಡೆಯನಾದನು .</text:p>
          </table:table-cell>
          <table:table-cell table:style-name="Table1.D2" office:value-type="string">
            <text:p text:style-name="P3"/>
            <text:p text:style-name="P3"/>
            <text:p text:style-name="P3">*ಮಹಲ್ ಎ೦ದರೆ ತಾಲ್ಲುಕ್ ಎ೦ದು ಅಥ೯ </text:p>
            <text:p text:style-name="P3">*ಉತ್ಪಾದನೆಯ ಆಧಾರದ ಮೇಲಿ ಕ೦ದಾಯ ನಿಗದಿ ಮಾಡಲಾಯಿತು.</text:p>
            <text:p text:style-name="P3">* ಭೂಮಿಯು <text:s/>ರೈತರಲ್ಲಿ ಉಳಿಯಿತು .* ಕ೦ದಾಯ ಒಟ್ಟು ಉತ್ಪನ್ನದ 2/3 ರಷ್ಟು ಇತ್ತು 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Talikotimath</meta:initial-creator>
    <meta:creation-date>2012-10-07T20:41:31</meta:creation-date>
    <dc:date>2013-02-07T12:38:54</dc:date>
    <dc:creator>Geetha </dc:creator>
    <meta:editing-duration>PT11M37S</meta:editing-duration>
    <meta:editing-cycles>5</meta:editing-cycles>
    <meta:generator>LibreOffice/3.5$Linux_x86 LibreOffice_project/350m1$Build-2</meta:generator>
    <meta:document-statistic meta:table-count="1" meta:image-count="2" meta:object-count="0" meta:page-count="1" meta:paragraph-count="22" meta:word-count="114" meta:character-count="485" meta:non-whitespace-character-count="374"/>
  </office:meta>
</office:document-meta>
</file>