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7" manifest:media-type="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3.3438in" fo:margin-top="0in" fo:margin-bottom="0in" table:align="center" style:writing-mode="lr-tb"/>
    </style:style>
    <style:style style:name="Table1.A" style:family="table-column">
      <style:table-column-properties style:column-width="1.7688in"/>
    </style:style>
    <style:style style:name="Table1.B" style:family="table-column">
      <style:table-column-properties style:column-width="1.57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03in" fo:margin-top="0in" fo:margin-bottom="0in" table:align="center" style:writing-mode="lr-tb"/>
    </style:style>
    <style:style style:name="Table2.A" style:family="table-column">
      <style:table-column-properties style:column-width="1.8674in"/>
    </style:style>
    <style:style style:name="Table2.B" style:family="table-column">
      <style:table-column-properties style:column-width="1.6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3.6389in" fo:margin-top="0in" fo:margin-bottom="0in" table:align="center" style:writing-mode="lr-tb"/>
    </style:style>
    <style:style style:name="Table3.A" style:family="table-column">
      <style:table-column-properties style:column-width="1.8667in"/>
    </style:style>
    <style:style style:name="Table3.B" style:family="table-column">
      <style:table-column-properties style:column-width="1.77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3.6389in" fo:margin-top="0in" fo:margin-bottom="0in" table:align="center" style:writing-mode="lr-tb"/>
    </style:style>
    <style:style style:name="Table4.A" style:family="table-column">
      <style:table-column-properties style:column-width="1.8667in"/>
    </style:style>
    <style:style style:name="Table4.B" style:family="table-column">
      <style:table-column-properties style:column-width="1.7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3.3438in" fo:margin-top="0in" fo:margin-bottom="0in" table:align="center" style:writing-mode="lr-tb"/>
    </style:style>
    <style:style style:name="Table5.A" style:family="table-column">
      <style:table-column-properties style:column-width="1.8674in"/>
    </style:style>
    <style:style style:name="Table5.B" style:family="table-column">
      <style:table-column-properties style:column-width="1.475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5.2146in" fo:margin-top="0in" fo:margin-bottom="0in" table:align="center" style:writing-mode="lr-tb"/>
    </style:style>
    <style:style style:name="Table6.A" style:family="table-column">
      <style:table-column-properties style:column-width="2.6542in"/>
    </style:style>
    <style:style style:name="Table6.B" style:family="table-column">
      <style:table-column-properties style:column-width="2.559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No_20_Spacing">
      <style:paragraph-properties fo:line-height="115%"/>
    </style:style>
    <style:style style:name="P2" style:family="paragraph" style:parent-style-name="No_20_Spacing"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3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No_20_Spacing">
      <style:paragraph-properties fo:margin-left="4in" fo:margin-right="0in" fo:text-indent="-4in" style:auto-text-indent="false"/>
    </style:style>
    <style:style style:name="P6" style:family="paragraph" style:parent-style-name="No_20_Spacing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No_20_Spacing">
      <style:paragraph-properties fo:margin-top="0in" fo:margin-bottom="0in" loext:contextual-spacing="false" fo:line-height="100%" fo:text-align="center" style:justify-single-word="false">
        <style:tab-stops>
          <style:tab-stop style:position="2.8701in"/>
        </style:tab-stops>
      </style:paragraph-properties>
    </style:style>
    <style:style style:name="P8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weight="bold" style:font-name-asian="F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T5" style:family="text">
      <style:text-properties style:font-name="Arial" fo:font-size="4pt" fo:font-weight="bold" style:font-size-asian="4pt" style:font-weight-asian="bold" style:font-name-complex="Arial1" style:font-size-complex="4pt" style:font-weight-complex="bold"/>
    </style:style>
    <style:style style:name="T6" style:family="text">
      <style:text-properties style:text-position="super 58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 style:font-weight-complex="bold"/>
    </style:style>
    <style:style style:name="T7" style:family="text">
      <style:text-properties style:text-position="super 58%"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text-position="super 58%"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Cambria Math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Government High School, Jayanagar 9</text:span><text:span text:style-name="T6">th</text:span><text:span text:style-name="T1"> block</text:span></text:p>
      <text:p text:style-name="P4"><text:span text:style-name="T1">Multiple Choice Questions</text:span></text:p>
      <text:p text:style-name="P1"><text:span text:style-name="T10">CHAPTER</text:span><text:span text:style-name="T12">: STATISTICS <text:s text:c="62"/></text:span><text:span text:style-name="T10">UNIT</text:span><text:span text:style-name="T12">: Mean and Mode</text:span></text:p>
      <text:p text:style-name="P1"><text:span text:style-name="T10">CLASS</text:span><text:span text:style-name="T12">: 10</text:span><text:span text:style-name="T8">th</text:span><text:span text:style-name="T12"> <text:s text:c="81"/></text:span><text:span text:style-name="T10">SUBJECT</text:span><text:span text:style-name="T12">: Mathematics</text:span></text:p>
      <text:p text:style-name="P3"><text:span text:style-name="T10">STUDENT NAME</text:span><text:span text:style-name="T12">: <text:s text:c="70"/></text:span><text:span text:style-name="T10">MARKS OBTAINED</text:span><text:span text:style-name="T12">:</text:span></text:p>
      <text:p text:style-name="No_20_Spacing"><text:span text:style-name="T11">I Four alternatives are given below choose the correct answer and write it in the space given below:</text:span></text:p>
      <text:p text:style-name="No_20_Spacing"><text:span text:style-name="T2">1) The lower limit of the class 0-10 is</text:span></text:p>
      <text:p text:style-name="No_20_Spacing"><text:span text:style-name="T2"><text:s text:c="3"/>A) 0<text:tab/><text:tab/><text:tab/> B) 5<text:tab/><text:tab/><text:tab/>C) 10<text:tab/><text:tab/><text:tab/>D) 1</text:span></text:p>
      <text:p text:style-name="No_20_Spacing"><text:span text:style-name="T2">Answer: A) 0<text:tab/></text:span></text:p>
      <text:p text:style-name="No_20_Spacing"><text:span text:style-name="T2">2) The upper limit of class 90-100 is</text:span></text:p>
      <text:p text:style-name="No_20_Spacing"><text:span text:style-name="T2"><text:s text:c="3"/>A) 90<text:tab/><text:tab/>B) 95 <text:tab/><text:tab/><text:tab/> C) 100<text:tab/><text:tab/>D) None of these</text:span></text:p>
      <text:p text:style-name="No_20_Spacing"><text:span text:style-name="T2">Answer: C) 100</text:span></text:p>
      <text:p text:style-name="No_20_Spacing"><text:span text:style-name="T2">3) Which of the following is correct?</text:span></text:p>
      <text:p text:style-name="No_20_Spacing"><text:span text:style-name="T2"><text:s text:c="3"/>A) Class mark = </text:span><draw:frame draw:style-name="fr1" text:anchor-type="as-char" svg:width="2.3083in" svg:height="0.392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<text:s/><text:tab/></text:span><text:span text:style-name="T2">B) Class mark = lower class limit</text:span></text:p>
      <text:p text:style-name="P5"><text:span text:style-name="T2"><text:s text:c="3"/>C) Class mark = upper class limit<text:tab/>D) Class mark = upper class limit – lower class limit</text:span></text:p>
      <text:p text:style-name="No_20_Spacing"><text:span text:style-name="T2">Answer: Class mark = </text:span><draw:frame draw:style-name="fr1" text:anchor-type="as-char" svg:width="2.3083in" svg:height="0.3929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No_20_Spacing"><text:span text:style-name="T2">4) Find the class marks of classes 10-25 and 35-55</text:span></text:p>
      <text:p text:style-name="No_20_Spacing"><text:span text:style-name="T2"><text:s text:c="3"/>A) 10, 35 <text:tab/><text:tab/>B) 25, 55 <text:tab/><text:tab/>C) 15, 20 <text:tab/><text:tab/>D) 17.5, 45 </text:span></text:p>
      <text:p text:style-name="No_20_Spacing"><text:span text:style-name="T2">Answer: D) 17.5, 45</text:span></text:p>
      <text:p text:style-name="No_20_Spacing"><text:span text:style-name="T2">5) The most frequently used measure of central tendency is </text:span></text:p>
      <text:p text:style-name="No_20_Spacing"><text:span text:style-name="T2"><text:s text:c="3"/>A) Mean <text:tab/><text:tab/>B) Median <text:tab/><text:tab/>C) Mode <text:tab/><text:tab/>D) None of the above </text:span></text:p>
      <text:p text:style-name="No_20_Spacing"><text:span text:style-name="T2">Answer: A) Mean</text:span></text:p>
      <text:p text:style-name="No_20_Spacing"><text:span text:style-name="T2">6) The marks of four students in statistics are 53, 75, 42 and 70 respectively. The arithmetic mean of their marks is</text:span></text:p>
      <text:p text:style-name="No_20_Spacing"><text:span text:style-name="T2"><text:s text:c="3"/>A) 42<text:tab/><text:tab/> B) 64<text:tab/><text:tab/><text:tab/>C) 60<text:tab/><text:tab/><text:tab/>D) 56</text:span></text:p>
      <text:p text:style-name="No_20_Spacing"><text:span text:style-name="T2">Answer: C) 60</text:span></text:p>
      <text:p text:style-name="No_20_Spacing"><text:span text:style-name="T2">7) The mean of first n natural numbers is</text:span></text:p>
      <text:p text:style-name="No_20_Spacing"><text:span text:style-name="T2"><text:s text:c="3"/>A) </text:span><draw:frame draw:style-name="fr1" text:anchor-type="as-char" svg:width="0.3173in" svg:height="0.392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3"><text:tab/><text:tab/></text:span><text:span text:style-name="T2">B) </text:span><draw:frame draw:style-name="fr1" text:anchor-type="as-char" svg:width="0.5366in" svg:height="0.4083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"><text:tab/><text:tab/>C) </text:span><draw:frame draw:style-name="fr1" text:anchor-type="as-char" svg:width="0.5618in" svg:height="0.4083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"><text:tab/><text:tab/>D) n</text:span><text:span text:style-name="T7">2</text:span></text:p>
      <text:p text:style-name="No_20_Spacing"><text:span text:style-name="T2">Answer: <text:s/>A) </text:span><draw:frame draw:style-name="fr1" text:anchor-type="as-char" svg:width="0.3173in" svg:height="0.3929in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No_20_Spacing"><text:span text:style-name="T2">8) The mean of first ten odd natural numbers is</text:span></text:p>
      <text:p text:style-name="No_20_Spacing"><text:span text:style-name="T2"><text:s text:c="3"/>A) 5<text:tab/><text:tab/><text:tab/> B) 10<text:tab/><text:tab/><text:tab/>C) 20<text:tab/><text:tab/><text:tab/> D) 19</text:span></text:p>
      <text:p text:style-name="No_20_Spacing"><text:span text:style-name="T2">Answer: B) 10</text:span></text:p>
      <text:p text:style-name="No_20_Spacing"><text:span text:style-name="T2">9) The wickets taken over by a bowler in ten cricket matches are as follows</text:span></text:p>
      <text:p text:style-name="No_20_Spacing"><text:span text:style-name="T2"><text:tab/>2<text:tab/>6<text:tab/>4<text:tab/>5<text:tab/>0<text:tab/>2<text:tab/>1<text:tab/>3<text:tab/>2<text:tab/>3</text:span></text:p>
      <text:p text:style-name="No_20_Spacing"><text:span text:style-name="T2"><text:s text:c="5"/>Find the mode of this data.</text:span></text:p>
      <text:p text:style-name="No_20_Spacing"><text:span text:style-name="T2"><text:s text:c="3"/>A) 0<text:tab/><text:tab/><text:tab/>B) 1<text:tab/><text:tab/><text:tab/>C) 2<text:tab/><text:tab/><text:tab/>D) 3 </text:span></text:p>
      <text:p text:style-name="No_20_Spacing"><text:span text:style-name="T2">Answer: C) 2</text:span></text:p>
      <text:p text:style-name="No_20_Spacing"><text:span text:style-name="T2">10) The modal class in the following frequency distribution is 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2"><text:tab/><text:tab/>Class</text:span></text:p>
          </table:table-cell>
          <table:table-cell table:style-name="Table1.A1" office:value-type="string">
            <text:p text:style-name="P6"><text:span text:style-name="T2">Frequency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0-10</text:span></text:p>
          </table:table-cell>
          <table:table-cell table:style-name="Table1.A1" office:value-type="string">
            <text:p text:style-name="P6"><text:span text:style-name="T2">3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10-20</text:span></text:p>
          </table:table-cell>
          <table:table-cell table:style-name="Table1.A1" office:value-type="string">
            <text:p text:style-name="P6"><text:span text:style-name="T2">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20-30</text:span></text:p>
          </table:table-cell>
          <table:table-cell table:style-name="Table1.A1" office:value-type="string">
            <text:p text:style-name="P6"><text:span text:style-name="T2">15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30-40</text:span></text:p>
          </table:table-cell>
          <table:table-cell table:style-name="Table1.A1" office:value-type="string">
            <text:p text:style-name="P6"><text:span text:style-name="T2">30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40-50</text:span></text:p>
          </table:table-cell>
          <table:table-cell table:style-name="Table1.A1" office:value-type="string">
            <text:p text:style-name="P6"><text:span text:style-name="T2">18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2">50-60</text:span></text:p>
          </table:table-cell>
          <table:table-cell table:style-name="Table1.A1" office:value-type="string">
            <text:p text:style-name="P6"><text:span text:style-name="T2">5</text:span></text:p>
          </table:table-cell>
        </table:table-row>
      </table:table>
      <text:p text:style-name="No_20_Spacing"><text:soft-page-break/><text:span text:style-name="T2"><text:s text:c="3"/>A) 40-50<text:tab/><text:tab/>B) 20-30<text:tab/><text:tab/>C) 30-40<text:tab/><text:tab/>D) 50-60</text:span></text:p>
      <text:p text:style-name="No_20_Spacing"><text:span text:style-name="T2">Answer: C) 30-40</text:span></text:p>
      <text:p text:style-name="No_20_Spacing"><text:span text:style-name="T2">11) What is the frequency of the class preceding the class 250-300, if the distribution is as <text:s text:c="5"/>follows?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2">Expenditure (in </text:span><text:span text:style-name="T13">₹</text:span><text:span text:style-name="T2">)</text:span></text:p>
          </table:table-cell>
          <table:table-cell table:style-name="Table2.A1" office:value-type="string">
            <text:p text:style-name="P6"><text:span text:style-name="T2">Number of houses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100-150</text:span></text:p>
          </table:table-cell>
          <table:table-cell table:style-name="Table2.A1" office:value-type="string">
            <text:p text:style-name="P6"><text:span text:style-name="T2">2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150-200</text:span></text:p>
          </table:table-cell>
          <table:table-cell table:style-name="Table2.A1" office:value-type="string">
            <text:p text:style-name="P6"><text:span text:style-name="T2">4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200-250</text:span></text:p>
          </table:table-cell>
          <table:table-cell table:style-name="Table2.A1" office:value-type="string">
            <text:p text:style-name="P6"><text:span text:style-name="T2">33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250-300</text:span></text:p>
          </table:table-cell>
          <table:table-cell table:style-name="Table2.A1" office:value-type="string">
            <text:p text:style-name="P6"><text:span text:style-name="T2">2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300-350</text:span></text:p>
          </table:table-cell>
          <table:table-cell table:style-name="Table2.A1" office:value-type="string">
            <text:p text:style-name="P6"><text:span text:style-name="T2">30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350-400</text:span></text:p>
          </table:table-cell>
          <table:table-cell table:style-name="Table2.A1" office:value-type="string">
            <text:p text:style-name="P6"><text:span text:style-name="T2">22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400-450</text:span></text:p>
          </table:table-cell>
          <table:table-cell table:style-name="Table2.A1" office:value-type="string">
            <text:p text:style-name="P6"><text:span text:style-name="T2">16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2">450-500</text:span></text:p>
          </table:table-cell>
          <table:table-cell table:style-name="Table2.A1" office:value-type="string">
            <text:p text:style-name="P6"><text:span text:style-name="T2">7</text:span></text:p>
          </table:table-cell>
        </table:table-row>
      </table:table>
      <text:p text:style-name="No_20_Spacing"><text:span text:style-name="T2"><text:s text:c="8"/>A) 24<text:tab/><text:tab/><text:tab/>B) 33<text:tab/><text:tab/><text:tab/>C) 40<text:tab/><text:tab/><text:tab/>D) 30</text:span></text:p>
      <text:p text:style-name="No_20_Spacing"><text:span text:style-name="T2"><text:s text:c="2"/>Answer: B) 33</text:span></text:p>
      <text:p text:style-name="No_20_Spacing"><text:span text:style-name="T2">12) What is the frequency of the modal class in the following distribution?</text:span></text:p>
      <text:p text:style-name="No_20_Spacing"><text:span text:style-name="T4">[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">Marks </text:span></text:p>
          </table:table-cell>
          <table:table-cell table:style-name="Table3.A1" office:value-type="string">
            <text:p text:style-name="P6"><text:span text:style-name="T2">Number of students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2">0-10</text:span></text:p>
          </table:table-cell>
          <table:table-cell table:style-name="Table3.A1" office:value-type="string">
            <text:p text:style-name="P6"><text:span text:style-name="T2">5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2">10-20</text:span></text:p>
          </table:table-cell>
          <table:table-cell table:style-name="Table3.A1" office:value-type="string">
            <text:p text:style-name="P6"><text:span text:style-name="T2">12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2">20-30</text:span></text:p>
          </table:table-cell>
          <table:table-cell table:style-name="Table3.A1" office:value-type="string">
            <text:p text:style-name="P6"><text:span text:style-name="T2">14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2">30-40</text:span></text:p>
          </table:table-cell>
          <table:table-cell table:style-name="Table3.A1" office:value-type="string">
            <text:p text:style-name="P6"><text:span text:style-name="T2">10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2">40-50</text:span></text:p>
          </table:table-cell>
          <table:table-cell table:style-name="Table3.A1" office:value-type="string">
            <text:p text:style-name="P6"><text:span text:style-name="T2">8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2">50-60</text:span></text:p>
          </table:table-cell>
          <table:table-cell table:style-name="Table3.A1" office:value-type="string">
            <text:p text:style-name="P6"><text:span text:style-name="T2">6</text:span></text:p>
          </table:table-cell>
        </table:table-row>
      </table:table>
      <text:p text:style-name="No_20_Spacing"><text:span text:style-name="T2"><text:s text:c="6"/>A) 14<text:tab/><text:tab/><text:tab/>B) 8<text:tab/><text:tab/><text:tab/>C) 6<text:tab/><text:tab/><text:tab/>D) 5</text:span></text:p>
      <text:p text:style-name="No_20_Spacing"><text:span text:style-name="T2"><text:s text:c="2"/>Answer: A) 14</text:span></text:p>
      <text:p text:style-name="No_20_Spacing"><text:span text:style-name="T2">13) The frequency of the class preceding the modal class in the following frequency distribution is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<text:span text:style-name="T2">Marks </text:span></text:p>
          </table:table-cell>
          <table:table-cell table:style-name="Table4.A1" office:value-type="string">
            <text:p text:style-name="P6"><text:span text:style-name="T2">Number of students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2">20-30</text:span></text:p>
          </table:table-cell>
          <table:table-cell table:style-name="Table4.A1" office:value-type="string">
            <text:p text:style-name="P6"><text:span text:style-name="T2">4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2">30-40</text:span></text:p>
          </table:table-cell>
          <table:table-cell table:style-name="Table4.A1" office:value-type="string">
            <text:p text:style-name="P6"><text:span text:style-name="T2">28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2">40-50</text:span></text:p>
          </table:table-cell>
          <table:table-cell table:style-name="Table4.A1" office:value-type="string">
            <text:p text:style-name="P6"><text:span text:style-name="T2">42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2">50-60</text:span></text:p>
          </table:table-cell>
          <table:table-cell table:style-name="Table4.A1" office:value-type="string">
            <text:p text:style-name="P6"><text:span text:style-name="T2">20</text:span></text:p>
          </table:table-cell>
        </table:table-row>
        <table:table-row table:style-name="Table4.1">
          <table:table-cell table:style-name="Table4.A1" office:value-type="string">
            <text:p text:style-name="P6"><text:span text:style-name="T2">60-70</text:span></text:p>
          </table:table-cell>
          <table:table-cell table:style-name="Table4.A1" office:value-type="string">
            <text:p text:style-name="P6"><text:span text:style-name="T2">6</text:span></text:p>
          </table:table-cell>
        </table:table-row>
      </table:table>
      <text:p text:style-name="No_20_Spacing"><text:span text:style-name="T2"><text:s text:c="6"/>A) 28<text:tab/><text:tab/><text:tab/>B) 32<text:tab/><text:tab/><text:tab/>C) 20<text:tab/><text:tab/><text:tab/>D) 100</text:span></text:p>
      <text:p text:style-name="No_20_Spacing"><text:span text:style-name="T2"><text:s text:c="2"/>Answer: A) 28</text:span></text:p>
      <text:p text:style-name="No_20_Spacing"><text:span text:style-name="T2">14) For the following distribution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<text:span text:style-name="T2">Class</text:span></text:p>
          </table:table-cell>
          <table:table-cell table:style-name="Table5.A1" office:value-type="string">
            <text:p text:style-name="P6"><text:span text:style-name="T2">Frequency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2">10-15</text:span></text:p>
          </table:table-cell>
          <table:table-cell table:style-name="Table5.A1" office:value-type="string">
            <text:p text:style-name="P6"><text:span text:style-name="T2">25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2">15-20</text:span></text:p>
          </table:table-cell>
          <table:table-cell table:style-name="Table5.A1" office:value-type="string">
            <text:p text:style-name="P6"><text:span text:style-name="T2">30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2">20-25</text:span></text:p>
          </table:table-cell>
          <table:table-cell table:style-name="Table5.A1" office:value-type="string">
            <text:p text:style-name="P6"><text:span text:style-name="T2">27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2">25-30</text:span></text:p>
          </table:table-cell>
          <table:table-cell table:style-name="Table5.A1" office:value-type="string">
            <text:p text:style-name="P6"><text:span text:style-name="T2">35</text:span></text:p>
          </table:table-cell>
        </table:table-row>
        <table:table-row table:style-name="Table5.1">
          <table:table-cell table:style-name="Table5.A1" office:value-type="string">
            <text:p text:style-name="P6"><text:span text:style-name="T2">30-35</text:span></text:p>
          </table:table-cell>
          <table:table-cell table:style-name="Table5.A1" office:value-type="string">
            <text:p text:style-name="P6"><text:span text:style-name="T2">21</text:span></text:p>
          </table:table-cell>
        </table:table-row>
      </table:table>
      <text:p text:style-name="No_20_Spacing"><text:span text:style-name="T2"><text:s/>The sum of the lower limit of the median class and the lower limit of the modal class is</text:span></text:p>
      <text:p text:style-name="No_20_Spacing"><text:span text:style-name="T2"><text:s text:c="6"/>A) 45<text:tab/><text:tab/><text:tab/>B) 50<text:tab/><text:tab/><text:tab/>C) 55<text:tab/><text:tab/><text:tab/>D) 62</text:span></text:p>
      <text:p text:style-name="No_20_Spacing"><text:span text:style-name="T2"><text:s text:c="2"/>Answer: A) 45</text:span></text:p>
      <text:p text:style-name="No_20_Spacing"><text:span text:style-name="T2">15) For the following data, the modal class is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7"><text:span text:style-name="T2">Class</text:span></text:p>
          </table:table-cell>
          <table:table-cell table:style-name="Table6.A1" office:value-type="string">
            <text:p text:style-name="P6"><text:span text:style-name="T2">Number of students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2">Less than 20</text:span></text:p>
          </table:table-cell>
          <table:table-cell table:style-name="Table6.A1" office:value-type="string">
            <text:p text:style-name="P6"><text:span text:style-name="T2">15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2">Less than 40</text:span></text:p>
          </table:table-cell>
          <table:table-cell table:style-name="Table6.A1" office:value-type="string">
            <text:p text:style-name="P6"><text:span text:style-name="T2">37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2">Less than 60</text:span></text:p>
          </table:table-cell>
          <table:table-cell table:style-name="Table6.A1" office:value-type="string">
            <text:p text:style-name="P6"><text:span text:style-name="T2">56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2">Less than 80</text:span></text:p>
          </table:table-cell>
          <table:table-cell table:style-name="Table6.A1" office:value-type="string">
            <text:p text:style-name="P6"><text:span text:style-name="T2">87</text:span></text:p>
          </table:table-cell>
        </table:table-row>
        <table:table-row table:style-name="Table6.1">
          <table:table-cell table:style-name="Table6.A1" office:value-type="string">
            <text:p text:style-name="P6"><text:span text:style-name="T2">Less than 100</text:span></text:p>
          </table:table-cell>
          <table:table-cell table:style-name="Table6.A1" office:value-type="string">
            <text:p text:style-name="P6"><text:span text:style-name="T2">115</text:span></text:p>
          </table:table-cell>
        </table:table-row>
      </table:table>
      <text:p text:style-name="No_20_Spacing"><text:span text:style-name="T2"><text:s text:c="6"/>A) 80-100<text:tab/><text:tab/>B) 60-80<text:tab/><text:tab/>C) 40-60<text:tab/><text:tab/>D) 0-20</text:span></text:p>
      <text:p text:style-name="No_20_Spacing"><text:soft-page-break/><text:span text:style-name="T2"><text:s text:c="2"/>Answer: B) 60-80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-top="0.1043in" fo:padding-bottom="0.0957in" fo:padding-left="0.1043in" fo:padding-right="0.104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4.51pt double #000000" fo:border-bottom="4.51pt double #000000" fo:border-left="4.51pt double #000000" fo:border-right="4.51pt double #000000" style:border-line-width-top="0.0102in 0.0102in 0.0417in" style:border-line-width-bottom="0.0417in 0.0102in 0.0102in" style:border-line-width-left="0.0102in 0.0102in 0.0417in" style:border-line-width-right="0.0417in 0.0102in 0.0102in" fo:padding="0.391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 text:c="57"/>Prepared By: REKHA D R, Assistant Mistress, GHS, Jayanagar 9</text:span><text:span text:style-name="MT2">th</text:span><text:span text:style-name="MT1"> Block, Bengaluru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dc:creator>WIN10</dc:creator>
    <meta:editing-cycles>8</meta:editing-cycles>
    <meta:creation-date>2020-09-13T02:07:00</meta:creation-date>
    <dc:date>2020-12-12T11:03:00</dc:date>
    <meta:editing-duration>PT1H23M</meta:editing-duration>
    <meta:generator>LibreOffice/6.0.7.3$Linux_X86_64 LibreOffice_project/00m0$Build-3</meta:generator>
    <meta:document-statistic meta:table-count="6" meta:image-count="0" meta:object-count="6" meta:page-count="3" meta:paragraph-count="139" meta:word-count="554" meta:character-count="3004" meta:non-whitespace-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frac>
      <mrow>
        <mi>n</mi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row>
      <mn>2</mn>
    </mfrac>
    <annotation encoding="StarMath 5.0">{n(n-1)} over {2}</annotation>
  </semantics>
</math>
</file>

<file path=Object 12/content.xml><?xml version="1.0" encoding="utf-8"?>
<math xmlns="http://www.w3.org/1998/Math/MathML" display="block">
  <semantics>
    <mfrac>
      <mrow>
        <mi>n</mi>
        <mo stretchy="false">+</mo>
        <mn>1</mn>
      </mrow>
      <mn>2</mn>
    </mfrac>
    <annotation encoding="StarMath 5.0">{n+1} over {2}</annotation>
  </semantics>
</math>
</file>

<file path=Object 2/content.xml><?xml version="1.0" encoding="utf-8"?>
<math xmlns="http://www.w3.org/1998/Math/MathML" display="block">
  <semantics>
    <mfrac>
      <mrow>
        <mi mathvariant="italic">upper</mi>
        <mi mathvariant="italic">class</mi>
        <mrow>
          <mi mathvariant="italic">limit</mi>
          <mo stretchy="false">+</mo>
          <mi mathvariant="italic">lower</mi>
        </mrow>
        <mi mathvariant="italic">class</mi>
        <mi mathvariant="italic">limit</mi>
      </mrow>
      <mn>2</mn>
    </mfrac>
    <annotation encoding="StarMath 5.0">{upper class limit+lower class limit} over {2}</annotation>
  </semantics>
</math>
</file>

<file path=Object 4/content.xml><?xml version="1.0" encoding="utf-8"?>
<math xmlns="http://www.w3.org/1998/Math/MathML" display="block">
  <semantics>
    <mfrac>
      <mrow>
        <mi mathvariant="italic">upper</mi>
        <mi mathvariant="italic">class</mi>
        <mrow>
          <mi mathvariant="italic">limit</mi>
          <mo stretchy="false">+</mo>
          <mi mathvariant="italic">lower</mi>
        </mrow>
        <mi mathvariant="italic">class</mi>
        <mi mathvariant="italic">limit</mi>
      </mrow>
      <mn>2</mn>
    </mfrac>
    <annotation encoding="StarMath 5.0">{upper class limit+lower class limit} over {2}</annotation>
  </semantics>
</math>
</file>

<file path=Object 6/content.xml><?xml version="1.0" encoding="utf-8"?>
<math xmlns="http://www.w3.org/1998/Math/MathML" display="block">
  <semantics>
    <mfrac>
      <mrow>
        <mi>n</mi>
        <mo stretchy="false">+</mo>
        <mn>1</mn>
      </mrow>
      <mn>2</mn>
    </mfrac>
    <annotation encoding="StarMath 5.0">{n+1} over {2}</annotation>
  </semantics>
</math>
</file>

<file path=Object 8/content.xml><?xml version="1.0" encoding="utf-8"?>
<math xmlns="http://www.w3.org/1998/Math/MathML" display="block">
  <semantics>
    <mfrac>
      <mrow>
        <mi>n</mi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</mrow>
      <mn>2</mn>
    </mfrac>
    <annotation encoding="StarMath 5.0">{n(n+1)} over {2}</annotation>
  </semantics>
</math>
</file>