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Nudi Akshar-02" svg:font-family="'Nudi Akshar-02'" style:font-pitch="variable"/>
    <style:font-face style:name="Nudi Akshar-06" svg:font-family="'Nudi Akshar-06'" style:font-pitch="variable"/>
    <style:font-face style:name="Nudi Akshara" svg:font-family="'Nudi Akshara'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text-properties style:font-name="Nudi Akshar-06" fo:font-size="14pt" fo:font-weight="bold" style:font-size-asian="14pt" style:font-weight-asian="bold" style:font-name-complex="Nudi Akshara" style:font-size-complex="14pt" style:font-weight-complex="bold"/>
    </style:style>
    <style:style style:name="P3" style:family="paragraph" style:parent-style-name="Standard" style:list-style-name="WW8Num5"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left="0.635cm" fo:margin-right="0cm" fo:margin-top="0cm" fo:margin-bottom="0cm" fo:line-height="100%" fo:text-indent="0cm" style:auto-text-indent="false" style:text-autospace="non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Nudi Akshar-02" fo:font-size="16pt" fo:font-weight="bold" style:font-size-asian="16pt" style:font-weight-asian="bold" style:font-name-complex="Nudi Akshara" style:font-size-complex="16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Nudi Akshar-02" fo:font-size="14pt" fo:font-weight="bold" style:font-size-asian="14pt" style:font-weight-asian="bold" style:font-name-complex="Nudi Akshara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style:text-autospace="none"/>
      <style:text-properties style:font-name="Nudi Akshar-06" fo:font-weight="bold" style:font-weight-asian="bold" style:font-weight-complex="bold"/>
    </style:style>
    <style:style style:name="P9" style:family="paragraph" style:parent-style-name="Standard" style:list-style-name="WW8Num5">
      <style:paragraph-properties fo:margin-top="0cm" fo:margin-bottom="0cm" fo:line-height="100%"/>
      <style:text-properties style:font-name="Nudi Akshar-06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" style:list-style-name="WW8Num5">
      <style:paragraph-properties fo:margin-top="0cm" fo:margin-bottom="0cm" fo:line-height="100%"/>
      <style:text-properties style:font-name="Nudi Akshar-06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2" style:family="paragraph" style:parent-style-name="Standard" style:list-style-name="WW8Num5">
      <style:paragraph-properties fo:margin-top="0cm" fo:margin-bottom="0cm" fo:line-height="100%"/>
      <style:text-properties fo:font-weight="bold" style:font-weight-asian="bold" style:font-weight-complex="bold"/>
    </style:style>
    <style:style style:name="P13" style:family="paragraph" style:parent-style-name="Standard" style:list-style-name="WW8Num1">
      <style:paragraph-properties fo:margin-top="0cm" fo:margin-bottom="0cm" fo:line-height="100%"/>
      <style:text-properties fo:font-weight="bold" style:font-weight-asian="bold" style:font-weight-complex="bold"/>
    </style:style>
    <style:style style:name="P14" style:family="paragraph" style:parent-style-name="Standard" style:list-style-name="WW8Num5">
      <style:paragraph-properties fo:margin-top="0cm" fo:margin-bottom="0cm"/>
      <style:text-properties fo:font-weight="bold" style:font-weight-asian="bold" style:font-weight-complex="bold"/>
    </style:style>
    <style:style style:name="P15" style:family="paragraph" style:parent-style-name="Standard" style:list-style-name="WW8Num5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1.5pt solid #000000" style:text-autospace="none"/>
      <style:text-properties style:font-name="Nudi Akshar-06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fo:font-weight="bold" style:font-weight-asian="bold" style:font-weight-complex="bold"/>
    </style:style>
    <style:style style:name="T1" style:family="text">
      <style:text-properties fo:font-size="16pt" style:font-name-asian="Nudi Akshar-06" style:font-size-asian="16pt" style:font-name-complex="Nudi Akshar-06" style:font-size-complex="16pt"/>
    </style:style>
    <style:style style:name="T2" style:family="text">
      <style:text-properties fo:font-size="14pt" style:font-size-asian="14pt" style:font-name-complex="Nudi Akshara" style:font-size-complex="14pt"/>
    </style:style>
    <style:style style:name="T3" style:family="text">
      <style:text-properties style:font-name-asian="Nudi Akshar-06" style:font-name-complex="Nudi Akshar-06"/>
    </style:style>
    <style:style style:name="T4" style:family="text">
      <style:text-properties style:font-name-complex="Nudi Akshara"/>
    </style:style>
    <style:style style:name="T5" style:family="text">
      <style:text-properties style:font-name="Nudi Akshar-06" fo:font-size="14pt" style:font-size-asian="14pt" style:font-name-complex="Nudi Akshara" style:font-size-complex="14pt"/>
    </style:style>
    <style:style style:name="T6" style:family="text">
      <style:text-properties style:font-name="Nudi Akshar-06" fo:font-size="14pt" style:font-size-asian="14pt" style:font-name-complex="Arial" style:font-size-complex="14pt"/>
    </style:style>
    <style:style style:name="T7" style:family="text">
      <style:text-properties style:font-name="Nudi Akshar-06" fo:font-size="14pt" style:font-name-asian="Nudi Akshar-06" style:font-size-asian="14pt" style:font-name-complex="Nudi Akshar-06" style:font-size-complex="14pt"/>
    </style:style>
    <style:style style:name="T8" style:family="text">
      <style:text-properties style:font-name="Nudi Akshar-06" fo:font-size="12pt" style:font-size-asian="12pt" style:font-name-complex="Arial" style:font-size-complex="12pt"/>
    </style:style>
    <style:style style:name="T9" style:family="text">
      <style:text-properties style:font-name="Nudi Akshar-06" fo:font-size="12pt" style:font-size-asian="12pt" style:font-name-complex="Nudi Akshara" style:font-size-complex="12pt"/>
    </style:style>
    <style:style style:name="T10" style:family="text">
      <style:text-properties style:font-name="Nudi Akshar-06" style:font-name-complex="Arial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style:font-name-asian="Arial" style:font-size-asian="12pt" style:font-name-complex="Arial" style:font-size-complex="12pt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size="14pt" style:font-size-asian="14pt" style:font-name-complex="Arial" style:font-size-complex="14pt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  <style:style style:name="T17" style:family="text">
      <style:text-properties style:font-name="Cambria Math" style:font-name-asian="Cambria Math" style:font-name-complex="Cambria Math"/>
    </style:style>
    <style:style style:name="T18" style:family="text">
      <style:text-properties style:font-name="Cambria Math" style:font-name-complex="Arial"/>
    </style:style>
    <style:style style:name="T19" style:family="text">
      <style:text-properties style:text-position="super 58%" style:font-name="Arial" style:font-name-complex="Arial"/>
    </style:style>
    <style:style style:name="T20" style:family="text">
      <style:text-properties style:text-position="super 58%" style:font-name="Arial" fo:font-size="12pt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¸ÀgÀPÁj ¥ËæqsÀ±Á¯É AiÀÄvÀßnÖ-¨ÁzÀgÀ¢¤ß. vÁ-©Ã¼ÀV f-¨ÁUÀ®PÉÆÃl</text:p>
      <text:p text:style-name="P6">gÀÆ¥ÀuÁvÀäPÀ ªÀiË®åªÀiÁ¥À£À -1</text:p>
      <text:p text:style-name="P7">¸ÁzsÀ£Á ¥ÀjÃPÉë-1</text:p>
      <text:p text:style-name="P8"><text:span text:style-name="T1"><text:s text:c="2"/></text:span><text:span text:style-name="T2">ªÀUÀð : 8 <text:s text:c="35"/>«µÀAiÀÄ ; UÀtÂvÀ</text:span></text:p>
      <text:p text:style-name="P16"><text:span text:style-name="T3"><text:s text:c="2"/></text:span><text:span text:style-name="T4">MlÄÖ CAPÀ : 20 <text:s text:c="21"/>¢£ÁAPÀ :- 30-07-2014</text:span></text:p>
      <text:p text:style-name="P2"/>
      <text:p text:style-name="P5"><text:span text:style-name="T5">F PÉ¼ÀV£À ¥Àæ±ÉßUÀ½UÉ ¸ÀjAiÀiÁzÀ GvÀÛgÀ Dj¹ GvÀÛj¹j <text:s text:c="16"/>1</text:span><text:span text:style-name="T11">x</text:span><text:span text:style-name="T5">3=3 </text:span></text:p>
      <text:list xml:id="list348500410" text:style-name="WW8Num5">
        <text:list-item>
          <text:p text:style-name="P12"><text:span text:style-name="T11">1KxK1=K2K </text:span><text:span text:style-name="T5">DzÀgÉ </text:span><text:span text:style-name="T11">K</text:span><text:span text:style-name="T5">¸ÀÆa¸ÀÄªÀ ¸ÀASÉå .</text:span></text:p>
        </text:list-item>
      </text:list>
      <text:list xml:id="list1031071646" text:style-name="WW8Num1">
        <text:list-item>
          <text:p text:style-name="P13"><text:span text:style-name="T11">2 <text:s text:c="6"/>b) 3 <text:s text:c="13"/>c) 1 <text:s text:c="19"/></text:span><text:span text:style-name="T5">GvÀÛgÀ:</text:span><text:span text:style-name="T16">……………………</text:span></text:p>
        </text:list-item>
      </text:list>
      <text:list xml:id="list102557490" text:continue-list="list348500410" text:style-name="WW8Num5">
        <text:list-item>
          <text:p text:style-name="P9">wææ¥ÀzÉÆÃQÛUÉ MAzÀÄ GzÁºÀgÀuÉ </text:p>
        </text:list-item>
      </text:list>
      <text:list xml:id="list1174818048" text:continue-list="list1031071646" text:style-name="WW8Num1">
        <text:list-item>
          <text:p text:style-name="P13"><text:span text:style-name="T11">2x+3 <text:s text:c="2"/>b) ax2+bx+c <text:s text:c="2"/>c) (p+q+r) <text:s text:c="3"/></text:span><text:span text:style-name="T5">GvÀÛgÀ:</text:span><text:span text:style-name="T16">……………………</text:span></text:p>
        </text:list-item>
      </text:list>
      <text:list xml:id="list384346142" text:continue-list="list102557490" text:style-name="WW8Num5">
        <text:list-item>
          <text:p text:style-name="P10">gÉÃSÁUÀtÂvÀzÀ ¦vÁªÀÄºÀ </text:p>
        </text:list-item>
      </text:list>
      <text:list xml:id="list51945385" text:continue-list="list1174818048" text:style-name="WW8Num1">
        <text:list-item>
          <text:p text:style-name="P13"><text:span text:style-name="T8">AiÀÄÄQèqï <text:s/></text:span><text:span text:style-name="T11">b)</text:span><text:span text:style-name="T8"> ¥ÉèmÉÆÃ <text:s/></text:span><text:span text:style-name="T11">c)</text:span><text:span text:style-name="T8"> DQð«Är¸ï <text:s/></text:span><text:span text:style-name="T5">GvÀÛgÀ:</text:span><text:span text:style-name="T16">……………………</text:span></text:p>
        </text:list-item>
      </text:list>
      <text:p text:style-name="P18"><text:span text:style-name="T7"><text:s text:c="3"/></text:span><text:span text:style-name="T5">PÉ¼ÀV£À ¥Àæ±ÉßUÀ½UÉ GvÀÛj¹j <text:s text:c="30"/></text:span><text:span text:style-name="T11">1x2=2</text:span></text:p>
      <text:list xml:id="list1239306778" text:continue-list="list384346142" text:style-name="WW8Num5">
        <text:list-item>
          <text:p text:style-name="P15"><text:span text:style-name="T13"><text:s/></text:span><text:span text:style-name="T17">√</text:span><text:span text:style-name="T14">100 <text:s/>+</text:span><text:span text:style-name="T18">√</text:span><text:span text:style-name="T14">36 <text:s/></text:span><text:span text:style-name="T10">EzÀgÀ ¨É¯É K£ÀÄ?</text:span></text:p>
        </text:list-item>
        <text:list-item>
          <text:p text:style-name="P10">¸ÀeÁw ¥ÀzÀUÀ½UÉ GzÁºÀgÀuÉ PÉÆr</text:p>
        </text:list-item>
      </text:list>
      <text:p text:style-name="P11"><text:span text:style-name="T12"><text:s text:c="12"/></text:span><text:span text:style-name="T5">PÉ¼ÀV£À ¥Àæ±ÉßUÀ½UÉ GvÀÛj¹j <text:s text:c="31"/></text:span><text:span text:style-name="T11">2x4=8</text:span></text:p>
      <text:list xml:id="list1739570039" text:continue-numbering="true" text:style-name="WW8Num5">
        <text:list-item>
          <text:p text:style-name="P10">¥ÀÆuÁðAPÀUÀ¼À «vÀgÀuÁ ¤AiÀÄªÀÄ G¥ÀAiÉÆÃV¹ 42 gÀªÀUÀðªÀ£ÀÄß PÀAqÀÄ»r¬Äj.</text:p>
        </text:list-item>
        <text:list-item>
          <text:p text:style-name="P15"><text:span text:style-name="T14">x+y=12 &amp; <text:s/>xy=32 </text:span><text:span text:style-name="T10">DzÀgÉ </text:span><text:span text:style-name="T14">x</text:span><text:span text:style-name="T19">2</text:span><text:span text:style-name="T14">+y</text:span><text:span text:style-name="T19">2</text:span><text:span text:style-name="T14"> </text:span><text:span text:style-name="T10">£À ¨É¯É PÀAqÀÄ»r¬Äj.</text:span></text:p>
        </text:list-item>
        <text:list-item>
          <text:p text:style-name="P15"><text:span text:style-name="T10">MAzÀÄ wæ¨sÀÄdzÀ ¥ÁzÀ</text:span><text:span text:style-name="T14"> (3x-4y) &amp; </text:span><text:span text:style-name="T10">(</text:span><text:span text:style-name="T14">6x+5y) </text:span><text:span text:style-name="T10">EzÀÝgÉ CzÀgÀ PÉëÃvÀæ¥sÀ® PÀAqÀÄ»r¬Äj.</text:span></text:p>
        </text:list-item>
        <text:list-item>
          <text:p text:style-name="P10">MAzÀÄ eÉÆvÉ ¥Àj¥ÀÆgÀPÀ PÉÆÃ£ÀUÀ¼ÀÄ &amp; ¥ÀÆgÀPÀ PÉÆÃ£ÀUÀ¼À ªÀåvÁå¸À K£ÀÄ?</text:p>
        </text:list-item>
      </text:list>
      <text:p text:style-name="P17"><text:span text:style-name="T5">PÉ¼ÀV£À ¥Àæ±ÉßUÀ½UÉ GvÀÛj¹j <text:s text:c="28"/></text:span><text:span text:style-name="T11">3x1=3</text:span></text:p>
      <text:list xml:id="list964875680" text:continue-numbering="true" text:style-name="WW8Num5">
        <text:list-item>
          <text:p text:style-name="P14"><text:span text:style-name="T6">6</text:span><text:span text:style-name="T8"> jAzÀ</text:span><text:span text:style-name="T6">14</text:span><text:span text:style-name="T8"> gÀªÀgÉV£À ¸ÀASÉåUÀ¼À£ÀÄß §¼À¹PÉÆAqÀÄ</text:span><text:span text:style-name="T6"> 3</text:span><text:span text:style-name="T15">x</text:span><text:span text:style-name="T6">3</text:span><text:span text:style-name="T8"> gÀ ªÀiÁAiÀiÁZËPÀªÀ£ÀÄß gÀa¹.</text:span></text:p>
        </text:list-item>
      </text:list>
      <text:p text:style-name="P17"><text:span text:style-name="T5">PÉ¼ÀV£À ¥Àæ±ÉßUÉ GvÀÛj¹. <text:s text:c="29"/></text:span><text:span text:style-name="T9"><text:s/></text:span><text:span text:style-name="T11">1x4=4</text:span></text:p>
      <text:list xml:id="list140758055" text:continue-numbering="true" text:style-name="WW8Num5">
        <text:list-item>
          <text:p text:style-name="P3"><text:span text:style-name="T12"><text:s/></text:span><text:span text:style-name="T14">OA,OB,&amp;OC </text:span><text:span text:style-name="T8">UÀ¼ÀÄ ªÀÄÆgÀÄ QgÀtUÀ¼ÁVzÀÄÝ</text:span><text:span text:style-name="T11"> </text:span><text:span text:style-name="T14">OC</text:span><text:span text:style-name="T8"> AiÀÄÄ</text:span><text:span text:style-name="T11"> </text:span><text:span text:style-name="T14">OA,&amp;OB </text:span><text:span text:style-name="T8">UÀ¼À £ÀqÀÄªÉ EzÉ</text:span><text:span text:style-name="T14"> &lt;BOC+&lt;COA</text:span><text:span text:style-name="T11">=180</text:span><text:span text:style-name="T20">0 <text:s text:c="3"/></text:span><text:span text:style-name="T8">DzÁUÀ </text:span><text:span text:style-name="T14">A,O,B</text:span><text:span text:style-name="T8"> UÀ¼ÀÄ KPÀgÉÃSÁUÀvÀªÁVgÀÄvÀÛªÉ JAzÀÄ ¸Á¢ü¹.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Nudi Akshar-02" svg:font-family="'Nudi Akshar-02'" style:font-pitch="variable"/>
    <style:font-face style:name="Nudi Akshar-06" svg:font-family="'Nudi Akshar-06'" style:font-pitch="variable"/>
    <style:font-face style:name="Nudi Akshara" svg:font-family="'Nudi Akshara'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njani </meta:initial-creator>
    <meta:creation-date>2014-08-19T00:17:08</meta:creation-date>
    <dc:date>2014-08-19T00:17:27</dc:date>
    <dc:creator>Ranjani </dc:creator>
    <meta:editing-duration>P0D</meta:editing-duration>
    <meta:editing-cycles>1</meta:editing-cycles>
    <meta:document-statistic meta:table-count="0" meta:image-count="0" meta:object-count="0" meta:page-count="1" meta:paragraph-count="24" meta:word-count="216" meta:character-count="1396" meta:non-whitespace-character-count="1007"/>
    <meta:generator>LibreOffice/3.5$Linux_x86 LibreOffice_project/350m1$Build-2</meta:generator>
  </office:meta>
</office:document-meta>
</file>