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Lohit Kannada" svg:font-family="'Lohit Kannada'" style:font-pitch="variable"/>
    <style:font-face style:name="Nudi 01 e" svg:font-family="'Nudi 01 e'" style:font-pitch="variable"/>
    <style:font-face style:name="Nudi Akshar-011" svg:font-family="'Nudi Akshar-01'" style:font-pitch="variable"/>
    <style:font-face style:name="Liberation Serif" svg:font-family="'Liberation Serif'" style:font-family-generic="roman" style:font-pitch="variable"/>
    <style:font-face style:name="Nudi Akshar-01" svg:font-family="'Nudi Akshar-0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Kannada" svg:font-family="'Noto Sans Kannada'"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text-align="justify" style:justify-single-word="false"/>
      <style:text-properties style:font-name="Lohit Kannada" fo:font-size="12pt" style:font-size-asian="12pt" style:font-name-complex="Lohit Kannada" style:font-size-complex="12pt"/>
    </style:style>
    <style:style style:name="P2" style:family="paragraph" style:parent-style-name="List_20_Paragraph" style:list-style-name="WWNum1">
      <style:paragraph-properties fo:text-align="justify" style:justify-single-word="false"/>
      <style:text-properties style:font-name="Lohit Kannada" fo:font-size="12pt" style:font-size-asian="12pt" style:font-name-complex="Lohit Kannada" style:font-size-complex="12pt"/>
    </style:style>
    <style:style style:name="P3" style:family="paragraph" style:parent-style-name="List_20_Paragraph" style:list-style-name="WWNum2">
      <style:paragraph-properties fo:text-align="justify" style:justify-single-word="false"/>
      <style:text-properties style:font-name="Lohit Kannada" fo:font-size="12pt" style:font-size-asian="12pt" style:font-name-complex="Lohit Kannada" style:font-size-complex="12pt"/>
    </style:style>
    <style:style style:name="P4" style:family="paragraph" style:parent-style-name="List_20_Paragraph">
      <style:paragraph-properties fo:text-align="justify" style:justify-single-word="false"/>
      <style:text-properties style:font-name="Lohit Kannada" fo:font-size="12pt" fo:font-weight="bold" style:font-size-asian="12pt" style:font-weight-asian="bold" style:font-name-complex="Lohit Kannada" style:font-size-complex="12pt"/>
    </style:style>
    <style:style style:name="P5" style:family="paragraph" style:parent-style-name="List_20_Paragraph" style:list-style-name="WWNum1">
      <style:paragraph-properties fo:text-align="justify" style:justify-single-word="false"/>
      <style:text-properties style:font-name="Nudi Akshar-01" fo:font-size="12pt" style:font-size-asian="12pt" style:font-size-complex="12pt"/>
    </style:style>
    <style:style style:name="P6" style:family="paragraph" style:parent-style-name="List_20_Paragraph" style:list-style-name="WWNum2">
      <style:paragraph-properties fo:text-align="justify" style:justify-single-word="false"/>
      <style:text-properties style:font-name="Nudi Akshar-01" fo:font-size="12pt" style:font-size-asian="12pt" style:font-size-complex="12pt"/>
    </style:style>
    <style:style style:name="P7" style:family="paragraph" style:parent-style-name="List_20_Paragraph" style:list-style-name="WWNum2">
      <style:paragraph-properties fo:text-align="justify" style:justify-single-word="false"/>
      <style:text-properties fo:font-size="12pt" style:font-size-asian="12pt" style:font-size-complex="12pt"/>
    </style:style>
    <style:style style:name="P8" style:family="paragraph" style:parent-style-name="List_20_Paragraph">
      <style:paragraph-properties fo:margin-left="1.905cm" fo:margin-right="0cm" fo:text-align="justify" style:justify-single-word="false" fo:text-indent="0cm" style:auto-text-indent="false"/>
      <style:text-properties style:font-name="Lohit Kannada" fo:font-size="12pt" style:font-size-asian="12pt" style:font-name-complex="Lohit Kannada" style:font-size-complex="12pt"/>
    </style:style>
    <style:style style:name="P9" style:family="paragraph" style:parent-style-name="List_20_Paragraph" style:list-style-name="WWNum3">
      <style:paragraph-properties fo:margin-left="1.905cm" fo:margin-right="0cm" fo:text-align="justify" style:justify-single-word="false" fo:text-indent="0cm" style:auto-text-indent="false"/>
      <style:text-properties style:font-name="Lohit Kannada" fo:font-size="12pt" style:font-size-asian="12pt" style:font-name-complex="Lohit Kannada" style:font-size-complex="12pt"/>
    </style:style>
    <style:style style:name="P10" style:family="paragraph" style:parent-style-name="List_20_Paragraph">
      <style:paragraph-properties fo:margin-left="1.905cm" fo:margin-right="0cm" fo:text-align="justify" style:justify-single-word="false" fo:text-indent="0cm" style:auto-text-indent="false"/>
      <style:text-properties style:font-name="Lohit Kannada" fo:font-size="12pt" fo:font-weight="bold" style:font-size-asian="12pt" style:font-weight-asian="bold" style:font-name-complex="Lohit Kannada" style:font-size-complex="12pt"/>
    </style:style>
    <style:style style:name="P11" style:family="paragraph" style:parent-style-name="Heading_20_2">
      <style:text-properties fo:color="#000000" fo:font-size="12pt" fo:background-color="#ffffff" style:font-size-asian="12pt" style:font-size-complex="12pt"/>
    </style:style>
    <style:style style:name="P12" style:family="paragraph" style:parent-style-name="Heading_20_2">
      <style:text-properties fo:color="#000000" fo:font-size="12pt" fo:font-weight="bold" fo:background-color="#ffffff" style:font-size-asian="12pt" style:font-weight-asian="bold" style:font-size-complex="12pt" style:font-weight-complex="bold"/>
    </style:style>
    <style:style style:name="P13" style:family="paragraph" style:parent-style-name="Text_20_body">
      <style:text-properties fo:color="#000000" fo:font-size="12pt" fo:font-weight="bold" fo:background-color="#ffffff"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Nudi Akshar-011" fo:font-size="12pt" style:font-size-asian="12pt" style:font-size-complex="12pt"/>
    </style:style>
    <style:style style:name="P15" style:family="paragraph" style:parent-style-name="Standard" style:list-style-name="WW8Num1">
      <style:paragraph-properties fo:line-height="150%" fo:text-align="justify" style:justify-single-word="false"/>
      <style:text-properties style:font-name="Nudi Akshar-011" fo:font-size="12pt" style:font-size-asian="12pt" style:font-size-complex="12pt"/>
    </style:style>
    <style:style style:name="P16" style:family="paragraph" style:parent-style-name="Standard">
      <style:paragraph-properties fo:line-height="150%" fo:text-align="justify" style:justify-single-word="false"/>
      <style:text-properties style:font-name="Nudi Akshar-011" fo:font-size="12pt" fo:font-weight="bold" style:font-size-asian="12pt" style:font-weight-asian="bold" style:font-size-complex="12pt"/>
    </style:style>
    <style:style style:name="P17" style:family="paragraph" style:parent-style-name="Standard">
      <style:text-properties fo:color="#993366" fo:font-size="12pt" fo:font-weight="bold" style:font-size-asian="12pt" style:font-weight-asian="bold" style:font-size-complex="12pt" style:font-weight-complex="bold"/>
    </style:style>
    <style:style style:name="P18" style:family="paragraph" style:parent-style-name="Standard" style:list-style-name="L1">
      <style:text-properties fo:color="#993366" fo:font-size="12pt" fo:font-weight="bold" style:font-size-asian="12pt" style:font-weight-asian="bold" style:font-size-complex="12pt" style:font-weight-complex="bold"/>
    </style:style>
    <style:style style:name="P19" style:family="paragraph" style:parent-style-name="Standard" style:list-style-name="L3">
      <style:text-properties fo:color="#993366" fo:font-size="12pt" fo:font-weight="bold" style:font-size-asian="12pt" style:font-weight-asian="bold" style:font-size-complex="12pt" style:font-weight-complex="bold"/>
    </style:style>
    <style:style style:name="P20" style:family="paragraph" style:parent-style-name="Standard">
      <style:text-properties fo:color="#993366" fo:font-size="12pt" fo:font-weight="bold" fo:background-color="#ffffff"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993366" style:font-name="Lohit Kannada" fo:font-size="12pt" fo:font-weight="bold" style:font-size-asian="12pt" style:font-weight-asian="bold" style:font-name-complex="Lohit Kannada" style:font-size-complex="12pt" style:font-weight-complex="bold"/>
    </style:style>
    <style:style style:name="P22" style:family="paragraph" style:parent-style-name="Standard">
      <style:text-properties fo:font-size="12pt" style:font-size-asian="12pt" style:font-size-complex="12pt"/>
    </style:style>
    <style:style style:name="P23" style:family="paragraph" style:parent-style-name="Standard" style:list-style-name="L1">
      <style:text-properties fo:font-size="12pt" style:font-size-asian="12pt" style:font-size-complex="12pt"/>
    </style:style>
    <style:style style:name="P24" style:family="paragraph" style:parent-style-name="Standard" style:list-style-name="L2">
      <style:text-properties fo:font-size="12pt" style:font-size-asian="12pt" style:font-size-complex="12pt"/>
    </style:style>
    <style:style style:name="P25" style:family="paragraph" style:parent-style-name="Standard" style:list-style-name="L4">
      <style:text-properties fo:font-size="12pt" style:font-size-asian="12pt" style:font-size-complex="12pt"/>
    </style:style>
    <style:style style:name="P26" style:family="paragraph" style:parent-style-name="Standard">
      <style:paragraph-properties>
        <style:tab-stops/>
      </style:paragraph-properties>
      <style:text-properties fo:font-size="12pt" style:font-size-asian="12pt" style:font-size-complex="12pt"/>
    </style:style>
    <style:style style:name="P27" style:family="paragraph" style:parent-style-name="Standard" style:list-style-name="L4">
      <style:paragraph-properties>
        <style:tab-stops/>
      </style:paragraph-properties>
      <style:text-properties fo:font-size="12pt" style:font-size-asian="12pt" style:font-size-complex="12pt"/>
    </style:style>
    <style:style style:name="P28" style:family="paragraph" style:parent-style-name="Standard">
      <style:paragraph-properties fo:text-align="justify" style:justify-single-word="false"/>
      <style:text-properties fo:font-size="12pt" style:font-size-asian="12pt" style:font-size-complex="12pt"/>
    </style:style>
    <style:style style:name="P29" style:family="paragraph" style:parent-style-name="Standard">
      <style:paragraph-properties fo:line-height="150%" fo:text-align="justify" style:justify-single-word="false"/>
      <style:text-properties fo:font-size="12pt" style:font-size-asian="12pt" style:font-size-complex="12pt"/>
    </style:style>
    <style:style style:name="P30" style:family="paragraph" style:parent-style-name="Standard">
      <style:text-properties fo:font-size="12pt" fo:font-weight="bold" style:font-size-asian="12pt" style:font-weight-asian="bold" style:font-size-complex="12pt" style:font-weight-complex="bold"/>
    </style:style>
    <style:style style:name="P31" style:family="paragraph" style:parent-style-name="Standard" style:list-style-name="L4">
      <style:text-properties fo:font-size="12pt" fo:font-weight="bold" style:font-size-asian="12pt" style:font-weight-asian="bold" style:font-size-complex="12pt" style:font-weight-complex="bold"/>
    </style:style>
    <style:style style:name="P32" style:family="paragraph" style:parent-style-name="Standard" style:list-style-name="L4">
      <style:paragraph-properties>
        <style:tab-stops>
          <style:tab-stop style:position="-0.079cm"/>
          <style:tab-stop style:position="0.053cm"/>
        </style:tab-stops>
      </style:paragraph-properties>
      <style:text-properties fo:font-size="12pt" fo:font-weight="bold" style:font-size-asian="12pt" style:font-weight-asian="bold" style:font-size-complex="12pt" style:font-weight-complex="bold"/>
    </style:style>
    <style:style style:name="P33" style:family="paragraph" style:parent-style-name="Standard">
      <style:text-properties fo:color="#660066" fo:font-size="12pt"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properties fo:color="#000000" style:font-name="Lohit Kannada" fo:font-size="12pt" fo:font-weight="bold" fo:background-color="#ffffff" style:font-size-asian="12pt" style:font-weight-asian="bold" style:font-name-complex="Lohit Kannada" style:font-size-complex="12pt" style:font-weight-complex="bold"/>
    </style:style>
    <style:style style:name="P35" style:family="paragraph" style:parent-style-name="Standard">
      <style:text-properties fo:color="#000000" style:font-name="Lohit Kannada" fo:font-size="12pt" fo:background-color="#ffffff" style:font-size-asian="12pt" style:font-size-complex="12pt"/>
    </style:style>
    <style:style style:name="P36" style:family="paragraph" style:parent-style-name="Standard">
      <style:text-properties fo:color="#000000" style:font-name="Lohit Kannada" fo:font-size="12pt" fo:background-color="#ffffff" style:font-size-asian="12pt" style:font-name-complex="Lohit Kannada" style:font-size-complex="12pt"/>
    </style:style>
    <style:style style:name="P37" style:family="paragraph" style:parent-style-name="Standard">
      <style:text-properties fo:color="#000000" fo:font-size="12pt" fo:background-color="#ffffff" style:font-size-asian="12pt" style:font-size-complex="12pt"/>
    </style:style>
    <style:style style:name="P38" style:family="paragraph" style:parent-style-name="Standard">
      <style:paragraph-properties>
        <style:tab-stops>
          <style:tab-stop style:position="6.006cm"/>
          <style:tab-stop style:position="6.244cm"/>
        </style:tab-stops>
      </style:paragraph-properties>
      <style:text-properties fo:color="#000000" fo:font-size="12pt" fo:language="en" fo:country="US" fo:font-weight="bold" fo:background-color="#ffffff" style:font-size-asian="12pt" style:font-weight-asian="bold" style:font-size-complex="12pt" style:font-weight-complex="bold"/>
    </style:style>
    <style:style style:name="P39" style:family="paragraph" style:parent-style-name="Standard">
      <style:text-properties fo:color="#000000" fo:font-size="12pt" fo:language="en" fo:country="US" fo:background-color="#ffffff" style:font-size-asian="12pt" style:font-size-complex="12pt"/>
    </style:style>
    <style:style style:name="P40" style:family="paragraph" style:parent-style-name="Standard">
      <style:text-properties fo:color="#000000" fo:font-size="12pt" fo:font-weight="bold" fo:background-color="#ffffff"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font-name="Nudi Akshar-01" fo:font-size="12pt" style:font-size-asian="12pt" style:font-size-complex="12pt"/>
    </style:style>
    <style:style style:name="P42" style:family="paragraph" style:parent-style-name="Standard">
      <style:paragraph-properties fo:text-align="justify" style:justify-single-word="false"/>
      <style:text-properties style:font-name="Lohit Kannada" fo:font-size="12pt" style:font-size-asian="12pt" style:font-name-complex="Lohit Kannada" style:font-size-complex="12pt"/>
    </style:style>
    <style:style style:name="P43" style:family="paragraph" style:parent-style-name="Standard">
      <style:paragraph-properties fo:text-align="justify" style:justify-single-word="false"/>
      <style:text-properties style:font-name="Lohit Kannada" fo:font-size="12pt" fo:font-weight="bold" style:font-size-asian="12pt" style:font-weight-asian="bold" style:font-name-complex="Lohit Kannada" style:font-size-complex="12pt"/>
    </style:style>
    <style:style style:name="P44" style:family="paragraph" style:parent-style-name="Standard">
      <style:paragraph-properties fo:text-align="start" style:justify-single-word="false"/>
      <style:text-properties style:font-name="Lohit Kannada" fo:font-size="12pt" fo:font-weight="bold" style:font-size-asian="12pt" style:font-weight-asian="bold" style:font-name-complex="Lohit Kannada" style:font-size-complex="12pt" style:font-weight-complex="bold"/>
    </style:style>
    <style:style style:name="P45" style:family="paragraph" style:parent-style-name="Standard">
      <style:paragraph-properties fo:text-align="center" style:justify-single-word="false"/>
      <style:text-properties style:font-name="Lohit Kannada" fo:font-size="12pt" fo:font-weight="bold" style:font-size-asian="12pt" style:font-weight-asian="bold" style:font-name-complex="Lohit Kannada" style:font-size-complex="12pt" style:font-weight-complex="bold"/>
    </style:style>
    <style:style style:name="P46" style:family="paragraph" style:parent-style-name="Standard">
      <style:paragraph-properties fo:text-align="start" style:justify-single-word="false"/>
      <style:text-properties style:font-name="Lohit Kannada" fo:font-size="12pt" fo:font-weight="bold" officeooo:rsid="000020d0" style:font-size-asian="12pt" style:font-weight-asian="bold" style:font-name-complex="Lohit Kannada" style:font-size-complex="12pt" style:font-weight-complex="bold"/>
    </style:style>
    <style:style style:name="P47" style:family="paragraph" style:parent-style-name="Standard">
      <style:paragraph-properties fo:text-align="start" style:justify-single-word="false"/>
      <style:text-properties style:font-name="Lohit Kannada" fo:font-size="12pt" fo:font-weight="normal" style:font-size-asian="12pt" style:font-weight-asian="normal" style:font-name-complex="Lohit Kannada" style:font-size-complex="12pt" style:font-weight-complex="normal"/>
    </style:style>
    <style:style style:name="P48" style:family="paragraph" style:parent-style-name="Standard" style:list-style-name="L2">
      <style:paragraph-properties fo:margin-left="-0.132cm" fo:margin-right="0cm" fo:text-indent="-0.635cm" style:auto-text-indent="false">
        <style:tab-stops/>
      </style:paragraph-properties>
      <style:text-properties fo:font-size="12pt" style:font-size-asian="12pt" style:font-size-complex="12pt"/>
    </style:style>
    <style:style style:name="P49" style:family="paragraph" style:parent-style-name="Standard" style:list-style-name="L2">
      <style:paragraph-properties fo:margin-left="-0.767cm" fo:margin-right="0cm" fo:text-indent="0cm" style:auto-text-indent="false">
        <style:tab-stops>
          <style:tab-stop style:position="-0.476cm"/>
          <style:tab-stop style:position="0.238cm"/>
        </style:tab-stops>
      </style:paragraph-properties>
      <style:text-properties fo:font-size="12pt" style:font-size-asian="12pt" style:font-size-complex="12pt"/>
    </style:style>
    <style:style style:name="P50" style:family="paragraph" style:parent-style-name="Standard">
      <style:paragraph-properties fo:margin-left="-0.767cm" fo:margin-right="0cm" fo:text-indent="0cm" style:auto-text-indent="false">
        <style:tab-stops>
          <style:tab-stop style:position="-0.476cm"/>
          <style:tab-stop style:position="0.238cm"/>
        </style:tab-stops>
      </style:paragraph-properties>
      <style:text-properties fo:font-size="12pt" fo:font-weight="normal" style:font-size-asian="12pt" style:font-weight-asian="normal" style:font-size-complex="12pt" style:font-weight-complex="normal"/>
    </style:style>
    <style:style style:name="P51" style:family="paragraph" style:parent-style-name="Standard" style:list-style-name="L4">
      <style:paragraph-properties fo:margin-left="1.376cm" fo:margin-right="0cm" fo:text-indent="-0.635cm" style:auto-text-indent="false">
        <style:tab-stops/>
      </style:paragraph-properties>
      <style:text-properties fo:font-size="12pt" fo:font-weight="bold" style:font-size-asian="12pt" style:font-weight-asian="bold" style:font-size-complex="12pt" style:font-weight-complex="bold"/>
    </style:style>
    <style:style style:name="P52" style:family="paragraph" style:parent-style-name="Standard">
      <style:paragraph-properties style:writing-mode="lr-tb"/>
      <style:text-properties fo:color="#000000" fo:font-size="12pt" fo:font-weight="bold" fo:background-color="#ffffff" style:font-size-asian="12pt" style:font-weight-asian="bold" style:font-size-complex="12pt" style:font-weight-complex="bold"/>
    </style:style>
    <style:style style:name="P53" style:family="paragraph" style:parent-style-name="Standard">
      <style:paragraph-properties style:writing-mode="lr-tb"/>
      <style:text-properties fo:font-size="12pt" style:font-size-asian="12pt" style:font-size-complex="12pt"/>
    </style:style>
    <style:style style:name="P54" style:family="paragraph" style:parent-style-name="Standard">
      <style:paragraph-properties fo:margin-left="0cm" fo:margin-right="-1.138cm" fo:text-indent="0cm" style:auto-text-indent="false"/>
      <style:text-properties fo:font-size="12pt" style:font-size-asian="12pt" style:font-size-complex="12pt"/>
    </style:style>
    <style:style style:name="P55" style:family="paragraph" style:parent-style-name="Standard">
      <style:paragraph-properties fo:margin-left="1.905cm" fo:margin-right="0cm" fo:text-align="justify" style:justify-single-word="false" fo:text-indent="0cm" style:auto-text-indent="false"/>
      <style:text-properties style:font-name="Lohit Kannada" fo:font-size="12pt" fo:font-weight="normal" style:font-size-asian="12pt" style:font-weight-asian="normal" style:font-name-complex="Lohit Kannada" style:font-size-complex="12pt" style:font-weight-complex="normal"/>
    </style:style>
    <style:style style:name="P56" style:family="paragraph" style:parent-style-name="Standard">
      <style:paragraph-properties fo:margin-left="0cm" fo:margin-right="0cm" fo:text-indent="0.309cm" style:auto-text-indent="false"/>
      <style:text-properties fo:color="#000000" fo:font-size="12pt" fo:background-color="#ffffff" style:font-size-asian="12pt" style:font-size-complex="12pt"/>
    </style:style>
    <style:style style:name="P57" style:family="paragraph" style:parent-style-name="Standard">
      <style:paragraph-properties fo:text-align="end" style:justify-single-word="false" style:writing-mode="rl-tb"/>
      <style:text-properties fo:color="#000000" style:font-name="Lohit Kannada" fo:font-size="12pt" fo:background-color="#ffffff" style:font-size-asian="12pt" style:font-name-complex="Lohit Kannada" style:font-size-complex="12pt"/>
    </style:style>
    <style:style style:name="P58" style:family="paragraph" style:parent-style-name="Standard" style:master-page-name="Standard">
      <style:paragraph-properties fo:text-align="center" style:justify-single-word="false" style:page-number="auto"/>
      <style:text-properties style:font-name="Lohit Kannada" fo:font-size="12pt" fo:font-weight="bold" style:font-size-asian="12pt" style:font-weight-asian="bold" style:font-name-complex="Lohit Kannada"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complex="Lohit Kannada"/>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language-complex="kn" style:country-complex="IN"/>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text-underline-style="none"/>
    </style:style>
    <style:style style:name="T10" style:family="text">
      <style:text-properties fo:color="#993366"/>
    </style:style>
    <style:style style:name="T11" style:family="text">
      <style:text-properties fo:color="#993366" fo:font-weight="bold" style:font-weight-asian="bold" style:font-weight-complex="bold"/>
    </style:style>
    <style:style style:name="T12" style:family="text">
      <style:text-properties fo:color="#660066"/>
    </style:style>
    <style:style style:name="T13" style:family="text">
      <style:text-properties fo:color="#000080"/>
    </style:style>
    <style:style style:name="T14" style:family="text">
      <style:text-properties fo:color="#000080" fo:font-weight="bold" style:font-weight-asian="bold" style:font-weight-complex="bold"/>
    </style:style>
    <style:style style:name="T15" style:family="text">
      <style:text-properties style:font-name="Nudi Akshar-01"/>
    </style:style>
    <style:style style:name="T16" style:family="text">
      <style:text-properties style:font-name="Nudi Akshar-01" style:font-name-complex="Times New Roman1"/>
    </style:style>
    <style:style style:name="T17" style:family="text">
      <style:text-properties style:font-name="Times New Roman" style:font-name-complex="Times New Roman1"/>
    </style:style>
    <style:style style:name="T18" style:family="text">
      <style:text-properties style:font-name="Nudi Akshar-011"/>
    </style:style>
    <style:style style:name="T19" style:family="text">
      <style:text-properties style:font-name="Nudi 01 e"/>
    </style:style>
    <style:style style:name="T20" style:family="text">
      <style:text-properties style:font-name="Lohit Kannada" style:font-name-complex="Lohit Kannada"/>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ಜಿಲ್ಲಾ ಶಿಕ್ಷಣ ಮತ್ತು ತರಬೇತಿ ಸಂಸ್ಥೆ,ಕುಮಟಾ</text:p>
      <text:p text:style-name="P45">ರಾಷ್ಟ್ರೀಯ ಪಠ್ಯಕ್ರಮದ ನೆಲೆಗಟ್ಟಿನಲ್ಲಿ (ಚೌಕಟ್ಟಿನಲ್ಲಿ )ವಿಜ್ಞಾನ </text:p>
      <text:p text:style-name="P45"/>
      <text:p text:style-name="P22"><text:s text:c="21"/>NCF - <text:s text:c="2"/>ವಿಜ್ಞಾ ನ</text:p>
      <text:p text:style-name="P30"><text:s/><text:span text:style-name="T12"><text:s/>ಪೀಠಿಕೆ-</text:span></text:p>
      <text:p text:style-name="P22"><text:s text:c="19"/></text:p>
      <text:p text:style-name="P29"><text:span text:style-name="T18"><text:s/>¥ÀjµÀÌøvÀ gÁ¶ÖçÃAiÀÄ ¥ÀoÀåPÀæªÀÄ £É¯ÉUÀlÄÖ (gÁ.¥À.£É) gÀ©ÃAzÀæ£ÁxÀ mÁUÉÆÃgÀgÀ </text:span><text:span text:style-name="T19">‘</text:span><text:span text:style-name="T18"> </text:span><text:span text:style-name="T19">‘</text:span><text:span text:style-name="T18">¹«°eÉÃ±À£ï CAqï ¥ÉÆæÃUÉæ¸ï</text:span><text:span text:style-name="T19">’</text:span><text:span text:style-name="T18"> JA§ ¥Àæ§AzsÀ¢AzÀ vÉUÉzÀÄPÉÆAqÀ GzÀÞgÀuÉAiÉÆA¢UÉ ¥ÁægÀA¨sÀªÁUÀÄvÀÛzÉ. »jAiÀÄgÀ ¥Àæ¥ÀAZÀªÀÅ ¸Àé®éªÀÇ aAw¸ÀzÉ ºÁ¼ÀÄUÉqÀªÀ§ºÀÄzÁzÀ </text:span><text:span text:style-name="T19">‘</text:span><text:span text:style-name="T18"> ¸ÀÈd£À²Ã® ZÉÊvÀ£Àå</text:span><text:span text:style-name="T19">’</text:span><text:span text:style-name="T18"> ªÀÄvÀÄÛ </text:span><text:span text:style-name="T19">‘</text:span><text:span text:style-name="T18">zsÁgÁ¼À ¸ÀAvÀ¸À</text:span><text:span text:style-name="T19">’</text:span><text:span text:style-name="T18"> EªÉgÀqÀÆ ¨Á®åzÀ QÃ°PÉÊUÀ¼ÁVªÉ JAzÀÄ CªÀgÀÄ £É£À¦¸ÀÄvÁÛgÉ.</text:span></text:p>
      <text:p text:style-name="P14">EAzÀÄ ªÀÄPÀÌ¼ÀÄ C£ÀÄ¨sÀ«¸ÀÄwÛgÀÄªÀ MvÀÛqÀªÀ£ÀÄß PÀrªÉÄ ªÀiÁqÀ®Ä ªÀÄvÀÄÛ ²PÀëtªÀ£ÀÄß EA¢£À ªÀÄvÀÄÛ ¨sÀ«µÀåzÀ CUÀvÀåvÉUÀ½UÉ ¸ÀÆPÀÛªÁV gÀÆ¦¸À®Ä ±Á¯Á ¥ÀoÀåPÀæªÀÄzÀ £Á®ÄÌ ¥ÀæªÀÄÄR PÉëÃvÀæUÀ¼ÁzÀ ¨sÁµÉ, UÀtÂvÀ, «eÁÕ£À ªÀÄvÀÄÛ ¸ÀªÀiÁd ¥ÁoÀ EªÀÅUÀ¼À°è UÀªÀÄ£ÁºÀð §zÀ¯ÁªÀuÉUÀ¼À£ÀÄß ªÀiÁqÀÄªÀAvÉ ²¥sÁgÀ¸ÀÄì ªÀiÁqÀ¯ÁVzÉ</text:p>
      <text:p text:style-name="P14">«eÁÕ£À PÉëÃëvÀæzÀ°è vÀªÀÄä zÉÊ£ÀA¢£À C£ÀÄ¨sÀªÀUÀ¼À£ÀÄß ¸ÀÆPÀëöäªÁV £ÉÆÃr «±ÉèÃ¶¸ÀÄªÀÅzÀÄ. ¸ÁzsÀåªÁUÀÄªÀAvÉ «eÁÕ£ÀzÀ ²PÀëtªÀ£ÀÄß §zÀ¯Á¬Ä¸À¨ÉÃPÀÄ. ±Á¯ÉAiÀÄ ºÉÆgÀUÉ PÉÊUÉÆ¼ÀÄîªÀAvÀºÀ AiÉÆÃd£ÉUÀ¼ÀÆ ¸ÉÃjzÀAvÉ C£ÉÃPÀ ªÁå¥ÀPÀ ZÀlÄªÀnPÉUÀ¼À ªÀÄÄSÁAvÀgÀ ¥Àj¸ÀgÀ ¸ÀAgÀPÀëuÉAiÀÄ §UÉÎ PÁ¼Àf ªÀÄÄr¸ÀÄªÀÅzÀ®èzÉ CzÀ£ÀÄß EvÀgÉ J®è «µÀAiÀÄUÀ½UÀÆ C£ÀéAiÀÄªÁUÀÄªÀAvÉ ªÀiÁqÀ¨ÉÃPÀÄ.</text:p>
      <text:p text:style-name="P14">M¼ÉîAiÀÄ «eÁÕ£À ²PÀët ªÀÄUÀÄ«£À §zÀÄQUÉ ªÀÄvÀÄÛ «eÁÕ£ÀPÉÌ ¤µÀ×ªÁVgÀ¨ÉÃPÀÄ. F ¸ÀgÀ¼À CA±ÀªÀÅ «eÁÕ£ÀzÀ <text:s/>¥ÀoÀåPÀæªÀÄzÀ ¸ÁxÀðPÀvÉ PÀÄjvÀAvÉ F PÉ¼ÀPÀAqÀ ªÀÄÆ®¨sÀÆvÀ UÀÄtUÀ¼À£ÀÄß ¤gÀÆ¦¸ÀÄvÀÛzÉ.</text:p>
      <text:list xml:id="list1963366666" text:style-name="WW8Num1">
        <text:list-item>
          <text:p text:style-name="P15">¨Ë¢ÝPÀ ¸ÀªÀÄ¥ÀðPÀvÉAiÀÄÄ ¥ÀoÀåPÀæªÀÄzÀ°è £ÀªÀÄÆzÁVgÀÄªÀ ªÀ¸ÀÄÛ, «zsÁ£À, ¨sÁµÉ ªÀÄvÀÄÛ ±ÉÊPÀëtÂPÀ C¨sÁå¸ÀUÀ¼ÀÄ ªÀAiÉÆÃªÀiÁ£ÀPÉÌ ªÀÄvÀÄÛ ¨Ë¢ÞPÀ ªÀÄlÖPÉÌ vÀPÀÌAvÉ EgÀ¨ÉÃPÀÄ.</text:p>
        </text:list-item>
        <text:list-item>
          <text:p text:style-name="P15">ªÀ¸ÀÄÛ ¸ÀªÀÄ¥ÀðPÀvÉAiÀÄÄ ¥ÀoÀåPÀæªÀÄªÀÅ ªÀÄºÀvÀézÀ ªÀÄvÀÄÛ ¸ÀjAiÀiÁzÀ ªÉÊeÁÕ¤PÀ ªÀiÁ»wAiÀÄ£ÀÄß ¸ÀÆa¸À¨ÉÃPÉAzÀÄ §AiÀÄ¸ÀÄvÀÛzÉ. PÀ°PÉzÁgÀ£À ¨Ë¢ÞPÀ ªÀÄlÖPÉÌ ¸ÀgÀ½ÃPÀgÀtUÉÆ½¸À®Ä ¥ÀæAiÀÄwß¹ ªÀÄÆ®¨sÀÆvÀªÁV zÉÆÃµÀ¥ÀÆtðªÁzÀ CxÀªÁ CxÀð»Ã£ÀªÁzÀzÉÝÃ£À£ÉÆßÃ ¸ÀÆa¸ÀÄªÀAvÁUÀ¨ÁgÀzÀÄ.</text:p>
        </text:list-item>
        <text:list-item>
          <text:p text:style-name="P15">¥ÀæQæAiÉÄ ¸ÀªÀÄ¥ÀðPÀvÉAiÀÄÄ ¥ÀoÀåPÀæªÀÄ PÀ°PÉzÁgÀgÀÄ ªÉÊeÁÕ¤PÀ Cj«£À GvÀàwÛ ªÀÄvÀÄÛ ¸ÀªÀÄ¥ÀðPÀvÉUÉ PÁgÀtªÁUÀÄªÀ ¥ÀæQæAiÉÄ ªÀÄvÀÄÛ «zsÁ£ÀUÀ¼À£ÀÄß ¥ÀqÀAiÀÄÄªÀÅzÀgÀ°è vÉÆqÀV¹PÉÆ¼Àî¨ÉÃPÀÄ ªÀÄvÀÄÛ «eÁÕ£ÀzÀ°è ªÀÄUÀÄ«£À ¸ÀºÀd PÀÄvÀÆºÀ® ªÀÄvÀÄÛ ¸ÀÈd£À²Ã®vÉAiÀÄ£ÀÆß ¥ÉÆÃ¶¸À¨ÉÃPÀÄ JAzÀÄ §AiÀÄ¸ÀÄvÀÛzÉ.</text:p>
        </text:list-item>
        <text:list-item>
          <text:p text:style-name="P15">ZÁjwæPÀ ¸ÀªÀÄ¥ÀðPÀvÉAiÀÄÄ «eÁÕ£ÀzÀ ¥ÀoÀåPÀæªÀÄ PÀ°PÉzÁgÀgÀÄ PÁ®zÉÆA¢UÉ ºÉÃUÉ ªÉÊeÁÕ¤PÀ PÀ®à£É «PÁ¸ÀUÉÆArvÀÄ JA§ §UÉÎ w½AiÀÄ®Ä ¸ÁzsÀåªÁUÀÄªÀAvÉ LwºÁ¹PÀ zÀÈ¶ÖPÉÆÃ£À¢AzÀ PÀÆrgÀ¨ÉÃPÉAzÀÄ §AiÀÄ¸ÀÄvÀÛzÉ. CzÀÄ PÀ°PÉzÁgÀgÀÄ «eÁÕ£ÀªÀ£ÀÄß ¸ÁªÀiÁfPÀ ¸ÁºÀ¸ÀªÁV £ÉÆÃqÀÄªÀAvÉ ªÀÄvÀÄÛ «eÁÕ£ÀzÀ ¨É¼ÀªÀtÂUÉAiÀÄ°è ¸ÁªÀiÁfPÀ CA±ÀUÀ¼ÀÄ ºÉÃUÉ ¥Àæ¨sÁªÀ ©ÃgÀÄvÀÛªÉ JA§ÄzÀ£ÀÄß CxÀðªÀiÁrPÉÆ¼Àî®Ä £ÉgÀªÁUÀÄvÀÛzÉ.</text:p>
        </text:list-item>
        <text:list-item>
          <text:p text:style-name="P15">¥Àj¸ÀgÁvÀäPÀ ¸ÀªÀÄ¥ÀðPÀvÉAiÀÄÄ PÀ°PÉzÁgÀ£À ¥Àj¸ÀgÀzÀ «±Á® ¸ÀAzÀ¨sÀðzÀ°è «eÁÕ£ÀªÀ£ÀÄß EqÀ§AiÀÄ¸ÀÄvÀÛzÉ. CzÀÄ ¸ÀÜ½ÃAiÀÄªÁVgÀ§ºÀÄzÀÄ CxÀªÁ eÁUÀwPÀªÁVgÀ§ºÀÄzÀÄ. PÀ°AiÀÄÄªÀªÀgÀÄ «eÁÕ£À, vÀAvÀæeÁÕ£À ªÀÄvÀÄÛ ¸ÀªÀiÁdzÀ eÉÆvÉ ªÀÄÄSÁªÀÄÄTAiÀiÁzÁUÀ §gÀÄªÀ ¸ÀªÀÄ¸ÉåUÀ¼À£ÀÄß ªÉÄZÀÄÑªÀÅzÀÄ ªÀÄvÀÄÛ GzÉÆåÃUÀzÀ ¥Àæ¥ÀAZÀPÉÌ ¥ÀæªÉÃ²¸À®Ä ¨ÉÃPÁzÀ eÁÕ£À ªÀÄvÀÄÛ PË±À®UÀ¼À£ÀÄß MzÀV¹ CªÀgÀ£ÀÄß vÀAiÀiÁgÀÄªÀiÁqÀÄªÀÅzÀÄ EzÀjAzÀ ¸ÁzsÀå.</text:p>
        </text:list-item>
        <text:list-item>
          <text:p text:style-name="P15">£ÉÊwPÀ ¸ÀªÀÄ¥ÀðPÀvÉAiÀÄÄ ¥ÀoÀåPÀæªÀÄªÀÅ ¥ÁæªÀiÁtÂPÀvÉ, ªÀ¸ÀÄÛ¤µÀ×vÉ, ¸ÀºÀPÁgÀ, ¨sÀAiÀÄ ªÀÄvÀÄÛ ¥ÀÆgÁéUÀæºÀ¢AzÀ ªÀÄÄPÀÛªÁzÀ ¸ÁévÀAvÀæzÀ <text:soft-page-break/>ªÀiË®åUÀ¼À£ÀÄß GvÉÛÃf¸À¨ÉÃPÀÄ ªÀÄvÀÄÛ PÀ°PÉzÁgÀ£À°è fÃªÀ£À ªÀÄvÀÄÛ ¥Àj¸ÀgÀ ¸ÀAgÀPÀëuÉ §UÉÎ PÁ¼Àf ¨É¼É¸À¨ÉÃPÀÄ JAzÀÄ §AiÀÄ¸ÀÄvÀÛzÉ.</text:p>
        </text:list-item>
      </text:list>
      <text:p text:style-name="P22">ವಿಜ್ಞಾ ನ <text:s text:c="3"/>ಶಿಕ್ಷ ಣದ <text:s text:c="3"/>ಗುರಿ <text:s text:c="2"/>ಏನು ಎಂ <text:s/>ದು <text:s text:c="2"/>ನಾವು <text:s text:c="2"/>ಪ್ರ ಶ್ನಿ ಸಿಕೊಂ ಡಾಗ <text:s/>, <text:s/>ನಮಗೆ <text:s text:c="4"/>ಗಾಂ ಧೀಜಿಯವರು <text:s text:c="2"/>ಹೇಳಿದ <text:s text:c="2"/>ಶಿಕ್ಷ ಣದ <text:s text:c="3"/>ಗುರಿ " ಮಗುವಿನಲ್ಲಿ ರುವ <text:s text:c="4"/>ಆಧ್ಯಾ ತ್ಮಿ ಕ , <text:s text:c="3"/>ಭೌ ದ್ಧಿ ಕ <text:s text:c="2"/>ಹಾಗೂ <text:s text:c="3"/>ಭೌತಿಕ <text:s text:c="4"/>ಸಾಮಥ೯ಗಳನ್ನು <text:s text:c="4"/>ಹೊರತರುವುದೇ <text:s text:c="2"/>ಶಿಕ್ಷ ಣ " ನೆನಪಾಗುತ್ತ ದೆ. <text:s text:c="2"/>ವಿಜ್ಞಾ ನ <text:s text:c="2"/>ಶಿಕ್ಷ ಣ <text:s/>, <text:s/>ಅದರ <text:s text:c="2"/>ಗುರಿ, <text:s/>ವಿಧಾನಗಳು, <text:s/>ವ್ಯಾ ಪ್ತಿ <text:s text:c="2"/>ಇತ್ಯಾ ದಿ <text:s text:c="3"/>ಬಗ್ಗೆ <text:s text:c="4"/>ವಿವರವಾಗಿ <text:s text:c="3"/>ತಿಳಿದುಕೊಳ್ಳು ವ <text:s text:c="3"/>ಮೊದಲು <text:s text:c="3"/>ವಿಜ್ಞಾ ನದ <text:s text:c="4"/>ಸ್ವ ರೂಪ <text:s/>ತಿಳಿ ದುಕೊಳ್ಳು ವುದು <text:s text:c="3"/>ಅವಶ್ಯ ಕ. <text:s text:c="2"/></text:p>
      <text:p text:style-name="P22"><text:s text:c="2"/></text:p>
      <text:p text:style-name="P33">೧.೧: ವಿಜ್ಞಾ ನದ <text:s text:c="2"/>ಸ್ವ ರೂಪ</text:p>
      <text:p text:style-name="P22"><text:s text:c="7"/>ಮಾನವನು <text:s text:c="3"/>ತನ್ನ <text:s text:c="4"/>ಸುತ್ತ ಮುತ್ತಲು <text:s text:c="3"/>ಇರುವ <text:s text:c="2"/>ಜಗತ್ತಿ ನ <text:s text:c="3"/>ಹಾಗು <text:s text:c="2"/>ಪರಿಸರದ <text:s/>ಬಗ್ಗೆ <text:s text:c="4"/>ಯಾವಾಗಲೂ <text:s text:c="3"/>ಕುತೂಹಲದಿಂ ದಿರುತ್ತಾ ನೆ. <text:s/>ಮೊದಲಿನಿಂ ದಲೂ <text:s text:c="3"/>ಮಾನವನು <text:s text:c="2"/><text:span text:style-name="T13"><text:s/></text:span><text:span text:style-name="T14">ಭೌ ತಿಕ <text:s text:c="4"/>ಮತ್ತು <text:s text:c="2"/>ಜೈ ವಿಕ <text:s text:c="3"/>ಪರಿಸರವನ್ನು <text:s text:c="3"/></text:span><text:span text:style-name="T5"><text:s/>ಸೂಕ್ಷ್ಮ ವಾಗಿ <text:s text:c="2"/>ಅವಲೋಕಿಸುತ್ತಾ <text:s text:c="4"/>ಅವುಗಳ <text:s text:c="3"/>ನಡುವೆ <text:s text:c="2"/>ಇರುವ <text:s/>ಸಂ ಬಂ ಧ <text:s text:c="4"/>ಗುರುತಿಸಿ, <text:s/>ಹೊಸ <text:s text:c="2"/>ಸಾಧನಗಳ ಮೂಲಕ <text:s text:c="3"/>ನಿಸಗ೯ದ <text:s text:c="2"/>ಜೊತೆ <text:s text:c="2"/></text:span><text:span text:style-name="T2">ಅಂ ತರ ಕ್ರಿ ಯೆ</text:span><text:span text:style-name="T5"> <text:s text:c="2"/>ನಡೆಸುತ್ತಾ <text:s text:c="3"/>ಬಂ ದಿದ್ದಾನೆ. ಮಾನವನ <text:s text:c="2"/>ಈ <text:s text:c="2"/>ಪ್ರ ಯತ್ನ ವನ್ನು <text:s text:c="3"/></text:span><text:span text:style-name="T14">ವಿಜ್ಞಾ ನ</text:span><text:span text:style-name="T5"> <text:s text:c="3"/>ಎನ್ನು ತ್ತೇ ವೆ.</text:span></text:p>
      <text:p text:style-name="P22"/>
      <text:p text:style-name="P22"><text:s text:c="22"/>ಜ್ಞಾ ನವನ್ನು <text:s text:c="5"/>ಹೊಸ <text:s/>ಹೊಸ <text:s/>ಅನುಭವಗಳ ಮೂಲಕ <text:s text:c="3"/>ಹೆಚ್ಚಿ ಸಿಕೊಳ್ಳು ವುದೇ ವಿಜ್ಞಾ ನ. <text:s text:c="2"/>ಈ <text:s text:c="2"/>ಜ್ಞಾ ನವನ್ನು <text:s text:c="3"/>ವೈಜ್ಞಾ ನಿಕ <text:s text:c="2"/>ಪದ್ಧ ತಿಯಂ ತೆ <text:s text:c="3"/>ಪಡೆಯಲಾಗುತ್ತಿ ದೆ. </text:p>
      <text:p text:style-name="P53"><text:s text:c="5"/>೧. ವೀಕ್ಷ ಣೆ <text:s text:c="6"/>(observation)</text:p>
      <text:p text:style-name="P22"><text:s text:c="8"/>೨.ಕ್ರ ಮಬದ್ಧ ತೆ <text:s text:c="2"/>ಮತ್ತು <text:s text:c="4"/>ನಮೂನೆ (Regularities and pattern)</text:p>
      <text:p text:style-name="P22"><text:s text:c="5"/>೩.ಪ್ರಾ ಕಲ್ಪ <text:s text:c="3"/>ರಚನೆ ( Making Hypotheses)</text:p>
      <text:p text:style-name="P22"><text:s text:c="5"/>೪.ಗುಣಾತ್ಮ ಕ <text:s text:c="3"/>ಮಾದರಿ <text:s text:c="3"/>ರಚನೆ (Devising qualitative models)</text:p>
      <text:p text:style-name="P22"><text:s text:c="5"/>೫.ಅದರ <text:s text:c="2"/>ಪರಿಣಾಮಗಳನ್ನು <text:s text:c="3"/>ತಕಿ೯ಸುವುದು.(Deducing their consequencies)</text:p>
      <text:p text:style-name="P22"><text:s text:c="4"/>೬.ವೀಕ್ಷ ಣೆ <text:s text:c="4"/>ಮತ್ತು <text:s text:c="3"/>ಪ್ರ ಯೋಗಗಳಿಂ ದ <text:s text:c="3"/>ಸಿದ್ಧಾ ಂತ <text:s/>ಗಳ <text:s text:c="4"/>ಪರಿಶೀಲನೆ.(verification of theories through experiments and observations)</text:p>
      <text:p text:style-name="P22"><text:s text:c="4"/>೭. ತತ್ವ ಗಳ <text:s text:c="2"/>ಬಗ್ಗೆ <text:s text:c="5"/>ತೀಮಾ೯ನ <text:s text:c="2"/>ಕೈಗೊಳ್ಳು ವುದು.( Arriving at principles/theories/conclusion)</text:p>
      <text:p text:style-name="P22"/>
      <text:p text:style-name="P22"><text:s text:c="15"/>ಇದೇ <text:s text:c="2"/>ಹಂ ತದಲ್ಲಿ <text:s text:c="4"/>ಸಾಗಬೇಕೆಂ ಬ <text:s text:c="3"/>ನಿಯಮ <text:s text:c="2"/>ಇಲ್ಲ . <text:s/>ಕೆಲವು <text:s text:c="2"/>ಅನುಭವಗಳ <text:s/>ಹಾಗೂ <text:s text:c="3"/>ವೀಕ್ಷ ಣೆ <text:s text:c="3"/>ಮೂಲಕ <text:s text:c="3"/>ಹೊಸ <text:s text:c="2"/>ತತ್ವ ಗಳು <text:s/>ಹುಟ್ಟಿ ಕೊಳ್ಳು ತ್ತ ವೆ. <text:s text:c="2"/>ಅವುಗಳನ್ನು <text:s text:c="3"/>ಪ್ರಾಯೋಗಿಕವಾಗಿ <text:s text:c="6"/>ಗೊತ್ತು ಪಡಿಸುವುದು <text:s text:c="3"/>ವಿಜ್ಞಾ ನ <text:s text:c="2"/>. <text:s text:c="3"/>ಇಡೀ <text:s text:c="3"/>ವಿಶ್ವ ವೇ <text:s text:c="3"/>ಒಪ್ಪಿ ಕೊಂ ಡ <text:s text:c="3"/>ಕೆಲವು <text:s/>ನಿಯಮಗಳಲ್ಲಿ <text:s text:c="2"/>ಮಾಪಾ೯ಡು <text:s/>ಮಾಡಿದ್ದ ನ್ನು <text:s text:c="4"/>ಕಾಣುತ್ತೇವೆ. <text:s text:c="2"/><text:span text:style-name="T14">ವಿಜ್ಞಾನವೆ <text:s text:c="2"/>ಜ್ಞಾ ನ , <text:s/>ಜ್ಞಾನವೇ <text:s text:c="2"/>ಶಕ್ತಿ . <text:s text:c="2"/></text:span></text:p>
      <text:p text:style-name="P22"/>
      <text:p text:style-name="P22"/>
      <text:p text:style-name="P17"><text:s/>೧.೨: <text:s text:c="6"/>ವಿಜ್ಞಾನ <text:s text:c="2"/>ಮತ್ತು <text:s text:c="2"/>ತಂ ತ್ರ ಜ್ಞಾ ನ </text:p>
      <text:p text:style-name="P28"><text:s text:c="14"/>ತಂ ತ್ರ ಜ್ಞಾನ ವು <text:s text:c="4"/>ವಿಜ್ಞಾನ <text:s/>ಅನ್ವಯಿಸುವಿಕೆ. <text:s text:c="3"/>ವಿಜ್ಞಾನವನ್ನು <text:s text:c="4"/>ಅನ್ವ ಯಿಸಿ , <text:s/>ಮೆಕೆನಿಕಲ್ , <text:s/>ಇಲೆಕ್ಟ್ರಿ ಕಲ್ , <text:s/>ಇಲೆಕ್ಟ್ರಾ ನಿಕ <text:s text:c="3"/>ಸಾಧನಗಳನ್ನು <text:s text:c="5"/>ಬಳಸಿ <text:s text:c="2"/>ತಯಾರಿಸಲು <text:s text:c="3"/>ತಂ ತ್ರ ಜ್ಞಾನ <text:s/>ಅವಶ್ಯ ಕ. <text:s text:c="3"/>ಎಲ್ಲಾ <text:s text:c="4"/>ಕ್ಷೇ ತ್ರ ಗಳಲ್ಲಿ ಯೂ <text:s text:c="4"/>ಕಳೆದ <text:s text:c="3"/>ನಾಲ್ಕು <text:s text:c="4"/>ದಶಕ ಗಳಿಂ ದ <text:s text:c="4"/>ತಂ ತ್ರ ಜ್ಞಾನದ <text:s text:c="3"/>ಬಳಕೆ <text:s text:c="2"/>ಆಗುತ್ತಿದೆ. <text:s text:c="2"/>ಹೊಸ <text:s/>ಜ್ಞಾನ <text:s/>ಪಡೆದು <text:s text:c="2"/>ಹೊಸ <text:s/>ಹೊಸ <text:s text:c="3"/>ತಂತ್ರ ಜ್ಞಾನದ <text:s/>ಆವಿಷ್ಕಾರವಾಗುತ್ತಾ ಹೋದಂ ತೆ <text:s/>, <text:s text:c="2"/>ಹಳೆಯ <text:s text:c="3"/>ತಂ ತ್ರಜ್ಞಾ ನದ <text:s text:c="2"/>ಜ್ಞಾ ನ <text:s text:c="3"/><text:soft-page-break/>ಮೂಲೆಗುಂ ಪಾಗುತ್ತೆ. <text:s text:c="2"/>ತಂತ್ರ ಜ್ಞಾನವು <text:s text:c="3"/>ವಿಜ್ಞಾ ನದ <text:s text:c="4"/>ಸೃ ಜನಾತ್ಮ ಕ <text:s text:c="5"/>ಪ್ರಕ್ರಿ ಯೆ. . <text:s text:c="2"/>ಪ್ರಗತಿ ಯ <text:s/>ವ್ಯಾ ಖ್ಯೆ ಯು <text:s text:c="5"/>ವಿಜ್ಞಾನ ಮತ್ತು <text:s text:c="2"/>ತಂ ತ್ರಜ್ಞಾನದ <text:s text:c="4"/>ಅಭಿವೃಧ್ಧಿಗೆ <text:s text:c="3"/>ಕೊಂಡಿಯಾಗಿದೆ.</text:p>
      <text:p text:style-name="P28"><text:s text:c="2"/></text:p>
      <text:p text:style-name="P17">೧.೩: <text:s text:c="7"/>ವಿಜ್ಞಾನ <text:s text:c="5"/>ಶಿಕ್ಷಣ :</text:p>
      <text:p text:style-name="P22"><text:s text:c="12"/>ಈ <text:s text:c="4"/>ಮೊದಲು <text:s text:c="3"/>ನಾವು <text:s text:c="2"/>ಚಚಿ೯ಸಿದ <text:s text:c="2"/>ವಿಜ್ಞಾನದ <text:s text:c="3"/>ಸ್ವರೂಪ, <text:s text:c="2"/>ವಿಜ್ಞಾ ನ <text:s/>ಮತ್ತು <text:s/>ತಂ ತ್ರ ಜ್ಞಾನ ದ <text:s text:c="2"/>ಬಗ್ಗೆ <text:s/>ಅವಲೋಕಿಸಿದಾಗ <text:s text:c="4"/>ವಿಜ್ಞಾನ <text:s text:c="2"/>ಶಿಕ್ಷಣದಲ್ಲಿ <text:s/>ಏನಿರಬೇಕು <text:s text:c="3"/>ಎಂಬುದನ್ನು <text:s text:c="5"/>ಗಮನಿಸಬೇಕಾಗುತ್ತದೆ. <text:s text:c="2"/>ಮೂರು <text:s text:c="2"/>ಅಂಶಗಳು <text:s text:c="2"/>ಇಲ್ಲಿ <text:s text:c="2"/>ಇವೆ.</text:p>
      <text:p text:style-name="P22"><text:s text:c="14"/>೧. <text:s/>ಕಲಿಯುವವರು(ಮಗು)</text:p>
      <text:p text:style-name="P22"><text:s text:c="14"/>೨. <text:s/>ಮಗುವಿನ <text:s text:c="4"/>ಪರಿಸರ(ಭೌತಿಕ <text:s/>,ಜೈವಿಕ <text:s text:c="2"/>&amp;ಸಾಮಾಜಿಕ)</text:p>
      <text:p text:style-name="P22"><text:s text:c="14"/>೩. <text:s/>ಕಲಿಯಲು <text:s text:c="2"/>ಬೇಕಾದ <text:s/>ವಸ್ತು -ವಿಜ್ಞಾನ</text:p>
      <text:p text:style-name="P44"><text:s text:c="11"/>ಒಳ್ಳೆಯ <text:s text:c="3"/>ವಿಜ್ಞಾನ <text:s text:c="3"/>ಶಿಕ್ಷಣ <text:s text:c="2"/>ಮಗುವಿಗೆ, <text:s/>ಮಗುವಿನ <text:s/>ಜೀವನಕ್ಕೆ <text:s text:c="2"/>ಹಾಗೂ <text:s/>ವಿಜ್ಞಾನಕ್ಕೆ <text:s text:c="2"/>ನೈಜವಾಗಿರಬೇಕು</text:p>
      <text:p text:style-name="P46"/>
      <text:list xml:id="list977352367" text:style-name="L1">
        <text:list-item>
          <text:p text:style-name="P18">ಸಂಶೋಧನೆ <text:s text:c="2"/>ಮತ್ತು ವಿಜ್ಞಾನ ಶಿಕ್ಷಣ</text:p>
          <text:p text:style-name="P23"><text:s text:c="8"/>ಸುಮಾರು <text:s/>೪೦ ವಷ೯ಗಳ <text:s/>ಹಿಂದೆ <text:s/>ವಿಜ್ಞಾನ <text:s/>ಶಿಕ್ಷಣವು <text:s text:c="3"/>ಸಂಶೋಧನೆಯ ಸ್ವತಂತ್ರ ಕ್ಷೇತ್ರವಾಗಿ <text:s text:c="3"/>ಗುರುತಿಸಲಾಯಿತು. <text:s/>ಸಂಶೋಧನೆಯಲ್ಲಿ <text:s/>ಬಳಸುವ <text:s text:c="2"/>ವಿಧಾನ <text:s/>ಮತ್ತು ತಂತ್ರಗಳು <text:s text:c="3"/>ವಿಜ್ಞಾನದ <text:s text:c="2"/>ಕೊಡುಗೆಯಾಗಿದೆ.</text:p>
          <text:p text:style-name="P23"><text:s text:c="6"/>ವಿಜ್ಞಾನ <text:s/>ಶಿಕ್ಷಣದಲ್ಲಿ <text:s text:c="2"/>ಸುಧಾರಣೆ <text:s/>ತಂದರೆ , <text:s/>ಸಂಶೋಧನೆ <text:s text:c="2"/>ಮಾಡಲು <text:s text:c="2"/>ಪ್ರೇರಣೆ ಸಿಗುತ್ತದೆ. <text:s/>ಯಾವ <text:s/>ಬೋಧನಾ <text:s/>ವಿಧಾನ <text:s/>ಹೆಚ್ಚು <text:s text:c="4"/>ಪರಿಣಾಮಕಾರಿಯಾಗುತ್ತದೆ ತಿಳಿಯಲು <text:s text:c="2"/>ಸಂಶೋಧನೆ ಅವಶ್ಯಕ. <text:s/>೧೯೭೦ರಲ್ಲಿ ಪ್ರಾಯೋಗಿಕ <text:s text:c="3"/>ವಗ೯ಕೋಣೆಗಳು <text:s text:c="3"/></text:p>
          <text:p text:style-name="P23">ಹೆಚ್ಚಿದ್ದವು. ಈಗ <text:s/>ಅವುಗಳ <text:s/>ಬದಲಿಗೆ <text:s text:c="2"/>ಹೊಸ <text:s text:c="2"/>ಬೋದನೋಪಕರಣಗಳ <text:s text:c="2"/>ಬಳಕೆ <text:s/>, ಚಟುವಟಿಕೆ <text:s/>ಆಧಾರಿತ ಬೋಧನೆ <text:s/>ಇತ್ಯಾದಿ <text:s text:c="2"/>ಕಾಣಬಹುದು. <text:s text:c="2"/><text:span text:style-name="T1"><text:s/>ಪ್ರಯೋಗಗಳು</text:span> ವಿಜ್ಞಾನ <text:s/>ಕಲಿಕೆಯಲ್ಲಿ ತುಂಬಾ <text:s/>ಅವಶ್ಯ. <text:s text:c="2"/>ಭಾರತದಲ್ಲಿ <text:s text:c="2"/>ಅಲ್ಪ <text:s text:c="2"/>ವೆಚ್ಚದ <text:s/>ಪ್ರಯೋಗಳಿಗೆ ಮೊದಲಿನಿ ಂದಲೂ <text:s text:c="2"/>ಮಹತ್ವ <text:s text:c="2"/>ಕೊಡುತ್ತಾ ಬಂದಿದ್ದಾರೆ. <text:s text:c="3"/>ವಿಜ್ಞಾನ ಶಿಕ್ಷಣದಲ್ಲಿ ಮಗು <text:s/>ಪ್ರಾ ತ್ಯಕ್ಷಿಕೆ <text:s text:c="2"/>ವೀಕ್ಷಿಸಿ, ಮತ್ತು <text:s text:c="2"/>ಪ್ರಯೋಗಗಳನ್ನು ಮಾಡಿ ಹೇಗೆ <text:s/>ಕಲಿಯುತ್ತದೆ ಎಂಬುದನ್ನು <text:s text:c="4"/>ಸಂಶೋಧನಾ <text:s text:c="2"/>ಅಧ್ಯಯನ <text:s/>ಮಾಡಲಾಗಿದೆ. </text:p>
          <text:p text:style-name="P23"><text:s text:c="8"/>ವಿಜ್ಞಾನ <text:s/>ಶಿಕ್ಷಣವು <text:s text:c="2"/>ಸಂದಭ೯ಕ್ಕೆ <text:s text:c="2"/>ಮತ್ತು ಪರಿಸರಕ್ಕೆ <text:s text:c="6"/>ತಕ್ಕಂತೆ <text:s text:c="2"/>ಇರುವುದರಿಂದ , <text:s/>ಸಂಶೋಧನೆ ಕೂಡ <text:s text:c="2"/>ನಮ್ಮ <text:s text:c="2"/>ಪರಿಸರದಲ್ಲೆ <text:s/>ಮಾಡುವುದು ಸೂಕ್ತ. <text:s/></text:p>
        </text:list-item>
        <text:list-item>
          <text:p text:style-name="P18">ವಿಜ್ಞಾನ <text:s/>ಪಠ್ಯಕ್ರಮ <text:s/>- ರಾಷ್ತ್ರೀಯ <text:s/>ಹಂತ <text:s/>-ಒಂದು ಚಿಕ್ಕ <text:s/>ಇತಿಹಾಸ <text:s text:c="2"/></text:p>
          <text:p text:style-name="P23"><text:s text:c="8"/>ವಿಜ್ಞಾನ <text:s/>ವಿಷಯವನ್ನು <text:s text:c="3"/>ಪ್ರಾಥಮಿಕ ಶಾಲಾ <text:s/>ಹಂತದಲ್ಲಿ <text:s text:c="2"/>ಎಲ್ಲಾ <text:s/>ರಾಜ್ಯಗಳಲ್ಲಿ ಕಡ್ಡಾಯವಾಗಿ <text:s text:c="2"/>ವಗ೯ ೭/೮ <text:s/>ವರೆಗೆ <text:s text:c="3"/>ಬೊದಿಸಬೇಕೆಂ ದು <text:s/>೧೯೭೫ರ <text:s/>ಏಕರೂಪದ ಶಾಲಾ ಶಿಕ್ಷಣ ದಲ್ಲಿ <text:s/>ಪ್ರಾರಂಭಿಸಲಾಯಿತು. <text:s/>ಆಗ <text:s text:c="2"/>ವಿಜ್ಞಾನವನ್ನು <text:s text:c="2"/>ಸಾಮಾನ್ಯ <text:s/>ವಿಜ್ಞಾನ ಆಗಿ <text:s text:c="2"/>ಬೋಧಿಸಲಾಗುತಿತ್ತು. <text:s text:c="2"/>ಆಮೇಲೆ (ಪ್ರೌಢ <text:s text:c="2"/>ಶಾಲೆಗಳಲ್ಲಿ ) <text:s/>ವಿಜ್ಞಾನವನ್ನು <text:s text:c="2"/>ಆಯ್ಕೆ ವಿಷಯವಾಗಿ <text:s text:c="2"/>ಪರಿಗಣಿಸಿ <text:s text:c="2"/>ಭೌತಶಾಸ್ತ್ರ , ರಸಾಯನ ಶಾಸ್ತ್ರ <text:s text:c="2"/>ಮತ್ತು <text:s text:c="2"/>ಜೀವಶಾಸ್ತ್ರವಾಗಿ ಬೋಧಿಸಲಾಯಿತು . <text:s text:c="2"/>ಪಠ್ಯವಸ್ತು <text:s text:c="2"/>ಮತ್ತು <text:s/>ಪಠ್ಯ ಪುಸ್ತಕ <text:s/>ರಚನೆ ಆಯಾ <text:s text:c="2"/>ರಾಜ್ಯ <text:s text:c="2"/>ಏಜೆನ್ಸಿಗೆ ನೀಡಲಾಯಿತು. <text:s text:c="2"/>ಆದ್ದರಿಂದ <text:s/>ವಿಜ್ಞಾನ <text:s text:c="2"/>ಬೊಧನಾ ಪ್ರಕ್ರಿಯೆ <text:s/>ರಾಜ್ಯದಿಂದ <text:s text:c="2"/>ರಾಜ್ಯಕ್ಕೆ ಭಿನ್ನವಾಗಿವೆ. </text:p>
          <text:p text:style-name="P23"><text:soft-page-break/><text:s text:c="5"/>ಪ್ರಾಥಮಿಕ <text:s text:c="2"/>ಶಾಲಾ <text:s text:c="2"/>ಹಂತದ <text:s/>ವಿಜ್ಞಾನ <text:s text:c="2"/>ಬೋಧನೆಗೆ <text:s text:c="2"/>ಗುರುತಿಸಿದ <text:s text:c="2"/>ಎರಡು ಮುಖ್ಯ <text:s/>ಉದ್ದೇಶಗಳು </text:p>
        </text:list-item>
      </text:list>
      <text:p text:style-name="P22"><text:s text:c="4"/>a) <text:s text:c="2"/>ಜೈವಿಕ ,ಭೌತಿಕ ಮತ್ತು ವಸ್ತುಗಳ <text:s/>ಪರಿಸರಕ್ಕೆ <text:s text:c="2"/>ಸಂಬಂದಿಸಿದ <text:s text:c="2"/>ಜ್ಞಾನವನ್ನು <text:s/>ಪಡೆಯುವುದು <text:s/></text:p>
      <text:p text:style-name="P47"><text:s text:c="5"/>b) <text:s text:c="2"/>ವೈಜ್ಞಾನಿಕ <text:s text:c="2"/>ಅಭಿವ್ಯಕ್ತಿ <text:s text:c="3"/>ಅಭಿವೃದ್ದಿ <text:s text:c="5"/>ಪಡಿಸುವುದು.</text:p>
      <text:p text:style-name="P53">ಎನ್.ಸಿ .ಇ .ಆರ್. ಟಿ ಯವರು ೧೯೬೭-೭೦ ಯಲ್ಲಿ <text:s/>ಯುನಿಸೆಫ್ <text:s/>ನ ಅನುಧಾನದಿಂ ದ <text:s text:c="2"/>ಪ್ರಾ ಥಮಿಕ <text:s text:c="2"/>ಶಾಲೆಗಳಿಗೆ <text:s text:c="7"/>ರಚಿಸಿದ ಬೋಧನಾ <text:s/>ವಸ್ತು ಗಳು (instructional materials) ಚಟುವಟಿಕ ಆಧಾರವಾಗಿತ್ತು . <text:s/>ಆ <text:s text:c="2"/>ಪ್ಯಾ ಕೆಜನಲ್ಲಿ <text:s/>" science is doing” ಎಂಬ ಶೀಷಿ೯ಕೆ ಅಡಿಯಲ್ಲಿ <text:s/>ಪಠ್ಯ ಪುಸ್ತಕ ,ಶಿಕ್ಷ ಕರ ಗೈಡ್,ವಿಜ್ಞಾನದ <text:s/>ಕಿಟ್ , <text:s/>ಚಟುವಟಿಕೆಗಳ <text:s/>ಕೈಪಿಡಿ , <text:s/>ದೃಕ್ ಶೃವಣ ಉಪಕರಣಗಳು <text:s text:c="3"/>ಇದ್ದವು. <text:s text:c="2"/>ಇವುಗಳನ್ನು <text:s text:c="2"/>ಪ್ರಾಯೊಗಿಕವಾಗಿ <text:s/>ಕೆಲವು ಶಾಲೆಗಳಲ್ಲಿ <text:s text:c="2"/>ಮಾತ್ರ <text:s/>ಬಳಸಲಾಯಿತು. <text:s/></text:p>
      <text:p text:style-name="P53"><text:s text:c="11"/>ಪ್ರೋ .ಡಿ.ಎಸ್. ಕೊಠಾರಿಯವರ <text:s/>ಅಧ್ಯಕ್ಷತೆಯಲ್ಲಿ <text:s text:c="2"/>ಶಿಕ್ಷಣ <text:s text:c="2"/>ಆಯೊಗ <text:s/>೧೯೭೫ರಲ್ಲಿ <text:s/>೧೦+೩+೨ <text:s text:c="2"/>ಮಾದರಿ <text:s/>ಶಿಕ್ಷಣ <text:s/>ಪ್ರಾರಂಭಿಸಿತು. </text:p>
      <text:p text:style-name="P22"><text:s text:c="5"/>ರಾಷ್ತ್ರೀಯ <text:s text:c="3"/>ಪಠ್ಯಕ್ರಮ <text:s text:c="2"/>ಸಮಿತಿ <text:s text:c="2"/>(National curriculum committee) ಈ <text:s/>ಹೊಸ <text:s text:c="2"/>ಮಾದರಿಗೆ <text:s text:c="8"/>"The curriculam <text:s/>for the Ten <text:s/>Year <text:s/>school A frame <text:s/>work” <text:s text:c="4"/>ಎಂಬ <text:s/>ಶಿಷಿ೯ಕೆ ಅಡಿಯಲ್ಲಿ <text:s text:c="3"/>ನೀತಿ <text:s/>ದಾಖಲೆಗಳನ್ನು <text:s text:c="2"/>(Policy documents) ಶಿಫಾರಸ್ಸು ಮಾಡಿತು. <text:s/></text:p>
      <text:p text:style-name="P22"><text:s text:c="2"/>ಈ <text:s/>ಚೌಕಟ್ಟಿನ ಅಡಿಯಲ್ಲಿ <text:s/>ವಿಜ್ಞಾನ <text:s/>ಪಠ್ಯವಸ್ತು <text:s/>ಮತ್ತು ಪಠ್ಯಪುಸ್ತಕಗಳಗಿದ್ದ <text:s text:c="3"/>ಮುಖ್ಯ <text:s/>ಶಿಫಾರಸ್ಸುಗಳು. :</text:p>
      <text:p text:style-name="P22"><text:s text:c="2"/>ಎ) <text:s/>ವಿಜ್ಞಾನ <text:s/>ಮತ್ತು ಗಣಿತ <text:s text:c="2"/>ಸಹಿತ <text:s text:c="2"/>ಎಲ್ಲಾ ವಿಷಯಗಳನ್ನು <text:s text:c="2"/>ವಗ೯ <text:s/>೧೦ ರ <text:s/>ತನಕ <text:s text:c="2"/>ಸಾಮಾನ್ಯ <text:s/>ಶಿಕ್ಷಣದಲ್ಲಿ <text:s text:c="3"/>ಕಡ್ಡಾಯ. <text:s/></text:p>
      <text:p text:style-name="P22">ಬಿ) <text:s/>ಕಿರಿಯ <text:s/>ಪ್ರಾಥಮಿಕ ಹಂತದಲ್ಲಿ <text:s text:c="2"/>ವಿಜ್ಞಾ ನ <text:s/>ಮತ್ತು <text:s text:c="2"/>ಸಮಾಜ <text:s/>ವಿಜ್ಞಾನ <text:s/>ಕೂಡಿ <text:s text:c="2"/>ಒಂದೇ <text:s/>ವಿಷಯ _ ಪರಿಸರ ಅಧ್ಯಯನವಾಗಿ </text:p>
      <text:p text:style-name="P22"><text:s text:c="2"/>ಬೋದಿಸುವುದು. <text:s/></text:p>
      <text:p text:style-name="P22">ಸಿ) ಹಿರಿಯ ಪ್ರಾಥಮಿಕ <text:s/>ಹಂತದಲ್ಲಿ <text:s/>ಸಮಗ್ರ <text:s/>ದಾರಿಯಲ್ಲಿ <text:s/>(Integrated path) ವಿಜ್ಞಾನ <text:s/>ಬೋದನೆ <text:s/>ಮಾವುವುದು</text:p>
      <text:p text:style-name="P22">ಡಿ) ವಿಜ್ಞಾನವನ್ನು <text:s text:c="3"/>ಹಿರಿಯ <text:s/>ಹಾಗು ಮಾಧ್ಯಮಿಕ <text:s/>ಹಂತಗಳಲ್ಲಿ <text:s text:c="2"/>ಒಂದು <text:s/>ಸಂಯುಕ್ತ <text:s text:c="2"/>ವಿಷಯವಾಗಿ <text:s/>ಪರಿಗಣಿಸುವುದು. </text:p>
      <text:p text:style-name="P22"><text:s text:c="5"/>ವಗ೯ ೧,೨ ಕ್ಕೆ ಪಠ್ಯ ಪುಸ್ತಕ ಗಳಿರಲಿಲ್ಲ . <text:s/>ಶಿಕ್ಷಕರ <text:s/>ಕೈಪಿಡಿ <text:s text:c="2"/>ಮಾತ್ರ <text:s/>ಇತ್ತು . ಆದರೆ <text:s text:c="2"/>ವಗ೯ <text:s/>೩ರಿಂದ <text:s/>೫ ಕ್ಕೆ <text:s text:c="3"/>ವಿಜ್ಞಾನ ಮತ್ತು <text:s text:c="3"/>ಸಮಾಜ ವಿಜ್ಞಾನಕ್ಕೆ <text:s text:c="3"/>ಪ್ರತ್ಯೇಕ <text:s text:c="2"/>ಪಠ್ಯಪುಸ್ತಕಗಳನ್ನು <text:s text:c="3"/>ರಚಿಸಲಾಗಿತ್ತು. <text:s/></text:p>
      <text:p text:style-name="P22"><text:s text:c="4"/>೧೯೮೬ರಲ್ಲಿ <text:s text:c="2"/>ರಾಷ್ತ್ರೀಯ <text:s/>ಶಿಕ್ಷಣ <text:s/>ನೀತಿ <text:s text:c="2"/>ಬಂದ <text:s/>ಮೇಲೆ <text:s text:c="2"/>NCF 88 <text:s text:c="3"/>ರಚನೆಯಾಯಿತು. <text:s text:c="2"/>ಇಲ್ಲಿ <text:s/>ಕೂಡ <text:s text:c="2"/>ಪ್ರಾಥಮಿಕ <text:s text:c="2"/>ಹಂತದಲ್ಲಿ <text:s/>ಪರಿಸರ ಅಧ್ಯ ಯನ <text:s/>,ಮತ್ತು <text:s text:c="2"/>ಪ್ರೌಢ <text:s text:c="2"/>ಶಿಕ್ಷಣದಲ್ಲಿ <text:s text:c="3"/>ವಿಜ್ಞಾನವನ್ನು <text:s/>೩ <text:s/>ಭಾಗ ಮಾಡದೆ <text:s text:c="2"/>ಒಂದೇ ವಿಷಯವಾಗಿ <text:s text:c="2"/>ಬೋದಿಸಲಾಗುತಿತ್ತು. <text:s/></text:p>
      <text:p text:style-name="P22"><text:s text:c="2"/>ನಂತರ ಬಂದ NCF2000 <text:s text:c="2"/>ಪ್ರಕಾರ <text:s/></text:p>
      <text:p text:style-name="P22">ಎ) ವಿಜ್ಞಾನ ಬೋಧನೆ <text:s/>ಪ್ರಾಥಮಿಕ <text:s/>ಹಂತದಲ್ಲಿ <text:s/>ಪರಿಸರ ಅಧ್ಯಯನ <text:s text:c="2"/>ಆಗಿ <text:s text:c="3"/>ಬೋಧಿಸುವುದು. </text:p>
      <text:p text:style-name="P22">ಬಿ) ಪ್ರಾಥಮಿಕ <text:s/>ಮತ್ತು <text:s/>ಪ್ರೌಢ ಶಾಲ <text:s/>ಹಂತದಲ್ಲಿ <text:s text:c="2"/>" ವಿಜ್ಞಾನ <text:s/>ತಂ ತ್ರ ಜ್ಞಾನವಾಗಿ <text:s/>ಬೋದಿಸುವುದು. <text:s/></text:p>
      <text:p text:style-name="P22">ಸಿ)ಹಿರಿಯ ಪ್ರೌಢ <text:s/>ಹಂತದಲ್ಲಿ <text:s text:c="2"/>ವಿಜ್ಞಾನವನ್ನು <text:s text:c="3"/>ಭೌತಶಾಸ್ತ್ರ, <text:s/>ರಸಾಯನಶಾಸ್ತ್ರ <text:s/>&amp; ಜೀವಶಾಸ್ತ್ರವಾಗಿ ಬೋದಿಸುವುದು. </text:p>
      <text:p text:style-name="P22"><text:s text:c="2"/>ಹೀಗೆ <text:s/>ಭಾರತದಲ್ಲಿ <text:s/>ವಿಜ್ಞಾನ <text:s/>ಪಠ್ಯಕ್ರಮದಲ್ಲಿ <text:s/>ಆಗಾಗ <text:s text:c="2"/>ಬದಲಾವಣೆಯನ್ನು <text:s text:c="7"/>ಕಳೆದ <text:s text:c="3"/>೪೦ <text:s text:c="3"/>ವಷ೯ಗಳಲ್ಲಿ <text:s text:c="5"/>ಕಾಣಬಹುದು.</text:p>
      <text:p text:style-name="P22"/>
      <text:p text:style-name="P22"/>
      <text:p text:style-name="P22"><text:soft-page-break/><text:span text:style-name="T10"><text:s text:c="4"/></text:span><text:span text:style-name="T11">4.ನಾವಿನ್ಯ <text:s text:c="6"/>ಕಾಯ೯ಕ್ರಮ ಗಳು <text:s text:c="5"/>ಮತ್ತು <text:s text:c="5"/>ಮಧ್ಯ ವತ೯ನೆಯ <text:s text:c="2"/>ಪಾಠ:</text:span><text:span text:style-name="T5">(Lessons from Innovative programmes and interventions)</text:span></text:p>
      <text:p text:style-name="P22"><text:s text:c="11"/>ಆಯೊಗದ <text:s text:c="2"/>ಶಿಫಾರಸ್ಸು <text:s text:c="5"/>ಮತ್ತು <text:s text:c="3"/>ಸಮಿತಿಗಳು <text:s text:c="3"/>ಹಾಗೂ <text:s text:c="2"/>ನಿಜವಾದ <text:s text:c="4"/>ಬೋಧನೆ <text:s text:c="3"/>ಮಧ್ಯ <text:s text:c="7"/>ಅಂತರವನ್ನು <text:s text:c="2"/>ಕೆಲವರಿಗೆ , ಹೊಸ/ನಾವಿನ್ಯ <text:s text:c="4"/>ಕಾಯ೯ಕ್ರಮಗಳ ನ್ನು <text:s text:c="4"/>ಶಾಲೆಗಳಲ್ಲಿ <text:s text:c="7"/>ವಿಜ್ಞಾನ <text:s text:c="4"/>ಬೋಧನೆಗೆ <text:s text:c="7"/>ಅಳವಡಿಸಲು <text:s text:c="4"/>ಪ್ರೇ ರಣೆ <text:s text:c="2"/>ನೀಡಿತು. </text:p>
      <text:p text:style-name="P22"><text:s text:c="11"/>ಅವರಿಗೆ <text:s text:c="5"/>ಸಕಾ೯ರದ <text:s text:c="5"/>ಸಂ ಸ್ಥೆ ಗಳಾದ <text:s text:c="5"/>NCERT, <text:s/>UGC <text:s text:c="3"/>ನೆರವು <text:s text:c="3"/>ಸಿಕ್ಕಿತು. <text:s text:c="4"/>ಅವರು <text:s text:c="3"/>ಹೊಸ <text:s text:c="3"/>ಬೋಧನಾ <text:s text:c="2"/>ವಿಧಾನಗಳನ್ನು <text:s text:c="2"/>, <text:s text:c="3"/>ಚಟುವಟಿಕೆ -ಆಧಾರಿತ <text:s text:c="2"/>ಕಲಿಕೆಗೆ <text:s text:c="4"/>ಹೆಚ್ಚು <text:s/>ಒತ್ತು <text:s text:c="2"/>ನೀಡಿದರು. <text:s text:c="3"/>ಸರಕಾರ <text:s text:c="2"/>ಮತ್ತು <text:s text:c="2"/>ಹೊರಗಿನ <text:s text:c="3"/>ಸಂಸ್ಥೆಗಳು <text:s text:c="2"/>( agencies) <text:s/>೧೯೮೦ ರಿಂದ <text:s text:c="3"/>ಶಾಲಾ <text:s text:c="2"/>ಶಿಕ್ಷಣ <text:s text:c="3"/>&amp; ವಿಜ್ಞಾನ <text:s text:c="2"/>ಬೋಧನೆಯಲ್ಲಿ <text:s text:c="4"/>ಹಲವು <text:s text:c="2"/>ಬದಲಾವಣೆ <text:s text:c="2"/>ಆಯಿತು. <text:s/>ಉದಾ: ದೊಡ್ಡ <text:s text:c="2"/>ಹಂತದ <text:s/>ಮಧ್ಯ ವತ೯ನೆ- <text:s/>DPEP( District Primary Education Programme) <text:s/>ಮುಂದೆ <text:s text:c="4"/>SSA <text:s text:c="3"/>ಆಗಿ <text:s text:c="4"/>ಶಿಕ್ಷಣದ <text:s text:c="3"/>ಸಾವ೯ತ್ರೀಕರಣಕ್ಕಾಗಿ <text:s text:c="6"/>ಶ್ರಮಿಸಿದೆ.</text:p>
      <text:p text:style-name="P22"><text:s text:c="14"/>ಈ <text:s text:c="2"/>ಮಧ್ಯ ವತ೯ನ <text:s/>ಚಟುವಟಿಕೆಗಳ <text:s text:c="2"/>ಮೌಲ್ಯಮಾಪನದಿಂದ <text:s text:c="2"/>ಕಂಡುಕೊಂಡ <text:s text:c="2"/>ಪಾಠಗಳು/ <text:s/>ಅಂಶಗಳು </text:p>
      <text:p text:style-name="P22"><text:s text:c="7"/>a. ವಗ೯ಕೋಣೆ <text:s text:c="2"/>ಬೋಧನೆಯಲ್ಲಿ <text:s text:c="5"/>ಬದಲಾವಣೆ , <text:s/>ಪಠ್ಯ ಪುಸ್ತಕಗಳ <text:s text:c="2"/>ಮೇಲೆ <text:s text:c="2"/>ಪ್ರಭಾವ, <text:s/>ಶಿಕ್ಷಕರ <text:s/>ತರಬೇತಿ <text:s text:c="2"/>ಇತ್ಯಾದಿ <text:s text:c="2"/>ಬದಲಾವಣೆ.</text:p>
      <text:p text:style-name="P22"><text:s text:c="6"/>b. <text:s/>ವಿಜ್ಞಾನ <text:s/>ಮೇಳ, <text:s/>ಪ್ರಯೊಗಗಳು, <text:s text:c="2"/>ಸಾಂಸ್ಕ್ರ ತಿ <text:s/>ಕಾಯ೯ಕ್ರ ಮ, <text:s text:c="2"/>ಸಾವ೯ಜನಿಕ <text:s text:c="4"/>ಜಾಥಾ, <text:s text:c="2"/>ಸಭೆಗಳು <text:s text:c="2"/>ಇತ್ಯಾದಿಗಳಿಂದ <text:s text:c="2"/>ಪಾಲಕರು <text:s text:c="2"/>ಶಿಕ್ಷ ಕರು , <text:s text:c="2"/>ವಿದ್ಯಾ ಥಿ೯ಗಳ <text:s/>ಮಧ್ಯೆ <text:s text:c="3"/>ಅಂತರ್ ಕ್ರಿ ಯೆ.</text:p>
      <text:list xml:id="list3518430143" text:style-name="L2">
        <text:list-item>
          <text:list>
            <text:list-item>
              <text:p text:style-name="P24">ಶಿಕ್ಷಕರಿಗೆ <text:s text:c="2"/>ಹೊಸ <text:s/>ಬೋಧನಾ <text:s/>ವಿಧಾನ, <text:s text:c="2"/>ಆತ್ಮ <text:s/>ವಿಶ್ವಾ ಸ <text:s text:c="2"/>ಬೆಳೆಸಲು <text:s text:c="2"/>ಆಗಾಗ <text:s/>ಶಿಕ್ಷಕರ <text:s text:c="2"/>ಸಭೆ, <text:s/>ತರಬೇತಿ, <text:s/>ಶಾಲೆಗಳಿಗೆ ಭೇಟಿ.</text:p>
              <text:p text:style-name="P48"><text:s text:c="10"/>d. ಸೇವಾ <text:s text:c="3"/>ನಿರತ ಶಿಕ್ಷರಿಗೆ <text:s text:c="2"/>ತರಬೇತಿ: <text:s/>ಅದಕ್ಕಾಗಿ <text:s text:c="3"/>DIET ,BRC, CRC ಗಳ <text:s text:c="4"/>ಪ್ರಾ ರಂಭ </text:p>
              <text:p text:style-name="P49"><text:s text:c="18"/>e. <text:s text:c="2"/><text:span text:style-name="T3"><text:s/>ಶಿಕ್ಷಕರು <text:s text:c="2"/>ಮತ್ತು <text:s/>ವಿದ್ಯಾ ಥಿ೯ ಗಳಲ್ಲಿ <text:s text:c="2"/>ಸೃಜನಶೀಲತೆ <text:s text:c="2"/>ಹೆಚ್ಚಿಸುವ <text:s/>ಚಟುವಟಿಕೆಗಳಾದ ವಿಜ್ಞಾನ ಮೇಳಾ, <text:s/></text:span></text:p>
            </text:list-item>
          </text:list>
        </text:list-item>
      </text:list>
      <text:p text:style-name="P50"><text:span text:style-name="T20"><text:s text:c="21"/>ವಿಜ್ಞಾನ <text:s text:c="5"/>ಸಂಘ, ವಿಜ್ಞಾನ <text:s text:c="3"/>ಪ್ರಯೋಗಾಲಯ , ಗ್ರಂಥಾಲಯ , ಕ್ಷೇತ್ರ ಬೇಟಿ <text:s/>ಅಳವಡಿಸುವುದು.</text:span></text:p>
      <text:p text:style-name="P30"/>
      <text:list xml:id="list1438392072" text:style-name="L3">
        <text:list-item>
          <text:p text:style-name="P19">ವಿಜ್ಞಾ ನ <text:s/>ಶಿಕ್ಷಣದ <text:s text:c="2"/>ಉದ್ದೇ ಶಗಳು <text:s/>ಮತ್ತು <text:s/>ವಿವಿಧ <text:s text:c="2"/>ಹಂತಗಳಲ್ಲಿ <text:s text:c="3"/>ಪಠ್ಯ ಕ್ರ ಮದ <text:s/>ಅನುಷ್ಠಾ ನ.</text:p>
        </text:list-item>
      </text:list>
      <text:list xml:id="list1653108485" text:style-name="L4">
        <text:list-item>
          <text:list>
            <text:list-item>
              <text:p text:style-name="P31">ವಿಜ್ಞಾನ <text:s/>ಶಿಕ್ಷಣದ <text:s/>ಮೂಲ ಉದ್ದೇಶಗಳು</text:p>
              <text:p text:style-name="P25">ವಿಜ್ಞಾ ನ ಶಿಕ್ಷಣದ <text:s text:c="2"/>ಮೂಲ ಉದ್ದೇಶವು <text:s/>ಆರು <text:s/>ಮುಖ್ಯ <text:s/>ಮಾನದಂಡಗಳನ್ನು <text:s text:c="2"/>ಅನುಸರಿಸುತ್ತದೆ. <text:s/>ಅರಿವು, ವಿಷಯ <text:s/>ಪ್ರಕ್ರಿಯೆ , ಐ ತಿಹಾಸಿಕ , ಪರಿಸರ ಮತ್ತು <text:s/>ನೈತಿಕತೆ.</text:p>
              <text:p text:style-name="P25">* ವಿಜ್ಞಾನ ಶಿಕ್ಷಣದ <text:s/>ಸತ್ಯ <text:s/>ತತ್ವಗಳನ್ನು <text:s/>ಅರಿಯಲು <text:s/>ಮತ್ತು <text:s/>ಅನ್ವಯಗಳನ್ನು <text:s/>ಅರಿಯಲು <text:s/>ಅರಿವಿನ <text:s/>ಹಂತಗಳನ್ನು <text:s text:c="31"/></text:p>
              <text:p text:style-name="P25"><text:s text:c="3"/>ತಿಳಿದುಕೊಳ್ಳಲು.</text:p>
              <text:p text:style-name="P25">* <text:s/>ವೈಜ್ಞಾನಿಕ <text:s/>ಮನೋಭಾವವನ್ನು ಗಳಿಸಿಕೊಳ್ಳ ಲು ಹಾಗೂ <text:s/>ವೈಜ್ಞಾನಿಕ <text:s/>ಪದ್ಧತಿ <text:s/>ಹಾಗೂ <text:s/>ಪ್ರಕ್ರಿಯೆಗಳನ್ನು <text:s/></text:p>
              <text:p text:style-name="P25"><text:s text:c="4"/>ಮುಂದಿನ <text:s/>ಪೀಳಿಗೆಯವರು <text:s/>ತಿಳಿದುಕೊಳ್ಳಲು. </text:p>
              <text:p text:style-name="P25">* <text:s/>ಐತಿಹಾಸಿಕ ಹಾಗೂ ವಿಜ್ಞಾನದ ದೂರದಶಿ ೯ತ್ವವನ್ನು <text:s text:c="2"/>ಅಭಿವೃದ್ಧಿಪಡಿಸಲು <text:s/>ಹಾಗೂ <text:s/>ವಿಜ್ಞಾ ನವನ್ನು <text:s/>ಒಂ ದು </text:p>
              <text:p text:style-name="P25"><text:s text:c="5"/>ಸಾಮಾಜಿಕ ಉದ್ಯ ಮವನ್ನಾ ಗಿ <text:s/>ಸ್ವೀ ಕರಿಸಲು. </text:p>
              <text:p text:style-name="P25">* <text:s/>ಪರಿಸರಕ್ಕೆ <text:s/>ಸಂಬಂಧಿಸಿದ <text:s/>( ನೈಸಗಿ೯ಕ ಪರಿಸರ, ಕಲಾಕೃತಿಗಳು ಮತ್ತು <text:s/>ಜನರು) ಸ್ಥಳಿ ಯ ಹಾಗೂ <text:soft-page-break/>ಜಾಗತಿಕ </text:p>
              <text:p text:style-name="P25"><text:s text:c="5"/>ವಿಷಯಗಳನ್ನು <text:s/>ಅರಿಯಲು <text:s/>.</text:p>
              <text:p text:style-name="P25">* <text:s text:c="2"/>ಅವಶ್ಯ ಕ <text:s/>ಸೈದ್ಧಾ ಂ ತಿಕ <text:s/>ಜ್ಞಾನವನ್ನು <text:s/>ಮತ್ತು <text:s/>ಪ್ರಾಯೋಗಿಕ, ತಾಂ ತ್ರಿಕ ಕೌ ಶಲ್ಯ ಗಳನ್ನು ಗಳಿಸುವುದರ </text:p>
              <text:p text:style-name="P25"><text:s text:c="6"/>ಮೂಲಕ <text:s/>ವಿಶ್ವ ಕಲ್ಪನೆಯನ್ನು <text:s/>ಮೂಡಿಸಲು.</text:p>
              <text:p text:style-name="P25">* <text:s text:c="2"/>ಪ್ರಕೃತಿ ಕಾಳಜಿ , ಸೌಂ ದಯ೯ ಪ್ರ ಜ್ಞೆ., ವಿಜ್ಞಾನ <text:s/>ಮತ್ತು <text:s/>ತಂ ತ್ರಜ್ಞಾನಗಳಲ್ಲಿ <text:s text:c="2"/>ಕ್ರಿಯಾಶೀ ಲತೆಯನ್ನು </text:p>
              <text:p text:style-name="P25"><text:s text:c="5"/>ಪೋಷಿಸಲು .</text:p>
              <text:p text:style-name="P25">* <text:s text:c="3"/>ಪ್ರಾ ಮಾಣಿಕತೆ ,ಸಮಗ್ರ ತೆಯ <text:s text:c="2"/>ಮೌಲ್ಯ ಗಳು , ಸಹಕಾರ ಮನೋಭಾವ , ಜೀವಿಗಳ ಬಗ್ಗೆ ಕಾಳಜಿ <text:s/>ಹಾಗೂ </text:p>
              <text:p text:style-name="P25"><text:s text:c="6"/>ಅವುಗಳ <text:s/>ರಕ್ಷಣೆಯ <text:s/>ಮೌಲ್ಯ ಗಳನ್ನು <text:s/>ತಿಳಿಸಲು.</text:p>
              <text:p text:style-name="P25">* <text:s text:c="2"/>ವೈಜ್ಞಾ ನಿಕ <text:s text:c="2"/>ದೃಷ್ಠಿ ಕೋನ ,ವಸ್ತು ನಿಷ್ಟತೆ , ವಿಮಷಾ೯ತ್ಮಕ <text:s/>ಯೋಚನೆಗಳನ್ನು <text:s/>ಬೆಳೆಸಲು <text:s/>ಹಾಗೂ <text:s/>ಭಯ <text:s/></text:p>
              <text:p text:style-name="P25"><text:s text:c="6"/>ಮತ್ತು ಪೂವಾ೯ಗ್ರ ಹದಿಂದ <text:s/>ದೂರ ಮಾಡಲು.</text:p>
            </text:list-item>
            <text:list-item>
              <text:p text:style-name="P51"><text:s/>ವಿವಿಧ ಹಂತಗಳಲ್ಲಿ <text:s/>ಪಠ್ಯ ಕ್ರಮ, ಉದ್ದೇ ಶಗಳು , ವಿಷಯ, ಶೈಕ್ಷಣಿ ಕಾಂಶ <text:s/>ಮತ್ತು <text:s/>ಮೌಲ್ಯೀ ಕರಣ.</text:p>
              <text:p text:style-name="P25"><text:s text:c="4"/>ಮೇಲಿನ ಅಂಶಗಳಿಗೆ ಅನುಗುಣವಾಗಿ <text:s/>ವಿವಿಧ <text:s/>ಘಟ್ಟ ಗಳ <text:s text:c="2"/>ಪಠ್ಯ ಕ್ರಮದ <text:s/>ಉದ್ದೇಶಗ ಳು, <text:s/>ಪರಿವಿಡಿ, ಸಾಮಗ್ರಿ <text:s/>,ಶೈಕ್ಷಣಿ ಕಾಂಶ ಮತ್ತು <text:s/>ಮೇಲ್ವಿ ಚಾರಣೆಗಳು <text:s/>ಬೇರೆ <text:s/>ಬೇರೆ <text:s/>ಹಂ ತಗಳಲ್ಲಿ ಬೇರೆ ಬೇರೆ ಆಗಿರುತ್ತದೆ. </text:p>
            </text:list-item>
          </text:list>
        </text:list-item>
      </text:list>
      <text:p text:style-name="P54"><text:s text:c="3"/>ವಿಜ್ಞಾನ ಶಿಕ್ಷಣದಲ್ಲಿನ <text:s/>ಸಂಶೋಧನೆಗಳು, ಹಲವು ದಶಮಾನ ಗಳಿಂದಲೂ ಬಳಕೆಯಲ್ಲಿರುವ <text:s text:c="2"/>ರಾಜ್ಯ ಹಾಗೂ ರಾಷ್ತ್ರೀಯ <text:s/>ಪಠ್ಯಕ್ರಮ <text:s/>ಹಾಗೂ ಹಲವು ಸಂಶೋಧನಾ <text:s text:c="3"/>ಕಾಯ೯ಕ್ರಮಗಳು <text:s text:c="2"/>ಶಾಲಾ <text:s/>ಪಠ್ಯಕ್ರಮದ <text:s text:c="2"/>ವ್ಯಾ ಪ್ತಿ ಯ ಮೇಲೆ ಬೆ ಳಕು ಚೆಲ್ಲಿದೆ.. <text:s text:c="2"/>ವಿಜ್ಞಾನ <text:s/>ಪಠ್ಯಕ್ರಮದ <text:s text:c="2"/>ಮೌಲ್ಯ <text:s/>ನಿಧ೯ರಿಸುವ <text:s/>( <text:s/>gradation) <text:s/>ಸಂಧಭ೯ದಲ್ಲಿ <text:s text:c="2"/>ವಿಜ್ಞಾನ ಪಠ್ಯಕ್ರಮವು ಪ್ರಾಥಮಿಕ <text:s/>ಹಂತದಿಂದ ಹತ್ತನೇ ತರಗತಿಯವರೆಗೆ <text:s text:c="2"/>ಕಡ್ಡಾಯ ವಿಷಯವಾಗಿ <text:s/><text:span text:style-name="T6">ಬೋದಿಸಬೇಕು</text:span> ಎಂಬುವದನ್ನು <text:s text:c="2"/>ಮನಗಂಡಿರಬೇಕು. <text:s text:c="2"/>ವೈಜ್ಞಾನಿಕ <text:s text:c="2"/>ಸಂಶೋಧನೆಯನ್ನು <text:s text:c="2"/>ಮಾದಲು ಅಥವಾ ವಿ ಜ್ಞಾನಿಯಾಗಿ <text:s/>ಹೊರಹೊಮ್ಮಲು <text:s text:c="2"/>ವಿಜ್ಞಾನ <text:s/>ಕಲಿಕೆ <text:s text:c="2"/>ಪ್ರಾರಂಭದಿಂದಲೆ <text:s/>ಅಗತ್ಯವಾಗಿದೆ. <text:s/>ಹತ್ತನೇ ವಗ೯ದವರೆಗಿನ <text:s text:c="2"/>ಪಠ್ಯಕ್ರಮವು <text:s/>ಕಲಿಯುವವರಲ್ಲಿ ವಿಜ್ಞಾನದ <text:s text:c="2"/>ಮೂಲತತ್ವದ <text:s/>ಅರಿವನ್ನು ಮೂಢಿಸುವದರಲ್ಲಿ <text:s/>ಸಹಕಾರಿಯಾಗಿದೆ. <text:s/>ವಿವಿಧ <text:s/>ಸಂಗತಿಗಳ <text:s/>ನೈಜತೆ, ತತ್ವಗಳು, ಸಿದ್ಧಾಂತಗಳ <text:s text:c="2"/>ಕಲ್ಪನೆಯನ್ನು ವಿಜ್ಞಾನ ಕಲಿಕೆಯು ಸ್ಪಷ್ಟವಾಗಿ <text:s text:c="2"/>ತಿಳಿಸಿಕೊಡುತ್ತದೆ. <text:s/>ಹತ್ತನೇ <text:s text:c="2"/>ವಗ೯ದವರೆಗೆ <text:s/>ವಿಜ್ಞಾನ <text:s/>ವಿಷಯ <text:s/>ಕಲಿಕೆಯು <text:s/>ಸಮ್ಮಿಶ್ರ ವಿಷಯವಾಗಿ ಆಗಬೇಕೆ ಹೊರತಾಗಿ <text:s text:c="2"/>ಭೌತ , ರಾಸಯನಿಕ , ಜೀವಶಾಸ್ತ್ರ , ಎಂಬ ಬೇರೆ <text:s/>ಬೆರೆ <text:s text:c="2"/></text:p>
      <text:p text:style-name="P54"><text:s text:c="13"/>ವಿಷಯವಾಗಿ <text:s/>ಆಗಬಾರದೆಉ. <text:s/>ಕಾಲೇಜು <text:s/>ಹಂತ( PUC) ದಲ್ಲಿ <text:s text:c="3"/>ಅವಶ್ಯಕತೆ ಹಾಗೂ <text:s/>ಆಸಕ್ತಿಗನುಗುಣವಾಗಿ <text:s text:c="2"/>ವಿಜ್ಞಾನದ <text:s text:c="2"/></text:p>
      <text:p text:style-name="P54"><text:s text:c="13"/>ನಿದಿ೯ಷ್ಟ <text:s/>ಭಾಗಗಳನ್ನು ಆಳವಾಗಿ ಅಧ್ಯಯನ ಮಾಡಬಹುದಾಗಿದೆ. <text:s text:c="2"/>(Physics, Chemistry, Biology)</text:p>
      <text:list xml:id="list105507204995597" text:continue-numbering="true" text:style-name="L4">
        <text:list-item>
          <text:list>
            <text:list-item>
              <text:list>
                <text:list-item>
                  <text:p text:style-name="P32">ಪ್ರಾಥಮಿಕ <text:s/>ಹಂತ <text:s/>(೧ -೫)</text:p>
                </text:list-item>
              </text:list>
            </text:list-item>
          </text:list>
          <text:p text:style-name="P25"><text:s text:c="18"/>ಪ್ರಾಥಮಿಕ <text:s/>ಹಂತದಲ್ಲಿ ವಿಜ್ಞಾ ನ <text:s/>ಕಲಿಕೆಯು <text:s/>ಉಲ್ಲಾಸಭರಿತ ( <text:s/>joyful) ವಾಗಿರಬೇಕು. <text:s/>ಅಲ್ಲದೆ ಮಗುವಿಗೆ <text:s/>ಪರಿಸರದಲ್ಲಿ <text:s/>ಪರಿಶೋಧನೆ <text:s/>ಮಾಡಲು ಬಹಳಷ್ಟು <text:s text:c="4"/>ಅವಕಾಶಗಳನ್ನು <text:s/>ನೀಡಿ , ಅವರ <text:s/>ಜೊತೆಗೆ <text:s/>ಸಂವಹನ ನಡೆಸಲು ಹಾಗೂ <text:s/>ತಾವು ತಿಳಿದುಕೊಂ ಡ <text:s/>ಸಂ ಗತಿಯ <text:s/>ಬಗ್ಗೆ <text:s/>ಮಾತನಾಡುವ <text:s/>ಅವಕಾಶವನ್ನು ನೀಡಬೇಕು.</text:p>
          <text:p text:style-name="P25"><text:soft-page-break/></text:p>
          <text:list text:continue-numbering="true">
            <text:list-item>
              <text:p text:style-name="P27"><text:span text:style-name="T5">ಪ್ರಾಥಮಿಕ <text:s/>ಹಂ ತದಲ್ಲಿ <text:s/>ವಿಜ್ಞಾನ <text:s/>ಕಲಿಕೆಯ <text:s/>ಮುಖ್ಯ <text:s text:c="2"/>ಉದ್ದೇಶಗಳು </text:span><text:s/>ಮಗುವಿನಲ್ಲಿ <text:s/>ವಿಶ್ವದ <text:s/>ಬಗ್ಗೆ <text:s/>ಆಸಕ್ತಿ ಯನ್ನು <text:s/>ಮೂಡಿಸುವುದು( ನೈ ಸಗಿ೯ಕ <text:s/>ಪರಿಸರ( natural environment) ಕಲಾಕೃತಿಗಳು , ಜನರು) <text:s/>ಹಾಗೂ ಮಗು <text:s/>ಯಾವಾಗಲೂ <text:s/>ಪರಿಶೋಧನೆಯಲ್ಲಿ <text:s/>ಭಾಗಿಯಾಗಿರುವಂತೆ <text:s text:c="2"/>ಸ್ವ ಅನುಭವ(hands <text:s/>on <text:s/>experience ) ಆಗುವಂ ತೆ ಮಾಡುವುದರ <text:s/>ಮೂಲಕ <text:s/>ಮಗುವಿನಲ್ಲಿ ಜ್ಞಾನ <text:s/>ಮತ್ತು <text:s/>ತಿಳುವಳಿಕೆಯನ್ನು <text:s text:c="2"/>ಭಾಷೆಯ ಮೂಲಕ, ವೀಕ್ಷಣೆ , ದಾಖಲೀಕರಣ, ಪ್ರತ್ಯೇ ಕಿಸುವಿಕೆ, <text:s/>ವಗಿ೯ಕರಿಸುವುದರ <text:s/>ಮೂಲಕ <text:s/><text:span text:style-name="T1">ನಿದಶ೯ನ</text:span>ಗಳ <text:s/>ಸಂಗ್ರಹ ಅಥವಾ <text:s/>ಕಲೆ <text:s text:c="2"/>ಹಾಕುವುದರ <text:s/>ಮೂಲಕ <text:s/>, ಚಿತ್ರೀ ಕರಿಸುವುದರ <text:s/>ಮೂಲಕ, <text:s/>ತಿಳಿಸಿ <text:s/>ಕೊಡಬಹುದಾಗಿದೆ. <text:s/>ವಿಜ್ಞಾನ ಪಠ್ಯ ಕ್ರಮದ <text:s/>ಮೂಲಕ <text:s/>ಮಗುವಿನಲ್ಲಿ <text:s/>ಶುಚಿತ್ವ, ಪ್ರಾಮಾಣಿಕತೆ, ಸಹಕಾರ <text:s/>ಮನೋಭಾವ, <text:s/>ಜೀವಿಗಳು <text:s/>ಮತ್ತು ಪರಿಸರದ <text:s/>ಮೇಲೆ ಕಾಳಜಿ <text:s text:c="2"/>ಮುಂತಾದವು ಮೂಡಲು ಸಹಾಯಕವಾಗುತ್ತ ವೆ. ಪ್ರಾ ಥಮಿಕ ಹಂತದಲ್ಲಿ ಮಕ್ಕ ಳು ತಮ್ಮ ಭಾಷೆಯ ಕೌಶಲ್ಯ ,ಮಾತುಗಾರಿಕೆ,ಓದು ಹಾಗೂ ಬರೆಯುವುದನ್ನು ಅತೀವೇಗದಲ್ಲಿ <text:s/>ಕಲಿತುಕೊಳ್ಳು ತ್ತಾ ರೆ. ಈ ಮೇಲಿನ ಕೌಶಲ್ಯ ಗಳ ಬೆಳವಣಿಗೆಯು ಅದರ ಯೋಚನೆಗಳನ್ನು <text:s text:c="2"/>ಪ್ರ ಸ್ತು ತಪಡಿಸಲು ಹಾಗೂ ಪರಿಸರ ವೀಕ್ಷ ಣೆಗೆ ಅನುಕೂಲವಾಗುತ್ತ ದೆ. ಸ್ಥ ಳೀಯ/ಮಾತ್ರ ಭಾಷೆಯ ಮೂಲಕ ಕಲಿಕೆಯು ಹೆಚ್ಚು <text:s text:c="2"/>ನೈಸಗಿ೯ಕವಾಗಿರುತ್ತ ವೆ. ಆದರೆ ಸ್ಥ ಳೀಯ ಭಾಷೆಯ ಮೂಲಕ ಬೋಧನೆ ಮಾಡುವಾಗ ಭಾಷೆಯ ಶುದ್ಧ ತೆಯ ಬಗ್ಗೆ <text:s/>ಗಮನ ನೀಡಬೇಕು. </text:p>
            </text:list-item>
          </text:list>
          <text:p text:style-name="P25"><text:s text:c="3"/>* ಪ್ರಾ ಥಮಿಕ ಹಂತದಲ್ಲಿ ಪಠ್ಯ ಕ್ರಮಗಳನ್ನು <text:s/>ಗುರುತಿಸುವಲ್ಲಿ <text:s/>ಕೆಲವು ಮಾನದಂಡಗಳನ್ನು <text:s text:c="2"/>ಗಮನದಲ್ಲಿ ಟ್ಟು ಕೊಳ್ಳ <text:s/></text:p>
          <text:p text:style-name="P25"><text:s text:c="6"/>ಬೇಕು. </text:p>
          <text:p text:style-name="P25"><text:s text:c="3"/>* <text:s text:c="2"/><text:span text:style-name="T5">ಸ್ಪ ಷ್ಟ ತೆ,ಸಮಂಜಸತೆ,ಮಗುವಿನ ಆಸಕ್ತಿ </text:span></text:p>
        </text:list-item>
      </text:list>
      <text:p text:style-name="P30"/>
      <text:p text:style-name="P30"/>
      <text:list xml:id="list105505860262890" text:continue-numbering="true" text:style-name="L4">
        <text:list-item>
          <text:list>
            <text:list-item>
              <text:p text:style-name="P27"><text:s/>ಈ ಮೇಲಿ ನ ಅಂಶಗಳಿಗೆ <text:s text:c="2"/>ಗಮನ ನೀಡಿ <text:s/>ಪಠ್ಯ ಕ್ರ ಮ <text:s/>ರಚಿಸದ್ದ ಲ್ಲಿ <text:s/>ಮಗುವಿಗೆ <text:s/>ವಿಶ್ವ ದ ಬಗ್ಗೆ <text:s/>ನೈಜ ಹಾಗೂ ಮೂತ೯ <text:s/>ಕಲ್ಪನೆಯನ್ನು <text:s/>ತಿಳಿಯಲು ಅವಕಾಶ ವಾಗುತ್ತದೆ. <text:s/>ಸಮಾಜವಿಜ್ಞಾ ನ ಹಾಗೂ ವಿಷಯಗಳನ್ನು <text:s/>ಸೇರಿಸಿ ಪರಿಸರ ಅಧ್ಯ ಯನ ವಿಷಯದ ಕಲಿಕೆಯು ಪ್ರಾ ಥಮಿಕ <text:s/>ಹಂತದಲ್ಲಿ <text:s/>ಅನುಕೂಲಕರವಾಗಿದ್ದು ಇದೇ ಕಲ್ಪ ನೆ ಮುಂದುವರೆಯ ಬೇಕಿದೆ. ವಿಜ್ಞಾನ <text:s/>ಶಿ ಕ್ಷ ಣವು ಮುಖ್ಯ ವಾಗಿ ತರಗತಿ <text:s/>ಒಳಗೆ <text:s/>ಮತ್ತು ಹೊರಗಿನ ಚಟುವಟಿಕೆ ಆಧಾರಿತವಾಗಿರಬೇಕು. <text:s/>ಅಲ್ಲ ದೆ ಕಥೆ ಹೇಳುವಿಕೆ, ಹಾಡು, ಆಟಗಳು ಹಾಗೂ ಬೇರೆ ಬೇರೆ ರೀತಿಯ ಗುಂಪು ಚಟುವಟಿಕೆಗಳನ್ನು ಒಳಗೊಂಡಿರಬೇಕು. ಮುಖ್ಯವಾಗಿ ಗ್ರಾ ಮೀಣ ಪ್ರದೇಶದ <text:s/>ಪ್ರಾ ಥಮಿಕ ಶಾಲಾ ಮಕ್ಕ ಳು ಪರಿಸರದ ಜೊತೆಗಿನ ಹೆಚ್ಚಿ ನ ಅನುಭವ ಹೊಂದಿದ್ದು ,ಪಠ್ಯ ಕ್ರ ಮವು ಈ ಆಸಕ್ತಿ <text:s text:c="2"/>ಮತ್ತು ಕಾಳಜಿಯನ್ನು <text:s/>ಪೋಷಣೆ ಮಾಡುತ್ತಿದೆ. ಚಟುವಟಿಕೆ ಆಧಾರಿತ ಬೋಧನೆಯು ಮುಕ್ತ ಕಲಿಕಾ ವಾತಾವರಣವನ್ನು <text:s/>ಒದಗಿಸುವುದರ ಜೊತೆಗೆ ವಿದ್ಯಾ ರ್ಥಿ ಗಳಲ್ಲಿ <text:s/>ಆಸಕ್ತಿ ,ಹೋಲಿಕೆ ವ್ಯ ತ್ಯಾ ಸಗಳ <text:s/>ಸ್ಪ ಷ್ಟ <text:s/>ಚಿತ್ರ ಣವನ್ನು <text:s/>ಒದಗಿಸುತ್ತದೆ .ಮುಕ್ತ ವಾತಾವರಣವು ಪರಿಸರದ ಬಗ್ಗೆ <text:s/>ಆಸಕ್ತಿ , ಕಾಳಜಿ ಮುಂತಾದವು ಮೂಡಲು ಸಹಾಯಕವಾಗುತ್ತ ವೆ. ಪ್ರಾ ಥಮಿಕ ಹಂತದಲ್ಲಿ ಮಕ್ಕ ಳು ತಮ್ಮ ಭಾಷೆಯ ಕೌಶಲ್ಯ ,ಮಾತುಗಾರಿಕೆ,ಓದು ಹಾಗೂ ಬರೆಯುವುದನ್ನು </text:p>
            </text:list-item>
          </text:list>
        </text:list-item>
      </text:list>
      <text:p text:style-name="P26"/>
      <text:p text:style-name="P26"/>
      <text:list xml:id="list105505790987237" text:continue-numbering="true" text:style-name="L4">
        <text:list-item>
          <text:list>
            <text:list-header>
              <text:p text:style-name="P27">ಅತೀವೇಗದಲ್ಲಿ <text:s/>ಕಲಿತುಕೊಳ್ಳು ತ್ತಾ ರೆ. ಈ ಮೇಲಿನ ಕೌಶಲ್ಯ ಗಳ ಬೆಳವಣಿಗೆಯು ಅದರ <text:soft-page-break/>ಯೋಚನೆಗಳನ್ನು <text:s/>ಪ್ರ ಸ್ತು ತಪಡಿಸಲು ಹಾಗೂ ಪರಿಸರ ವೀಕ್ಷ ಣೆಗೆ ಅನುಕೂಲವಾಗುತ್ತ ದೆ. ಸ್ಥ ಳೀಯ/ಮಾತ್ರ ಭಾಷೆಯ ಮೂಲಕ ಕಲಿಕೆಯು ಹೆಚ್ಚು <text:s text:c="2"/>ನೈಸಗಿ೯ಕವಾಗಿರುತ್ತ ವೆ. ಆದರೆ ಸ್ಥ ಳೀಯ ಭಾಷೆಯ ಮೂಲಕ ಬೋಧನೆ ಮಾಡುವಾಗ ಭಾಷೆಯ ಶುದ್ಧ ತೆಯ ಬಗ್ಗೆ <text:s/>ಗಮನ ನೀಡಬೇಕು. </text:p>
            </text:list-header>
          </text:list>
          <text:p text:style-name="P25"><text:s text:c="3"/>ಕಾಳಜಿ ಮುಂತಾದವು ಮೂಡಲು ಸಹಾಯಕವಾಗುತ್ತ ವೆ. ಪ್ರಾ ಥಮಿಕ ಹಂತದಲ್ಲಿ ಮಕ್ಕ ಳು ತಮ್ಮ ಭಾಷೆಯ ಕೌಶಲ್ಯ ,ಮಾತುಗಾರಿಕೆ,ಓದು ಹಾಗೂ ಬರೆಯುವುದನ್ನು ಅತೀವೇಗದಲ್ಲಿ <text:s/>ಕಲಿತುಕೊಳ್ಳು ತ್ತಾ ರೆ. ಈ ಮೇಲಿನ ಕೌಶಲ್ಯ ಗಳ ಬೆಳವಣಿಗೆಯು ಅದರ ಯೋಚನೆಗಳನ್ನು <text:s/>ಪ್ರ ಸ್ತು ತಪಡಿಸಲು ಹಾಗೂ ಪರಿಸರ ವೀಕ್ಷ ಣೆಗೆ ಅನುಕೂಲವಾಗುತ್ತ ದೆ. ಸ್ಥ ಳೀಯ/ಮಾತ್ರ ಭಾಷೆಯ ಮೂಲಕ ಕಲಿಕೆಯು ಹೆಚ್ಚು <text:s text:c="2"/>ನೈಸಗಿ೯ಕವಾಗಿರುತ್ತ ವೆ. ಆದರೆ ಸ್ಥ ಳೀಯ ಭಾಷೆಯ ಮೂಲಕ ಬೋಧನೆ ಮಾಡುವಾಗ ಭಾಷೆಯ ಶುದ್ಧ ತೆಯ ಬಗ್ಗೆ <text:s/>ಗಮನ ನೀಡಬೇಕು. </text:p>
        </text:list-item>
      </text:list>
      <text:p text:style-name="P22"/>
      <text:p text:style-name="P22"/>
      <text:p text:style-name="P22"><text:s text:c="4"/>ಬಣ್ಣ ,ವಿಧ, ಆಕ್ರ ತಿ, ಮುಂತಾದ <text:s/>ಹೋಲಿಕೆ <text:s text:c="2"/>ವ್ಯ ತ್ಯಾ ಸಗಳನ್ನು <text:s text:c="3"/>ಮಾಡುವಲ್ಲಿ <text:s text:c="3"/>ಸಮಥ೯ರನ್ನಾ ಗಿಸುತ್ತದೆ. <text:s/>ಪರಿಸರದ <text:s/>ಬಗ್ಗೆ <text:s text:c="2"/>ಕಾಳಜಿ <text:s text:c="2"/>ಹಾಗೂ <text:s text:c="2"/>ಸಂಬಂಧಿತ <text:s text:c="2"/>ಮೌಲ್ಯ ಗಳ <text:s text:c="2"/>ಬೆಳವಣಿಗೆಯು <text:s text:c="2"/>ಚಟುವಟಿಕೆಗಳ <text:s text:c="2"/>ಮೂಲಕ <text:s text:c="4"/>ಮೂಡುವುದು. <text:s/>ex: <text:s/>planting of <text:s/>seeds, <text:s text:c="2"/>ಬೀಜ <text:s text:c="2"/>ನೆಡುವುದು, <text:s/>ಮರಗಳ <text:s text:c="2"/>ಸಂರಕ್ಷ ಣೆ, <text:s/>ನೀರಿನ ಸಂರಕ್ಷ ಣೆ <text:s text:c="2"/>ಇತ್ಯಾ ದಿ.</text:p>
      <text:p text:style-name="P22"><text:s text:c="22"/></text:p>
      <text:p text:style-name="P22"><text:s text:c="20"/>ಚಾಲ್ತಿ ಯಲ್ಲಿ ರುವ <text:s text:c="5"/>೧ <text:s/>ಮತ್ತು <text:s text:c="3"/>೨ ನೇ <text:s text:c="2"/>ವಗ೯ದ <text:s text:c="5"/>ಪರಿಸರ ಅಧ್ಯ ಯನ ಕಲಿಕೆಯು ಹೀಗೆ <text:s text:c="5"/>ಮುಂದುವರಿಯಬೇಕು.</text:p>
      <text:p text:style-name="P22"><text:s text:c="21"/>ಪ್ರಾ ಥಮಿಕ ಹಂತದಲ್ಲಿ <text:s text:c="2"/>ಬೋಧನೆ <text:s/>- ಕಲಿಕಾ <text:s text:c="2"/>ಪ್ರ ಕ್ರಿ ಯೆಯು <text:s text:c="4"/>ಪೂವ೯ <text:s text:c="4"/>ನಿ ಧಾ೯ರಿತ ವಾಗಿರದೆ <text:s text:c="6"/>ಅದು ಅರಿವಿನ <text:s text:c="3"/>ಸನ್ನಿ ವೇಶಕ್ಕೆ <text:s text:c="2"/>ಅನುಗುಣವಾಗಿರಬೇಕು. <text:s/>ಆದರೆ <text:s text:c="2"/>ಬೋಧನಾ <text:s text:c="5"/>ಪ್ರ ಕ್ರಿ ಯೆಯು <text:s text:c="2"/>ಪರಿಸರ <text:s text:c="5"/>ಅಧ್ಯ ಯನ <text:s text:c="4"/>ಕಲಿಕೆಯು <text:s text:c="4"/>ಎಲ್ಲಾ <text:s text:c="4"/>ಉದ್ದೇ ಶಗಳನ್ನು <text:s text:c="3"/>ಹಾಗೂ <text:s/>ಸಾಮಥ್ಯ೯ ಗಳನ್ನು <text:s text:c="4"/>ಒಳಗೊಂಡಿರಬೇಕು. <text:s text:c="2"/>ಮಗುವಿಗೆ ನೀಡುವ <text:s text:c="2"/>ಫಲಿತಾಂಶವು <text:s text:c="2"/>ಕೂಡ <text:s text:c="2"/>ಮಗುವಿನ ಸಾಮಾನ್ಯ <text:s text:c="2"/>ವೀಕ್ಷ ಣೆ , <text:s/>ಸಾಮಥ್ಯ೯ , ಕೌಶಲ್ಯ , ಆರೋಗ್ಯ ದ <text:s text:c="2"/>ಸ್ಥಿ ತಿಗಳನ್ನು <text:s text:c="7"/>ಗಮನಿಸಿ <text:s text:c="5"/>ನೀಡಬೇಕು.</text:p>
      <text:p text:style-name="P22"><text:s text:c="21"/>೩ ರಿಂದ <text:s text:c="3"/>೫ನೇ <text:s text:c="2"/>ವಗ೯ದ <text:s text:c="3"/>ಬೋಧನೆಯು <text:s text:c="4"/>ಸಾಮಥ್ಯಾ ೯ಧಾರಿತ ವಾಗಿದ್ದು <text:s text:c="4"/>ಹಿಂದಿನ <text:s text:c="4"/>ಕಲಿಕೆಗೆ <text:s text:c="4"/>ಸಂಬಂಧಿತವಾಗಿರಬೇಕು. <text:s text:c="2"/>ಪ್ರಾ ಥಮಿಕ <text:s text:c="2"/>ಹಂ ತದಲ್ಲಿ ಯಾವುದೇ <text:s text:c="2"/>ಔಪಚಾರಿಕ <text:s/>ಮಾಸಿಕ <text:s text:c="2"/>ಪರೀಕ್ಷೆಗಳು <text:s/>,ಅಂಕಗಳು,ಅಥವಾ <text:s/>ಗ್ರೇ ಡ್ ಗಳ <text:s/>ನೀಡಿಕೆ, <text:s/>ಪಾಸ್ ಮತ್ತು <text:s/>ಫೇಲ್ ಗಳು <text:s text:c="2"/>ಇರಕೂಡದು. ತರಗತಿ <text:s/>ಶಿಕ್ಷರಿಗೆ <text:s text:c="3"/>ನಿರಂತರ <text:s/>ಮೌಲ್ಯ ಮಾಪನ <text:s/>ಮಾಡಿ <text:s text:c="3"/>ಮಾಗ೯ದಶ೯ನ <text:s text:c="2"/>ಮಾಡುವ <text:s/>ವ್ಯವಸ್ಥೆ <text:s text:c="3"/>ಜಾರಿಗೆ <text:s/>ಬರಬೇಕು. </text:p>
      <text:p text:style-name="P22"><text:s text:c="14"/><text:span text:style-name="T5"><text:s/>Upper <text:s/>primary <text:s/>stage <text:s text:c="3"/>(classes <text:s/>6 <text:s/>to <text:s/>8)</text:span></text:p>
      <text:p text:style-name="P30"/>
      <text:p text:style-name="P22"><text:s text:c="17"/>ಪ್ರಾ ಥಮಿಕ <text:s/>ಹಂತದಲ್ಲಿ <text:s text:c="3"/>ವಿದ್ಯಾ ಥಿ೯ಗಳು <text:s text:c="2"/>ವಿಜ್ಞಾನದ <text:s/>ಬಗ್ಗೆ <text:s text:c="2"/>ಸ್ಪಷ್ಟ <text:s/>ಮಾಹಿತಿಯನ್ನು <text:s text:c="2"/>ಪಡೆದುಕೊಳ್ಳುತ್ತಾರೆ. <text:s text:c="2"/>ಅದರ <text:s/>ಜೊತೆಗೆ <text:s/>ವಿಜ್ಞಾನದ <text:s text:c="2"/>ಬಗ್ಗೆ <text:s text:c="2"/>ದೂರದಶಿ೯ತ್ವವನ್ನು <text:s text:c="2"/>ಬೆಳೆಸಿಕೊಳ್ಳುತ್ತಾರೆ. <text:s/>ಈ <text:s/>ಹಂ ತದ <text:s text:c="2"/>ವಿಜ್ಞಾನ <text:s/>ಕಲಿಕೆಯು <text:s text:c="2"/>ಪರಿಸರ <text:s/>ಅಧ್ಯ ಯನ <text:s text:c="2"/>ಕಲಿಕೆಯಿಂದ <text:s/>ವೈಜ್ಞಾ ನಿಕ <text:s/>ಪರಿಕಲ್ಪನೆ <text:s/>, <text:s/>ಮೂಲ <text:s/>ವಸ್ತುಗಳ <text:s text:c="3"/>ಕಲ್ಪನೆಯನ್ನು <text:s text:c="2"/>ನೀಡುತ್ತದೆ. <text:s/>ಈ <text:s/>ಹಂತದಲ್ಲಿ <text:s/>ಕಲಿಸಲಾಗುವ <text:s text:c="2"/>ವೈಜ್ಞಾನಿಕ <text:s/>ಪರಿಕಲ್ಪನೆಗಳು <text:s text:c="2"/>ದೈನಂ ದಿನ <text:s/>ಜೀವನದಲ್ಲಿ <text:s/>ಅಳವಡಿಸಿಕೊಳ್ಳು ವಂತವಾಗಿರುತ್ತವೆ. <text:s/>ಹೆಚ್ಚಿನ <text:s/>ಪರಿಕಲ್ಪನೆಗಳು <text:s text:c="2"/>ಚಟುವಟಿಕೆ / <text:s text:c="2"/>ಪ್ರಯೋ ಗಗಳ <text:s/>ಮೂಲಕ <text:s text:c="2"/>ದೊರಕುವಂ ತವಾಗಿದೆ. <text:s text:c="273"/></text:p>
      <text:p text:style-name="P22"/>
      <text:p text:style-name="P22"><text:soft-page-break/></text:p>
      <text:p text:style-name="P22"><text:s/>ಪ್ರ ಯೋಗ <text:s text:c="5"/>ಆಧಾರಿತ <text:s text:c="2"/>ವಿಜ್ಞಾ ನ <text:s text:c="3"/>ಬೋಧನೆಯು <text:s/>ಹೆಚ್ಚು <text:s/>ಪರಿಣಾಮಕಾರಿಯಾಗಿದ್ದು <text:s text:c="4"/>ಮಗುವಿನ <text:s text:c="2"/>ಶಾಶ್ವ ತ <text:s text:c="2"/>ಕಲಿಕೆಗೆ <text:s text:c="4"/>ಸಹಕಾರಿಯಾಗಿದೆ. <text:s text:c="2"/></text:p>
      <text:p text:style-name="P22"/>
      <text:p text:style-name="P22"><text:s text:c="23"/>ತಾಂತ್ರಿ ಕತೆಯಲ್ಲಿ <text:s text:c="4"/>ಹಲವು <text:s text:c="3"/>ಭಿನ್ನತೆಗಳಿವೆ <text:s text:c="3"/>ಎಂ ಬುದನ್ನು <text:s text:c="4"/>ವಿದ್ಯಾ ಥಿ೯ಗಳಿಗೆ <text:s text:c="2"/>ತಿಳಿಸುವುದು ಅಗತ್ಯ ವಾಗಿದೆ. ವಿದ್ಯಾ ಥಿ೯ಗಳೇ <text:s text:c="3"/>ಸ್ವ ತಃ <text:s text:c="4"/>ವೈಜ್ಞಾ ನಿಕ <text:s text:c="4"/>ಸಂ ಶೋಧನೆಗಳಲ್ಲಿ <text:s text:c="4"/>ತೊಡಗುವಂ ತೆ <text:s text:c="4"/>ಮಾಡುವುದು, <text:s/>ಸರಳ <text:s text:c="3"/>ಪ್ರ ಯೋಗಗಳ <text:s text:c="5"/>ಮೂಲಕ ಅಥವಾ <text:s text:c="4"/>ನೇರ <text:s/>ಅನುಭವಕ್ಕಿ ಂತ <text:s text:c="6"/>ಪರಿಣಾಮಕಾರಿಯಾಗಿವೆ. <text:s/>ಈ <text:s text:c="3"/>ರೀತಿಯ ಗುಂ ಪು <text:s text:c="4"/>ಚಟುವಟಿಕೆಗಳನ್ನು <text:s text:c="3"/>ತರಗತಿಯಲ್ಲಿ <text:s text:c="5"/>ಶಿಕ್ಷ ಕರೊಂ ದಿಗೆ <text:s text:c="5"/>ನೇರ ಚಚೆ೯ , ಗುಂ ಪು <text:s text:c="2"/>ಚಚೆ೯, ಮಾಹಿತಿ <text:s/>ಸಂ ಗ್ರ ಹಣೆ <text:s/>( ವಾತಾ೯ <text:s/>ಪತ್ರಿ ಕೆ <text:s text:c="2"/>ಮುಂ ತಾದವು ) ಅನುಭವಿ <text:s text:c="2"/>ವ್ಯ ಕ್ತಿ ಗಳೊಡನೆ <text:s text:c="3"/>ಚಚೆ೯ ,ದತ್ತಾಂ ಶ <text:s text:c="2"/>ಸಂ ಗ್ರ ಹಣೆ <text:s/>, <text:s/>ಸರಳ <text:s/>ಸಂ ಶೋಧನೆ <text:s text:c="4"/>ಕೈ ಗೊಳ್ಳು ವಿಕೆಯ ಮೂಲಕ <text:s text:c="2"/>ಮಾಡಬಹುದಾಗಿದೆ. <text:s/></text:p>
      <text:p text:style-name="P22"><text:s text:c="21"/>ವಿಜ್ಞಾ ನಿಗಳು <text:s text:c="2"/>ಹಾಗೂ <text:s text:c="4"/>ಸಂ ಶೋಧಕರ <text:s text:c="2"/>ಜೀವನ <text:s text:c="2"/>ವ್ರ ತ್ತಾಂ ತಗಳ <text:s text:c="3"/>ಸಂ ಗ್ರಹಣೆಯಂ ತಹ <text:s text:c="5"/>ಚಟುವಟಿಕೆಗಳು <text:s/>ವಿದ್ಯಾ ಥಿ೯ಗಳಿಗೆ <text:s text:c="4"/>ಒಂದು <text:s text:c="3"/>ಪ್ರೇ ರಣೆಯಾಗಿ <text:s text:c="3"/>ಮೂಡುವುದು. <text:s text:c="3"/></text:p>
      <text:p text:style-name="P47"><text:s text:c="19"/>ನಿರಂತರ ಹಾಗೂ <text:s text:c="4"/>ನಿಯತಕಾಲಿಕ <text:s text:c="3"/>ಮೌಲ್ಯ <text:s/>ಮಾಪನ <text:s text:c="3"/>(unit <text:s/>test , <text:s/>teem <text:s/>exam, <text:s/>end <text:s/>test <text:s/>) <text:s/>ಗಳು <text:s text:c="4"/>ನಡೆಯುತ್ತಿರುತ್ತ ವೆ. <text:s text:c="2"/>ಇದರ ಮೂಲಕ <text:s text:c="3"/>ವಿದ್ಯಾ ಥಿ೯ಗಳ <text:s text:c="3"/>ಕಲಿಕಾ ಮಟ್ಟ <text:s text:c="3"/>ಅಳೆಯ <text:s/>ಬಹುದಾಗಿದೆ. <text:s text:c="2"/>ಮಕ್ಕ ಳ <text:s text:c="4"/>ಕಲಿಕಾ <text:s text:c="2"/>ಮೌಲ್ಯ ಮಾಪನವು <text:s/>ಕೇವಲ <text:s text:c="3"/>ಆಂ ತರಿಕ ವಾಗಿರಬೇಕು. <text:s text:c="6"/></text:p>
      <text:p text:style-name="P22"><text:s text:c="2"/>ಮಾಸಿಕ ಪರೀಕ್ಷೆ <text:s/>ಗಳು <text:s/>ಲಿಖಿತ ಹಾಗೂ ಪ್ರಾಯೋಗಿಕ ವಾಗಿದ್ದು <text:s text:c="2"/>ಪ್ರ ಶ್ನೆ ಪತ್ರಿಕೆಗಳನ್ನು <text:s/>ಬೋಧಿ ಸುವ ಶಿಕ್ಷ ಕರೇ <text:s/>ಸಿದ್ಧ <text:s/>ಗೊಳಿಸಬೇಕು.open book examination ಇದು ಇನ್ನೊ ಂದು ವಿಧದ ಪರೀಕ್ಷಾ <text:s/>ಪದ್ಧತಿಯಾಗಿದ್ದು <text:s text:c="2"/>ಇದರ ಮೂಲಕ <text:s/>ಪಠ್ಯ ವಸ್ತು ವಿನಲ್ಲಿರುವ <text:s text:c="2"/>ಪ್ರತಿಯೊಂದು <text:s/>ಅಂಶಗಳನ್ನು ಪ್ರಶ್ನಿ ಸು ವ <text:s text:c="2"/>ಮೂಲಕ ವಿಷಯ ವನ್ನು <text:s/>ಮನದಟ್ಟು ಮಾಡಿಸಬಹುದಾಗಿದೆ. <text:s/>ಪರೀಕ್ಷೆ ಗಳನ್ನು ನಡೆಸುವದರಿಂದ <text:s/>ವಿದ್ಯಾ ಥಿ೯ ಗಳು <text:s/>ಪ್ರಾಯೋಗಿಕ ಹಾಗೂ <text:s/>ಸಮಸ್ಯೆ <text:s text:c="2"/>ಪರಿಹರಿಸುವ <text:s/>ಕೌಶಲ್ಯ ಗಳನ್ನು ಮೌಲ್ಯೀ ಕರಿಸಲು, ವಿಶ್ಲೇಶಿಸ ಅನ್ವ ಯಿಸಿಕೊಳ್ಳಲು <text:s/>ಪರಿಕಲ್ಪನೆ ಗಳನ್ನು <text:s/>ಅಥೈ೯ಸಿಕೊಳ್ಳಲು ಸಾಧ್ಯ ವಾಗುತ್ತದೆ. </text:p>
      <text:p text:style-name="P22"><text:s/>ಮೇಲಿನ <text:s/>ಪ್ರಾ ಥಮಿಕ ಹಂತಕ್ಕೆ <text:s text:c="3"/>ಬಂದಾ ಗ <text:s text:c="2"/>ಮಕ್ಕಳು <text:s text:c="2"/>ಹದಿಹರೆಯಕ್ಕೆ <text:s/>ಬರುತ್ತಾರೆ. ಆ ಹಂತ ದಲ್ಲಿ <text:s text:c="3"/>ಇವರು ಮನೆಯಲ್ಲಿ ನಿಭ೯ಂದ ಗಳಿಂದ <text:s text:c="2"/>ಹಾಗೂ <text:s/>ಪಾಲಕರ ಅತಿಯಾದ ಪ್ರೀ ತಿಯಿಂದ ದೂರವಿದ್ದು <text:s/>ಸ್ವಾ ತಂತ್ರ್ಯ ವನ್ನು <text:s/>ಬಯಸುವರು . ಇ ಹಂತ ದಲ್ಲಿ <text:s/>ಬಹಳ ಸೂಕ್ಷ್ಮತೆ ಯಿಂದ ಅವರನ್ನು ನೋಡಿಕೊಳ್ಳ ಬೇಕಾಗುತ್ತದೆ. ಮಕ್ಕಳ ದೈಹಿಕ ಹಾಗು ಮಾನಸಿಕ <text:s/>ಬದಲಾವಣೆ ಗಳು <text:s/>ಇಹಂತದಲ್ಲಿ ಅಗುವು ದರಿಂದ <text:s text:c="3"/>ವಿಜ್ಞಾನ <text:s/>ಪುಸ್ತಕ <text:s/>ದಲ್ಲಿ <text:s text:c="3"/>ಮನುಷ್ಯನ ದೇಹ ,ಸಂತಾನೋತ್ಪತ್ತಿ <text:s/>, ಧೂಮಪಾನ ,ಮಾದಕ ದ್ರವ್ಯ ಗಳ <text:s text:c="4"/>ಸೇವನೆಗಳ ದುಷ್ಪ ರಿಣಾಮಗಳ <text:s text:c="2"/>ಕುರಿತಾದ ವಿಷಯ ಗಳ <text:s/>ಸೇರ್ಪ ಡೆ <text:s/>ಆಗಿರಬೇಕು. </text:p>
      <text:p text:style-name="P22"><text:s text:c="7"/></text:p>
      <text:p text:style-name="P22"><text:tab/><text:span text:style-name="T5">೫.೨.೩ <text:s/>secendary <text:s/>stage (classes ix &amp; x) <text:s text:c="2"/>ಪ್ರೌ ಢ ಶಿಕ್ಷಣ ಹಂತ</text:span></text:p>
      <text:p text:style-name="P22"><text:s text:c="4"/>ಹಿರಿಯ ಪ್ರಾಥಮಿಕ ಹಂತದಲ್ಲಿ <text:s/>ಕಲಿತ <text:s/>ವಿಜ್ಞಾನ ವಿಷಯಗಳ <text:s/>ಮುಂದುವರಿದ <text:s/>ಭಾಗಗಳನ್ನು <text:s text:c="2"/>ವಿಜ್ಞಾನದ <text:s/>ಪ್ರತಿಯೊಂ <text:s/>ದು ವಿಭಾಗಳ ಮೂಲಕ <text:s/>ಪರಿಚಯಿಸಬೇಕು. ಈ ಹಂತದ ಪಠ್ಯಕ್ರಮಗಳಲ್ಲಿ <text:s text:c="2"/>ವಿಜ್ಞಾನದ ಪರಿಕಲ್ಪನೆಗಳು, ನಿಯಮಗಳು, ತತ್ವಗಳನ್ನು ಒಳಗೊಂಡು ಸವಿಸ್ತಾರವಾದ <text:s text:c="3"/>ಮಾಹಿತಿಯನ್ನು ಒಳಗೊಂಡಿರಬೇಕು . <text:s text:c="2"/>ಪಠ್ಯಕ್ರಮದ ಜೋಡಣೆಯು ನಿದಿ೯ಷ್ಟ <text:s/>ಹಾಗೂ ಸಮಪ೯ಕವಾರಬೇಕು <text:s/>.ಆ ದರೆ ಪಠ್ಯ ಕ್ರಮದ ಹೊರೆ ಮಕ್ಕಳಿಗೆ ಆಗದಂತೆ <text:s/>ಸೂಕ್ತ ಚಟುವಟಿಕೆ ಗಳನ್ನು <text:s text:c="3"/>ಅಳವಡಿಸಿಬೇಕು ಈ ಹಂತದಲ್ಲಿ <text:s/>ವಿದ್ಯಾಥಿ೯ಗಳು ತಾವು ತಿಳಿದುಕೊಂಡಂತಹ <text:s text:c="2"/>ವಿಷಯಗಳನ್ನು ಮೌಲ್ಯೀ ಕರೀಸುವ ಅಹ೯ತೆ ಯನ್ನು ಹೊಂದಿರುತ್ತಾರೆ. </text:p>
      <text:p text:style-name="P22"><text:soft-page-break/><text:s/>ಪ್ರಾಯೋಗಿಕವಾಗಿ <text:s/>ತಿಳಿದುಕೊಳ್ಳುವುದು. <text:s/>ಪರಿಮಾಣಾತ್ಮಕವಾಗಿ <text:s text:c="2"/>ತುಲನೆಮಾ ಡುವುದು,<text:tab/>ಂಶೋಧನಾ <text:s text:c="2"/>ಪ್ರವ್ರತ್ತಿ <text:s text:c="2"/>ಮುಂತಾದವುಗಳನ್ನು <text:s/>ಈಹಂ ತದಲ್ಲಿ <text:s/>ವಿಜ್ಞಾನ ಪಠ್ಯಕ್ರಮವು ಒಳಗೊಂಡಿರಬೇಕು. </text:p>
      <text:p text:style-name="P22"><text:s/>ಈ ಹಂತದಲ್ಲಿ <text:s/>ಸಹಪಠ್ಯ ಚಟುವಟಿಕೆಗಳ ಲ್ಲಿ <text:s text:c="2"/>ಭಾಗವಹಿಸುವಿಕೆಯು <text:s/>ಅತೀ ಮುಖ್ಯ <text:s text:c="2"/>ವಾದ ವಿಷಯವಾ ಗಿದೆ. <text:s/></text:p>
      <text:p text:style-name="P22">ವಿಜ್ಞಾನ ಮತ್ತು ತ ಂತ್ರ ಜ್ಞಾನ ವನ್ನು <text:s/>ಬಳಸಿಕೊಂಡು ಯೋಜನೆಗಳ <text:s/>ಸಿದ್ಧ ಪಡಿಸುವಿಕೆ <text:s text:c="5"/>(ಸ್ಥ ಳೀಯ </text:p>
      <text:p text:style-name="P22">ವಿ ಷಯಗಳಿಗೆ <text:s text:c="2"/>ಸಂಬಂಧಿಸಿರಬೇಕು. ) ಯನ್ನು <text:s/>ಸಹಪಠ್ಯ ಚಟುವಟಿಕೆಗಳು <text:s/>ಒಳಗೊಂಡಿರಬೇಕು. </text:p>
      <text:p text:style-name="P22"><text:s text:c="2"/></text:p>
      <text:p text:style-name="P22"><text:s/><text:tab/>ಪೂರ್ವ <text:s/>ಪ್ರಾಥಮಿಕ ಹಾಗೂ ಪೌಢ ಶಿಕ್ಷ ಣ <text:s text:c="2"/>ಹಂತ ದ ವಿಜ್ಞಾನ ಪಠ್ಯ ಕ್ರಮವು <text:s/>ಪೂಣ೯ ಪ್ರ ಮಾಣ ದಲ್ಲಿ <text:s/>ಏಕತೆ <text:s/>ಹಾಗೂ <text:s/>ನಿರ ಂತರತೆ <text:s text:c="2"/>ಹೊದಿರಬೇಕು. </text:p>
      <text:p text:style-name="P22"><text:s text:c="5"/></text:p>
      <text:p text:style-name="P22"><text:tab/><text:span text:style-name="T5">೫.೨.೪ <text:s text:c="2"/>ಉನ್ನತ ಮಾದ್ಯಮಿಕ <text:s/>ಹಂತ <text:s/>(classes XI &amp; XII) </text:span></text:p>
      <text:p text:style-name="P28"><text:s/>ಈ <text:s/>ಹಂತದಲ್ಲಿ <text:s/>ಶೈಕ್ಷಣಿಕ <text:s/>ಹಗು <text:s text:c="2"/>ಔಧ್ಯೊ ಗೀಕ <text:s/>ಶಿಕ್ಷಣಕ್ಕೆ <text:s/>ರಾಷ್ಟ್ರಿ ಯ ಶಿಕ್ಷಣ ನೀತಿ ೧೯೮೬ <text:s/>ಕೂಡ ಪ್ರಾ ಮುಖ್ಯ ತೆ ಯನ್ನು <text:s/>ನೀಡಿದ್ದು , ವಿದ್ಯಾಥಿ೯ ಗಳ <text:s/>ಆಸಕ್ತಿಗೆ ಅನುಗುಣವಾಗಿ ವಿಷಯವನ್ನು <text:s/>ಆಯ್ಕೆ ಮಾ ಡಿಕೊಳ್ಳುವ ಅವಕಾಶವನ್ನು ಕಲ್ಪಿಸಿಕೊಟ್ಟಿದೆ.</text:p>
      <text:p text:style-name="P28"><text:s/><text:tab/>ಈ ಹಂ ತದಲ್ಲಿ ಯ ಪಠ್ಯ ಕ್ರಮವು <text:s/>ಒಂದು <text:s text:c="2"/>ವಿಧಾನ ವಾಗಿ <text:s text:c="3"/>ಅದ್ಯ ಯನ ಮಾ ಡುವುದರ ಜೊತೆಗೆ ಸಂ ಬಂಧಿಸಿದ ವಿಷಯವನ್ನು <text:s/>ಆಳವಾಗಿ ಅಧ್ಯಯನ ಮಾಡಬೇಕು .ಪಠ್ಯವಸ್ತುವು ಕಠಿಣವಾಗದಂತೆ. ನೋಡಿಕೊಳ್ಳ ಬೇಕು. <text:s/>ಹೆಚ್ಚಿನ ಒತ್ತಡ ,ಹೊರೆ ವಿದ್ಯಾಥಿ೯ ಗಳಿಗೆ ಆಗ ದಂತೆ <text:s/>ನೋಡಿಕೊಳ್ಳಬೇಕು. </text:p>
      <text:p text:style-name="P28">ಮಾ ಧ್ಯಮಿಕ ಶಿಕ್ಷಣ <text:s/>ಹಾಗೂ ಉನ್ನತ <text:s/><text:span text:style-name="T9">ಮಾಧ್ಯಮಿಕ</text:span> ಶಿಕ್ಷಣ ಪಠ್ಯ ಕ್ರಮಲ್ಲಿ <text:s/>ಹೆಚ್ಚಿನ ಬದಲಾವಣೆಗಳು ಇರಕೂ ಡದು.</text:p>
      <text:p text:style-name="P28"><text:tab/>ಪಠ್ಯ ಕ್ರಮದ <text:s/>ಬೋಧನೆಯ ಜೊತೆಗೆ <text:s/>ಪ್ರಯೋಗಗ ಳ <text:s text:c="3"/>ನಿವ೯ಹಣೆ , ತಾಂತ್ರಿಕತೆ <text:s/>, ಸಂಶೋಧನಾ ಪ್ರ ವ್ರತ್ತಿ <text:s/>ಹಾಗೂ <text:s/>ಯೋಜನೆಗಳಗೆ <text:s/>ಹೆಚ್ಚಿನ ಮಹತ್ವ ನೀಡಬೇಕು . <text:span text:style-name="T5">ಹೇಗೆ, ಏಕೆ ನೈಜತೆ</text:span> ಕುರಿತು ತಿಳಿಯುವಂತಹ <text:s/>ವಿಷಯಗಳಿರಬೇಕು. ಪಠ್ಯಕ್ರಮವು ಕೇವಲ ಮಾಹಿತಿ ತುಂಬುವಂತಹದ್ದಾಗಿರದೇ, ಪಠ್ಯಕ್ರಮಕ್ಕೆ ಸಂಬಂಧಸಿದ <text:s/>ಎಲ್ಲಾ ವಿಷ ಯಗಳ <text:s text:c="2"/>ಕ್ರೋ ಢಿ ಕರಣ ಆ ಗಿರಬೇಕು. <text:s/>ತಾತ್ವಿಕ ವಿಷಯವು ಹೆಚ್ಚಿನ ಪ್ರಮಾಣದಲ್ಲಿ <text:s/>ಸಮಸ್ಯಾ ಪರಿಹಾರಾತ್ಮಕವಾಗಿದ್ದು , ಪ್ರತಿಯೊಂದು ಅಧ್ಯಾಯಗಳು ಒಂದಕ್ಕೊ ಂದು <text:s/>ಪೂರಕ <text:s/>ಹಾಗೂ <text:s/>ಸಂಬಂಧಿತ ವಾಗಿರಬೇಕು. <text:s text:c="2"/></text:p>
      <text:p text:style-name="P28"><text:s text:c="4"/><text:tab/>ಪರಿಸರಕ್ಕೆ ಹಾನಿಯಾಗದಂತೆ ನೋಡಿಕೊಳ್ಳಲು , ಸಣ್ಣ <text:s/>ಪ್ರಮಾಣ ದಲ್ಲಿ <text:s/>ರಸಾಯನ ಶಾಸ್ತ್ರ <text:s/>ಪ್ರಯೋಗ ಗಳನ್ನು <text:s/>ನಡೆಸಬೇಕು. ಅಂತೆಯೇ ಜೀವಶಾಸ್ತ್ರ <text:s/>ಪ್ರಯೋಗಾಲಯ ಗಳಲ್ಲಿಯೂ ಕೂಡ ರಾಸಾಯನಿಕಗಳನ್ನು <text:s/>ಕಡಿಮೆ ಪ್ರಮಾ ಣ ದಲ್ಲಿ ಬಳಸುವು ದರ ಮೂಲಕ <text:s/>ಪ್ರಕ್ರ ತಿಯಲ್ಲಿ <text:s/>ಉಂಟಾಗುವ </text:p>
      <text:p text:style-name="P28"><text:s/>ದು ಷ್ಪರಿಣಾಮ ಗಳನ್ನು <text:s/>ತಡೆಗಟ್ಟಬಹುದು. ಈ <text:s/>ಹಂತ ದಲ್ಲಿ ಕಲಿಕೆಗೆ ಸಂಬಂಧಿಸಿದಂತೆ ಹ ಲವಾರು ಪಠ್ಯೇ <text:s/>ತರ <text:s/>ಚಟುವಟಿಕೆಗಳನ್ನು <text:s/>ನಡೆಸಬಹುದಾಗಿದೆ . ವಿಜ್ಞಾ ನ ಮತ್ತು <text:s/>ತಂತ್ರ ಜ್ಞಾನ ಕ್ಕೆ ಸಂಬಂಧಸಿದ ಸಮಸ್ಯಾ <text:s/>ಪರಿಹಾರ <text:s/>ಚಟುವಟಿಗಳು ,ಸಂಶೋಧನಾ ಯೋಜನೆಗಳಲ್ಲಿ <text:s/>ಭಾಗವಹಿಸುವಿಕೆ , ರಾಷ್ಟ್ರೀಯ , ಅಂತರಾಷ್ಟ್ರೀಯ ವಿಜ್ಞಾನ ಮೇಳಗಳು <text:s/>(olympiads) ಗಣಿತ <text:s/>ವಿಷಯದ <text:s/>ಸೆಮಿನಾರಗಳು ಇತ್ಯಾದಿಗಳ ಪರಿ ಣಾಮಕಾರಿಯಾಗಿ ಭಾ ಗ ವಹಿಸುವು ದು. <text:s/>ವಿದ್ಯಾಥಿ೯ ಗಳನ್ನು <text:s/>ಚಚೆ೯ ಹಾಗೂ ಚಚೆ೯ ಸ್ಪಧೆ೯ಗಳ ಲ್ಲಿ <text:s text:c="4"/>ಭಾಗ ವಹಿಸುವಂತೆ <text:s/>ಪ್ರೇರೇಪಿಸಬೇಕು. <text:s/>ಈ <text:s/>ಮೇಲಿನ ಚಟುವಟಿಗಳೆಲ್ಲವೂ <text:s/>ಕಲಿಕಾ ಪ್ರ ಕ್ರಿಯೆ ಯ ಒಂದು <text:s/>ಭಾಗ ವಾಗಿದ್ದು , ಔ ಪಚಾರಿಕ ಮೌಲ್ಯ ಮಾಪನಕ್ಕೆ <text:s text:c="3"/>ಒಳಗೊಂಡಿರಕೂಡದು.</text:p>
      <text:p text:style-name="P28"><text:s/><text:tab/>ವಿಜ್ಞಾನ <text:s/>ಕಲಿಕೆ ಯಲ್ಲಿ <text:s/>ICT - Informnation <text:s/>Cummunication technology <text:s/>ಯ ಬಳಕೆಯನ್ನು <text:s/>ಅಗಾಧ ವಾಗಿ ಹೆ ಚ್ಚಿಸ ಬೇಕು. <text:s/><text:span text:style-name="T5">XII</text:span> ನೇ ವಗ೯ ದಲ್ಲಿ ವಿದ್ಯಾ ಥಿ೯ ಗಳ ಕಲಿಕಾ ಮಟ್ಟ ಮೌಲ್ಯೀ ಕರಿ ಸಲು ವ ಷ೯ದ ಕೊನೆಯಲ್ಲಿ <text:s text:c="2"/>ನಡೆಸುವ ಪರೀಕ್ಷೆ ಗಳ ಜೊತೆಗೆ <text:s/>ವಿದ್ಯಾಥಿ೯ ಗಳು <text:s/>ನಡೆಸುವ ಪ್ರಯೋಗಗಳ <text:s text:c="2"/>ಅಸೈನಮೆಂಟಗಳನ್ನು <text:s/><text:soft-page-break/>ಮೌ ಲ್ಯ ಮಾಪನವು ಒಳಗೊಂಡಿರಬೇಕು.</text:p>
      <text:p text:style-name="P55"><text:tab/>ಒಟ್ಟಾರೆಯಾಗಿ <text:s/>ವಿದ್ಯಾಥಿ೯ಗಳಿಗೆ <text:s/>ಪರೀಕ್ಷಾ ಭಯವನ್ನು , ಒ ತ್ತಡವನ್ನು <text:s/>ಕಡಿಮೆ ಗೊಳಿಸಿ <text:s/>ಪರಿಣಾಮ ಕಾರಿ ಯಾದ <text:s/>ಹಾಗೂ ಶಾಶ್ವ ತವಾದ ವಿಜ್ಞಾನ ಕಲಿಕೆ <text:s/>ಆಗುವಂತಹ <text:s/>ಪಠ್ಯ ಕ್ರಮದ <text:s/>ಅವಶ್ಯಕತೆ <text:s/>ಇದೆ.</text:p>
      <text:p text:style-name="P47"/>
      <text:p text:style-name="P21">6.0 ವಿಜ್ಞಾನ ಶಿಕ್ಷಣದಲ್ಲಿ ಕೆಲವು ಮಹತ್ವದ ಅಂಶಗಳು:(form to structure-key issues)</text:p>
      <text:p text:style-name="P42"><text:s text:c="5"/>ರಾಷ್ಟ್ರೀಯ ಪಠ್ಯಕ್ರಮದ ನೆಲೆಗಟ್ಟಿನ ಗುರಿ ಮತ್ತು ಅನುಸಂಧಾನಕ್ಕೆ <text:s/>ಹಿಂದಿನ ಕೆಲವು ದಶಕಗಳಿಂದ ಕೆಲವು ಸಮಸ್ಯೆ ಇಲ್ಲದಿಲ್ಲ. ವಿಜ್ಞಾನ ಶಿಕ್ಷಣದ ಪಠ್ಯಕ್ರಮ ಉದ್ದೇಶಗಳು, ಪಠ್ಯವಸ್ತುಗಳ,ಪಠ್ಯಪುಸ್ತಕಗಳ , ಪರೀಕ್ಷೆಗಳ ಮೂಲಕ ಅನುಷ್ಠಾನದಲ್ಲಿ ತುಂಬಾ ಅಂತರವಿದೆ. ವಿಜ್ಞಾನ ಶಿಕ್ಷಣದ ಪಠ್ಯಕ್ರಮ ಉದ್ದೇಶಗಳು ಬರೆ ಹಾಳೆ ಮೇಲಿರದೆ ,ಶಾಲಾ ವ್ಯವಸ್ಥೆಯಲ್ಲಿ ಅದರ ಅನುಷ್ಠಾನವಾಗಬೇಕಿದೆ. ಅದಕ್ಕಾಗಿ ಕೆಲವು ಮಹತ್ವದ <text:s/>ಅಂಶಗಳ ಬಗ್ಗೆ <text:s/>ಚರ್ಚಿಸೋಣ.</text:p>
      <text:p text:style-name="P43">6.1: ಭೌತಿಕ ವ್ಯವಸ್ಥೆ:(infrastructure)</text:p>
      <text:p text:style-name="P42">ರಾಷ್ಟ್ರೀಯ ಪಠ್ಯಕ್ರಮದ ಶಿಕ್ಷಣದ ಗುರಿ ಮತ್ತು ಉದ್ದೇಶಗಳ ಅರ್ಥಪೂರ್ಣ ಅನುಷ್ಠಾನಕ್ಕಾಗಿ ಕನಿಷ್ಠ ಭೌತಿಕ ಸೌಲಭ್ಯಗಳ ಅವಶ್ಯಕತೆ ಇದೆ. ಅಂದರೆ ಸುಸಜ್ಜಿತ ಕಟ್ಟಡ, ಅವಶ್ಯಕತೆಗೆ ತಕ್ಕಂತೆ ವರ್ಗ ಕೋಣೆಗಳು,ಆಟದ ಮೈದಾನ,ಕುಡಿಯುವ ನೀರು, ಶೌಚಾಲಯ ಎಲ್ಲಾ ಶಾಲೆಗಳಲ್ಲಿ ಇರಬೇಕು. </text:p>
      <text:p text:style-name="P42">ಸರ್ವ ಶಿಕ್ಷಣ ಅಭಿಯಾನದಿಂದ ಈ ಸೌಲಭ್ಯಗಳು ಹೆಚ್ಚಿನ ಸರಕಾರಿ ಶಾಲೆಗಳಲ್ಲಿ ಇವೆ.ಆದರೆ ಕೆಲವು ಶಾಲೆಗಳಲ್ಲಿ ಶೌಚಾಲಯದಲ್ಲಿ ನೀರಿನ ವ್ಯವಸ್ಥೆ ಸರಿ ಇಲ್ಲ.</text:p>
      <text:p text:style-name="P42"><text:s/>ವಿಜ್ಞಾನ ಶಿಕ್ಷಣಕ್ಕೆ ಈ ಮೇಲಿನ ಸೌಲಭ್ಯಗಳಲ್ಲದೆ ಕೆಲವು ಇತರ ಸೌಲಭ್ಯಗಳ ಅವಶ್ಯಕತೆ ಇದೆ.</text:p>
      <text:list xml:id="list2079654931" text:style-name="WWNum1">
        <text:list-item>
          <text:p text:style-name="P2">ಪ್ರತೀ ಪ್ರಾಥಮಿಕ <text:s/>ಶಾಲೆಯಲ್ಲಿ ಒಂದು ಚಟುವಟಿಕೆ ಕೋಣೆ,ಅಥವಾ ಗುಂಪು ಚಟುವಟಿಕೆಗಳನ್ನು ಮಾಡಲು ಸ್ಥಳ ಇರಬೇಕು.ಈ ಕೋಣೆಯಲ್ಲಿ ಚಿತ್ರ ಪಟಗಳು,(ಉದಾ:ಸೌರವ್ಯೂಹ, ಅಂಗವ್ಯೂಹಗಳ ಪಟಗಳು) ಮಾದರಿಗಳು,ವಿಜ್ಞಾನಕ್ಕೆ ಸಂಬಂಧಿಸಿದ ಸಂಗ್ರಹಗಳು(ಕತ್ತರಿ,ಲೋಹ ಚುಂಬಕ, ಲೆನ್ಸಗಳು ಇತ್ಯಾದಿ)ಗ್ಲೋಬ್ಗಳು,ಪಜಲ್ ಗಳು,ವಿಜ್ಞಾನ ಆಟ ಸಾಮಗ್ರಿಗಳು,ಇಡಬೇಕು. ಅಲ್ಲದೆ ವಿಜ್ಞಾನಕ್ಕೆ ಸಂಬಂಧಿಸಿದ (ಮಕ್ಕಳ ವೈಯಸ್ಸಿಗೆ ತಕ್ಕಂತೆ)ಪುಸ್ತಕಗಳ ಸಂಗ್ರಹ,ಶಿಕ್ಷಕರ ಸಂಪನ್ಮೂಲ ಪುಸ್ತಕಗಳು, ವಿಜ್ಞಾನ ನಿಘಂಟು, ಸಿಡಿಗಳು,ವಿಶ್ವಕೋಶಗಳು,ಹಾಗೂ ಇತರ ಆಧಾರ ವಿಷಯ ಪುಸ್ತಕಗಳ ಸಂಗ್ರಹ ಇರಬೇಕು.ಕಿರಿಯ ಪ್ರಾಥಮಿಕ <text:s/>ಹಂತಗಳಲ್ಲಿ ಪ್ರತಿ ಮಗು ಗೋಡೆಯನ್ನು ಕಪ್ಪು ಹಲಗೆಯಂತೆ (ಈಗ ನಲಿ-ಕಲಿ ಕೊಠಡಿಯಲ್ಲಿ ಇರುವಂತೆ) ಚಿತ್ರ ಬಿಡಿಸಲು ಬಳಸಬಹುದು. ಹಿರಿಯ ಪ್ರಾಥಮಿಕ ಹಂತಗಳಲ್ಲಿ <text:s/>ಚಟುವಟಿಕೆ ಕೋಣೆಯಲ್ಲಿ ಸುಲಭ ಹಾಗೂ ಸರಳ ಪ್ರಯೋಗಗಳನ್ನು ಮಾಡುವ ವ್ಯವಸ್ಥೆ ಇರಬೇಕು. ಪ್ರೌಢ ಶಾಲೆಗಳಲ್ಲಿ ಒಳ್ಳೆಯ ಪ್ರಯೋಗಾಲಯದ ವ್ಯವಸ್ಥೆ ಇರಬೇಕು.</text:p>
        </text:list-item>
      </text:list>
      <text:p text:style-name="P1"><text:s text:c="7"/>ಶಾಲೆಗಳಲ್ಲಿ ಈ ಮೇಲಿನ ಭೌತಿಕ ವ್ಯವಸ್ಥೆ ಇರದಿದ್ದರೆ ಪಠ್ಯಕ್ರಮಕ್ಕೆ ತಕ್ಕಂತೆ ಪಠ್ಯಪುಸ್ತಕ ಬರೆಯುವವರಿಗೆ ಒತ್ತಡ ಹೇರಿದಂತೆ ಆಗುತ್ತದೆ.ಮತ್ತು ಅವರು ಈಗಿನ ವ್ಯವಸ್ಥೆಗೆ ತಕ್ಕಂತೆ ಪಠ್ಯಪುಸ್ತಕ ರಚಿಸಲು ಮತ್ತು ಚಟುವಟಿಕೆಗಳನ್ನು ಅಳವಡಿಸಲು ಪ್ರಯತ್ನಿಸುತ್ತಾರೆ.</text:p>
      <text:p text:style-name="P4">6.2: ಪಠ್ಯವಸ್ತು, ಪಠ್ಯಪುಸ್ತಕ ಮತ್ತು ಇತರ ಸಾಮಗ್ರಿಗಳು:(Syllabus,Textbooks and other materials)</text:p>
      <text:p text:style-name="P1">ಹಿಂದಿನ ಅನುಭವದ ಪ್ರಕಾರ ಪಠ್ಯಕ್ರಮ ಚೌಕಟ್ಟಿನ ಆದರ್ಶಗಳು ಪಠ್ಯ ವಸ್ತುಗಳ ಹಾಗೂ ಪಠ್ಯಪುಸ್ತಕಗಳನ್ನು <text:s/>ರಚಿಸುವುದಕ್ಕೆ ಹೊಂದಾಣಿಕೆ ಮಾಡಲಾಗುತ್ತದೆ.</text:p>
      <text:p text:style-name="P1"><text:soft-page-break/><text:s text:c="3"/>ಪಠ್ಯಕ್ರಮ ರಚಿಸುವಾಗ ಗಮನಿಸಬೇಕಾದ ಅಂಶವೆಂದರೆ ಶಿಕ್ಷಕರು ಶಿಕ್ಷಣ ನೀತೀಯ ದಾಖಲೆಗಳನ್ನು ನೋಡುವುದಿಲ್ಲ.ಅದರ ಬಗ್ಗೆ ತಿಳಿದುಕೊಂಡರೂ, ಅವರು ತಾವು ಬೋಧನೆಗೆ ಬಳಸುವ ಪಠ್ಯ ಪುಸ್ತಕಕ್ಕೆ ಹೆಚ್ಚು ಮಹತ್ವ ಕೊಡುತ್ತಾರೆ.ಆದರಿಂದ ಪಠ್ಯಕ್ರಮ ರಚಿಸುವಾಗ ಪಠ್ಯವಸ್ತು, ಪಠ್ಯಪುಸ್ತಕ,ಹಾಗು ವರ್ಗಕೋಣೆಯ ಪ್ರಕ್ರಿಯೆಗಳಿಗೆ ಆಧಾರವಾಗಿ ಪಠ್ಯ ಕ್ರಮವನ್ನು ತರ್ಜುಮೆ ಮಾಡುವಂತಾಗಬೇಕು.</text:p>
      <text:p text:style-name="P4">6.2.1 ಸನ್ನಿವೇಶ(ಪೂರ್ವೋತ್ತರ ಸಂಧರ್ಭ)-contextualisation</text:p>
      <text:p text:style-name="P1"><text:s/>ರಾಷ್ಟ್ರೀಯ ಮಾದರಿ ಪಠ್ಯಕ್ರಮದ ಮೂಲ ಕಲ್ಪನೆಯು ದೇಶದಲ್ಲಿ<text:span text:style-name="T4"> ಏಕರೂಪದ ಶಿಕ್ಷಣ</text:span> ನೀಡುವುದು.ಇದರ ಅರ್ಥ ದೇಶದ ಎಲ್ಲರಿಗೂ ಒಂದೆ ರೀತಿಯ ಪಠ್ಯವಸ್ತು, ಪಠ್ಯಪುಸ್ತಕ ನೀಡುವುದಲ್ಲ. ಈ ಶಾಲಾ ವ್ಯವಸ್ಥೆಯಲ್ಲಿ ಪ್ರತಿ ರಾಜ್ಯವೂ ತನ್ನದೇ ಆದ ಪಠ್ಯಕ್ರಮವನ್ನು ಯೋಚಿಸಬೇಕು. ದೊಡ್ಡ ರಾಜ್ಯಗಳು ತಮ್ಮ ರಾಜ್ಯದಲ್ಲಿನ ವೈವಿದ್ಯತೆ ಪ್ರತಿಬಿಂಬಿಸುವುದು ಅಗತ್ಯ.ಆದರಿಂದ ರಾಷ್ಟ್ರೀಯ ಪಠ್ಯಕ್ರಮ ಚೌಕಟ್ಟಿನ ವಿಶಾಲ ಮಾರ್ಗದರ್ಶನದ ಒಳಗೆ ಶಾಲಾ ಶಿಕ್ಷಣದ ಎಲ್ಲಾ ಹಂತಗಳಲ್ಲಿ ಪಠ್ಯವಸ್ತು ಮತ್ತು ಪಠ್ಯಪುಸ್ತಕಗಳಲ್ಲಿ ಸ್ಥಳೀಯ ಅಂಶಗಳನ್ನು ಒಳಗೊಂಡಿರಬೇಕು.</text:p>
      <text:p text:style-name="P1">ಕೆಲವು ಸ್ವಾಯತ್ತ ಸಂಸ್ಥೆಗಳು ಮತ್ತು ವಿವಿಧ ಗುಂಪುಗಳು ಪರ್ಯಾಯ ಪಠ್ಯಕ್ರಮ ಪುಸ್ತಕಗಳನ್ನು ರಚಿಸುವ ಪ್ರಯತ್ನ ಕೂಡ ಮಾಡಿವೆ.ಆದರೆ ದೊಡ್ಡ ಪ್ರಮಾಣದಲ್ಲಿ ಇದರ ಹೆಚ್ಚು ಸ್ವಾಯತ್ತತೆ, ಮತ್ತು ಹೊಂದಾಣಿಕೆ (ಪ್ಲೆಕ್ಷಿಬಿಲಿಟಿ)ಪ್ರಾಥಮಿಕ ಹಂತದಲ್ಲೂ ಅಪೇಕ್ಷಣೀಯ ಮತ್ತು ಕಾರ್ಯಸಾಧ್ಯ.</text:p>
      <text:p text:style-name="P4">6.2.2 ಚಟುವಟಿಕೆ ಆಧಾರಿತ ಬೋಧನೆ:(Activity –based Teaching)</text:p>
      <text:p text:style-name="P1"><text:s/>ಚಟುವಟಿಕೆ ಆಧಾರಿತ ಬೋಧನೆಯನ್ನು ವಿಜ್ಞಾನ ಶಿಕ್ಷಣ ಶಾಸ್ತ್ರ ಒಪ್ಪಿಕೊಂಡು </text:p>
      <text:p text:style-name="P1">ನಮ್ಮ ದೇಶದ ರಾಜ್ಯಗಳ ಎಲ್ಲಾ ಹಂತದ ಪಠ್ಯಪುಸ್ತಕಗಳಲ್ಲಿ <text:s/>ಪ್ರತಿ ಬಿಂಬಿತವಾದರೂ ವರ್ಗಕೋಣೆಯಲ್ಲಿ ಅದನ್ನು ಬಳಸುತ್ತಿಲ್ಲ. ಪಠ್ಯಪುಸ್ತಕಗಳಲ್ಲಿ ಇನ್ನೂ ತತ್ವಗಳನ್ನು ಕಲ್ಪನೆಗಳನ್ನು ಪರಿಶೀಲಿಸುವ ರೀತಿಯನ್ನು ಚಟುವಟಿಕೆ ಎಂದು ಪರಿಗಣಿಸಲಾಗಿದೆ. ಚಟುವಟಿಕೆ ಆಧಾರಿತ ಬೋಧನೆ ದುಬಾರಿ ಮತ್ತು ಹೆಚ್ಚು ಸಮಯ ತೆಗೆದುಕೊಳ್ಳುತ್ತದೆ ಎಂಬ ಸಾಮಾನ್ಯ ಭಾವನೆ ಕೂಡ ಇದೆ. ಆದರಿಂದ “ಪಠ್ಯ ಆಧಾರಿತ ಬೋಧನೆ” ಬಳಸಲಾಗುತ್ತಿದೆ.</text:p>
      <text:p text:style-name="P1"><text:s text:c="4"/>ಎಲ್ಲಾ ಶಾಲೆಗಳಲ್ಲಿ ವಿಜ್ಞಾನ ಪ್ರಯೋಗಾಲಯ ಹೊಂದಲು ಸಾಧ್ಯವಿಲ್ಲ.ಆದರೂ ಕಡಿಮೆ ವೆಚ್ಚದ ಮತ್ತು ವೆಚ್ಚ ರಹಿತ ಬೋಧನೋಪಕರಣಗಳನ್ನು ಬಳಸಿ,ಪ್ರಯೋಗಗಳನ್ನು, ಚಟುವಟಿಕೆಗಳನ್ನು ಮಾಡಬಹುದು.</text:p>
      <text:p text:style-name="P1">ಪರೀಕ್ಷಾ ವ್ಯವಸ್ಥೆಯಲ್ಲಿ ಕೂಡ ಚಟುವಟಿಕೆಗಳಿಗೆ ಹೆಚ್ಚು ಒತ್ತು ನೀಡಬೇಕು.</text:p>
      <text:p text:style-name="P1">ಒಟ್ಟಿನಲ್ಲಿ ನಾವು ಬೋಧನಾ –ಶೈಲಿ ,ಪಠ್ಯಪುಸ್ತಕ ಮಾರ್ಗಗಳ ಅಭಿವೃಧ್ಧಿ ,ಅರ್ಥಪೂರ್ಣ ಮೌಲ್ಯಮಾಪನ ವಿಧಾನಗಳನ್ನು ಬಳಸಿ ಚಟುವಟಿಕೆಗಳ ಮೂಲಕ ಅರ್ಥಪೂರ್ಣ ಕಲಿಕೆಯನ್ನು ಖಚಿತಪಡಿಸಲು ಸಾಧ್ಯ.<text:span text:style-name="T4"> </text:span></text:p>
      <text:p text:style-name="P4">6.2.3: <text:s/>ವಿಷಯ <text:s text:c="5"/>(content)</text:p>
      <text:p text:style-name="P1">1) ವಿಜ್ಞಾನ ಪಠ್ಯವನ್ನು ರಚಿಸುವ ಸಂಧರ್ಭದಲ್ಲಿ ಮಾಹಿತಿಗೆ ಕಡಿಮೆ ಒತ್ತು ನೀಡಿ, ವೈಜ್ಞಾನಿಕ ಅಭ್ಯಾಸ, ಚಟುವಟಿಕೆಗಳಿಗೆ ಹೆಚ್ಚು ಮಾನ್ಯತೆ ನೀಡಬೇಕು.</text:p>
      <text:p text:style-name="P1">2) ಜ್ಞಾನ ಸ್ಪೋಟದ ಕಡೆ ಗಮನ ಹರಿಸಿ, ಸಾಕಷ್ಟು ಅಗತ್ಯವಿರುವ ಮಾಹಿತಿಯು ಪಠ್ಯಪುಸ್ತಕದಲ್ಲಿರಬೇಕು.</text:p>
      <text:p text:style-name="P1">3) ಯಾವುದೇ ಹಂತದ ಪಠ್ಯಕ್ರಮ ರಚಿಸುವಾಗ ವೈಜ್ಞಾನಿಕ ಪರಿಕಲ್ಪನೆಗಳು ಮಕ್ಕಳ ಬುದ್ದಿ ಮಟ್ಟಕ್ಕೆ ತಕ್ಕಂತೆ ಇರಬೇಕು.</text:p>
      <text:p text:style-name="P1">4) ಈ ಲೇಖನದಲ್ಲಿ ವಿದ್ಯಾರ್ಥಿಗಳ ಸೃಜನಾತ್ಮಕ ಅಭಿವ್ಯಕ್ತಿಗಳ ಮೇಲೆ ಹೆಚ್ಚು ಒತ್ತು ನೀಡಲು ಶಿಫಾರ್ಸ್ಸು ಮಾಡಿದ್ದಾರೆ.ಶಾಲೆಯ ಒಳಗಿನ <text:s/>ಹೊರಗಿನ ಚಟುವಟಿಕೆಗಳು ಜೀವ ವೈವಿಧ್ಯದ ಸಮೀಕ್ಷೆಗಳನ್ನು, ತಾಂತ್ರಿಕ ಮೊಡ್ಯೂಲ್ಗಳನ್ನು,ಆರೋಗ್ಯದ ಮತ್ತು ಪರಿಸರದ ಅಂಶಗಳನ್ನು ಹೊಂದಿರಬೇಕು.</text:p>
      <text:p text:style-name="P1"/>
      <text:p text:style-name="P42"/>
      <text:p text:style-name="P4"><text:soft-page-break/>6.2.4:ಒಳ್ಳೆಯ ಪಠ್ಯಪುಸ್ತಕಗಳ ಬಹುಮುಖಗಳು(Multiplicity of Good Text Books)</text:p>
      <text:p text:style-name="P1">ಭಾರತದಲ್ಲಿ ಶಾಲಾ ಮಕ್ಕಳಿಗೆ ಮತ್ತು ಶಿಕ್ಷಕರಿಗೆ ಪಠ್ಯ ಪುಸ್ತಕ ಮಾತ್ರ ಪಠ್ಯಕ್ರಮದ ಒಂದು ಒಳ್ಳೆಯ ಸಂಪನ್ಮೂಲವಾಗಿದೆ.ವಿವಿಧ ಹಂತಗಳಲ್ಲಿ <text:s/>ಪಠ್ಯಪುಸ್ತಕಗಳು ಪಠ್ಯಕ್ರಮದ ಮೂಲ ಭೂತ ಉದ್ದೇಶಗಳನ್ನು ಅರಿಯಲು ಸಹಾಯಕ.</text:p>
      <text:p text:style-name="P1"><text:s text:c="2"/>ಈಗಿನ <text:s/>ವಿಜ್ಞಾನ ಪಠ್ಯಪುಸ್ತಕದ ಮುಖ್ಯ ಸಮಸ್ಯೆಯೆಂದರೆ ಅದು ಈಗ ಚಾಲ್ತಿಯಲ್ಲಿರುವ ಪರೀಕ್ಷಾ ಪದ್ದತಿಗೆ ಅನುಗುಣವಾಗಿ ಬಾಯಿಪಾಠದ ಕಲಿಕೆಗೆ ಹೆಚ್ಚು ಗಮನ ನೀಡುತ್ತಿರುವುದು.ಒಂದು ವಿಜ್ಞಾನ ಪಠ್ಯಪುಸ್ತಕವು ಅರ್ಥಪೂರ್ಣ ಮತ್ತು ಆಸಕ್ತಿಕರ ಪ್ರಶ್ನೆಗಳನ್ನು ,ಅನ್ವಯ, ಮತ್ತು ಸಮಸ್ಯೆ ಪರಿಹರಿಸುವುದಕ್ಕೆ ಒತ್ತು ನೀಡಿ, ದೈನಂದಿನ ಅನುಭವಗಳನ್ನು ಪಠ್ಯ ಪರಿಕಲ್ಪನೆ ಒಳಗೆ ಮತ್ತು ನಡುವೆ ಸಂಪರ್ಕ ಸ್ಥಾಪಿಸಬೇಕು.</text:p>
      <text:p text:style-name="P1">ರಾಷ್ಟ್ರೀಯ ಸಂಸ್ಥೆಗಳು(ಏಜನ್ಸಿ) <text:s/>ಗುಣಮಟ್ಟದ ಪಠ್ಯಪುಸ್ತಕಗಳನ್ನು <text:s/>ಉತ್ಪಾದಿಸುವ ಪ್ರಯತ್ನ ಮಾಡಬೇಕು.ವಿವಿಧ ಸ್ಥಳೀಯ ಸಂಧರ್ಭಗಳನ್ನು ಬಿಂಬಿಸುವ ಪಠ್ಯಪುಸ್ತಕ ಗಳನ್ನು ರಾಜ್ಯದ ಬೇರೆ ಬೇರೆ ಜಿಲ್ಲೆಗಳಲ್ಲಿ ತಯಾರಿಸುವಂತಾಗಬೇಕು.ಇದು ಸಾಧ್ಯವಿಲ್ಲದಿದ್ದರೆ ರಾಷ್ಟ್ರೀಯ ಶಿಕ್ಷಣದ ಚೌಕಟ್ಟಿನ ಮಾರ್ಗಸೂಚಿಗಳೊಳಗೆ ಶಿಕ್ಷಕರು, ಶಿಕ್ಷಣ ತಜ್ಞರು ,ಎನ್.ಜಿ.ಓ <text:s/>ಸೇರಿ ಪೂರಕ ಮತ್ತು ಪರ್ಯಾಯ ಪಠ್ಯಪುಸ್ತಕಗಳ ಬರವಣಿಗೆಗಳನ್ನು ಪ್ರೋತ್ಸಾಹಿಸಬೇಕು.</text:p>
      <text:p text:style-name="P1">6.2.5: ಪಠ್ಯಪುಸ್ತಕ ಬರೆಯುವ ವಿಧಾನ ಸುಧಾರಣೆ:</text:p>
      <text:p text:style-name="P1">ಪಠ್ಯಪುಸ್ತಕಗಳನ್ನು ಬರೆಯುವಾಗ ಈ ಕೆಳಗಿನ ಅಂಶಗಳನ್ನು ಗಮನಿಸಬೇಕು:</text:p>
      <text:list xml:id="list3078077216" text:style-name="WWNum2">
        <text:list-item>
          <text:p text:style-name="P3">ಪಠ್ಯಕ್ರಮದ ಉದ್ದೇಶಗಳನ್ನು ಒಳಗೊಂಡಿರಬೇಕು.</text:p>
        </text:list-item>
        <text:list-item>
          <text:p text:style-name="P3">ಪಠ್ಯ ಪುಸ್ತಕ ಬರೆಯುವಾಗ ಶಿಕ್ಷಕರ ಭಾಗವಹಿಸುವಿಕೆ ಹೆಚ್ಚಿರಬೇಕು.</text:p>
        </text:list-item>
        <text:list-item>
          <text:p text:style-name="P3">ಎಲ್ಲಾ ಹಂತಗಳಲ್ಲಿ ಪಠ್ಯಪುಸ್ತಕಗಳ ತೀವ್ರ ಮತ್ತು ವ್ಯಾಪಕವಾಗಿ ಕ್ಷೇತ್ರ ಪರೀಕ್ಷೆ ಆಗಬೇಕು.</text:p>
        </text:list-item>
        <text:list-item>
          <text:p text:style-name="P3">ವಿಜ್ಞಾನದಲ್ಲಿ ಚಟುವಟಿಕೆಗಳು,ಪ್ರಯೋಗಗಳು ಸಂಶೋಧನೆ ಒಳಹರಿವುಗಳ ಪರೀಕ್ಷೆ ಅತ್ಯಗತ್ಯ.</text:p>
        </text:list-item>
        <text:list-item>
          <text:p text:style-name="P3">ಅತ್ಯುತ್ತಮ ವಿನ್ಯಾಸ ,ನಾಲ್ಕು ಬಣ್ಣಗಳ ಮುದ್ರಣ ಬಳಸಿ ಒಳ್ಳೆಯ ಗುಣಮಟ್ಟದ </text:p>
        </text:list-item>
      </text:list>
      <text:p text:style-name="P8">ಪಠ್ಯಪುಸ್ತಕ ತಯಾರಿಸಬಹುದಾಗಿದೆ.ಒಂದು ಪ್ರಜ್ಞಾಪೂರ್ವಕ ಮತ್ತು ಸಂಘಟಿತ ಪ್ರಯತ್ನವಾಗಿ ಆಧುನಿಕ ತಂತ್ರಗಳನ್ನು ,ವಿನ್ಯಾಸ ಮತ್ತು ಗ್ರಾಫಿಕ್ಸ್ ಬಳಸುವ ಅವಶ್ಯಕತೆ ಇದೆ.</text:p>
      <text:p text:style-name="P8"><text:s/><text:span text:style-name="T4">6.3: ಪ್ರಯೋಗಾಲಯ, ಕಾರ್ಯಗಾರ, ಮತ್ತು ಗ್ರಂಥಾಲಯ:</text:span></text:p>
      <text:p text:style-name="P8"><text:s text:c="5"/>ಪ್ರಾಥಮಿಕ ಶಾಲಾ ಹಂತದಲ್ಲಿ ಚಟುವಟಿಕೆ ಆಧಾರಿತ ಬೋಧನೆ ,ಮಾಧ್ಯಮಿಕ ಮತ್ತು ಪ್ರೌಢ ಶಾಲೆಗಳಲ್ಲಿ ಪ್ರಯೋಗಗಳು ಮತ್ತು ಪ್ರಾಯೋಗಿಕ ಕೆಲಸ ಕಡಿಮೆ ಪ್ರಮಾಣದಲ್ಲಿ ಆಗುತ್ತಿದೆ.ಇದಕ್ಕೆಬೇ ಕಾರಣಗಳು ಹಲವು—ತರಬೇತಿ ಹೊಂದದ ಶಿಕ್ಷಕರು, ಸೌಲಭ್ಯಗಳ ಕೊರತೆ, ಮೌಲ್ಯಮಾಪನದಲ್ಲಿ ಪ್ರಾಯೋಗಿಕ ಪರೀಕ್ಷೆ ಇಲ್ಲದಿರುವುದು-ಇತ್ಯಾದಿ.</text:p>
      <text:p text:style-name="P8">ಈ ಲೇಖನದಲ್ಲಿ2 ಫೋಲ್ಡ ವಿಧಾನವನ್ನು ಈ ಸಮಸ್ಯೆಗೆ ಪರಿಹಾರವಾಗಿ ಸೂಚಿಸಿದ್ದಾರೆ.</text:p>
      <text:list xml:id="list2220309813" text:style-name="WWNum3">
        <text:list-item>
          <text:p text:style-name="P9">ಅನೌಪಚಾರಿಕ ಮಾಧ್ಯಮಗಳ (ಚನಲ್ಗಳು) ಮೂಲಕ ಪ್ರಾಯೋಗಿಕ,ತಾಂತ್ರಿಕ ,ಸೃಜನಾತ್ಮಕ ಘಟಕಗಳನ್ನು ಪ್ರೋತ್ಸಾಹಿಸುವುದು.</text:p>
        </text:list-item>
        <text:list-item>
          <text:p text:style-name="P9">ಸೈದಾಂತಿಕ(ತೆರಿಯೊಟಿಕಲ್) ವಿಷಯಗಳಲ್ಲಿ(ಪೇಪರ್ಸ್) ಕಾಳಜಿ ವಹಿಸಿ, ಕೆಲವು ಪ್ರಾಯೋಗಿಕ ವಿನ್ಯಾಸ ಮತ್ತು ತಂತ್ರಜ್ಞಾನ ಆಧರಿತ ಪ್ರಶ್ನೆಗಳನ್ನು ಕೇಳುವುದು.</text:p>
        </text:list-item>
      </text:list>
      <text:p text:style-name="P8">ವಿಜ್ಞಾನ ವಿಷಯದಲ್ಲಿ ಬಾಹ್ಯ ಪರೀಕ್ಷೆಗಳಿಗಿಂತ ಪ್ರಾಯೋಗಿಕ ಸಂಸ್ಕೃತಿ ಬೆಳೆಸಲು ಶಾಲೆಗಳಲ್ಲಿ ವಿಜ್ಞಾನ ಪ್ರಯೋಗಾಲಯಗಳನ್ನು ಉತ್ತಮಗೊಳಿಸಬೇಕು ಮತ್ತು ಎಲ್ಲಾ ಬೇಕಾದ ಸೌಲಭ್ಯಗಳು ಇರಬೇಕು.</text:p>
      <text:p text:style-name="P8"><text:s text:c="5"/>ಇನ್ನೊಂದು ಮುಖ್ಯ ಅಂಶ ನಾವು ಕಾಣುವುದೇನೆಂದರೆ ಓದುವ ಅಭ್ಯಾಸ ಮಕ್ಕಳಲ್ಲಿ ಕಡಿಮೆ <text:soft-page-break/>ಆಗುತ್ತಿರುವುದು.ಮಕ್ಕಳಿಗೆ ಪಠ್ಯಪುಸ್ತಕಗಳಲ್ಲದೆ ವಿಷಯಕ್ಕೆ ಸಂಭದಿಸಿದ ಇತರ ಪೂರಕ ಸಾಹಿತ್ಯಗಳನ್ನು ಓದುವ ರೂಢಿ ಮಾಡಿಸಿ,ಜ್ಞಾನ, ತಿಳುವಳಿಕೆ ಹೆಚ್ಚಿಸಿಕೊಳ್ಳಲು ಪ್ರೋತ್ಸಾಹಿಸಬೇಕು.ಅದಕ್ಕಾಗಿ ಶಾಲೆಗಳಲ್ಲಿ ಎಲ್ಲಾ ಬೇಕಾದ ವಿಷಯಗಳ ಪುಸ್ತಕ ಸಂಗ್ರಹ ಇರಬೇಕು.</text:p>
      <text:p text:style-name="P8">(ಈಗ ಆರ್.ಇ.ಎಮ್.ಎಸ್. ಅಡಿಯಲ್ಲಿ, ಪ್ರತಿ ಶಾಲೆಯಲ್ಲಿ ಓದುವ ಮೂಲೆ ಇದೆ ಹಾಗೂ ಪ್ರತಿ ವರ್ಷ ಶಾಲೆಗಳಿಗೆ ರೂ.10,000/- ರ ಪುಸ್ತಕಗಳನ್ನು ಕೊಳ್ಳಲು ಅವಕಾಶ ಇದೆ.</text:p>
      <text:p text:style-name="P8"/>
      <text:p text:style-name="P10">6.4 ವಿಜ್ಞಾನ ಶಿಕ್ಷಣದಲ್ಲಿ ಆಯ್.ಸಿ.ಟಿ.</text:p>
      <text:p text:style-name="P8"><text:s/>ಸಂವಹನದಲ್ಲಿ ರೇಡಿಯೊ ಮತ್ತು ಟಿ.ವಿ. ಪ್ರಮುಖ ಪಾತ್ರಗಳನ್ನು ವಹಿಸಿವೆ.ಎಸ್.ಐ.ಟಿ.ಯಿ.ಪ್ರಯೋಗವು(1970)ವಿಶ್ವದ ಯಾವುದೇ ಪ್ರದೇಶದಲ್ಲಿ ಶಿಕ್ಷಣ ಕ್ಷೇತ್ರದಲ್ಲಿ ಉಪಗ್ರಹ ಮೂಲಕ ಸಂವಹನ ನಡೆಸಲು ದೊಡ್ಡ ಸಾಮಾಜಿಕ ಪ್ರಯೋಗವನ್ನೆ ಮಾಡಿದೆ.ಕೆಲವು ದಶಕಗಳಿಂದ ಗಣಕಯಂತ್ರ, ಅಂತರ್ಜಾಲ ಬಳಸಿ ಮಾಹಿತಿ ಮತ್ತು ಸಂವಹನ ತಂತ್ರಜ್ಞಾನದ (ಆಯ್.ಸಿ.ಟಿ) ಮೂಲಕ ಶಿಕ್ಷಣ ಕ್ಷೇತ್ರದಲ್ಲಿ ಬಹಳ ಬದಲಾವಣೆ ತಂದಿದೆ.ಶಾಲೆಗಳಲ್ಲಿ ಕ್ಲಾಸ್ ಪ್ರೊಜಕ್ಟ(1980--)ಇತ್ತು. ಆದರೆ ಕೆಲವು ಶಾಲೆಗಳಲ್ಲಿ ಭೌತಿಕ ಸೌಲಭ್ಯಗಳು,ನುರಿತ ಶಿಕ್ಷಕರ ಕೊರತೆಯಿಂದ ಈಗ ಆ ಪ್ರೊಜಕ್ಟ ಇಲ್ಲ. ಆದರೆ ಈಗ ಸರಕಾರಿ ಪ್ರಾಥಮಿಕ ಮತ್ತು ಪ್ರೌಢಶಾಲೆಗಳಲ್ಲಿ ಆಯ್.ಸಿ.ಟಿ.ಫೇಸ್ 1,2,3 ,ಕ್ಯಾಲ್ಕ ಗಳ ಮುಖಾಂತರ ಗಣಕಯಂತ್ರ ಶಿಕ್ಷಣ ನೀಡಲಾಗುತ್ತಿದೆ.ರೆಡಿಯೋ ಪಾಠ(ಕೇಳಿ-ಕಲಿ)ಎಲ್ಲಾ ಸರಕಾರಿ ಶಾಲೆಗಳಲ್ಲಿ ಅಳವಡಿಸಲಾಗಿದೆ.</text:p>
      <text:p text:style-name="P8"><text:s/>ಕೆಲವು ಬಹು ಮಾಧ್ಯಮ ತಂತ್ರಾಂಶ (ಇಂಗ್ಲೀಷ್ ಹಾಗೂ ಇತರ ಭಾಷೆಗಳಲ್ಲಿ)ಎಲ್ಲಾ ವಿಷಯಗಳಲ್ಲಿ ಸಿಡಿಗಳನ್ನು ತಯಾರಿಸಿ,ಎಲ್ಲಾ ಶಾಲೆಗಳಿಗೆ ನೀಡಬೇಕಾಗಿದೆ.ಕೆಲವು ಎನ್.ಜಿ.ಓ.ಗಳು ಸಹಕಾರದಿಂದ ಆಯ್.ಸಿ.ಟಿ.ಗಳನ್ನು ಶಾಲೆಗಳಲ್ಲಿ ಕಾಣಬಹುದು. ಅವರು ಗಣಕಯಂತ್ರ ಮತ್ತು ಶೈಕ್ಷಣಿಕ ಸಿಡಿಗಳನ್ನು ಶಾಲೆಗಳಿಗೆ ನೀಡಿದ್ದಾರೆ. ಕೆಲವು ಶಾಲೆಗಳಲ್ಲೂ ಎಜ್ಯೂಸೆಟ(2004)ಇದೆ. ಎಲ್ಲಾ ಶಾಲೆಗಳಲ್ಲಿ ಅಂತರ್ಜಾಲ ಮತ್ತು ಎಜ್ಯೂಸ್ಯಾಟ್ ಮೂಲಕ ವಿಜ್ಞಾನ ಶಿಕ್ಷಣ ಪಡೆಯುವಂತಾಗಬೇಕು. <text:s/>ಇವುಗಳ ಮೂಲಕ ವಿದ್ಯಾರ್ಥಿಗಳು ತಾವು ವಾಸಿಸುತ್ತಿರುವ ಪ್ರದೇಶ ,ಪರಿಸರ, ಹವಮಾನ, ಜೀವ ವೈವಿಧ್ಯ,ಕೃಷಿ ಮತ್ತು ಆರೋಗ್ಯ ಬಗ್ಗೆ ಮಾಹಿತಿ ಸಂಗ್ರಹಿಸಲು ಸಾಧ್ಯ.</text:p>
      <text:p text:style-name="P22"><text:s/></text:p>
      <text:p text:style-name="P22"/>
      <text:p text:style-name="P22"/>
      <text:p text:style-name="P22"><text:s text:c="14"/></text:p>
      <text:p text:style-name="P42"/>
      <text:p text:style-name="P20"><text:s text:c="3"/>೬.೫ಪರೀಕ್ಷೆ <text:s/>ವ್ಯ ವಸ್ಥೆ </text:p>
      <text:p text:style-name="P37"><text:s/>ಓ೦ದು ರಾಷ್ಟ್ರಿ ಯ ಸಹ -ಯೋಗದ ಪ್ರ ಯತ್ನ ದ ಅನುಪಸ್ಥಿ ತಿಯಲ್ಲಿ ದೇಶದಾದ್ಯಂ ತ <text:s/>ವಿಜ್ಞಾ ನ ತರಗತಿಗಳಲ್ಲಿ <text:s/>ಸ೦ಪ್ರ ದಾಯವಾದಿ <text:s text:c="2"/>ಮಾಪನ ವಿಧಾನಗಳಲ್ಲಿ <text:s text:c="2"/>ಪರೀಕ್ಷೆ <text:s/>ನಡೆಸು ವ ಸವಾ೯ಧಿಕಾರ <text:s text:c="3"/>ಮು೦ದುವರಿಯುತ್ತ ದೆ .ಅದರ <text:s text:c="2"/>ಭ್ರಾ ೦ತಿ ಯಿ೦ದ ಮಕ್ಕ ಳಲ್ಲಿ <text:s/>ಅತಿಭಯ <text:s/>ಉಂಟುಮಾಡಿ &amp;ಸಾಮಥ್ಯ ೯ವನ್ನು <text:s/>ಕಡಿಮೆ <text:s/>ಮಾಡಿದೆ. ತನ್ನ ಮೂಲ <text:s/>ಆವರಣದಲ್ಲಿ <text:s/>ಈ ವ್ಯ ವಸ್ಥೆ ಯನ್ನು <text:s/>ಯಾರು ಮುಟ್ಟಲಾಗದ ಹಾಗೂ ಸವಾಲು ಮಾಡಲಾಗದ ಪರಿಸ್ಥಿ ತಿ ಯಲ್ಲಿ <text:s text:c="2"/>ಈ ವ್ಯ ವಸ್ಥೆ ಯಿದೆ . ವೃತ್ತಿ <text:s/>ಸ೦ಪಕ ೯ <text:s/>ಆಯ್ಕೆ <text:s text:c="2"/>ಮತ್ತು <text:s/>ಸಾಮಾಜಿಕ ಚಲನಶೀಲತೆಯೊಂದಿಗಿನ ಅದರ ಸಂಪಕ೯ ಕೇವಲ <text:s/>ಋಣಾತ್ಮ ಕ <text:s/>ಪರಿಣಾಮವನ್ನು <text:s/>ಹೊಂದಿದೆ. ಮತ್ತು <text:s/>ನಾವು ಇನ್ನೂ <text:s/>ಚಲನಶೀಲತೆಯ <text:s/>ಸಂಪಕ೯ದ <text:s/>ಪ್ರಯೋ ಜನವನ್ನು <text:s text:c="2"/><text:soft-page-break/>ಪಡೆಯಬೇಕಾದ <text:s/>ಅವಶ್ಯ ಕತೆ <text:s/>ಇದೆ. </text:p>
      <text:p text:style-name="P37"><text:s text:c="52"/>ನಮ್ಮ <text:s/>ದೇಶದಲ್ಲಿ <text:s/>ವಿವಿಧ <text:s/>ಪರೀಕ್ಷಾ <text:s/>ಮಂಡಳಿಗಳು <text:s/>ನಿರಂತರ <text:s/>ಮೇಲ್ವಿಚಾರಣೆ <text:s/>ಮತ್ತು <text:s/>ತಮ್ಮ <text:s/>ಮೌಲ್ಯ ಮಾಪನ ಆಚರಣೆಯಲ್ಲಿ <text:s/>ಬದಲಾವಣೆ <text:s/>ತರಲು <text:s/>ನಿಸ್ಸಂಶಯವಾಗಿ <text:s/>ಪ್ರಯತ್ನಿಸುತ್ತಿವೆ. ಭಾರತದಲ್ಲಿ <text:s/>ಪರೀಕ್ಷಾ <text:s/>ಪದ್ಧ ತಿ <text:s text:c="2"/>ಬಹಳ <text:s text:c="2"/>ಪ್ರಮುಖ ಸ್ಥಾ ನವನ್ನು <text:s/>ಇಡೀ <text:s/>ಶಿಕ್ಷಣ <text:s/>ವ್ಯ ವಸ್ಥೆ ಯಲ್ಲಿ <text:s text:c="2"/>ಪಡೆದಿದೆ ಎಂ <text:s/>ದರೆ <text:s text:c="2"/>ಖಂ ಡಿತವಾಗಿಯೂ <text:s text:c="2"/>ಅದು ನೀತಿಯನ್ನು <text:s text:c="2"/>ರೂಪಿಸುವ <text:s/>ಮಟ್ಟ ದಲ್ಲಿ <text:s text:c="2"/>ಚಚೆ೯ಯಾಗಬೇಕು. </text:p>
      <text:p text:style-name="P37">ಮತ್ತು <text:s/>ಇಂ ತಹ ಒಂ ದು ಕ್ರಾಂ ತಿಕಾರಿ <text:s/>ಸುಧಾರಣೆ <text:s/>ಬಾಕಿ ಇರುವಾಗ <text:s/>ಈ <text:s/>ಪತ್ರಿಕೆಯಲ್ಲಿ <text:s/>ನಾವು <text:s/>ಸಲಹೆ ಕೊಟ್ಟಿರುವುದು <text:s/>ಒಂ ದು ಮದ್ಯಂ ತರ ತಂ ತ್ರ ಮಾತ್ರ. ಈ ಕೆಳಗಿನ <text:s/>ಅಂಶಗಳಾದ <text:s/>ಸೃ <text:s/>ಜನಾತ್ಮ ಕ <text:s/>ಅಂಶಗಳು, ಸಮಸ್ಯೆ <text:s/>ಪರಿಹರಿಸುವುದು, ಪಠ್ಯ ಕ್ರಮದಲ್ಲಿ <text:s text:c="2"/>ಪ್ರಾಯೋಗಿಕ <text:s/>ಮತ್ತು <text:s/>ತಾಂತ್ರಿಕ ಅಂಶಗಳು <text:s/>ಪಠ್ಯ ಪುಸ್ತಕ ದ <text:s text:c="3"/>ಹೊರಗಿನ . ಮತ್ತು <text:s/>ಯಾವುದೇ <text:s/>ರೀತಿಯ <text:s text:c="2"/>ಮೌಲ್ಯ ಮಾಪನ ಮೀರಿ ಉಳಿದ ಭಾಗದ ಅಂಶಗಳನ್ನು <text:s text:c="6"/>ಸೂಚಿಸಲಾಗಿದೆ <text:s/>.ಉಳಿದ ಭಾಗಗಳನ್ನು <text:s/>ಕಲ್ಪನಾತ್ಮಕವಾಗಿ <text:s/>ಸಂಯೋಜಿಸಿ <text:s text:c="2"/>ಸಮಗ್ರ <text:s/>ಪಠ್ಯ ಕ್ರ ಮದ <text:s/>ಔ ಪಚಾರಿಕ <text:s text:c="2"/>ಸೈ ದ್ದಾ ಂ ತಿಕ <text:s text:c="2"/>ಭಾಗಗಳನ್ನು <text:s/>ಸಂಯೋಜಿಸಲಾಗಿದೆ. ಪಠ್ಯ ವಸ್ತು ವಿನ ಒಳಗಿರುವ ಚಟುವಟಿಕೆಗಳು /ಪ್ರ ಯೋಗಗಳು <text:s/>ವಗ೯ ೧೦&amp;೧೨ <text:s/>ಆ೦ತರಿಕ ಮೌಲ್ಯ ಮಾಪನ ಪರೀಕ್ಷೆ ಗಳು ನಡೆಯಬೇಕು ,ಅದರಿ೦ದ ವಗ೯೧೦&amp;೧೨ ಕ್ಕೆ <text:s text:c="7"/>ತಾತ್ವಿಕ <text:s text:c="3"/>ಪರೀಕ್ಷೆ <text:s text:c="2"/>ಬಾಹ್ಯ ಪರೀಕ್ಷಾ ಮ೦ಡಳಿಯಿ೦ದ <text:s/>ನಡೆಸಲ್ಪ ಡುವುದು .ತಾತ್ವಿ ಕ <text:s/>ಪೇಪರನಲ್ಲಿ <text:s text:c="2"/>ಎಚ್ಚರಿಕೆ ಯಿ೦ದ ವಿನ್ಯಾ ಸಗೊ ಳಿಸಿದ ಸಮಸ್ಯೆ ಗಳು &amp; ಪ್ರ ಯೋಗಗಳ &amp;ತ೦ತ್ರ ಜ್ಷಾ ನಾಧಾರಿತ <text:s/>ಪ್ರ ಶ್ನೆ <text:s/>ಗಳಿರ ಬೇಕೆ೦ದು ಸೂಚಿ ಸುತ್ತ ದೆ .ಕೆಲವು <text:s text:c="2"/>ಪರೀಕ್ಷಾ ಮ೦ಡಳಿಗಳು <text:s/>ಅ೦ತಹ <text:s/>ಸುಧಾರಣೆ ಗಳನ್ನು <text:s text:c="2"/>ತರಲು <text:s text:c="2"/>ಪ್ರ ಯತ್ನಿ ಸುತ್ತಿ ದೆ .&amp; ನಾವು ಈ ವಿಚಾರವನ್ನು <text:s/>ಸ್ವಾಗತಿಸುತ್ತೇ ವೆ.</text:p>
      <text:p text:style-name="P37"><text:s text:c="59"/>ಟೀಕಾಕಾರರು ನಮ್ಮ <text:s text:c="4"/>ಅನೌಪಚಾರಿಕ <text:s text:c="6"/>ಕ್ರಿ <text:s/>ಯಾತ್ಮ ಕ <text:s/>ಪಠ್ಯ ಕ್ರಮ ದಲ್ಲಿ ನ <text:s text:c="2"/>ಘಟಕಾ೦ಶ ಗಳನ್ನು <text:s/>ಅವಾಸ್ತ ವಿಕ <text:s/>ಎನ್ನಬಹುದು . ಬೋಡ್೯ ಪರೀಕ್ಷೆಗಳಲ್ಲಿ ಯಾವುದನ್ನು <text:s text:c="2"/>ಮೌ ಲ್ಯ ಮಾಪನ ಮಾಡುವುದಿಲ್ಲವೋ <text:s text:c="2"/>ಅದನ್ನು ಕಲಿಸಲಾಗುವುದಿಲ್ಲ <text:s/>ಇದು ಯಾವಾಗಲು ಕೇಳಲ್ಪ ಟ್ಟ <text:s/>ನುಡಿಗಟ್ಟು . <text:s text:c="84"/></text:p>
      <text:p text:style-name="P37"><text:s text:c="59"/>ನಾವು ನಮಗೆ ಇಷ್ಟ ವಾಗಿದ್ದ ನ್ನೆ ಲ್ಲ <text:s/>ಬಾಹ್ಯ <text:s/>ಮೌಲ್ಯ ಮಾಪನದಲ್ಲಿ <text:s/>ಸೇರಿಸುವ೦ತ <text:s/>ಬಲೆಯಲ್ಲಿ <text:s text:c="3"/>ಬೀಳಬಾರದು <text:s/>.ನಾವು ಈ ರೀತಿ ಮಾಡಿದರೆ <text:s/>ಪಠ್ಯ ಕ್ರ ಮದ ಕೆಲವು <text:s/>ಭಾಗಗಳು <text:s/>ಸೃ ಜನಶೀಲತೆ <text:s text:c="2"/>ಸ೦ಶೋಧನಾ <text:s/>ಪ್ರವೃತ್ತಿ ಯನ್ನೆ <text:s text:c="3"/>ಬಳಸುವ ಉದ್ದೇ ಶವನ್ನೆ <text:s/>ಹೊ೦ದಿದ್ದು , <text:s text:c="2"/>ಇದನ್ನು <text:s/>ಪೂ ಣ೯ಗೊಳಿಸಲು ಸಾದ್ಯವಾಗುವುದಿಲ್ಲ . ನಾವು ಈ ಎಲ್ಲ <text:s text:c="2"/>ಘಟಕಗಳನ್ನು ಪ್ರೋ ತ್ಸಾ ಹಿಸಿ <text:s/><text:span text:style-name="T5">ಅನೌ ಪಚಾ ರಿಕ <text:s/>ಪಠ್ಯ ವಾಹಿನಿಗಳನ್ನು <text:s/>ಬಲಪಡಿಸುಬೇಕು <text:s/>. <text:s/>ಆದರೆ ಇದರ <text:s/>ಬಗ್ಗೆ <text:s/>ಮು೦ದೆ ಚಚಿ೯ ಸಲಾಗಿದೆ . </text:span></text:p>
      <text:p text:style-name="P52"><text:s text:c="56"/>ಒ೦ದು ವೇಳೆ <text:s/>ಬೋಡ೯ ಪರೀಕ್ಷೆ ಗಳು ನಿರೀಕ್ಷಿ ತ <text:s text:c="2"/>ಭವಿಷ್ಯ ದಲ್ಲಿ <text:s/>ಮು೦ದುವರೆದರೆ ನಾವು <text:s/>ಯಾವೆಲ್ಲ ಕ್ರ ಮಗಳನ್ನು <text:s/>ತೆಗೆದುಕೊ೦ಡು <text:s/>ಅವುಗಳಲ್ಲಿ <text:s/>ಸುದಾರಣೆ <text:s text:c="2"/>ತರಬಹುದು ? ಪ್ರ ಸ್ತು ತ ವಿಜ್ಞಾ <text:s/>ನ <text:s text:c="2"/>ಪರೀಕ್ಷೆ ಯಲ್ಲಿ ಎರಡು <text:s/>ಪ್ರ ಮುಖ ಕೊರತೆಗಳು <text:s text:c="2"/>ಇವೆ. . ಮೊದಲನೆದು ಅದು ನಿಜವಾಗಿಯು <text:s/>ವಿಷಯದ ನಿಜವಾದ <text:s/>ತಿಳುವಳಿಕೆಯಲ್ಲಿ <text:s/>ನಿಣ೯ಯಿಸಲಾಗುವು ದಿಲ್ಲ . ಇದು ಹೆಚ್ಚಿ ನದಾಗಿ ಫಾಮ೯ಲ್ ಸೈ ದ್ಧಾ ೦ತಿಕ <text:s text:c="2"/>ಪ್ರ ಶ್ನೆ ಗಳನ್ನು <text:s/>ಹೊ೦ದಿದೆ . ಇದನ್ನು <text:s/>ಹೇಗೆ ನಿವ೯ಹಿಸಬಹುದೆ೦ದರೆ <text:s/>ಬರೀ ತಿಳಿದುಕೊಳ್ಳದೆ <text:s/>ನೆನಪಿಟ್ಟು <text:s/>ಕೊಳ್ಳು ದರಿ೦ದ ಮಾತ್ರ . </text:p>
      <text:p text:style-name="P35">ಹೆಚ್ಚಿನದಾಗಿ ಯಾವುದೇ <text:s/>ಅಸಾಂಪ್ರದಾಯಿ ಕ ಪ್ರಶ್ನೆಗಳು <text:s/>ಮತ್ತು <text:s text:c="3"/>ಸವಾಲನ್ನೆದುರಿಸುವ ಯಾವುದೇ ಪ್ರಶ್ನೆಗಳಿಲ್ಲ .ನೈಜ <text:s/>ಪ್ರಯೋಗಗಳಿಲ್ಲ .ತಂತ್ರಜ್ಞಾನ <text:s text:c="2"/>ಆಧಾರಿತ <text:s text:c="3"/>ಪ್ರಶ್ನೆಗಳಿಲ್ಲ .</text:p>
      <text:p text:style-name="P35">ಎ ರಡನೇಯ ದಾಗಿ </text:p>
      <text:p text:style-name="P35">ಪರೀಕ್ಷೆ <text:s/>ಗಳು <text:s text:c="2"/>ನಿದಿ೯ ಷ್ಟ <text:s text:c="3"/>ದಿನಗಳಲ್ಲಿ <text:s text:c="2"/>ಮತ್ತು <text:s/>ಬಾರಿ ಗಳಲ್ಲಿ <text:s text:c="2"/>(ಒಂದು <text:s/>ಅಥವಾ ಎರಡು ಬಾರಿ )ವಷ ೯ ದಲ್ಲಿ <text:s text:c="2"/><text:soft-page-break/>ನಡೆಸಲಾಗುತ್ತ ದೆ. <text:s text:c="3"/>ಒಂದು <text:s text:c="2"/>ವೇಳೆ ವಿದ್ಯಾ ಥಿ ೯ <text:s text:c="2"/>ಮಾಚ೯ ಪರೀಕ್ಷೆ ಯನ್ನು <text:s/>ಯಾವುದೇ <text:s/>ಕಾರಣ ಗಳಿಂದ ತಪ್ಪಿ ಸಿಕೊಂಡರೆ, <text:s/>ಅವನಿಗೆ ಒಂದು ವಷ೯ ನಷ್ಟ ವಾಗುತ್ತದೆ . ಇದರಿಂದಾಗಿ ಬಾಹ್ಯ ಪರೀಕ್ಷೆ ಗೆ <text:s text:c="3"/>ಲಗತ್ತಿ ಸಿದ ಉತ್ಪ್ರೇ <text:s/>ಕ್ಷೆ <text:s text:c="2"/>ಸೇರಿಕೊಂಡು <text:s text:c="4"/>ವಿದ್ಯಾ ಥಿ೯ಗಳಿಗೆ <text:s text:c="4"/>ಪೋಷ ಕರು <text:s/>&amp; ಸಾಮಾನ್ಯ <text:s/>ಸಾವ೯ಜನಿಕರು <text:s/>ಒತ್ತಡದ ಪರಿಸ್ಥಿ ತಿ ಯನ್ನು <text:s text:c="2"/>ಉಂಟುಮಾಡಿ <text:s/>ಆತ್ಮ ಹತ್ಯೆ <text:s/>ಯಂತಹ ತೀವ್ರ <text:s text:c="2"/>ಕ್ರ ಮಗಳನ್ನು <text:s text:c="4"/>ವಿದ್ಯಾಥಿ೯ ಗಳು <text:s text:c="4"/>ತೆಗೆದು ಕೊಳ್ಳು ತ್ತಾ ರೆ. <text:s text:c="2"/>ಇದಕ್ಕೆ <text:s/>ಬದಲಾಗಿ ಅಪ್ರಾ ಮಾಣಿಕ <text:s text:c="3"/>ಅಭ್ಯಾ ಸ ಗಳು <text:s/>( ಪ್ರಶ್ನೆ ಪತ್ರಿ ಕೆಗಳ <text:s/>ಸೋರಿಕೆ, <text:s/>ಪರೀಕ್ಷೆ ಗಳಲ್ಲಿ <text:s/>ನಕಲು ) ಬೆಳೆಯುತ್ತದೆ.</text:p>
      <text:p text:style-name="P35"><text:s text:c="4"/><text:tab/>ಹಿಂದೆ ಪ್ರ ಶ್ನೆ <text:s text:c="2"/>ಪತ್ರಿ ಕೆಗ<text:span text:style-name="T3"> ಳ <text:s/>ಗುಣಮಟ್ಟ <text:s/>ಸುಧಾ ರಿಸಲು <text:s text:c="3"/>ಕೈಗೊಂಡ <text:s/>ಕ್ರ ಮಗಳು <text:s/>ಯಾವುದೇ ಗಮನಾಹ೯ <text:s/>ಯಶಸ್ಸು <text:s/>ಕಂಡಿಲ್ಲ . ಏಕೆಂದರೆ <text:s text:c="2"/>ಬೋಡ್೯ ಪರೀಕ್ಷೆ <text:s/>ನಂಬಲಸಾಧ್ಯ ವಾದ <text:s/>ಸಾಮಾಜಿಕ <text:s text:c="2"/>ಒತ್ತ ಡ <text:s/>ಹಂತದಲ್ಲಿ ದೆ. <text:s/>ಒಬ್ಬ <text:s/>ವಿದ್ಯಾ ಥಿ೯ಯ <text:s/>ಅಂ ಕ ಗಳಿಕೆ <text:s/>೧/೨ ಶೇಕಡಾ <text:s/>ಹೆಚ್ಚು <text:s/>ಅಥವಾ <text:s/>ಕಡಿಮೆ <text:s/>ಆದರೆ <text:s/>ವಿದ್ಯಾ ಥಿ೯ಯ <text:s/>ವೃತ್ತಿ <text:s/>ಭವಿಷ್ಯ ದ <text:s/>ಮೇಲೆ <text:s/>ನಾಟಕೀಯವಾದ ಪರಿಣಾಮ <text:s/>ಬೀರುತ್ತ ದೆ ( ಅಥವಾ <text:s/>ಹಾಗೆ <text:s text:c="2"/>ಗ್ರ ಹಿಸಲಾಗಿದ್ದರಿಂದ ) ವಿದ್ಯಾ ಥಿ೯ಗಳ <text:s/>ಆಸಕ್ತಿ ಯನ್ನು <text:s/>ಪರಿಗಣಿಸಿ ಈ ದಿಶೆಯಲ್ಲಿ <text:s/>ಯಾವುದೇ <text:s/>ಸುಧಾರಣೆಯನ್ನು <text:s text:c="2"/>ತರಲು ಪ್ರಯತ್ನಿಸಿದಾಗ <text:s/>, (ಹೆಚ್ಚಿ ನ ಅಂಕ <text:s/>ಗಳಿಸುವುದಕ್ಕೆ <text:s/>) ಅತಿಯಾದ ಸಾವ೯ಜನಿಕ ಒತ್ತ ಡ <text:s/>ಹಾಗೂ <text:s/>ವಿರೋಧದಿಂದ <text:s/>ಕೈ <text:s/>ಬಿಡಬೇಕಾಯಿತು. <text:s/>ಪ್ರ ಶ್ನೆ <text:s text:c="2"/>ಪತ್ರಿ ಕೆಗಳ <text:s/>ಗುಣಮಟ್ಟ ದಲ್ಲಿ <text:s text:c="2"/>ಸುಧಾರಣೆ <text:s/>ತರುವುದು <text:s/>ಒಂ ದು <text:s/>ಸಣ್ಣ <text:s/>ವಿಷಯವೇ <text:s/>ಆದರೂ <text:s/>ಸಹ <text:s/>ಇನ್ನೊ ಂ <text:s text:c="2"/>ದು <text:s/>ಎದುರಾಗುವ <text:s/>ಸಮಸ್ಯೆ <text:s text:c="2"/>ಏನೆಂ ದರೆ <text:s text:c="2"/>ದೇಶದ <text:s/>ಹಲವಾರು <text:s/>ರಾಜ್ಯ ದ <text:s/>ಪರೀಕ್ಷಾ <text:s text:c="2"/>ಮಂ ಡಳಿಗಳ <text:s/>ಒಪ್ಪಿ ಗೆ <text:s/>ಬೇಕಾಗುತ್ತದೆ <text:s/>ಇಲ್ಲವಾದಲ್ಲಿ <text:s text:c="2"/>ನಿದಿ೯ಷ್ಟ <text:s/>ಮಂ ಡಳಿಯ <text:s/>ವಿದ್ಯಾ ಥಿ೯ಗಳಿಗೆ <text:s/>ತುಲನಾತ್ಮ ಕ <text:s/>ಪ್ರ ಯೋಜನ <text:s/>ಮತ್ತು <text:s/>ಅನಾನುಕೂಲವುಂಟಾಗುತ್ತದೆ. <text:s/>ಆದರೆ <text:s text:c="2"/>ಈ <text:s/>ಬದಲಾವಣೆಯ <text:s/>ಸಾವ೯ತ್ರಿ ಕ <text:s/>ಸ್ವೀ ಕಾರ <text:s/>ಮಾತ್ರ <text:s/>ಅಸಾಧ್ಯ . <text:s/>ಈ <text:s/>ಸಂದಭ೯ದಲ್ಲಿ <text:s text:c="2"/>ರಾಷ್ಟೀ ಯ <text:s/>ಮಟ್ಟದ <text:s/>ಮಂ ಡಳಿಗಳು <text:s/>ನಾಯಕತ್ವ ದ <text:s/>ಪಾತ್ರ ವನ್ನು <text:s text:c="2"/>ತೆಗೆದುಕೊಳ್ಳು ವ <text:s/>ಬಗ್ಗೆ <text:s text:c="3"/>ಊಹಿಸಬಹುದು. <text:s text:c="2"/>ಒಂದೇ <text:s/>ಸಲ <text:s/>ನಾಟಕೀಯವಾದ <text:s/>ಸುಧಾರಣೆ <text:s/>ಸಾಧ್ಯ ವಿಲ್ಲ ದಿದ್ದ ರೂ <text:s/>ಸಹ <text:s/>ಅದರ ಗುಣಮಟ್ಟ ದ ಸು ಧಾರಣೆಯಲ್ಲಿ <text:s/>ಏರಿಕೆಯನ್ನು <text:s text:c="6"/>ತರಲು <text:s/>ಖಂ ಡಿತ <text:s text:c="2"/>ಸಾಧ್ಯ . <text:s text:c="192"/></text:span></text:p>
      <text:p text:style-name="P36"><text:s text:c="30"/>ಪ್ರ ಶ್ನೆ <text:s/>ಪತ್ರಿ ಕೆಯ <text:s/>ಕಠಿಣತೆಯ <text:s text:c="2"/>ಮಟ್ಟ ವನ್ನು <text:s text:c="3"/>ಹೆಚ್ಚಿ ಸದೆ , <text:s/>ಎಲ್ಲಾ <text:s/>ನಿಬ೯ಂ <text:s text:c="2"/>ಧಗಳು <text:s text:c="2"/>ಮತ್ತು <text:s text:c="4"/>ತೊಂದರೆಗಳನ್ನು <text:s text:c="55"/>ಮೀರಿ <text:s text:c="3"/>ಬಾಹ್ಯ <text:s/>ಪರೀಕ್ಷೆ ಯಲ್ಲಿ <text:s text:c="3"/>ಹೆಚ್ಚು <text:s text:c="3"/>ಅಥ೯ಪೂಣ೯ <text:s/>ಮತ್ತು <text:s text:c="2"/>ಗಮನಾಹ೯ <text:s/>ಬದಲಾವಣೆ ತರಲು <text:s text:c="2"/>ಸಾಧ್ಯ <text:s text:c="3"/></text:p>
      <text:p text:style-name="P36"><text:s text:c="29"/>ಎರಡನೇ <text:s/>ಸಮಸ್ಯೆ ಯಾದ <text:s text:c="2"/>ಒ೦ದೇ <text:s/>ಬಾರಿ <text:s/>ಎಲ್ಲಾ ವಿಷಯಗಳಿಗೆ ಮ೦ಡಳಿಗ ಳ <text:s text:c="4"/>ಪರೀಕ್ಷೆ <text:s/>ಬಹುಶ: ತ೦ತ್ರಜ್ಞಾನದ ಸಹಾಯದಿ೦ದ ಭವಿಷ್ಯದಲ್ಲಿ ನಿಭಾಯಿಸಲ್ಪಡಬಹುದು. <text:s/>ಮ೦ಡಳಿಗಳು ಆನ್ ಲೈನ್ ಪರಿಕ್ಷೆಗಳನ್ನು ವಷ೯ದ ಬೇರೆ ಬೇರೆ ಸಮಯದಲ್ಲಿ ವಿದ್ಯಾಥಿ೯ಗಳಿಗೆ ಲಭ್ಯವಾಗುವ೦ತೆ ಮಾಡಬಹುದು. ವಿದ್ಯಾಥಿ೯ಗಳು ಬೇರೆ ಬೇರೆ <text:s/>ವಿಷಯಗಳ <text:s/>ಪರೀಕ್ಷೆಯನ್ನು ಬೇರೆ ಬೇರೆ ಸಮಯದಲ್ಲಿ ಬರೆಯಬಹುದು. &amp; ತಮ್ಮದೇ ಆದ ರೀತಿಯಲ್ಲಿ ಫಲಿತಾ೦ಶ ಗಳನ್ನು ನಿಣ೯ಯಿಸಹುದು. ಈ <text:s/>ಸೌಲಭ್ಯ <text:s text:c="2"/>ಪರೀಕ್ಷೆಗೆ ಸಂಬಂಧಿ ಸಿದಂತೆ ಹೆಚ್ಚಿನದಾದ ಒತ್ತಡವನ್ನು ಕಡಿಮೆ ಮಾಡುತ್ತದೆ . ಆದರೆ ಈ <text:s/>ಸೌಲಭ್ಯವನ್ನು <text:s/>ಅತಿ ತುತಾ೯ಗಿ ಜಾರಿಗೊಳಿಸಲು ಕಷ್ಟ. ಮೊದಲು <text:s text:c="4"/>ಲಾಜಿಸ್ಟಿಕ <text:s text:c="2"/>&amp; ತ೦ತ್ರಜ್ಞಾನದ ಸಮಸ್ಯೆ ಯನ್ನು <text:s text:c="5"/>ಪರಿಹರಿಸಿಕೊಳ್ಳಬೇಕು. ಮ೦ಡಳಿಗಳು ಈ ದಿಸೆಯಲ್ಲಿ <text:s/>ವಿಚಾರ ಮಾಡುತ್ತ ತಯಾರಿ ಮಾಡಿಕೊಳ್ಳ ಬೇಕು. </text:p>
      <text:p text:style-name="P36"><text:s text:c="27"/><text:span text:style-name="T1"><text:s/>೬,೫,೧ (೧೦+೨) ನ೦ತರ <text:s/>ಹಂ ತದ ಪ್ರವೇಶ ಪರೀಕ್ಷೆಗಳು <text:s/></text:span></text:p>
      <text:p text:style-name="P36">ದೇಶದ ಪ್ರತಿಷ್ಠಿತ <text:s/>ಪ್ರ ವೇಶ ಪರೀಕ್ಷೆಗಳಾದ ಇ೦ಜಿನಿಯರಿ೦ಗ್ &amp;ವೈದ್ಯಕೀಯ ಪರೀಕ್ಷೆಗಳು ಹೆಚ್ಚಿನ ಗುಣಮಟ್ಟವನ್ನು ಹೊ೦ದಿರುವ ಪರೀಕ್ಷೆಗಳು .ಅವುಗಳು <text:s/>ಸಮಸ್ಯೆ <text:s/>ಪರಿಹರಿಸುವ ಮತ್ತು ತಾಕಿ೯ಕ -ವಿಮಷಾ೯ <text:s text:c="3"/>ಸಾಮಥ್ಯ ಗಳನ್ನು ಚೆನ್ನಾಗಿ ಪರೀಕ್ಷಿಸುತ್ತದೆ. <text:s/>ಇದರಿ೦ದಾಗಿ ಭಾರತೀಯ ವಿದ್ಯಾಥಿ೯ಗಳು ಜಾಗತಿಕ <text:s/>ಸ್ಫ ಧೆ೯ಗಳಲ್ಲಾದ ಅ೦ತರಾಷ್ಟ್ರೀಯ ಸ್ಫಧೆ೯ಯಾದ ಒಲ೦ಪಿಯಾಡ್ ಗಳಲ್ಲಿ <text:s/>ಭಾಗವಹಿಸಲು ಸಮಥ೯ರನ್ನಾಗಿ ಮಾಡುತ್ತದೆ.ಆದಾಗ್ಯೂ <text:s/>ಈ ಪರೀಕ್ಷೆಗಳು <text:soft-page-break/>ಸಾಮಾಜಿಕ ವಿಭಾಜಕವಾಗಿ ಪಾತ್ರ ನಿವ೯ಹಿಸುತ್ತದೆ. ಸಾಂ ಪ್ರದಾಯಿಕ <text:s text:c="2"/>ಪರೀಕ್ಷಾ ಮ೦ಡಳಿಗಳ ಪ್ರಶ್ನೆ <text:s text:c="2"/>ಪತ್ರಿಕೆಗಳ <text:s text:c="2"/>ಬೇಡಿಕೆಗಳ <text:s/>ನಡುವಿನ ಅಂತರ <text:s/>ಮಟ್ಟ (ಪಠ್ಯಕ್ರಮದಲ್ಲಿಯೂ ಕೂಡ) IIT <text:s/>-JEE <text:s/>ಬಹಳವಾಗಿದೆ .ಈ <text:span text:style-name="T7"><text:s/>ಅ೦ತರವನ್ನು <text:s/>ಸರಿಪಡಿಸಲು ಹಲವಾರು ತರಬೇತಿ ಉದ್ಯಮಗಳು <text:s/>ಉಚ್ಚ್ರಾ ಯ ಸ್ಥಿತಿಯಲ್ಲಿದೆ . ಈ <text:s/>ತರಬೇತಿಯ ಹೆಚ್ಚಿನ ವೆಚ್ಚವನ್ನು </text:span><text:s text:c="2"/>ಬಡ ವಿದ್ಯಾಥಿ೯ಗಳಿ೦ದ ಹಾಗೂ ಗ್ರಾಮೀಣ ಪ್ರದೇಶದ <text:s/>ಜನರಿಗೆ ಬರಿಸಲು ಸಾಧ್ಯವಿಲ್ಲದ್ದರಿ೦ದ <text:s/>ಇದೊಂ ದು ಅನಾನುಕೂಲ. ಇದರಿಂ ದಾಗಿ ಅವರಿಗೆ <text:s/>ಇಂಜನೀಯರಿಂಗ <text:s/>&amp; ಮೆಡಿಕಲ ಸೀಟ <text:s/>ಸಿಗುವುದು <text:s/>ಕಷ್ಟ ಕರ..</text:p>
      <text:p text:style-name="P36"/>
      <text:p text:style-name="P37">ಪರೀಕ್ಷಾ <text:s/>ಮಂಡಳಿಯ <text:s/>ಪರೀಕ್ಷಾ <text:s text:c="2"/>ತಯಾರಿಕೆ <text:s text:c="2"/>ಮತ್ತು <text:s/>ಪ್ರವೇಶ <text:s/>ಪರೀಕ್ಷೆ ಗಳ ತಯಾರಿಯ <text:s/>ನಡುವೆ <text:s/>ಇರುವ <text:s/>ಅಂತರವನ್ನು <text:s text:c="2"/>ಶಾಲೆಗಳಲ್ಲಿ <text:s text:c="5"/>ಬಾಯಿಪಾಠದ(rote)ಕ ಲಿಕೆಯನ್ನು ವಿರೋಧಿಸಿ <text:s/>ಸಮಸ್ಯಾ <text:s text:c="2"/>ಪರಿಹಾರ ಶಿಕ್ಷಣಕ್ಕೆ <text:s text:c="3"/>ಹೆಚ್ಚು ಒತ್ತು ಕೊಡುವುದರಿಂದ <text:s/>ಮಾಡಬಹುದು .ಇದೆಲ್ಲ ಸಾಧ್ಯ ವಾಗಲು <text:s text:c="2"/>ನಮ್ಮ ಪ್ರಮುಖ ಕಾಳಜಿ <text:s/>equity <text:s text:c="4"/>(ಸವ೯ <text:s/>ಸಮತೆ)ಗೆ ಇರಬೇಕು .</text:p>
      <text:p text:style-name="P37"><text:s text:c="38"/>(10+2)ದ <text:s/>ನಂತರ <text:s/>ನಡೆಯುವ ಪ್ರವೇಶ <text:s/>ಪರೀಕ್ಷೆ ಗಳಿಗೆ <text:s text:c="2"/>ಸಂಬಂಧಿಸಿದಂತೆ <text:s/>ಇನ್ನೊ ಂದು <text:s/>ಸಮಸ್ಯೆ <text:s text:c="2"/>ಇದೆ. ನಮ್ಮ <text:s/>ದೇಶದಲ್ಲಿ <text:s/>ಬಹಳ <text:s/>ಹೆಚ್ಚಿನ <text:s/>ಸಂಖ್ಯೆ ಯ <text:s/>ಪ್ರವೇಶ <text:s text:c="2"/>ಪರೀಕ್ಷೆ ಗಳನ್ನು <text:s text:c="2"/>ಎಂಜಿನಿಯರ್,ಮೆಡಿಸಿನ್,ಮಾಹಿತಿ ತಂತ್ರಜ್ಞಾನ <text:s/>ಶಾಖೆ ಗೆ <text:s/>ಪ್ರವೇಶ ಪಡೆಯಲು <text:s/>ನಡೆಸಲಾಗುತ್ತಿ ದೆ. <text:s/>ಉದಾಹರಣೆಗಾಗಿ <text:s/>ಇಂಜಿನಿಯರಿಂಗನಲ್ಲಿ <text:s/>ITI-JEE ಮತ್ತು <text:s/>AIEEF, <text:s/>ಬೇರೆ <text:s/>ಬೇರೆ <text:s/>ರಾಜ್ಯಗಳು <text:s/>ಅವುಗಳ <text:s/>ಸ್ವಂತ <text:s/>ಪ್ರವೇಶ <text:s text:c="2"/>ಪರೀಕ್ಷೆ ಗಳನ್ನು <text:s text:c="2"/>ನಡೆಸುತ್ತಿದೆ. <text:s/>ಮೆಡಿಸಿನ್ ನ್ನಲ್ಲಿ <text:s text:c="2"/>ನಮಗೆ <text:s/>AIMS,JIPMER,AFMCಗಳ <text:s/>ಜೊತೆಗೆ <text:s/>ಬೇರೆ ಬೇರೆ <text:s/>ರಾಜ್ಯ ದ ಪ್ರವೇಶ <text:s/>ಪರೀಕ್ಷೆಗಳಿವೆ . <text:s/>ಇವೆಲ್ಲವುಗಳ ಜೊತೆಗೆ <text:s/>ಇತರ <text:s/>NTSS,KUPS, Olympiadsನಂತಹ <text:s text:c="2"/>ಸ್ಪ ಧಾ೯ತ್ಮಕ <text:s/>ಪರೀಕ್ಷೆಗಳಿವೆ. ಇದೆಲ್ಲ <text:s/>ಸಾಲದೆಂಬಂತೆ <text:s text:c="2"/>ಖಾಸಗಿ ಕಾಲೇಜ್ ಗಳಲ್ಲಿ <text:s/>ಮತ್ತು <text:s/>ನಿಯೋಗಗಳು <text:s text:c="2"/>ಸಂಖ್ಯಾ ಭಿವೃದ್ಧಿ <text:s text:c="2"/>ಮಾಡಿಕೊಂಡು ಪ್ರವೇಶ <text:s/>&amp; ಸ್ಫ ಧಾ೯ತ್ಮಕ ಪರೀಕ್ಷೆ ಗಳನ್ನು <text:s/>ನಡೆಸುತ್ತವೆ .</text:p>
      <text:p text:style-name="P37"><text:s text:c="29"/>ತಮ್ಮ <text:s/>ಮೂಲಭೂತ <text:s/>ಅನಿಶ್ಚಿತತೆಯ ಬಗ್ಗೆ <text:s text:c="3"/>ತಮ್ಮ ಪ್ರವೇಶದ <text:s/>ಅವಕಾಶವನ್ನು <text:s/>ತಮಗೆ ಇಷ್ಟವಿರುವ <text:s/>ಸಂಸ್ಥೆ <text:s/>ಮತ್ತು <text:s/>ಕೋಸು೯ಗಳನ್ನು <text:s/>ಗರಿಷ್ಟಗೊಳಿಸಲು <text:s/>ವಿದ್ಯಾ ಥಿ೯ಗಳು ಅಧ೯ ಡಜನ್ <text:s/>ಪರೀಕ್ಷೆ ಗೆ <text:s/>ಹಾಜರಾಗುತ್ತಾರೆ. <text:s/></text:p>
      <text:p text:style-name="P37"><text:s text:c="28"/>ಈ <text:s/>ಎಲ್ಲ <text:s/>ಪರೀಕ್ಷೆಗಳ <text:s/>ಬಗ್ಗೆ <text:s/>ಪರಿಮಾಣಾತ್ಮಕವಾದ <text:s/>ಯಾವುದೇ <text:s/>ಅಧ್ಯ ಯನ <text:s/>ನಡೆಯದಿದ್ದರೂ ಕೂಡ <text:s/>ಇವೆಲ್ಲ <text:s/>ಪರೀಕ್ಷೆಗಳ ನಡುವೆ ಉತ್ತಮ ಸಂಬಂಧವಿದೆ.</text:p>
      <text:p text:style-name="P37"><text:s text:c="45"/>ಉದಾಹರಣೆಗಾಗಿ <text:s/>ಯಾವ <text:s/>ವಿದ್ಯಾ ಥಿ೯ಗಳ <text:s/>NTS ಮತ್ತು <text:s/>Olympiod ತರಬೇತಿ <text:s/>ಶಿಬಿರದಲ್ಲಿ <text:s/>ಆಯ್ಕೆಯಾಗುತ್ತಾ ರೆ.(ಪ್ರಸ್ತು ತ <text:s/>ಸ್ವತಂತ್ರ <text:s text:c="2"/>ಪರೀಕ್ಷೆಗಳ <text:s/>ಮೂಲಕ) ಅವರು ಯಾವಾಗಲೂ <text:s/>IIT-JEE/ಮೆಡಿಕಲ್ ಪ್ರ ವೇಶ <text:s/>ಪರೀಕ್ಷೆ ಯೂ <text:s/>ಸಹ <text:s/>ಚೆನ್ನಾಗಿಯೇ <text:s/>ಮಾಡಿರುತ್ತಾರೆ. ಇದರಿಂದ <text:s/>ನಮ್ಮ <text:s/>ವಿದ್ಯಾಥಿ೯ಗಳಿಗೆ (೧೦+೨) ನಂತರ <text:s/>ಬರೆಯುವ <text:s/>ಪರೀಕ್ಷೆಗಳ ಹೊರೆಯನ್ನು <text:s/>ಕಡಿಮೆ <text:s/>ಮಾಡಬೇಕಿದೆ. <text:s/>ವಿದ್ಯಾ ಥಿ೯ಗಳು ಪರೀಕ್ಷಾ <text:s/>ತಯಾರಿಯಲ್ಲಿ <text:s/>ವೀಪರಿತಆಸಕ್ತಿ ಮತ್ತು <text:s/>ಸಾಧನೆ <text:s/>ಯಲ್ಲಿ <text:s text:c="2"/>ಮಗ್ನರಾಗಿರುವುದರಿಂದ <text:s/>ಅವರಿಗೆ <text:s/>ಮಂಡಳಿ <text:s/>ಪರೀಕ್ಷೆ ಯಲ್ಲಿನ <text:s/>ಆಸಕ್ತಿ ಕಡಿಮೆಯಾಗುವುದು <text:s/>ಕೂಡ ಒಂದು ಕಾರಣ .ಇದ ರಿಂದಾಗಿ ಈ <text:s/>ಹೊರೆಯನ್ನು <text:s/>ಕಡಿಮೆ ಮಾಡಬೇಕು. </text:p>
      <text:p text:style-name="P37"/>
      <text:p text:style-name="P37"><text:s/>ರಾಷ್ಟ್ರೀ ಯ <text:s/>ಪರೀಕ್ಷಾ <text:s/>ಸೇವೆ.</text:p>
      <text:p text:style-name="P37"><text:s text:c="23"/>ಈಗ ಪರೀಕ್ಷೆ ಯನ್ನು <text:s/>ರಾಷ್ಟ್ರೀ ಯ ಮಂಡಳಿಯ ರೂಪದಲ್ಲಿ <text:s text:c="2"/>ಪುನರ್ರಚಿಸುವ <text:s/>ವೇಳೆ <text:s/>ಬಂದಿದೆ <text:s/>ಎಂ ದು <text:s/>ನಾವು ನಂಬುತ್ತೇವೆ <text:s/>. ಮತ್ತು <text:s/>ಅತ್ಯು ತ್ತಮ ಶಿಕ್ಷಕರನ್ನು <text:s text:c="2"/>ಹೊರತರಲು ,ವಿಜ್ಞಾ ನಿಗಳನ್ನು <text:s/>ಹೊರತರಲು <text:s text:c="2"/>ಮತ್ತು <text:s/><text:soft-page-break/>ಶಿಕ್ಷಣ <text:s/>ತಜ್ಞ ರನ್ನು <text:s text:c="2"/>ಎಲ್ಲರನ್ನು <text:s/>ಒಂದೇ <text:s/>ವೇದಿಕೆಯಡಿ <text:s/>ತರಲು ನಾವು ಈ (ಮಂಡಳಿ )ಮಿಷಿನ್ ನ್ನು <text:s text:c="4"/>ಪ್ರಾ ರಂಭಿಸುವುದರ ಮೊದಲ <text:s/>ಹೆಜ್ಜೆ ಯಾಗಿ <text:s text:c="3"/>ರಾಷ್ರ್ಟೀ ಯ <text:s/>ಪರೀಕ್ಷಾ <text:s/>ಸೇವೆಯನ್ನು <text:s/>ಪ್ರಾರಂಭಿ ಸುವುದು. </text:p>
      <text:p text:style-name="P37"><text:s text:c="26"/>ಈ ಪರೀ ಕ್ಷಾ ಸೇವೆಗಳು <text:s/>ಹೈ <text:s/>ಯರ್ <text:s/>ಸೆಕೆಂಡರಿ <text:s text:c="2"/>ಸ್ಟೇ ಜಿನಿಂದಲೇ <text:s/>ಪ್ರಾರಂಭವಾಗುವುದು. ಈ <text:s/>ಪ್ರಸ್ತಾ ವನೆ <text:s text:c="2"/>ಒಂದು ವೇಳೆ <text:s/>ಸರಿಯಾಗಿ ಕಾರ್ಯ ರೂಪಕ್ಕೆ <text:s text:c="2"/>ಬಂದರೆ <text:s text:c="2"/>ಬಹಳ <text:s/>ಲಾಭದಾಯಕ <text:s/>ಪರಿಣಾಮಗಳನ್ನು <text:s text:c="2"/>ಹೊಂದಲು <text:s text:c="2"/>ಸಾಧ್ಯ . <text:s/>ಮೊದಲನೆಯದಾಗಿ ಅದು <text:s/>ಆಧುನಿಕ <text:s text:c="2"/>ಮೌಲ್ಯ ಮಾಪನ ವಿಧಾನಗಳನ್ನು <text:s/>ಒಳಗೊಂಡ( ಆನ್ ಲೈನ ಪರೀಕ್ಷೆ ) ಮತ್ತು <text:s/>ವಿದ್ಯಾ ಥಿ೯ಗಳು ತಮ್ಮ <text:s/>ಆಯ್ಕೆ ಯ <text:s/>ಒಂದು ದಿನ ಪರೀಕ್ಷೆ ಗೆ ಹಾಜರಾಗಲು ಸಾಧ್ಯ ವಾಗುತ್ತ ದೆ. ಮತ್ತು <text:s/>ವಿದ್ಯಾ ಥಿ೯ಗಳು ಬೇರೆ ಬೇರೆ ವಿಷಯಗಳ ಪರೀಕ್ಷೆ ಗಳಿಗೆ ಕುಳಿತು ತಮ್ಮ ದೆ ಆದ ವೇಗದಲ್ಲಿ <text:s text:c="8"/>ಕ್ರೆಡಿಟ್ (credit) <text:s text:c="2"/>ಗಳನ್ನು <text:s/>ಗಳಿಸಿಕೊಳ್ಳ ಲು ಸಾಧ್ಯ .ಮೊದಲೆ ಹೇಳಿದ ಹಾಗೆ ಇದರಿಂದ <text:s text:c="2"/>ವಿದ್ಯಾ ಥಿ೯ಗಳ ಒತ್ತ ಡ ಕಡಿಮೆ ಆಗಲು ಸಾಧ್ಯ . ಎರಡನೇಯದಾಗಿ ರಾಷ್ಟ್ರೀ ಯ ಪರೀಕ್ಷಾ <text:s/>ಸೇವೆ ಪ್ರ ಸ್ತು ತ <text:s/>ಇರುವ ಪ್ರವೇಶ <text:s/>ಪರೀಕ್ಷೆ ಗಳ <text:s text:c="2"/>ಮತ್ತು <text:s text:c="2"/>ಸ್ಪ ಧಾ೯ತ್ಮಕ <text:s text:c="3"/>ಪರೀಕ್ಷೆಗಳ <text:s/>ಬಾಹುಳ್ಯ್ ‌(multiplicity) <text:s/>ಕಡಿಮೆಯಾಗುತ್ತ ದೆ. ಮೂರನೆಯದಾಗಿ ಮತ್ತು ಪ್ರಮುಖವಾಗಿರುವ <text:s text:c="2"/>ಧೀಘ೯ಕಾಲಿಕ <text:s/>ಪ್ರ ಮುಖ ಅಂಶವಾದ ಪರೀಕ್ಷಾ <text:s/>ಸೇವೆಯು <text:s/>ಶಾಲಾ <text:s/>ಸಾಮಥ್ಯ ೯ದ <text:s/>ಜೊತೆಗೆ <text:s/>ಮೌಲ್ಯಮಾಪನದ <text:s/>ಸಾಮಗ್ರಿ (tools)ಗಳಾದ <text:s/>ಪ್ರಾಯೋಗಿಕ ಮತ್ತು <text:s/>ತಾಂತ್ರಿಕ ಕೌಶಲ್ಯ, <text:s/>ಸಂಶೋಧನಾತ್ಮಕ <text:s/>ಮತ್ತು <text:s/>ಕ್ರಿಯಾಶೀಲತೆ ಯನ್ನು <text:s text:c="2"/>ಸಹ <text:s/>ಪರೀಕ್ಷೆ <text:s/>ಮಾಡಲು ಸಾಧ್ಯವಿದೆ.. ಹೀಗಾದರೆ ಈಗಿನ ಪ್ರಸ್ತುತ <text:s/>ಪರಿಸ್ಥಿ ತಿಯ <text:s/>ಬದಲು <text:s/>ಹೆಚ್ಚು <text:s/>ವಿಶಾಲವಾಗಿ <text:s/>ವಿದ್ಯಾ ಥಿ೯ಗಳಲ್ಲಿ <text:s/>ಅಡಗಿರುವ <text:s/>ಸಾಮಥ್ಯ ೯ವನ್ನು ಅಳೆಯಬಹುದು. NPE 1986ರಲ್ಲಿ <text:s/>ಪ್ರಸ್ತಾ ಪಿಸಲಾದ ರಾಷ್ಟ್ರೀ ಯ ಪರೀಕ್ಷಾ <text:s/>ಸೇವೆಗಿಂತ <text:s/>ಇದು <text:s/>ಭಿನ್ನವಾಗಿದೆ <text:s text:c="11"/>ಎಂ ದು ಸ್ಪ ಷ್ಟ ಪಡಿಸುತ್ತಿ ದ್ದೇವೆ. </text:p>
      <text:p text:style-name="P37"><text:s text:c="36"/>ಇಲ್ಲಿ <text:s/>ಪ್ರಸ್ತಾಪಿಸಿದ <text:s/>ರಾಷ್ಟ್ರೀ ಯ <text:s/>ಪರೀಕ್ಷಾ <text:s/>ಸೇವೆ. <text:s/>ಒಂದು ಹಣಕಾಸಿನ <text:s/>ವಿಮಷಾ೯ತ್ಮಕ <text:s/>ಮಿಷನ್ ಬದ್ಧತೆ <text:s/>ಇದ್ದಾ ಗ <text:s/>ಮಾತ್ರ ಇದನ್ನು <text:s text:c="2"/>ಬಿಡುಗಡೆ <text:s/>ಮಾಡಬೇಕು. <text:s/>ಈ ಮಿಷಿನ್ ಗೆ <text:s/>ಬರೀ ಹಣಮಾತ್ರ ಅಗತ್ಯವಿಲ್ಲ <text:s/>ಬದಲಿಗೆ <text:s/>ಉತ್ತಮ ಗುಣಮಟ್ಟ ದ ಮಾನವ <text:s/>ಸಂಪನ್ಮೂಲಗಳ <text:s/>ಸೇವೆ <text:s/>ಲಭ್ಯ ವಿರಬೇಕು. ರಾಷ್ಟ್ರೀ ಯ <text:s/>ಪರೀಕ್ಷಾ <text:s/>ಸೇವೆಯನ್ನು <text:s/>ಜಾರಿಗೊಳಿಸುವ <text:s text:c="2"/>ಮೊದಲು ಎಚ್ಚರಿಕೆಯಿಂದ ಕಾರ್ಯ ನಿವ೯ಹಿಸಬೇಕು.</text:p>
      <text:p text:style-name="P37"/>
      <text:p text:style-name="P37"/>
      <text:p text:style-name="P40">ಹೆಚ್ಚುವರಿಯಾಗಿ ಒಮ್ಮತದ <text:s/>ಅಭಿಪ್ರಾ ಯವಿಲ್ಲಾ . ದೇಶದಲ್ಲಿರುವ ವಿವಿಧ <text:s text:c="4"/>ರಾಷ್ಟ್ರೀ ಯ <text:s text:c="2"/>ಮತ್ತು <text:s/>ರಾಜ್ಯದ <text:s/>ನಿಯೋಗ ಗಳು <text:s text:c="3"/>ತಮ್ಮ ಸ್ವ ಂತ ಪ್ರ ವೇಶ <text:s/>ಪರೀಕ್ಷೆ <text:s/>ಗಳನ್ನು <text:s/>ಬಿಟ್ಟು <text:s text:c="5"/>ರಾಷ್ಟ್ರಿ ಯ <text:s/>ಪರೀಕ್ಷಾ ಸೇವೆ ಯನ್ನು ಗುರುತಿಸಬೇಕು . ಇಲ್ಲವಾದರೆ ಈ ಪ್ರ ಸ್ಥಾ ವನೆಯು ಕೌಂಟರ <text:s text:c="3"/>ಉತ್ಪಾದಕ ವಾಗಬಹುದು. ಏಕೆಂದರೆ ಇದು ಇನ್ನೊ ಂದು ಪರೀಕ್ಷೆಯನ್ನು ಸೇರಿಸಿ ಇನ್ನಷ್ಟು <text:s/>ವಿದ್ಯಾಥಿ೯ ಗಳಿಗೆ ಹೊರೆ ಯನ್ನು <text:s/>ಕೊಡಬಹು ದು .</text:p>
      <text:p text:style-name="P13">ಸಹಪಠ್ಯ <text:s/>ಮತ್ತು <text:s/>ಹೆಚ್ಚಿನ <text:s/>ಪಠ್ಯ ಚಟುವಟಿಕೆಗಳು</text:p>
      <text:p text:style-name="P13"><text:tab/>ವಿಜ್ಞಾನ ಶಿಕ್ಷ ಣ ದ <text:s/>ಒಂ ದು ಉದ್ದೇಶ ವೆ ಂದರೆ <text:s text:c="2"/>ಸಾಮಥ್ಯ ೯ ದ <text:s/>ಜೊತೆಗೆ <text:s/>ಸಂಶೋಧನಾ ಪ್ರ ವ್ರ ತ್ತಿ ಯನ್ನು <text:s/>ಮತ್ತು <text:s/>ಕ್ರಿ ಯಾತ್ಮ ಕತೆ ಯನ್ನು <text:s/>ಬೆಳೆಸುವುದು. ಭಾರತದಲ್ಲಿ <text:s/>ವಿಜ್ಞಾನ ಶಿಕ್ಷಣ <text:s/>ಉ ತ್ತ ಮ ವಾಗಿ ಸಾಮಥ್ಯ ೯ ವನ್ನು <text:s/>ಬೆಳೆಸುತ್ತದೆ. ಆದರೆ ಸಂಶೋಧನಾ ಪ್ರವ್ರತ್ತಿ ಮತ್ತು ಕ್ರಿಯಾತ್ಮ ಕತೆಯನ್ನು <text:s/>ಉತ್ತೆಜಿ ಸುವುದಿಲ್ಲಾ . . <text:s text:c="2"/>ಅರ ನಮ್ಮ ವಿದ್ಯಾಥಿ೯ ಗಳು (scholastic)performance ಚೆನ್ನಾಗಿ ಮಾಡುತ್ತಾರೆ. ಆದರೆ <text:s/>ಬಹಳಕಡಿಮೆ <text:s/>ಸಂಖ್ಯೆಯಲ್ಲಿ (orginal ) <text:s/>ಮೂಲ ವಿಚಾರವಾದಿ <text:s/>ಅಥವಾ ಒಬ್ಬ ಸಂಶೋಧನಾತ್ಮ ಕ ವ್ಯ ಕ್ತಿಯಾಗಿ ಮಾಪ೯ಡುತ್ತಾರೆ. ಒಬ್ಬ <text:s/>(av erage ) ಸಾಧಾರಣ ವಿಜ್ಞಾನ ವಿದ್ಯಾಥಿ೯ <text:s/>ಪ್ರಾ ಥ್ಯ ಕ್ಷಿ ಕೆ <text:s text:c="2"/>ಮಾಡಬಲ್ಲನೇ ಹೊರತೂ ಸಾಮಥ್ಯ ೯ ಮತ್ತು ಸಂಶೋಧನಾ ಪ್ರವ್ರತ್ತಿ ಯನ್ನು <text:s/>ತೊರಗೊಡುವುದಿಲ್ಲಾ . <text:s text:c="2"/></text:p>
      <text:p text:style-name="P13"><text:tab/>ಪಠ್ಯಕ್ರಮ ಸಂವಹನ ದಿಂದ ಮಾತ್ರ <text:s/>ಸಂಶೋಧನಾ ಪ್ರವ್ರತ್ತಿ ಮತ್ತು <text:s/>ಕ್ರಿಯಾತ್ಮಕತೆ ಯನ್ನು <text:s/>ಕೊಡಲು( <text:soft-page-break/><text:tab/>provide) ಮಾಡಲು <text:s/>ಸಾದ್ಯ ವಿಲ್ಲಾ . ನಮ್ಮ <text:s/>ಪರೀಕ್ಷಾ <text:s/>ಪದ್ದತಿ ಯಲ್ಲಿ <text:s/>ಪರೀಕ್ಷಾ ಪದ್ದತಿ <text:s/>( dominate<text:tab/><text:tab/>)ಪ್ರಬಲವಾಗಿರುವುದೇ ಕಾರಣ . ಇದರಿಂದಾಗಿ ಅನೌಪಚಾರಿಕ ಶಿಕ್ಷಣ ರೀತಿ <text:s/>ಹೆಚ್ಚಿ ನ ಪ್ರಾ ಮುಖ್ಯತೆ ಪಡೆದು ಕೊಳ್ಳುತ್ತಿದೆ. <text:s/>ಅನೌಪಚಾರಿಕ <text:s/>ಕಲಿಕಾ ವಿಧಾನ ಗಳ ಮೂಲಕ ಮಾತ್ರವೇ <text:s/>ಕ್ರಿಯಾತ್ಮ ಕ <text:s text:c="4"/>ಕಲಿಕೆಗೆ ಉತ್ತೆ ಜನ <text:s/>ನೀಡಬಹುದು. ಅವರಿಗೆ ಸಂಶೋಧನಾತ್ಮ ಕ <text:s/>ಪ್ರ ಯೋಜನ <text:s/>ಕೈಗೊಳ್ಳ ಲು ವಿನೂತನ (innovative )<text:tab/>models <text:s/>ಪ್ರದಶ೯ಕಗಳು ಅಥವಾ <text:s text:c="2"/>ಕಲಾಯಿಗಾರನ ಹಾಗೆ <text:s/>ಕೇವಲ ಸಾಮಗ್ರಿಗಳನ್ನು <text:s text:c="2"/>ಉಪಯೋಗಿಸುವುದು.</text:p>
      <text:p text:style-name="P13"/>
      <text:p text:style-name="P37">ಹೆಚ್ಚಿನ ಶಾಲೆಗಳಲ್ಲಿ <text:s/>ಈ ರೀತಿಯ ಚಟುವಟಿಕೆ ವಿಜ್ಞಾನ <text:s/>ಪ್ರ ದಶ೯ನ ಗಳಲ್ಲಿ <text:s/>&amp; ವಿಜ್ಞಾ ನ <text:s text:c="3"/>ಪ್ರಾ <text:s/>ಯೋಜನ ಗಳಲ್ಲಿ <text:s/>ಮೊತ್ರ <text:s/>ಕ೦ಡುಬರುತ್ತದೆ . ಇದೊ೦ದು ವಾಷಿ೯ಕ <text:s/>ಪದ್ದ ತಿಯ೦ತೆ <text:s/>ಶಿಕ್ಷಕರ &amp; ವಿದ್ಯಾಥಿ೯ಗಳ <text:s/>ನಡುವೆ <text:s text:c="2"/>ಒ೦ದು <text:s text:c="4"/>ಅನೌಪಚಾರಿಕ <text:s/>ಸಂವಹನ <text:s text:c="2"/>ವನ್ನು ಏಪ೯ ಡಿಸುವುದು.ಸ೦ಶೋಧನಾತ್ಮ ಕತೆಯನ್ನು <text:s/>&amp;ಕ್ರಿ ಯಾತ್ಮ ಕತೆ ಯನ್ನು <text:s/>ವಗಾ೯ಕೋಣೆಯ ಹೊರಗೆ ಸ್ವ ಲ್ಪ <text:s/>ಪ್ರ ಮಾಣದಲ್ಲಿ <text:s text:c="2"/>ಮಾಡುತ್ತೇವೆ. ನಾವು <text:s/>ಇದನ್ನೆ <text:s/>ಹೆಚ್ಚಿ ನ <text:s/>ದೊಡ್ಡ ಪ್ರಮಾಣದ <text:s text:c="2"/>ವಿಜ್ಞಾನ ಚಳುವಳಿಯನ್ನಾಗಿ <text:s text:c="2"/>ಪರಿವತಿ೯ಸಲು ಶಿಫಾರಸ್ಸು <text:s/>ಮಾಡುತ್ತೇ ವೆ.</text:p>
      <text:p text:style-name="P37"><text:s text:c="60"/>ಈ ದಿಶೆಯಲ್ಲಿ <text:s/>ಮು೦ದುವರಿಯಲು <text:s/>ವಿಜ್ಞಾನ <text:s/>ಕ್ಲ ಬ್ ಒ೦ದು ಸೂಕ್ತ <text:s/>ವೇದಿಕೆ <text:s/>ಒದಗಿಸುವ ಕಾರಣದಿ೦ದ ,ಕೆಲವು ಸರಳ ಉಪಕರಣಗಳು, ಅಳತೆ <text:s text:c="2"/>ಉಪಕರಣಗಳು &amp;ಒ೦ದು ಗ್ರ೦ಥಾಲಯ ವನ್ನು ಒದಗಿಸಬೇಕು <text:s/>. ಕ್ಲ ಬ್ <text:s text:c="5"/>ಚ ಟುವಟಿಕೆಗಳು ವಯಕ್ತಿಕ &amp;ಗು೦ಪು <text:s text:c="4"/>ಪ್ರಾ ಯೋಜನಗಳಾಗಿರಬಹುದು. ಶಾಲೆಗಳಿಗೆ <text:s/>ಈ ಚಟುವಟಿಕೆ ಗಳನ್ನು <text:s/>ಪ್ರೋ ತ್ಸಾ ಹಿಸಲು <text:s text:c="2"/>ಹಣವನ್ನು ನೀಡಬೇಕು ಜೊತೆಗೆ ಶಾಲೆಗಳಲ್ಲಿ ಶಿಕ್ಷ ಕರಿಗೆ <text:s/>ಈಚಟುವಟಿಕೆ ಗಳನ್ನು <text:s/>ನಿವ೯ಹಿಸಲು &amp; ಸ್ಥ ಳಿಯ ಸ೦ಪನ್ಮೂ ಲ ವ್ಯ ಕ್ತಿ ಗಳನ್ನು <text:s text:c="2"/>ಸಂಪಕಿ೯ ಸಲು <text:s/>ಶೈ ಕ್ಷ ಣಿಕ <text:s/>ಸ್ವಾ ತ೦ತ್ರ್ಯ ವಿರಬೇಕು <text:s/>.ವಿದ್ಯಾ ಥಿ೯ಗಳಿಗೆ <text:s/>ಮಾಗ೯ದಶ೯ನ <text:s/>ನೀಡುವ ಸಲು ವಾಗಿ <text:s/>ಶಿಕ್ಷ ಕರಿಗೆ <text:s/>ಸೂಕ್ತ <text:s/>ಮಾಗ೯ದಶ೯ನ ದ <text:s/>ಅವ ಶ್ಯ ಕತೆ ಯಿದೆ .ತರಬೇತಿ ಕಾರ್ಯ ಕ್ರ ಮ ಗಳ ಲ್ಲಿ <text:s/>ಕ್ರಿ ಯಾ ತ್ಮ ಕ <text:s/>ವಿಜ್ಞಾ ನ <text:s/>ಕಾಯ೯ಕ್ರ ಮ ಗಳನ್ನು <text:s text:c="2"/>ಸ೦ಘಟಿಸುವಲ್ ಮಾಗ೯ ದಶ೯ ನ ನೀಡಬೇಕು. <text:s text:c="7"/>ವಿನೂತನ ಸ೦ಘಟನೆಗಳು ಶಿಕ್ಷ ಕರ <text:s text:c="2"/>ಕೈಪಿಡಿಗಳನ್ನು ಉದ್ದೇ ಶಗಳ ಪಟ್ಟಿಗೆ ಸ೦ಬ೦ಧಿಸಿದ೦ತೆ ಸಾಪ್ಟ ವೇರ್ ಪ್ರಕಾಶಿತವನ್ನು <text:s text:c="2"/>ಆಡಿಯೋ <text:s/>ವಿಡಿಯೋ <text:s/>ಕಾರ್ಯ ಕ್ರ ಮ ಗಳನ್ನು ,ಕಲಿಕಾ ಮಾಡ್ಯು ಲ್ ಗಳನ್ನು <text:s/>ಚಟುವಟಿಕಾ ಕಿಟ್ ಮು೦ತಾದವುಗಳನ್ನು ತಯಾರಿಸಬೇಕು .</text:p>
      <text:p text:style-name="P37"><text:s text:c="83"/>ಈಗಿನ <text:s/>ರಾಷ್ಟ್ರೀಕೃತ <text:s/>ವಿಜ್ಞಾ ನ ಕ್ಲ ಬ್ ಗಳ <text:s/>ಜೊತೆ <text:s text:c="2"/>ಶಾಲಾ ವಿಜ್ಞಾ ನ ಕ್ಲಬ್ ಗಳು ಸ೦ಪಕ್ ೯ಜಾ ಲಗಳ ಮೂಲಕ <text:s/>ಸಾಮಾನ್ಯ <text:s/>ಜನರಿಗೆ <text:s/>ವಿಜ್ಞಾ ನ &amp;ತ೦ತ್ರ ಜ್ಞಾ ನ ದ ಅರಿವು ಮೂಡಿಸಲು <text:s text:c="3"/>ಶಿಭಿರ <text:s/>ಗಳನ್ನು <text:s/>ಆಯೋಜಿಸಿ ,ಸೂಯ೯ ಚ೦ದ್ರ ,ಗ್ರಹಣ <text:s/>ವಿಜ್ಞಾ ನ ದಿನಾಚರಣಿ <text:s/>ಮು೦ತಾದ ದಿನಗಳ ಅಚರಣೆ ಕುರಿತು ಶಾಲಾ ಶಿಕ್ಷ ಕರ ಮಾಗ೯ದಶ೯ಕರಲ್ಲಿ <text:s/>ಕೈ ಗೊಳ್ಳ ಬಹುದು .ಈ ಚಟುವಟಿಕೆಗಳು ಆ೦ತರಿಕ <text:s/>ಅಥವಾ ಬಾಹ್ಯ ಮೌ ಲ್ಯ ಮಾಪನಕ್ಕೆ <text:s text:c="3"/>ಒಳಪಡಬಾರದು .ಆದರೆ ವಿದ್ಯಾ ಥಿ ೯ಗಳ ಹೆಚ್ಚಿ ನ <text:s/>ಸಹಪಠ್ಯ <text:s/>ಚಟುವಟಿಕೆಗಳಲ್ಲಿ <text:s/>ಸಾಧನೆ ಯನ್ನು &amp;ಶಿಕ್ಷ ಕರ <text:s/>ಸಾಮಥ್ಯ ವನ್ನು ಗುರುತಿಸುವ೦ತಾಗಬೇಕು.</text:p>
      <text:p text:style-name="P37"><text:s text:c="126"/>ಶಾಲೆಗಳಿಗೆ <text:s/>ಸ್ಥ ಳಿಯ /ರಾಜ್ಯ <text:s/>/ರಾಷ್ಟ್ರ ಮಟ್ಟದ ಚಟುವಟಿಕೆಗಳಾದ ಮಕ್ಕ ಳ ವಿಜ್ಞಾ ನ ಕಾ೦ಗ್ರೆ ಸ್ <text:s/>(NCERTಯಿ೦ದ ಸ೦ಘಸಿಲ್ಪ ಟ್ಟಿ ರುವ )&amp;ವಿಜ್ಞಾ ನ <text:s/>ಪ್ರ ದಶ೯ನ ( <text:s text:c="3"/>NCERTಯಿ೦ದ ಸ೦ಘಸಿಲ್ಪ ಟ್ಟಿ ರುವ೦ತಹದು <text:s text:c="3"/>ರಾಷ್ಟ್ರೀಯ ಮತ್ತು ಪ್ರಾಂತೀಯ <text:s/>ಮಟ್ಟದಲ್ಲಿ )ಭಾಗವಹಿಸಲು <text:s text:c="2"/>ಪ್ರೋತ್ಸಾಹ ನೀಡಬೇಕು .</text:p>
      <text:p text:style-name="P37"/>
      <text:p text:style-name="P37"/>
      <text:p text:style-name="P37">9</text:p>
      <text:p text:style-name="P37"><text:s text:c="3"/>ಸಣ್ಣ ಪ್ರಮಾಣದಲ್ಲಿ <text:s text:c="2"/>ಸ್ಥಳೀಯ ಮತ್ತು <text:s/>ರಾಜ್ಯ ಮಟ್ಟದ ಲ್ಲಿ <text:s/>ವಿಜ್ಞಾ ನ ಮತ್ತು <text:s/>ತಂತ್ರಜ್ಞಾನ <text:s/>ಜಾತ್ರೆಯನ್ನು <text:s/>ಏಪ೯ಡಿಸಿ <text:s/><text:soft-page-break/>ನಂತರ <text:s/>ರಾಷ್ಟ್ರ ಮಟ್ಟದಲ್ಲಿ <text:s/>ದೊಡ್ಡ <text:s/>ಪ್ರಮಾಣದ ಉತ್ಸವ ವನ್ನು <text:s/>ಏಪ೯ಡಿಸಲು ಬೇರೆ ಬೇರೆ <text:s/>ನಿಯೋಗಗಳು <text:s text:c="3"/>ಕೈ ಜೋಡಿಸಬೇಕೆಂದು ಸೂಚಿಸುತ್ತವೆ .</text:p>
      <text:p text:style-name="P37"><text:s text:c="33"/>ಸಹ. ಪಠ್ಯ ಮತ್ತು <text:s/>ಹೆಚ್ಚಿನ . ಪಠ್ಯ <text:s/>ಘಟಕಾಂಶವನ್ನು <text:s text:c="2"/>ಪಠ್ಯ ಕ್ರ ಮದ(Mariginal boundry) ಹೊರವಲಯ <text:s/>ಎಂದು ನೋಡಬಾರದು. ನಿಜವಾಗಿಯೂ <text:s/>ಇಂದಿನ <text:s/>ಪ್ರಸ್ತುತ <text:s/>ಪರೀಕ್ಷೆ <text:s/>ಪ್ರಾ ಬಲ್ಯ <text:s/>ಶಿಕ್ಷಣ <text:s/>ವ್ಯ ವಸ್ಥೆ ಯಲ್ಲಿ , ಸಹ. ಪಠ್ಯ ಮತ್ತು <text:s/>ಹೆಚ್ಚಿನ . ಪಠ್ಯ <text:s/>ಚಟುವಟಿಕೆಗಳು <text:s/>ಲಿ <text:s text:c="3"/>ಸಂಶೋಧನಾತ್ಮಕ <text:s/>ಮತ್ತು <text:s/>ಸೃ ಜನಾತ್ಮ ಕತೆಯನ್ನು <text:s text:c="2"/>ಬೆಳೆಸುವ ಏಕಮಾತ್ರ ದಾರಿ. ಆದ್ದರಿಂದ <text:s text:c="2"/>ದೊಡ್ಡ <text:s/>ಪ್ರಮಾಣದ <text:s/>ಸಕಾ೯ರದ ಬೆಂಬಲ, ದೊಡ್ಡ <text:s/>ಪ್ರಮಾಣದ , <text:s/>ವಿದ್ಯಾ ಥಿ೯ಗಳ <text:s/>ಭಾಗವಹಿಸುವಿಕೆ , <text:s/>ಶಿಕ್ಷಕರ ಸಂಘಟನೆಗಳು, NGOಗಳು <text:s/>ಮತ್ತು ಇತರ <text:s/>ಮಧ್ಯ <text:s text:c="2"/>ಸ್ಥಗಾರರು ಇವರೆಲ್ಲ ರ <text:s/>ಬೆಂಬಲದೊಂದಿಗೆ ,ಸಹ ಪಠ್ಯ <text:s/>ಚಟುವಟಿಕೆಗಳಿಗೆ <text:s/>ಅತೀ ಹೆಚ್ಚಿನ ಒತ್ತು ಕೊಟ್ಟು <text:s text:c="2"/>ಮಾನಸಿಕ ಬದಲಾವಣೆ (Mindset)ಮಾಡಿಕೊಳ್ಳುವುದು ಅಗತ್ಯ .ಇವೆಲ್ಲ <text:s text:c="3"/>ಚಟುವಟಿಕೆಗಳನ್ನು <text:s/>ಒಂದು ವಾಷಿ೯ಕ ರೂಢಿ ಯಾಗಿ <text:s/>ಮಾಪ೯ಡಿಸುವ ಬದಲು <text:s/>ಯೋಜನೆಗಳನ್ನು <text:s/>ಉತ್ತಮ ಮಟ್ಟದಲ್ಲಿ <text:s text:c="5"/>ನಡೆ ಸುವ ಪ್ರಯತ್ನ ಮಾಡಬೇಕು. <text:s/>ಅದು <text:s/>ಪರಿಶೋಧನಾತ್ಮಕ <text:s/>ಮತ್ತು ನಾವೀನ್ಯ ತೆ ಮತ್ತು <text:s/>ಸೃಜನಶೀಲತೆಯನ್ನು <text:s/>ಒಳಗೊಂಡಿರುವ <text:s/>ಹಾಗೆ <text:s/>ಪ್ರಯತ್ನಿಸಬೇಕು. </text:p>
      <text:p text:style-name="P37"><text:s text:c="3"/>೬.೭ <text:s text:c="21"/>ಶಿಕ್ಷಕರ <text:s text:c="2"/>ಸಬಲೀಕರಣ </text:p>
      <text:p text:style-name="P37"><text:s text:c="18"/>ಶಿಕ್ಷಕರ ಶಿಕ್ಷಣದ <text:s/>ಕುರಿತು <text:s/>ದೀರ್ಘ ಕಾಲದಿಂದ <text:s/>ಚರ್ಚ ನಡೆಯುತ್ತಿದೆ. ಪ್ರಸ್ತುತ <text:s/>ಶಿಕ್ಷ ಕರ ತಯಾರಿ <text:s/>ಮಾದರಿಯಲ್ಲಿ <text:s/>ವಿಜ್ಞಾ ನ ಶಿಕ್ಷ ಕರ <text:s/>ಸಬಲೀಕರಣ <text:s/>ಮಾಡಲು <text:s/>ಹೆಚ್ಚಿನ ಯಶಸ್ಸು <text:s text:c="2"/>ಕಾಣುತ್ತಿಲ್ಲ . ಆದ್ದರಿಂದ <text:s/>ಶಿಕ್ಷಕರ ಸಬಲೀಕರಣವನ್ನು <text:s text:c="2"/>ಮಾಡಲು <text:s/>ಶಿಕ್ಷ ಕರ <text:s/>ಕಾರ್ಯ <text:s/>ನೀತಿಗಳನ್ನು <text:s text:c="3"/>ಮತ್ತು <text:s/>ಅಭ್ಯಾ ಸನದ ಪುನರ್ರಚನೆ <text:s/>,ಹೊಸ <text:s text:c="2"/>ರಾಷ್ಟ್ರೀ ಯ <text:s text:c="2"/>ಪಠ್ಯ ಕ್ರಮ <text:s/>ಚೌ ಕಟ್ಟಿ ನಲ್ಲಿ <text:s text:c="2"/>ಗುಣಮಟ್ಟದ <text:s/>ಶಿಕ್ಷ ಕರನ್ನು <text:s text:c="4"/>ತಯಾರು ಮಾಡುವಲ್ಲಿ <text:s text:c="2"/>ನವೀಕೃತ <text:s text:c="2"/>ಪ್ರಯತ್ನದ <text:s text:c="2"/>ಅಗತ್ಯವಿದೆ. <text:s/>.</text:p>
      <text:p text:style-name="P37"/>
      <text:p text:style-name="P56"><text:s text:c="19"/>ಶಿಕ್ಷಕರ <text:s/>ಪ್ರೇರಕ ಮಟ್ಟವನ್ನು <text:s text:c="3"/>ಹೆಚ್ಚಿಸುವುದು <text:s text:c="3"/>ಒಂದು <text:s text:c="2"/>ದೊಡ್ಡ <text:s/>ಸವಾಲಾಗಿದೆ. <text:s/>ಇದಕ್ಕೆ ಯಾವುದೇ <text:s/>ಸಿದ್ಧ <text:s/>ನಿರ್ಮಿತ <text:s text:c="2"/>ಪರಿಹಾರಗಳಿಲ್ಲವಾದರೂ <text:s text:c="2"/>ಇದು ಪರಿಹಾರ ಮಾಡಲಾರದ ಸಮಸ್ಯೆಯೇನು <text:s/>ಅಲ್ಲ. <text:s/>ಪರಿಸ್ಥಿ ತಿ ಸುಧಾರಣೆಯಲ್ಲಿ <text:s/>ವ್ಯವಸ್ಥಿತ <text:s text:c="2"/>ಸುಧಾರಣೆಗಳು <text:s/>, <text:s/>ಉತ್ತಮ ನೇಮಕಾತಿ ನಿಯಮಗಳು <text:s/>ಹೆಚ್ಚಿನ <text:s/>ಸರಳ <text:s/>ಶ್ರೇಣಿ ಗಳು <text:s/>ಇತರ <text:s/>ವಸ್ತು (mat <text:s/>rial).. <text:s/>ಲಾಭಗಳು <text:s/>ಮತ್ತು <text:s/>ಸೂಕ್ತ <text:s text:c="2"/>ಬೆಂಬಲ <text:s text:c="2"/>ವ್ಯವಸ್ಥೆಯನ್ನು <text:s text:c="3"/>ಸ್ಥಾಪನೆ <text:s text:c="2"/>ಮಾಡುತ್ತದೆ. <text:s text:c="2"/>ಇದು <text:s/>ಸರಿಯಾದ <text:s/>ಜನರನ್ನು <text:s/>ವೃತ್ತಿಗೆ <text:s/>ಸೆಳೆಯಲು <text:s/>ಸಾಧ್ಯವಾಗುತ್ತದೆ. ವಿಶ್ವಾಸದ <text:s/>ಕೊರತೆ <text:s/>ಮತ್ತು <text:s/>ಪ್ರೇರಣೆಯಿಂದಾಗಿ <text:s text:c="2"/>ಸ್ವಾತಂತ್ರ್ಯದ <text:s/>ಕೊರತೆಯಿಂದಾಗಿ <text:s text:c="2"/>ಸಬಲೀಕರಣ ಸಾದ್ಯವಾಗುತ್ತಿಲ್ಲ. <text:s/>ಮೇಲಿನಿಂದ <text:s/>ಹೆಚ್ಚಿನ <text:s/>ಸರ್ವಾಧಿಕಾರಿ ಒತ್ತಡ . ಮೇಲಿನಿಂದ ಕೆಳಗೆ ನಿರ್ಧಾರ <text:s text:c="2"/>ತೆಗೆದುಕೊಳ್ಳುವ <text:s/>ಮಾದರಿ , ಅಸಮಂಜಸ <text:s/>ನಿರೀಕ್ಷಣೆಗಳ <text:s/>ಹೆಸರಿನಲ್ಲಿ <text:s text:c="2"/>ಹೊಣೆಗಾರಿಕೆ <text:s/>ಮತ್ತು <text:s text:c="2"/>ಬೋಧನೆಗೆ ಸಂಬಂಧವಿಲ್ಲದ <text:s/>ಕರ್ತವ್ಯಗಳು <text:s text:c="3"/>ಸರ್ವೇಸಾಮಾನ್ಯ <text:s text:c="2"/>ಕಾರಣವಾಗಿದೆ. <text:s text:c="4"/></text:p>
      <text:p text:style-name="P37"><text:s text:c="6"/><text:span text:style-name="T5">ಯಾವುದೇ ಶೈ ಕ್ಷ ಣಿಕ ನಿಧಾ೯ರ ತೆಗೆದುಕೊಳ್ಳು ವಾಗ ಶಿಕ್ಷ ಕರ ಧ್ವ ನಿಗೆ ಯಾವುದೇ ಮಹತ್ವ ವಿಲ್ಲ ಈ ವ್ಯವಸ್ಥೆ <text:s/>ಬದಲಾಗಬೇಕಿದೆ.</text:span></text:p>
      <text:p text:style-name="P40"><text:s text:c="27"/>ಶಿಕ್ಷ ಕರ ಶಿಕ್ಷ ಣದ ಸುಧಾರಣೆ ನಮ್ಮ <text:s/>ದೇಶದಲ್ಲಿ ಆಗಬೇಕೆಂದರೆ ಪಠ್ಯವಸ್ತು ವಿನ ಆಧುನೀ ಕರಣ ,ಸರಿಯಾದ ಪ್ರ ಯೋಗಾಲಯವನ್ನು ಅಭಿವ್ರ ದ್ಧಿ ಪಡಿಸುವುದು, ಉತ್ತ ಮದಜೆಯ ಪ್ರಶಿಕ್ಷ ಕರನ್ನು ನೇಮಕಮಾಡುವುದುಈಗಿನಅತೀಜರುರಾದ ಬೇಡಿಕೆ.</text:p>
      <text:p text:style-name="P40"><text:s text:c="21"/>ವಿಜ್ಞಾ ನದಪ್ರಶಿಕ್ಷ ಕರಿಗೆಕೆಲವುಕನಿಷ್ಟ ಅನುಭವವನ್ನು ಸೂಕ್ತ ಮಟ್ಟದಲ್ಲಿ ಬೋದನೆಯಲ್ಲಿ ಅನುಭವಹೊಂದಿರಬೇಕು.ಈಗಯಾವುದೇ ಶಾಶ್ವ ತ ವೃತ್ತಿಪರ ಅಭಿವೃದ್ಧಿ ಮಾಡುವಂತಹ ವಿಧಾನ ಲ್ಲ. <text:s text:c="2"/>ಈಗಿನ ಪ್ರಸ್ತು ತಪಠ್ಯ ವಸ್ತು ವಿಗೆಹೆಚ್ಚಿನ ಈ ನಯಮಕ್ಕನುಗುಣವಾಗಿ ವಕ್ರ ಗತಿಯನ್ನು ಹೊಂದಿದೆ(bias).ಈಕೆಳಗಿನಅಂಶವನ್ನು <text:soft-page-break/>ಪರಿಗಣಿಸಿಪೂತಿ೯ಯಾದಶಿಕ್ಷ ಕರಶಿಕ್ಷ ಣದಪಠ್ಯ ಕ್ರ ಮವನ್ನು ಪುನಃರಚನೆಮಾಡಬೇಕು.</text:p>
      <text:p text:style-name="P40"><text:s text:c="30"/>*ವಿಜ್ಞಾನಶಿಕ್ಷ ಕರ ಶಿಕ್ಷಣದ ಪಠ್ಯ ಕ್ರ ಮ <text:s/>ತಯಾರಿ <text:s text:c="3"/>ಬದಲಾಗುತ್ತಿ ರುವಆಧ್ಯ ತೆಮತ್ತು ಸವಾಲುಗಳಿಗೆಬದಲಾವಣೆಹೊಂದುವಂತಿರಬೇಕು.ಶಾಲಾಪಠ್ಯ ಕ್ರ ಮದಲ್ಲಿ ಬದಲಾವಣೆಆದರೆಅದುಶಿಕ್ಷ ಕಶಿಕ್ಷ ಣದಪಠ್ಯ ಕ್ರ ಮದಲ್ಲಿ ಬದಲಾವಣೆತರಬೇಕು.ಸೇವಾಪೂವ೯ತರಬೇತಿಯಲ್ಲಿ ಆದಅಸಮಪ೯ಕತೆಯನ್ನು ವಿಜ್ಞಾ ನಶಿಕ್ಷ ಕರಸೇವಾನಿರತಶಿಕ್ಷ ಣದಮೂಲಕ ಸರಿದೂಗಿಸಲು ಸಾಧ್ಯ ವಿಲ್ಲ <text:s/>. <text:s/></text:p>
      <text:p text:style-name="P40"/>
      <text:p text:style-name="P40">*ವಿಜ್ಞಾನಶಿಕ್ಷ ಕರ ಶಿಕ್ಷಣದ ಪಠ್ಯ ಕ್ರ ಮ <text:s text:c="5"/>ನಿಣಾ೯ಯಕ ಕೌಶಲ &amp; ಕಾಯ್೯ ಸಾಮಥ್ಯ೯ವನ್ನು ಆಧರಿಸಿ ಇರಬೇಕು .</text:p>
      <text:h text:style-name="P11" text:outline-level="2"><text:s text:c="24"/>*ವಿಜ್ಞಾ ನ ಶಿಕ್ಷ ಕರ <text:s/>ಶಿಕ್ಷಣದ ತಯಾರಿ ಪಠ್ಯ ಕ್ರ ಮ ಪ್ರ ಕ್ರಿ ಯ <text:s text:c="5"/>ಕೌ ಶಲ್ಯ <text:s/>ವಿಜ್ಞಾನದ <text:s/>ಕ್ರ ಮ ಶಾಸ್ತ್ರಿ ಕ <text:s/>ಅ೦ಶಗಳು &amp; ಐತಿಹಾಸಿಕ <text:s/>&amp; ವಿಜ್ಞಾ ನದ ಅಭಿವ್ರ ದ್ಧಿ <text:s/>ದ್ರ ಷ್ಟಿ ಕೋನದಿ೦ದ<text:span text:style-name="T5"> ನೋಡಬೇಕು. </text:span></text:h>
      <text:h text:style-name="P12" text:outline-level="2"><text:s text:c="24"/>* ಸಮಗ್ರ <text:s text:c="2"/>ಶಿಕ್ಷ ಕ ತಯಾರಿ ಕಾಯ೯ಕ್ರ ಮಗ ಳು <text:s/>4-5 <text:s/>ವಷ೯ದಿಂದ <text:s/>ಹರಡುತ್ತಿವೆ.</text:h>
      <text:h text:style-name="P12" text:outline-level="2"><text:s text:c="19"/>ಸೇವಾ ನಿರತ ಕಾಯ೯ ಕ್ರ ಮದಲ್ಲಿಯೂ ಕೂಡ ನವೀಕರಿಸುವ ಅಗತ್ಯ ತೆ ಇದೆ. ಹೆಚ್ಚಿ ನ ಸೇವಾನಿರತ ಕಾಯ೯ಕ್ರ ಮಗಳ ಗುಣಮಟ್ಟ ಪ್ರಶ್ನಾಹ೯ . ಎಲ್ಲಾ ಸೇವಾನಿರತ ಕಾಯ೯ಕ್ರಮಗಳು ಅವಶ್ಯಕತೆ ಆಧಾರಿತ ಇ ರಬೇಕೆ೦ದು ನಾವು ಶಿಪಾರಸ್ಸು ಮಾಡುತ್ತೇವೆ. ದಾರಿ ಮತ್ತು ಸಾಗುವ ವಿಧಾನ &amp; ಮೌಲ್ಯಮಾಪನ <text:s/>ಸುಧಾರಿಸುವ ಅಗತ್ಯತೆ ಇದೆ. ಇದು ನಿರ೦ತರವಾಗಿ ನಡಿಯಬೇಕು. ಪ್ರಾಯೋಗಿಕವಾಗಿ ಎಲ್ಲಾ <text:s/>ವಿಜ್ಞಾನ ಶಿಕ್ಷಕರಿಗೆ <text:s/>ಮುಖಾಮುಖಿ <text:s text:c="3"/>11 <text:s/></text:h>
      <text:p text:style-name="P13"><text:s text:c="18"/>ಶಿಕ್ಷ ಣವನ್ನು ನಿಗದಿತ <text:s text:c="2"/>ಸಮಯದ <text:s text:c="2"/>ಚೌಕಟ್ಟಿ ನೊಳಗೆ <text:s text:c="3"/>ಮತ್ತು <text:s text:c="4"/>ಸೀಮಿತಸಂಪನ್ಮೂ ಲವನ್ನು ಹೊಂದಿ <text:s text:c="5"/>ಅದರ <text:s text:c="2"/>ಬದಲಾಗಿ <text:s text:c="5"/>ದೂರಕಲಿಕೆಯನ್ನು ಸಾಧಿಸಬಹುದು.ಇನ್ನೊ ಂ ದು <text:s/>ಸಂಭಾವ್ಯ ಆಯ್ಕೆ ಎಂದರೆಓನ್-ಲೈನ <text:s/>ಕೋ ಸು೯ಗಳು ಮತ್ತು ವೆಬ್ ಸೈಟಗಳನ್ನು ಪ್ರ ತಿಯೊಂದುವಗ೯ಮತ್ತು ಹಂತಕ್ಕೆ ನಿಗದಿಪಡಿಸುವು ದು.</text:p>
      <text:p text:style-name="P13"><text:s text:c="6"/>ಶಿಕ್ಷ ಕರಿಗೆಒಂದುವಷ೯ದಲ್ಲಿ ಸುಮಾರು೬೦ದಿನಗಳಕಾಲರಜೆಸಿಗುತ್ತ ದೆ.ಆದಿನಗಳನ್ನು ವ್ರತ್ತಿ ಪರ ಸುಧಾರಣೆಗಾಗಿಮೀಸಲಿಡಬೇಕು.ಹೆಚ್ಚಿ ನಸೇವಾನಿರತಕಾಯ೯ಕ್ರ ಮಗಳುಈಅವಧಿಯಲ್ಲಿ ಸಂಘಟಿಸಲ್ಪ ಡಬೇಕು.ಇದನ್ನು ಇನ್ನುಳಿದವೇಳೆಯಲ್ಲಿ ರಜೆಕೊಡುವುದರಿಂದಸರಿಗಿಸಬಹುದು.ಶಿಕ್ಷಕರು <text:s/>ಗೆತಾವೇಮುಂದೆಬಂದುತಮ್ಮ ವ್ರ ತ್ತಿ ಸಾಮಥ್ಯ ೯ವನ್ನು ಹೆಚ್ಚಿಗೆಪಡಿಸುವ <text:s/>ಹಾಗೆ <text:s/>ಉತ್ತೇ ಜನನೀಡಬೇಕು.</text:p>
      <text:p text:style-name="P13"><text:s text:c="12"/>ಒಂದುಪ್ರ ಧಾನವಾದಶಿಕ್ಷ ಕರ ಸಬಲೀಕರಣಮಾಡಲುಇರುವವಿಧಾನವೆಂದರೆ ಸ್ನೇ ಹಿತರ ಗುಂಪು.ಶಾಲಾಒಳಗಿನಕಾಯ೯ವಿಧಾನಗಳುಮತ್ತು ಶಿಕ್ಷ ಕ ಸಹುದ್ಯೋ ಗಿಗಳನಡುವೆಚಚೆ೯(ಅಂತರ್ ಕ್ರಿಯೆ)ಏ ಪ೯ಡಬೇಕು.ಪ್ರ ಸ್ತು ತಅಂತಕ್ರಿ ಯೆಯಾವಾಗಲು <text:s/>ಶೈಕ್ಷಣಿಕವಲ್ಲ ದವಿಚಾರದಲ್ಲಿ ನಡೆಯುತ್ತಿದೆ..ವಿಜ್ಞಾ ನಶಿಕ್ಷ ಕರುಎಲ್ಲ ರೂಬಂದುಒಂದೇವೆದಿಕೆಯನ್ನು ಮಾಡಿ <text:s text:c="2"/>ಶೈಕ್ಷಣಿಕವಿಚಾರವನ್ನು ಚಚಿ೯ಸಬೇಕು.ಸಿ.ಆರ್.ಸಿ.ಮತ್ತು ಬಿ.ಆರ್.ಸಿಗಳುಈಪ್ರ ಕ್ರಿ ಯೆಯನ್ನು ನಿಯಂತ್ರಿ ಸಬೇಕು..ಶಿಕ್ಷ ಕರಕೈಪಿಡಿಗಳು,ವಿಜ್ಞಾ ನಶಿಕ್ಷ ಕರನಿಯತಕಾಲಿಕಗಳು,ಸಂಘಟಿಸುವವಿಚಾರಗೋಷ್ಠಿ ಗಳು,ವಸ್ತು ಪ್ರ ದಶ೯ನಗಳು,ವಿಜ್ಞಾನ ಮೇಳಗಳು ,ವಿಜ್ಞಾ ನಿಗಳಮತ್ತು ಶಿಕ್ಷ ಣತಜ್ಞ ರಪರಸ್ಪ ರ ಒಟ್ಟೂ ಗುಡುವಿಕೆಯಿಂದವಿಜ್ಞಾ ನಶಿಕ್ಷ ಕರಗುಣಮಟ್ಟ ಸುಧಾರಿಸಬಹುದು.</text:p>
      <text:p text:style-name="P13"><text:s text:c="32"/>ಶಿಕ್ಷ ಕರಸಬಲೀಕರಣ ಉಳಿದೆಲ್ಲಾ ಪುನರ್ ರಚನೆಸುಧಾರಣೆಮತ್ತು ಶಿಫಾರಸ್ಸು ಗಳಿಗಿಂತ <text:s/>ಹೆಚ್ಚಿನದಾಗಿದೆ.ಒಂದುವೇಳೆಶಿಕ್ಷ ಕರನ್ನು ಸಬಲೀಕರಿಸದಿದ್ದ ರೆಅವರುಯಾವುದೇಹೊಸದನ್ನು ಎಷ್ಟೇ ಸರಿಯಾಗಿದ್ದಒಳ್ಳೆ <text:soft-page-break/>ಯದಿದ್ದ ರೂ <text:s/>ಒಪ್ಪಿಕೊಳ್ಳ ಲು ಸಾಧ್ಯ ವಿಲ್ಲ .</text:p>
      <text:p text:style-name="P37"><text:s text:c="2"/>12.</text:p>
      <text:p text:style-name="P37"/>
      <text:p text:style-name="P37">6.8( EQUITY)ಸವ೯ಸಮತೆ <text:s/>&amp;ವಿಜ್ಞಾ ನ ಶಿಕ್ಷ ಣ </text:p>
      <text:p text:style-name="P37"><text:s text:c="4"/>ಸವ೯ಸಮತೆಯು ನಮ್ಮ ದೇಶದ ಮೂಲಭೂತ ಗುರಿಯಾಗಿದೆ </text:p>
      <text:p text:style-name="P37">ಆದರೂಸಹ <text:s/>ಎಲ್ಲರಿಗೂ ಶಿಕ್ಷ ಣ ಎನ್ನು ವ ವಿಷಯದಲ್ಲಿ <text:s/>ವ್ಯ ವಸ್ಥೆ <text:s/>ಅಸಮಪ೯ಕ ವಾಗಿದೆ. <text:s/>ಹೆಚ್ಚಿನ ವಿದ್ಯಾ ಥಿ ೯ಗಳು ಶಾಲೆಯಿ೦ದ ವೈ ಜ್ಞಾ ನಿಕ ಅನಕ್ಷ ರಸ್ಥ ರಾಗಿ ಹೊರಗೆ ಬೀಳುತ್ತಾ ರೆ. ಇದು ಮೂಲಭೂತವಾಗಿ ಎಕೆ೦ದರೆ ಹೆಚ್ಚಿನ ಗು೦ಪಿನ ವಿದ್ಯಾ <text:s/>ಗಳು <text:s/>ಪ್ರತಿಕೂಲವಾದ <text:s/>ಸ್ಥಾ ನ ವನ್ನು <text:s text:c="5"/></text:p>
      <text:p text:style-name="P39">ಗಿಳಿಪಾಠದ ವಿಧಾನದಲ್ಲಿ <text:s/>ವಿಜ್ಞಾ ನದ ಕಲಿಕೆಯಲ್ಲಿ <text:s text:c="2"/>ತೊಡಗಿದ್ದಾರೆ.ಈ <text:s/>ಪ್ರತಿಕೂಲವಾದ <text:s text:c="9"/>(disadvantege) <text:s text:c="6"/>ಗು೦ಪಿನಲ್ಲಿ <text:s/>ಹುಡುಗಿಯರು <text:s text:c="2"/>ಗ್ರಾ ಮೀಣ <text:s text:c="2"/>ಪ್ರ ದೇಶದ ಮಕ್ಕ ಳು , ಬುಡಕಟ್ಟು <text:s text:c="4"/>ಜನಾ೦ಗದವರು <text:s/>&amp; ಸಾಮಾಜಿಕ <text:s/>,ಆಥಿ೯ಕವಾಗಿ <text:s text:c="2"/>ಹಿ೦ದುಳಿದ <text:s text:c="4"/>ಗ್ರಾ ಮೀಣ &amp;ನಗರ <text:s text:c="2"/>ಪ್ರ ದೇಶದ <text:s/>ಮಕ್ಕಳು <text:s text:c="2"/>ಕಲಿಕಾ <text:s text:c="2"/>ದೌಬ೯ಲ್ಯ ವುಳ್ಳ <text:s text:c="2"/>ಮಕ್ಕಳು <text:s/>&amp; ದೈಹಿಕ <text:s text:c="2"/>ನ್ಯೂ ನಾಶಕ್ತ <text:s text:c="2"/>ಮಕ್ಕಳು <text:s/>ಒಳಗೂ೦ಡಿ ರುತ್ತಾ ರೆ. ಈ ಪ್ರ ತಿಕೂಲವಾದ <text:s/>ಗು೦ಪಿನ <text:s/>ಕಲಿಕಾ ಅವಶ್ಯ ಕತೆಗೆ <text:s text:c="3"/>ಹೆಚ್ಚಿ ನ <text:s/>ಕಾಳಜಿವಹಿಸಬೇಕು. <text:s/>. ಈ ವ್ಯೆ ವಸ್ಥೆ <text:s/>ಯಲ್ಲಿ <text:s text:c="2"/>ಸಾಮಾನ್ಯ ವಾಗಿ (in genaral) ಶಿಕ್ಷ ಕರು ನಿದಿ೯ಷ್ಟ ವಾಗಿ <text:s text:c="2"/>ಈ <text:s/>ವೈವಿಧ್ಯೆ ಮಯ ಗುಂ ಪಿನ ಅವಶ್ಯ ಕತೆಗೆ <text:s text:c="3"/>ಸೂಕ್ಷ ವಾಗಿ <text:s text:c="2"/>ಸ್ಪ ೦ದಿಸಬೇಕು .</text:p>
      <text:p text:style-name="P39"><text:s text:c="90"/>ವಿಜ್ಞಾ ನ <text:s/>ಕಲಿಕೆ <text:s/>ಸಾಮಾಜಿಕ <text:s text:c="2"/>ಬದಲಾವಣೆಯ <text:s text:c="2"/>ಒಂ ದು <text:s/>ಸಾಧನವಾಗಿ <text:s/>ಮತ್ತು <text:s/>ಸಾಮಾಜಿಕ <text:s/>ಆಥಿ೯ಕ (ಅಂತರವನ್ನು) ಡಿವೈಡನ್ನು <text:s text:c="2"/>ಕಡಿಮೆ <text:s text:c="2"/>ಮಾಡಬೇಕು . ಇದು <text:s text:c="5"/>ಲಿಂ ಗ <text:s text:c="2"/>,ಜಾತಿ , ಧಮ೯&amp; <text:s text:c="2"/>ಪ್ರ ದೇಶದ ಬಗ್ಗೆ <text:s/>ಇರುವ <text:s text:c="2"/>ಪೂವಾ೯ಗ್ರ ಹದ <text:s/>ವಿರುದ್ಧ <text:s/>ಹೋರಾಡುತ್ತ <text:s text:c="4"/>ಶ್ರ ಮಿಸಬೇಕು <text:s text:c="3"/>. ಸಾ ಮಾ ಜಿಕ <text:s/>ಅಸಮಾನತೆಗೆ <text:s text:c="2"/>ಕಾರಣವಾದ <text:s text:c="3"/>ಸಾಮಾಜಿಕ <text:s text:c="2"/>ನಂ ಬಿಕೆ <text:s text:c="2"/>ಅಭ್ಯಾಸಗಳು <text:s/>ಮತ್ತು ಕಲ್ಪ ನೆಗಳ <text:s text:c="3"/>ವಿರುದ್ಧ <text:s/>ಪ್ರ ಶ್ನಿ ಸಲು <text:s text:c="4"/>ವಿದ್ಯಾ ಥಿ೯ಗಳನ್ನು <text:s text:c="3"/>ಸಬಲಗೊಳಿಸಬೇಕು. </text:p>
      <text:p text:style-name="P39"><text:s text:c="63"/>ಕಡಿಮೆ ಮಟ್ಟ ದ ಸಾಕ್ಷ ರತೆ <text:s/>ಮತ್ತು <text:s/>ಕಡಿಮೆ ಮಟ್ಟದ <text:s text:c="2"/>ಶಾಲೆಯ <text:s text:c="2"/>ಸೌಲಭ್ಯ <text:s text:c="2"/>ವಿರುದರಿಂ ದ ಹೆಚ್ಚಿ ನ <text:s/>ವಿದ್ಯಾ ಥಿ೯ಗಳು <text:s/>ಮೊದಲ ತಲೆಮಾರಿನ <text:s text:c="3"/>ವಿದ್ಯಾ ಥಿ೯ಗಳಾಗಿರುತ್ತಾರೆ. ಈ <text:s text:c="5"/>ಸಂ ದಭ೯ದಲ್ಲಿ <text:s/>ಕೆಲವೂಮ್ಮೆ ಮಗು, <text:s/>ಕು ಟುಂ ಬ &amp;ಸಮಾಜದವರಿಂ ದ <text:s/>ತಾರತಮ್ಯೆ ಕ್ಕೆ <text:s text:c="2"/>ಶಿಕ್ಷಣ <text:s/>ಕಾರಣವಾದ ಹಾಗೆ ಆಪಾದನೆ <text:s text:c="2"/>ಕೇಳಿ <text:s text:c="2"/>ಬರುತ್ತ ದೆ .</text:p>
      <text:p text:style-name="P38"><text:s text:c="85"/>ಪಠ್ಯ ಕ್ರ ಮ <text:s text:c="2"/>ರಚಿಸುವಾಗ <text:s text:c="4"/>ಸ್ಥ ಳೀಯ <text:s text:c="3"/>ವಾತಾವರಣದಲ್ಲಿ ಸಂ ಪಕ೯ ಕಲ್ಪಿ ಸುವ ಹಾಗೆ <text:s text:c="2"/>ವಿನ್ಯಾ ಸಗೊಳಿಸಿ <text:s text:c="2"/>ಸಮಾಜದ <text:s/>ವಯಸ್ಕ ರನ್ನು ಮಗುವಿನ <text:s/>ಕಲಿಕೆಯಲ್ಲಿ ಒಳಗೊಂ ಡಿರುವಂ ತೆ <text:s/>ಸ್ಥ ಳೀಯವಾಗಿ <text:s/>ಲಬ್ಯೆ ವಿರುವ <text:s text:c="4"/>ತಂ <text:s/>ತ್ರ ಜ್ಞಾ ನ <text:s text:c="2"/>ಶಿಕ್ಷ ಣ <text:s text:c="3"/>ಕೂಡ <text:s text:c="3"/>ಮಗುವನ್ನು <text:s/>ಸಮಾಜದೊಂ ದಿಗೆ <text:s text:c="4"/>ಒಗ್ಗೊ ಡಿಸುತ್ತ ದೆ .</text:p>
      <text:p text:style-name="P38"/>
      <text:p text:style-name="P38"/>
      <text:p text:style-name="P38"/>
      <text:p text:style-name="P36">೧೩ಸಂ ದಭ೯ಗಳನ್ನು <text:s text:c="2"/>ಆರಿಸುವಾಗ <text:s/>&amp; ಉಪಕರಣಗಳನ್ನು <text:s text:c="5"/>ಮತ್ತು <text:s/>ಚಿತ್ರ ಗಳನ್ನು <text:s/>ಆರಿಸುವಾಗಿನ ಸೂಕ್ಷ್ಮ ತೆ ಕೂಡ ಅಸಮಾನತೆಯನ್ನು <text:s text:c="2"/>ಹೋಗಲಾಡಿಸಬಹುದು. <text:s text:c="2"/></text:p>
      <text:p text:style-name="P36"><text:s text:c="26"/>ಎಲ್ಲಾ <text:s/>ಮಕ್ಕ ಳಿಗೆ <text:s/>ಶಾಲಾ <text:s/>ಪ್ರ ವೇಶ ಖಚಿತ <text:s/>ಪಡಿಸುವುದು ಮಾತ್ರ <text:s text:c="10"/>ಸಾಕಾಗುವುದಿಲ್ಲ . ಆದರೆ <text:s text:c="2"/>ವ್ಯ ವಸ್ಥೆ <text:s text:c="3"/>ಪೂವ೯ಭಾವಿಯಾಗಿ <text:s text:c="2"/>ಶಿಕ್ಷ ಣ ಖಚಿತಪಡಿಸಿಕೊಳ್ಳ ಲು <text:s text:c="2"/>ಗುಣಮಟ್ಟ ದ <text:s/>ಸಮಂಜಸವಾದ <text:s text:c="2"/>ಕ್ರ ಮ ಬೇಕು. (ಇಲ್ಲಿ ವಿಜ್ಞಾ ನ <text:s/>ಶಿಕ್ಷ ಣ) <text:s text:c="2"/>ಅವಳಿ ಉದ್ದೇ ಶಗಳಾದ <text:s/>ಪ್ರ ವೇಶ &amp; ಗುಣಮಟ್ಟ ದ ಉದ್ದೇಶಗಳು <text:s/>ಒಟ್ಟಿಗೆ <text:s/><text:soft-page-break/>ಸಾಗಬೇಕು <text:s text:c="2"/>ಹೊರತು ಒಂ ದರ ನಂತರ <text:s/>ಒಂದಲ್ಲ. </text:p>
      <text:p text:style-name="P57"><text:s text:c="13"/>೬.೮.೧ ಗ್ರಾ ಮೀಣ &amp; ನಗ ರದ ದ ಅಂತರವನ್ನು <text:s text:c="2"/>(bridging)ತುಂಬುವುದು.</text:p>
      <text:p text:style-name="P36">ಗ್ರಾ ಮೀಣ &amp;ನಗರ <text:s text:c="4"/>ಪ್ರ ದೇಶಗಳಲ್ಲಿ ನ <text:s/>ವಿದ್ಯಾ ಥಿ೯ಗಳಲ್ಲಿ <text:s text:c="2"/>ಸಾಮಾನ್ಯ <text:s/>ಶಿಕ್ಷ ಣ &amp; <text:s/>ವಿಶೇಷವಾಗಿ ವಿಜ್ಞಾನ <text:s/>ಶಿಕ್ಷ ಣದ ನಡುವೆ ಒಂದು ದೊಡ್ಡ <text:s/>ಅಂತರ <text:s/>ಅಸ್ತಿ ತ್ವ ದಲ್ಲಿದೆ. ಅಸಮಾನತೆಗೆ <text:s text:c="2"/>ಕಾರಣವಾದ ಇತರ ವಿಷಯಗಳೆಂ ದರೆ <text:s text:c="3"/>ಕಳಪೆ <text:s text:c="2"/>ಮೂಲಭೂತ <text:s text:c="15"/>ಸೌಕಯ೯ಗಳು ,ಅಸಮಪ೯ಕ ಬೆಂ ಬಲ, ಗ್ರಾ ಮೀಣ ಪ್ರ ದೇಶದಲ್ಲಿ <text:s/>ಮಾಹಿತಿ <text:s/>&amp; <text:s/>ಇತರ ಸಂಪನ್ಮೂ ಲಗಳ <text:s/>ಲಭ್ಯ ತೆಯಲ್ಲಿ <text:s/>ಕೊರತೆ &amp; ವಿವಿಧ <text:s/>ಶೈ ಕ್ಷ ಣಿಕ <text:s/>ಒಳಹರಿವುಗಳಲ್ಲಿ <text:s text:c="2"/>ಸ್ಪ ಷ್ಟ <text:s/>ನಗರ ಪಕ್ಷಪಾತ. <text:s/>ಒಂದು <text:s/>ನಿದಿ೯ಷ್ಟ <text:s/>ಕನಿಷ್ಟ <text:s/>ಮೂಲಭೂತ <text:s text:c="3"/>ಸೌಕಯ೯ <text:s/>&amp; ಎಲ್ಲಾ ಶಾಲೆಗಳಲ್ಲಿ <text:s/>ಉತ್ತಮ <text:s/>ಶೈಕ್ಷ ಣಿಕ ಬೆಂ ಬಲ <text:s/>ಪೂವಾ೯ಪೇಕ್ಷಿ ಯಾಗಿ ದೇಶದಲ್ಲಿ <text:s/>ವಿಜ್ಞಾ ನ <text:s/>ಶಿಕ್ಷಣ ಬೇಕೆಂ ದಾಗ <text:s/>ಅಗತ್ಯ ವಿದೆ <text:s/>ಎಂದು <text:s text:c="4"/>ಒತ್ತಿ <text:s text:c="2"/>ಹೇಳುತ್ತೇ ವೆ. </text:p>
      <text:p text:style-name="P36"><text:s text:c="27"/>ವಿಷಯಕ್ಕೆ <text:s text:c="2"/>ಸಂಬಧಿಸಿದಂತೆ <text:s text:c="2"/>ಹೇಳುವುದಾದರೆ <text:s/>ಗ್ರಾ ಮೀಣ <text:s text:c="4"/>ಪ್ರದೇ ಶದ <text:s/>ಜೀವನ <text:s/>ಶೈಲಿಯು ಪಠ್ಯ ಕ್ರ ಮದಲ್ಲಿ <text:s/>ಪ್ರತಿ ಬಿಂ ಬಿತವಾಗಬೇಕು. ಇದನ್ನು <text:s text:c="16"/>ನಾವು <text:s/>ಪಠ್ಯ ಕ್ರಮವನ್ನು <text:s text:c="2"/>contextualize <text:s/>ಮಾಡುವುದರಿಂದ ಪರಿಣಾಮಕಾರಿಯಾಗಿ <text:s/>ಮಾಡಲು ಸಾಧ್ಯ ವಾಗಬಹುದು. ಗ್ರಾ ಮೀಣ ಜನರು ತೊಡಗಿಸಿಕೊಂಡಿರುವ <text:s/>ಉದ್ಯೋ ಗ ಗಳು,ಬಳಸುವ <text:s/>ವಿವಿಧ <text:s/>ರೀತಿಯ ಸಾಧನಗಳು ಮತ್ತು <text:s/>ತಂ ತ್ರ ಗಳಿಗೆ <text:s text:c="6"/>ಪಠ್ಯಕ್ರ ಮದಲ್ಲಿ <text:s/>ಸ್ಥಾ ನ ದೊರೆಯಬೇಕು. </text:p>
      <text:p text:style-name="P36"><text:s text:c="26"/>''ಗ್ರಾ ಮೀಣ <text:s text:c="2"/>ವಿಜ್ಞಾ ನ <text:s/>ಆಂ ದೊಲನಕ್ಕೆ <text:s/>ಚಾಲನೆ .(೧)ವಿವಿಧ <text:s/>ವಿಜ್ಞಾ ನ <text:s/>ಕಾಯ೯ಕ್ರಮ ಗಳನ್ನು <text:s/>ಸಂ ಘಟಿಸುವ <text:s/>ಮೂಲಕ , ಪ್ರಾ ತ್ಯ ಕ್ಷಿ ಕೆ ,ವಿಜ್ಞಾ ನ <text:s/>ಶಿಬಿರ ,ವಿಜ್ಞಾ ನ <text:s/>ಪ್ರದ ಶ೯ನ <text:s text:c="41"/></text:p>
      <text:p text:style-name="P36"><text:s text:c="35"/></text:p>
      <text:p text:style-name="P13">14</text:p>
      <text:p text:style-name="P13">ಕ್ಲ ಸ್ಟ ರ ಮಟ್ಟದಲ್ಲಿ <text:s/>&amp; ಬ್ಲಾ ಕ ಹಂತದಲ್ಲಿ <text:s/>ನಡೆಯಬೇಕು.</text:p>
      <text:p text:style-name="P13"><text:tab/>ಗ್ರಾಮೀಣ <text:s/>ತಂತ್ರಜ್ಞಾ ನದ ಪ್ರದ<text:tab/>ಶ೯ನವೂ ಹೆಚ್ಚು <text:s/>ಸೂಕ್ತ ವಾಗುತ್ತದೆ. ರಾಜ್ಯ ದ ಶೈಕ್ಷ ಣಿಕ ನಿಯೋಗಗಳಾದ ಬಿ.ಆರ.ಸಿ &amp;ಸಿ.ಆರ.ಸಿ . <text:s text:c="3"/>ಎನ್.ಜಿ.ಓ ಗಳ ಸಹಯೋಗದೊಂದಿಗೆ <text:s/>"ವಿಜ್ಞಾ ನ <text:s/>ಶಿಬಿ <text:s text:c="3"/>"ಗಳನ್ನು ಗ್ರಾಮೀಣ ಭಾಗದ ವಿದ್ಯಾಥಿ೯ ಗಳಿಗೆ ರಜಾ ಅವಧಿಯಲ್ಲಿ <text:s/>ಸಂಘಟಿಸಬಹುದು. <text:s/></text:p>
      <text:p text:style-name="P13"><text:tab/>ಹಳ್ಳಿ ಯ ರೇಡಿಯೋ ಕೇಂ ದ್ರ ಗಳ ಸಾಮಥ್ಯ ೯ವನ್ನು <text:s/>ಶೋಧಿಸಿ, ಗ್ರಾ ಮೀಣ ಭಾಗದ <text:s/>ವಿದ್ಯಾಥಿ೯ ಗಳಿಗೆ ವಿಜ್ಞಾ ನ ಕಾಯ೯ಕ್ರಮ ದಲ್ಲಿ <text:s/>ಭಾಗವಹಿಸಲು ಅವಕಾಶ ಕಲ್ಪಿ ಸಬಹುದು. ಶಾಲೆಯಿಂದ ಹೊರಗುಳಿದ ವಿದ್ಯಾ ಥಿ೯ ಗಳಿಗೂ ಕೂಡ <text:s/>ವಿಜ್ಞಾನ ಕಲಿಕೆಯ ಲಾಭ ವನ್ನು <text:s text:c="2"/>ಪಡೆಯುವಂತೆ <text:s/>ಮಾಡುವಂ ತೆ <text:s text:c="2"/>ಶ್ರ ಮವಹಿಸಬೇಕು. ಗ್ರಾಮೀಣ ರೇಡಿಯೋ ಕಾರ್ಯ ಕ್ರ ಮಗಳು ಕನಿಷ್ಟ <text:s/>ಭಾಗಶ: <text:s text:c="3"/><text:span text:style-name="T8">ಈ </text:span>ಉದ್ದೇ ಶವನ್ನು ಈಡೇರುವಂತೆ ಮಾಡಬಹುದು. <text:s/>ಗ್ರಾಮೀಣ ಶಾಲೆಗಳ ವಿದ್ಯಾಥಿ೯ ಗಳು ವಿಜ್ಞಾ ನವನ್ನು <text:s/>೧೦ ನೇ ತರಗತಿಯವರೆಗೆ ತಮ್ಮ ಮಾತ್ರ ಭಾಷೆ / ಸ್ಥಳಿ ಯ ಭಾಷೆಯಲ್ಲಿ <text:s/>ಕಲಿಯುತ್ತಾರೆ. ಹೆಚ್ಚಿನ ಸ್ಥಳಗಳಲ್ಲಿ <text:s/>+2 ಕೋಸು೯ಗಳು ಬರೀ <text:s/>ಇಂಗ್ಲಿ ಷ ಮಾಧ್ಯಮ ದಲ್ಲಿ <text:s text:c="2"/>ಮಾತ್ರ <text:s text:c="3"/>ಕೊಡಲ್ಪಡುತ್ತದೆ.. ಕೆಲವು ಕಡೆ <text:s/>ಸ್ಥಳೀ ಯ ಭಾಷೆಯಲ್ಲಿ ಕೋಸು೯ಗಳು ಲಬ್ಯ ವಿದ್ದರೂ <text:s/>ಸಹ <text:s/>ಹೆಚ್ಚಿನ ಮಟ್ಟ ದಲ್ಲಿ <text:s/>ಅಸ್ಥಿ ತ್ವ ದಲ್ಲಿ ಲ್ಲ . <text:s text:c="3"/>ಪಠ್ಯ ಪುಸ್ತಕ ಗಳ <text:s/>ಕೊರತೆ, <text:s/>ಲಭ್ಯವಿರುವ <text:s/>ಶಿಕ್ಷ ಕರ ಕೊರತೆ, <text:s/>ಉಲ್ಲೇಖ ಪುಸ್ತಕಗಳ ಕೊರತೆ, <text:s/>ಇವುಗಳು ವಿದ್ಯಾಥಿ೯ ಗಳು ಎದುರಿಸುತ್ತಿರುಂತ ಕೊರತೆಗಳು. ಇದು ಗ್ರಾಮೀಣ ವಿದ್ಯಾ ಥಿ೯ಗಳಿಗೆ ಹೆಚ್ಚಿನ ಅನುಕೂಲವನ್ನೆ ಉಂಟು ಮಾಡುತ್ತದೆ. <text:s/>ಗ್ರಾಮೀಣ <text:s/>ಭಾಗದ ವಿದ್ಯಾಥಿ೯ ಗಳ ಇಂಗ್ಲೀ ಷ ಸಾಮಥ್ಯ ೯ ವನ್ನು <text:s text:c="2"/>ಹೆಚ್ಚಿ ಸಲು ವಿಶೇಷ ಕಾಯ೯ ಕ್ರಮ ಗಳ <text:s/>ಅವಶ್ಯ ಕತೆ ಇದೆ..</text:p>
      <text:p text:style-name="P13"><text:tab/>ಇದಲ್ಲದೆ +2 ವಿಜ್ಞಾ ನ ಕೋಸು೯ಗಳನ್ನು <text:s/>ಸ್ಥಳೀ ಯ ಭಾಷೆಯಲ್ಲಿ <text:s/>ನೀಡುವಂತೆ ಪ್ರಯ ತ್ನ ಗಳು <text:soft-page-break/>ನಡೆಯಬೇಕು. ಜೊತೆಗೆ ಸ್ಥಳಿ ಯ <text:s/>ಭಾಷೆಯಲ್ಲಿ <text:s text:c="2"/>ಕಲಿಯಲು ಬೇಕಾದ <text:s/>ವ್ಯವಸ್ಥೆ ಯನ್ನು <text:s/>ಕಲ್ಪಿ ಸಿಕೊಡಬೇಕು. ಗ್ರಾಮೀಣ ವಿದ್ಯಾ ಥಿ೯ ಗಳಿಗೆ <text:s/>ವ್ರ ತ್ತಿ <text:s/>ಮಾರ್ಗ ದಶ೯ನ <text:s/>ಕೊರತೆ ಇದೆ. <text:s/>ಅದಕ್ಕಾಗಿ ಪ್ರತಿ ತಾಲೂಕಿಗೆ <text:s/>ಒಂದರಂತೆ ವ್ರತ್ತಿ ಮಾಗ್೯ದಶ೯ನ ಕೇಂದ್ರ ಗಳನ್ನು <text:s/>ತೆರೆದು <text:s/>ಗ್ರಾ ಮೀಣ <text:s/>ವಿದ್ಯಾ ಥಿ೯ ಗಳ ಅವಶ್ಯಕತೆ ಯನ್ನು <text:s/>ಪೂರೈಸಬಹುದು. ಅದೇ ರೀತಿ ಸ್ಪ ಧಾ೯ತ್ಮ ಕ ಪರೀಕ್ಷೆ <text:s/>ಗಳಿಗೆ ಸಂಬಂಧಿಸಿದಂತೆ ಮಾಗ೯ದಶ೯ನ ನೀಡಬಹುದು.</text:p>
      <text:p text:style-name="P37">15 </text:p>
      <text:p text:style-name="P37">6.8.2ಲಿಂಗ <text:s/>ಮತ್ತು ವಿಜ್ಞಾನ <text:s text:c="3"/>ಶಿಕ್ಷಣ </text:p>
      <text:p text:style-name="P37"/>
      <text:p text:style-name="P37">ಅಧ್ಯಯನಗಳ <text:s/>ಪ್ರಕಾರ <text:s/>ಒಂದು ತರಗತಿಯಲ್ಲಿ ಓದುತ್ತಿರುವ ಹುಡುಗಿಯರು <text:s/>ಹುಡುಗರಿಗಿಂತ <text:s/>ಬೇರೆ ರೀತಿಯ <text:s/>ವಿಜ್ಞಾನ ಶಿಕ್ಷ ಣವನ್ನು ಪಡೆಯುತ್ತಾರೆ <text:s/>. <text:s/>ವಿಜ್ಞಾನ <text:s text:c="2"/>ಪಠ್ಯ <text:s/>ಪುಸ್ತಕಗಳು <text:s text:c="2"/>,ವಿಜ್ಞಾನ <text:s/>ಶಿಕ್ಷಕರು <text:s/>ಕೂಡ <text:s text:c="2"/>ಇದರಿಂದ <text:s/>ಹೊರತಾಗಿಲ್ಲ. <text:s text:c="2"/>ಇತರ ಶಿಕ್ಷಕರಂತೆ ವಿಜ್ಞಾನ ಶಿಕ್ಷಕರು <text:s text:c="2"/>ಕೂಡ <text:s/>ಲಿಂಗ <text:s text:c="2"/>ಸ್ಟೀರಿಯೊ <text:s/>ಟೈ ಪ್ <text:s/>ಗೆ ಒಳಗಾಗಿದ್ದಾರೆ. <text:s/></text:p>
      <text:p text:style-name="P37"><text:s text:c="8"/></text:p>
      <text:p text:style-name="P37"><text:s text:c="5"/>ಇನ್ನಷ್ಟು <text:s text:c="3"/>ಸೂಕ್ಷ್ಮದರ್ಶಿ <text:s/>ತತ್ವ ಗಳು ಮತ್ತು ತರಗತಿಯ <text:s/>ರೂಢಿಗಳು ಲಿಂಗ ಪಕ್ಷಪಾತವನ್ನು <text:s text:c="5"/>ತೆಗೆಯಲು <text:s/>ಅಗತ್ಯವಿದೆ.</text:p>
      <text:p text:style-name="P37"><text:s text:c="6"/>ಪಠ್ಯಪುಸ್ತಕದಿಂದ <text:s text:c="2"/>ಶಿಕ್ಷಕರ <text:s text:c="2"/>ಲಿಂಗ <text:s/>ಸೂಕ್ಷ್ಮತೆಯನ್ನು <text:s text:c="2"/>ಸೇವಾಪೂರ್ವ <text:s/>ತರಬೇತಿಯ <text:s/>ಹಂತ <text:s/>ಮತ್ತು <text:s text:c="3"/>ಸೇವೆಯ <text:s/>ಹಂತದಲ್ಲಿ <text:s/>ಲಿಂಗ <text:s/>ನ್ಯಾಯೊಚಿತವಾ ಗಿ ವಿಮರ್ಶಿಸಿ <text:s/>ವಿಜ್ಞಾನ <text:s/>ಶಿಕ್ಷಣವನ್ನು <text:s text:c="4"/>ಕೊಡಲು <text:s/>ಸಾಧ್ಯ. <text:s text:c="25"/></text:p>
      <text:p text:style-name="P37"><text:s text:c="2"/>ಹುಡುಗಿಯರು <text:s/>ವಿಜ್ಞಾನ <text:s text:c="2"/>ಶಿಕ್ಷಣ <text:s/>ಪಡೆಯುವಂತೆ <text:s/>ಮತ್ತು <text:s/>ವಿಜ್ಞಾನ <text:s/>ಮತ್ತು <text:s/>ತಂತ್ರಜ್ಞಾನದ ಲ್ಲಿ <text:s text:c="3"/>ವೃ ತ್ತಿ <text:s/>ಮುಂದುವರೆಸಲು <text:s text:c="2"/>ಪಾಲಕರ <text:s/>ಮನವೊಲಿಕೆಗೆ <text:s/>ಕ್ರಮಗಳನ್ನು <text:s text:c="9"/>ತೆಗೆದುಕೊ ಳ್ಳ ಬೇಕು.</text:p>
      <text:p text:style-name="P37"><text:s text:c="8"/>ವಿಜ್ಞಾನಕ್ಕೆ <text:s/>ಮತ್ತು <text:s/>ತಂತ್ರಜ್ಞಾ ನಕ್ಕೆ <text:s text:c="3"/>ಮಹಿಳಾ <text:s/>ವಿಜ್ಞಾನಿಗಳ <text:s text:c="2"/>ಕೊಡುಗೆಗಳನ್ನು <text:s text:c="4"/>ಗೋಚರಿಸುವ <text:s text:c="2"/>ಹಾಗೆ <text:s text:c="3"/>ಪಠ್ಯಕ್ರಮದಲ್ಲಿ <text:s/>ಸೇರಿಸಬೇಕು. <text:s text:c="4"/>ಲಿಂಗಸೂಕ್ಮತೆಯನ್ನು <text:s text:c="4"/>ವಗ೯ಕೋಣೆಗಳಲ್ಲಿ ಶಿಕ್ಷಕರು <text:s/>ವಿಜ್ಞಾ ನದ ಅನುಭವವನ್ನು <text:s/>ಸಮಾನ ರೂಢಿಗಳನ್ನು <text:s/>ಹೋಲಿಸಬಹುದಾದ ಗುಣಮಟ್ಟದಲ್ಲಿ ಹುಡುಗಿಯರಿಗೆ ಕೊಡಬೇಕು.</text:p>
      <text:p text:style-name="P37"/>
      <text:p text:style-name="P37"><text:s text:c="2"/>ಶಿಕ್ಷಕರು , <text:s/>ಪ್ರಶಿಕ್ಷಕರು <text:s text:c="4"/>ಪಠ್ಯ <text:s/>ಪುಸ್ತಕ <text:s/>ಬರೆಯುವವರು <text:s/>, <text:s/>ಶೈಕ್ಷಣಿಕ <text:s text:c="3"/>ಆಡಳಿತಗಾರರಿಗೆ <text:s text:c="2"/>ಲಿಂಗ <text:s/>ಸಂಬಂಧಿತ <text:s text:c="3"/>ವಿಚಾರಗಳ <text:s/>ಸೂಕ್ಷ್ಮತೆಯ <text:s text:c="3"/>ಅರಿವನ್ನು <text:s/>ಹೊಂದುವಂತೆ <text:s/>ಮಾಡಬೇಕು. <text:s/>ಲಿಂಗ <text:s/>ಪಕ್ಷಪಾತತೆ <text:s text:c="2"/>ಶಾಲೆಯ <text:s/>ಒಳಗೆ <text:s/>ಮತ್ತು <text:s/>ಶಾಲೆಯ ಹೊಗಡೆ <text:s/>ಹೇಗೆ ನಡೆಯುತ್ತಿದೆ <text:s text:c="4"/>ಎಂಬುದರ <text:s/>ಕುರಿತಾಗಿ <text:s text:c="2"/>ಅಧ್ಯಯನಗಳು <text:s/>ನಡೆಯಕು. <text:s text:c="2"/>ಇಂತಹ <text:s text:c="2"/>ಅಧ್ಯಯನಗಳ <text:s/>ಒಳನೋಟಗಳನ್ನು ಶಿಕ್ಷಕರಿಗೆ <text:s text:c="2"/>ಬಯಲು <text:s/>ಮಾಡಬೇಕು. <text:s text:c="6"/></text:p>
      <text:p text:style-name="P36"/>
      <text:p text:style-name="P36">16</text:p>
      <text:p text:style-name="P35">ದೌಬ೯ಲ್ಯ ವುಳ್ಳ <text:s/>ಗುಂಪಿನ ಇತರ ಬೇಡಿಕೆಗಳು <text:s text:c="51"/>ವಿದ್ಯಾರ್ಥಿಗಳು ಇನ್ನೊಂದು <text:s/>ಗುಂಪು <text:s text:c="3"/>ಇದ್ದು <text:s text:c="3"/>ಅದರ <text:s text:c="5"/>ಬೇಡಿಕೆಗಳು ವಿಶಿಷ್ಟವಾಗಿದೆ. <text:s text:c="3"/>ಇದೊಂದು ವಿಶೇಷ <text:s text:c="4"/>ಏರಿಯವಾಗಿದ್ದು <text:s text:c="2"/>, ಇದರಲ್ಲಿ <text:s text:c="4"/>ಬೋ ದನೆಯ <text:s/>ತಂತ್ರಗಳನ್ನು <text:s text:c="3"/>ಸಂಬಂಧಿಸಿದ <text:s text:c="2"/>ತಜ್ಞ ರ <text:s/>ಜೊತೆ <text:s/>ಚಚಿ೯ಸಿ <text:s text:c="5"/>ಹೊರಹೊಮ್ಮಿಸುವ <text:s text:c="2"/>ಅಗತ್ಯತೆ <text:s text:c="2"/>ಇದೆ . ವ್ಯವಸ್ಥೆಗಳು <text:s text:c="2"/>ಧೈ ಯ೯ ದಿಂದ <text:s/>ಸಂಪನ್ಮೂ ಲ <text:s text:c="2"/>ಸಹಾಯವನ್ನು ಬೆಂಬಲ <text:s/>ವ್ಯವಸ್ಥೆ ಯ <text:s/>ಸ್ಥಳಗಳಲ್ಲಿ <text:s/>ಹಾಕಿ <text:s text:c="2"/>ವಿದ್ಯಾಥಿ೯ ಗ ಳ <text:s/>ತಮ್ಮ ಅಸಮಪ೯ಕತೆಯನ್ನು <text:s text:c="4"/>ಒಂದು <text:s text:c="2"/>ಒಳ್ಳೆ <text:s text:c="2"/>ರೀ ತಿಯ ಅಥ೯ದಲ್ಲಿ <text:s/>ಜಯಿಸಲು ವಿದ್ಯಾ ಥಿ೯ಗಳಿಗೆ <text:s text:c="2"/>ಅವಕಾಶ <text:s text:c="2"/>ಕಲ್ಪಿ ಸಿ <text:s/>ಕೊಡಬೇಕು.</text:p>
      <text:p text:style-name="P35"><text:s text:c="10"/>ವಿದ್ಯಾಥಿ೯ಗಳ <text:s text:c="2"/>ವಿಜ್ಞಾ ನದ <text:s/>ಬೇಡಿಕೆಯನ್ನು ಗಮನದಲ್ಲಿರಿಸಿಕೊಂಡು ಗಮನ ಗುಂಪುಗಳ ಶಿಫಾರಸ್ಸು ಗಳನ್ನು <text:s text:c="3"/>ಮಾಡಲಾಗಿದೆ. <text:s text:c="2"/></text:p>
      <text:p text:style-name="P35"><text:soft-page-break/><text:s text:c="16"/>ನಮ್ಮ <text:s text:c="3"/>ಶಾ ಲೆಗಳಲ್ಲಿ <text:s text:c="3"/>ಶಾಲೆಯಿಂದ ಹೊರಗುಳಿವ ಮಕ್ಕಳ <text:s/>ಸಂಖ್ಯೆ <text:s/>ಯಲ್ಲಿ ಅಸಮಾನತೆ ಇರು ವುದರಿಂದ ಒಂದು <text:s text:c="2"/>ಸ್ಪಷ್ಟವಾದ ಪಾಲನ್ನು <text:s text:c="26"/></text:p>
      <text:p text:style-name="P34">ಮತ್ತು ಜವಾಬ್ದಾರಿಯನ್ನು <text:s text:c="3"/>ತೆಗೆದುಕೊಳ್ಳುವ ಅವಶ್ಯಕತೆ ಇದೆ.ಹೊಂದಿದೆ. <text:s/><text:span text:style-name="T15">²¥sÁgÀ¸ÀÄìUÀ¼ÀÄ</text:span><text:span text:style-name="T17"> (RECOMMANDATIONS)</text:span></text:p>
      <text:p text:style-name="P41"/>
      <text:p text:style-name="P41"><text:s text:c="5"/>F ªÀgÀ¢AiÀÄ°è ¥Àæ¸ÁÛ¦¸À®àlÖ ²¥sÁgÀ¸ÀäìUÀ¼ÀÄ «±ÉÃµÀªÁV £ÀªÀÄä ºÉÆ¸À D¯ÉÆÃZÀ£ÉUÀ¼ÁVgÀ§ºÀÄzÀÄ. E®èªÉÃ F »AzÉ ZÀaðvÀªÁVgÀÄªÀ, ¥ÁæªÀÄÄRåvÉ ¥ÀqÉ¢gÀÄªÀ CA±ÀUÀ¼ÁVgÀ§ºÀÄzÀÄ. PÉ®ªÀÅ zÀÈ¶×PÉÆÃ£ÀUÀ¼ÀÄ «eÁÕ£À PÀ°PÉUÉ ¸ÀA§A¢ü¹zÀ vÀvÀéUÀ¼À£ÀÄß ªÀÄvÀÄÛ zÀÈ¶×PÉÆÃ£ÀUÀ¼À£ÀÄß «ªÀj¸ÀÄvÀÛªÉ. E£ÀÆß PÉ®ªÀÅ CA±ÀUÀ¼ÀÄ ¤¸ÀUÀð ªÀÄvÀÄÛ QæAiÉÄUÀ½UÉ ¸ÀA§A¢ü¹ªÉ. ºÀ®ªÁgÀÄ ²¥sÁgÀ¸ÀÄìUÀ¼À zÀÈrüÃPÀgÀt ªÀÄvÀÄÛ «ªÀgÀuÉAiÀÄ£ÀÄß ªÀgÀ¢AiÀÄ ªÀÄÄRå ¨sÁUÀzÀ°è PÁt§ºÀÄzÁVzÉ.</text:p>
      <text:p text:style-name="P41">7.1 <text:s/>DzÀ±Àð «eÁÕ£À ¥ÀoÀåPÀæªÀÄzÀ ªÀiÁ£ÀzÀAqÀUÀ¼ÀÄ.</text:p>
      <text:p text:style-name="P41"/>
      <text:p text:style-name="P28"><text:span text:style-name="T15"><text:s text:c="2"/>GvÀÛªÀÄ «eÁë£À ²PÀët¢AzÀ £ÁªÀÅ D²¸ÀÄªÀÅzÉÃ£ÉAzÀgÉ CzÀÄ ªÀÄUÀÄ«UÉ ºÀwÛgÀªÁVgÀ¨ÉÃPÀÄ. ªÀÄvÀÄÛ eÁë£ÀPÉÌ</text:span><text:span text:style-name="T17">(true to science) </text:span><text:span text:style-name="T16">ºÀ</text:span><text:span text:style-name="T15">wÛgÀªÁVgÀ¨ÉÃPÀÄ. «eÁÕ£À ¥ÀoÀåPÀæªÀÄzÀ ªÀiË®å(DzsÁgÀ)UÀ¼À DgÀÄ ªÀÄÆ® CA±ÀUÀ¼À£ÀÄß( eÁÕ£ÁvÀäPÀ, ¥ÀoÀåªÀ¸ÀÄÛ, ¥ÀæQæAiÉÄ, LwºÁ¹PÀ, £ÉÊ¸ÀVðPÀ, ªÀÄvÀÄÛ <text:s/>vÁwéPÀ) ¸ÁªÀiÁ£Àå ªÀÄvÀÄÛ ¸Áé¨sÁ«PÀ «ÃPÀëuÉUÀ½AzÀ w½AiÀÄ§ºÀÄzÁVzÉAiÉÄA§ÄzÀ£ÀÄß <text:s/>FUÁUÀ¯ÉÃ «ªÀj¸À¯ÁVzÉ. «eÁÕ£À ²PÀëtzÀ ¸ÁªÀiÁ£Àå UÀÄjAiÀÄÄ ¥ÀoÀåPÀæªÀÄzÀ ¸ÁPÀëöåUÀ¼À <text:s/>F C¼ÀvÉUÉÆÃ®ÄUÀ¼À£ÀÄß £ÉÃgÀªÁV C£ÀÄ¸Àj¸ÀÄvÀÛªÉ.</text:span></text:p>
      <text:p text:style-name="P41"/>
      <text:p text:style-name="P41">7.2 <text:s/>««zsÀ ºÀAvÀUÀ¼À°è «eÁÕ£À ¥ÀoÀåPÀæªÀÄ</text:p>
      <text:p text:style-name="P41">««zsÀ ºÀAvÀUÀ¼À°è «eÁÕ£À ¥ÀoÀåPÀæªÀÄzÀ ¸ÀàµÀÖªÁzÀ ¸ÁªÀiÁ£Àå UÀÄj, GzÉÝÃ±ÀUÀ¼ÀÄ, «µÀAiÀÄªÀ¸ÀÄÛ, ¨ÉÆÃzsÀ£Á ¥ÀzÀÞw ªÀÄvÀÄÛ ªÀiË®åªÀiÁ¥À£À PÀæªÀÄUÀ¼À ¸ÁgÁA±ÀUÀ¼À£ÀÄß ¤ÃqÀ¯ÁVzÉ. </text:p>
      <text:p text:style-name="P28"><text:span text:style-name="T15"><text:s text:c="4"/>¥ÁæxÀ«ÄPÀ ºÀAvÀzÀ°è ªÀÄPÀÌ¼ÀÄ ¤gÀAvÀgÀªÁV <text:s/>¸ÀAvÀ¸À¢AzÀ EzÀÄÝ dUÀvÀÛ£ÀÄß ¥Àj±ÉÆÃ¢ü¸À¨ÉÃPÀÄ ªÀÄvÀÄÛ CzÀgÉÆA¢UÉ ¸ÁªÀÄgÀ¸Àå¢AzÀ EgÀ¨ÉÃPÀÄ. F ºÀAvÀzÀ°è «eÁÕ£À ²PÀëtzÀ ªÀÄÄRå GzÉÝÃ±ÀªÀÅ £ÀªÀÄä ¸ÀÄvÀÛ ªÀÄÄvÀÛ°£À dUÀwÛ( ¸Áé¨sÁ«PÀ, PÀÈvÀPÀ ªÀÄvÀÄÛ fÃ«UÀ¼ÀÄ)£À §UÉÎ PÀÄvÀÆºÀ®ªÀ£ÀÄß ¥ÉÆÃ¶¸ÀÄªÀAwgÀ¨ÉÃPÀÄ ªÀÄvÀÄÛ dUÀvÀÛ£ÀÄß ¥Àj±ÉÆÃ¢ü¸ÀÄªÀÅzÀgÀ°è ¤gÀvÀ£ÁVgÀ¨ÉÃPÀÄ. ªÀÄUÀÄ ZÀlÄªÀnPÉUÀ¼À ªÀÄÆ®PÀ ªÀÄÆ® eÁÕ£ÁvÀäPÀ PË±À®å ( ªÀÄ£ÉÆÃZÀ®£ÁvÀäPÀ, «ÃPÀëuÉ, ªÀVÃðPÀgÀt, HºÉ/vÀPÀð EvÁå¢ )UÀ¼À£ÀÄß UÀ½¸ÀÄªÀAvÁUÀ¨ÉÃPÀÄ. ªÀÄÄA¢£À ºÀAvÀUÀ¼À°è vÁAwæPÀ ªÀÄvÀÄÛ ¥ÀjªÀiÁuÁvÀäPÀ PË±À®åUÀ¼À£ÀÄß ¨É¼É¸À®Ä «£Áå¸À ªÀÄvÀÄÛ PÀlÄÖPÀxÉUÀ¼ÀÄ, CAzÁdÄ ªÀÄvÀÄÛ C¼ÀvÉ UÀ¼À£ÀÄß G¥ÀPÀæªÀÄUÀ¼À£ÁßV §¼À¸À®Ä MwÛºÉÃ¼À¯ÁVzÉ. «eÁÕ£ÀzÉÆA¢UÉ ¨sÁµÁ PË±À®åUÀ¼À£ÀÄß (D°¹ªÀÅzÀÄ, ªÀiÁvÀ£ÁqÀÄªÀÅzÀÄ, NzÀÄªÀÅzÀÄ ªÀÄvÀÄÛ ¨ÉgÀAiÀÄÄªÀÅzÀÄ) ¸ÀªÀÄ£ÀéAiÀÄUÉÆ½¸ÀÄªÀÅzÀÄ. «eÁÕ£À ªÀÄvÀÄÛ ¸ÀªÀiÁd «eÁÕ£ÀUÀ¼À£ÀÄß ¸ÀªÀÄ£ÀéAiÀÄUÉÆ½¹ </text:span><text:span text:style-name="T17">“</text:span><text:span text:style-name="T15">¥Àj¸ÀgÀ CzsÀåAiÀÄ£À</text:span><text:span text:style-name="T17">”</text:span><text:span text:style-name="T15">ªÁV C¨sÁå¸À ªÀiÁqÀÄªÀÅzÀÄ CUÀvÀåªÁVzÉ. ¥ÁæxÀ«ÄPÀ ºÀAvÀzÀ°è DgÉÆÃUÀå «µÀAiÀÄªÀÅ ªÀÄºÀvÀézÁÝVzÀÄÝ F «µÀAiÀÄUÀ¼À£ÀÄß «eÁÕ£ÀzÉÆA¢UÉ ¸À«ÄÃPÀj¹ ¨ÉÆÃ¢ü¸ÀÄªÀ CUÀvÀå«zÉ. F ºÀAvÀzÀ°è AiÀiÁªÀÅzÉÃ ¤AiÀÄvÀPÁ°PÀ ¥ÀjÃPÉëUÀ¼ÀÄ, UÉæÃqï CxÀªÁ CAPÀUÀ¼À£ÀÄß ¤ÃqÀ¨ÁgÀzÀÄ. C£ÀÄwÛÃtðvÉ EgÀPÀÆqÀzÀÄ. <text:s text:c="5"/></text:span></text:p>
      <text:p text:style-name="P41"><text:s text:c="7"/>»jAiÀÄ ¥ÁæxÀ«ÄPÀ ºÀAvÀzÀ°è «zÁåyðUÀ¼ÀÄ «eÁÕ£ÀzÀ vÀvÀéUÀ¼À£ÀÄß ¸ÀgÀ¼À ¥ÀæAiÉÆÃUÀUÀ¼À ªÀÄÆ®PÀ, ZÀlÄªÀnPÉUÀ¼À ªÀÄÆ®PÀ, ¸ÀgÀ¼À vÁAwæPÀ WÀlPÀ ªÀÄvÀÄÛ ªÀiÁzÀjUÀ¼À£ÀÄß <text:s text:c="2"/>«£Áå¸ÀUÉÆ½¸ÀÄªÀÅzÀgÀ ªÀÄÆ®PÀ PÀ°PÉAiÀÄ°è ¤gÀvÀgÁVgÀ¨ÉÃPÀÄ. PÀ°PÉAiÀÄÄ ZÀlÄªÀnPÉ ªÀÄvÀÄÛ ¸À«ÄÃPÉëUÀ¼À ªÀÄÆ®PÀ ¥Àj¸ÀgÀªÀ£ÀÄß CxÉÊð¸ÀÄªÀAwgÀ¨ÉÃPÀÄ. ªÉêeÁÕ¤PÀ ¥ÀjPÀ®à£ÉUÀ¼ÀÄ, ZÀlÄªÀnPÉUÀ¼ÀÄ ªÀÄvÀÄÛ ¥ÀæAiÉÆÃUÀUÀ¼À ªÀÄÆ®PÀ w½zÀÄPÉÆ¼Àî¨ÉÃPÀÄ. F ºÀAvÀzÀ°è «eÁÕ£À ¥ÀoÀåPÀæªÀÄªÀÅ ªÀiÁzÀå«ÄPÀ ºÀAvÀzÀ ¸ÀgÀ½ÃPÀÈvÀ gÀÆ¥ÀªÁVgÀ¨ÉÃPÀÄ. UÀÄA¥ÀÄ ZÀlÄªÀnPÉUÀ¼ÀÄ, ¸ÀªÀÄªÀ¸ÀÌgÉÆA¢UÉ ªÀÄvÀÄÛ ²PÀëPÀgÉÆA¢UÉ ZÀZÉð, ¸À«ÄÃPÉë, zÀvÁÛA±ÀUÀ¼À/¸ÁªÀÄVæUÀ¼À ¤ªÀðºÀuÉ ªÀÄvÀÄÛ ªÉÄÃ¼ÀUÀ¼À°è ¥ÀæzÀ±Àð£ÀUÀ¼À£ÀÄß M¼ÀUÉÆArgÀ¨ÉÃPÀÄ. ±Á¯É ªÀÄvÀÄÛ £ÉgÉºÉÆgÉUÀ¼ÀÄ «eÁÕ£À ¨ÉÆÃzsÀ£Á ±Á¸ÀÛçUÀ¼À°è CvÀåAvÀ ¥ÀæªÀÄÄR CA±ÀUÀ¼ÁVªÉ. F ºÀAvÀzÀ°è ¤AiÀÄ«ÄvÀ ªÀÄvÀÄÛ ¤gÀAvÀgÀ ªÀiË®åªÀiÁ¥À£À ( WÀlPÀ ¥ÀjÃPÉë, CAwªÀÄ ¥ÀjÃPÉë )UÀ½gÀ¨ÉÃPÀÄ. ªÀÄPÀÌ½UÉ £ÉÃgÀªÁV zÀeÉð(UÉæÃqï) ¤ÃqÀÄªÀ ¥ÀzÀÞw C¼ÀªÀr¸ÀÄªÀÅzÀÄ. DzÀgÉ C£ÀÄwÛÃtðvÉ EgÀ¨ÁgÀzÀÄ.</text:p>
      <text:p text:style-name="P41"><text:s text:c="8"/>ªÀiÁzsÀå«ÄPÀ ²PÀët ºÀAvÀzÀ°è ªÀÄUÀÄ «eÁÕ£ÀzÀ ¥ÀjPÀ®à£ÉUÀ¼À£ÀÄß ErAiÀiÁV CzsÀåAiÀÄ£À ªÀiÁqÀ¨ÉÃPÁUÀÄvÀÛzÉ. ªÉÊAiÀÄQÛPÀ ZÀlÄªÀnPÉUÀR ªÀÄÆ®PÀ CvÁåzsÀÄ¤PÀ vÀAvÀæeÁÕ£ÀzÀ ªÀiÁzÀjUÀ¼À£ÀÄß §¼À¹ »jAiÀÄ ¥ÁæxÀ«ÄPÀ ºÀAvÀQÌAvÀ C¢üPÀªÁV PÀ°AiÀÄ¨ÉÃPÁUÀÄvÀÛzÉ. ZÀlÄªÀnPÉUÀ¼ÀÄ ªÀÄvÀÄÛ «±ÉèÃµÀuÉUÀ¼À ªÀÄÆ®PÀ ¸ÀÄvÀÛªÀÄÄvÀÛ°£À dUÀwÛ£À ªÀÄvÀÄÛ DgÉÆÃUÀåPÉÌ ¸ÀA§A¢ü¹zÀ ¸ÀªÀÄ¸ÉåUÀ½UÉ ¥ÀjºÁgÀ PÀAqÀÄPÉÆ¼Àî®Ä ¥ÀæAiÀÄwß¸À¨ÉÃPÀÄ. ¸ÁzsÀ£ÀUÀ¼À C£ÉéÃµÀuÉ CxÀªÁ vÁwéPÀ ¹zÁÞAvÀUÀ¼À <text:s/>¥Àj²Ã®£ÉUÀ¼À£ÀÄß ªÀåªÀ¹ÜvÀ ¥ÀæAiÉÆÃUÀUÀ¼À ªÀÄÆ®PÀ £ÀqÉ¸À¨ÉÃPÀÄ. ¸ÀÜ½ÃAiÀÄªÁV ®¨sÀåªÁUÀÄªÀ ¸ÁªÀÄVæUÀ¼À£ÀÄß §¼À¹ «eÁÕ£À ªÀÄvÀÄÛ vÀAvÀæeÁÕ£ÀUÀ¼À ªÀiÁzÀjUÀ¼À£ÀÄß vÀAiÀiÁj¸ÀÄªÀ AiÉÆÃd£ÉUÀ¼À£ÀÄß ¥ÀoÀåPÀæªÀÄªÀÅ M¼ÀUÉÆArgÀ¨ÉÃPÀÄ.</text:p>
      <text:p text:style-name="P41"/>
      <text:p text:style-name="P41"><text:s text:c="2"/>7.3 «eÁÕ£À PÀ°PÉAiÀÄÄ ¸ÀÈd£À²Ã®vÉ ªÀÄvÀÄÛ C£ÉéÃµÀuÉAiÀÄ£ÀÄß ¥ÀæZÉÆÃ¢¸À¨ÉÃPÀÄ.</text:p>
      <text:p text:style-name="P41"><text:tab/>J¯Áè ºÀAvÀUÀ¼À°è «eÁÕ£À ¥ÀoÀåPÀæªÀÄªÀÅ ¥ÀjPÀ®à£ÉAiÀÄ «¸ÀÛÀûgÀuÉAiÀÄ ¥ÁæªÀÄÄRåvÉ, ZÀlÄªÀnPÉUÀ¼À ªÀÄÆ®PÀ C£ÉéÃµÀuÉ ªÀÄvÀÄÛÛ ¸Àæd£À²Ã®vÉ, ¥ÀæAiÉÆUÀUÀ¼À,Ä vÀAvÀæeÁÕ£ÀzÀ ªÀiÁzÀjUÀ¼ÀÄ, EvÁå¢ zÀæ¶×PÉÆÃ£ÀUÀ¼À£ÀÄß C¼ÀªÀr¸À§ºÀÄzÁVzÉ. ¸ÀºÀ¥ÀoÀå ZÀlÄªÀnPÉUÀ¼ÀÄ ªÀÄvÀÄÛ ¥ÀoÉåÃvÀgÀ ZÀlÄªÀnPÉUÀ¼À£ÀÄß ¥ÉÆæÃvÁì»¸ÀÄªÀÅzÀgÀ ªÀÄÆ®PÀ PÀ°PÉAiÀÄ£ÀÄß UÀÄgÀÄvÀgÀªÁV «¸ÀÛgÀuÉUÉÆ½¸À§ºÀÄzÀÄ. AiÉÆÃd£ÉUÀ¼À ¥ÀæzÀ±Àð£À, G¥À£Áå¸À, UÉÆÃ¶×, ªÀÄPÀÌ¼À «eÁÕ£À PÁAUÉæ¸ï PÁAiÀÄðPÀæªÀÄUÀ¼ÀÄ EvÁå¢UÀ¼À£ÀÄß M¼ÀUÉÆArzÉ.</text:p>
      <text:p text:style-name="P41"><text:soft-page-break/><text:tab/>¸ÀÜ½ÃaiÀÄ/f¯Éè/gÁdå/gÁµÀÖç ªÀÄlÖzÀ «eÁÕ£À ªÀÄvÀÄÛ vÀAvÀæeÁÕ£À ªÉÄÃ¼ÀUÀ¼À°è «zÁåyðUÀ¼ÀÄ C£ÉéÃµÀuÉ CxÀªÁ ¸Àæd£À²Ã® AiÉÆÃd£ÉUÀ¼À£ÀÄß ¥ÀæzÀ²ð¸À®Ä CªÀPÁ±À ªÀiÁrPÉÆqÀÄªÀÅzÀÄ. «zÁåyðUÀ¼ÀÄ gÀa¹zÀ ªÀiÁzÀjUÀ¼À£ÀÄß gÁdå CxÀªÁ gÁµÀÖç ªÀÄlÖzÀ ¤AiÉÆÃUÀUÀ¼ÀÄ, ¸ÀAWÀ¸ÀA¸ÉÜUÀ¼ÀÄ, ²PÀëPÀgÀ ¸ÀAWÀUÀ¼ÀÄ EvÁå¢UÀ¼ÀÄ ¸ÀºÀPÀj¹ CªÀÅUÀ¼À£ÀÄß G£ÀßwÃPÀj¸À§ºÀÄzÀÄ.</text:p>
      <text:p text:style-name="P41"><text:tab/>¥ÀæAiÉÆÃUÀUÀ¼ÀÄ/vÀAvÀæeÁÐ£ÀzÀ ªÀiÁzÀjUÀ¼ÀÄ ªÀÄvÀÄÛ «eÁÐ£À ¸ÀºÀ¥ÀoÀå ZÀlÄªÀnPÉ CA±ÀUÀ¼À£ÀÄß gÀZÀ£ÁvÀäPÀªÁV ¥ÀoÀåPÀæªÀÄzÀ°è ¸ÀAAiÉÆÃf¸À¨ÉÃPÀÄ. EzÀÄ DAvÀjPÀ ªÀiË®åªÀiÁ¥À£ÀUÀ¼À «µÀAiÀÄUÀ¼ÁUÀ¨ÉÃPÀÄ. (10 ªÀÄvÀÄÛ 12 vÀgÀUÀwUÀ¼À ¥ÀjÃPÉëUÀ½UÁV) EzÀgÀ ¸ÀºÀ¥ÀoÀå ZÀlÄªÀnPÉUÀ¼À£ÀÄß C£Ë¥ÀZÁjPÀªÁV ¥ÉÆæÃvÁì»¸À§ºÀÄzÁVzÉ.</text:p>
      <text:p text:style-name="P41"><text:s/>7.4 ¥ÀoÀå¥ÀÄ¸ÀÛPÀ</text:p>
      <text:p text:style-name="P41"><text:tab/>¥ÀoÀå¥ÀÄ¸ÀÛPÀzÀ §¼ÀPÉAiÀÄÄ zÉÃ±ÀzÀ°è GvÀÛªÀÄ «eÁÕ£À ²PÀëtzÀ ¸ÁªÀðwæÃPÀgÀtPÉÌ ¥ÁæxÀ«ÄPÀ ¸ÁzsÀ£ÀªÁVzÉ. CvÀåAvÀ ºÉaÑ£À ¥ÀæªÀiÁtzÀ ±Á¯Á ªÀÄPÀÌ½UÉ, UÁæ«ÄÃt ¨sÁUÀzÀ ªÀÄvÀÄÛ §qÀ «zÁåyðUÀ½UÉ ºÁUÀÆ ²PÀëPÀjUÀÆ ¸ÀºÀ ¥ÀoÀå¥ÀÄ¸ÀÛPÀªÀÅ ªÀiÁvÀæ ¸ÀÄ®¨sÀ ¸ÁzÀåªÁzÀ ªÀÄvÀÄÛ vÀPÀët MzÀUÀ§ºÀÄzÁzÀ «eÁÕ£À ²PÀët ¤ÃqÀÄªÀ ¸ÀA¥À£ÀÆä®ªÁVzÉ.</text:p>
      <text:p text:style-name="P41"><text:tab/>zÉÃ±ÀzÀ°è ªÉÊ«zÀåªÀÄAiÀÄªÁzÀ ¥ÀoÀåªÀ¸ÀÄÛÀUÀ¼À DAiÉÄÌ ªÀÄvÀÄÛ ¥ÀAiÀiÁðAiÀÄ CA±ÀUÀ¼À£ÀÄß M¼ÀUÉÆArgÀÄªÀ ¥ÀoÀåªÀ¸ÀÄÛ gÀZÀ£ÉAiÀÄ£ÀÄß ¥ÉÆæÃvÁì»¸À¨ÉÃPÀÄ.</text:p>
      <text:p text:style-name="P41"><text:tab/>¥ÀoÀå¥ÀÄ¸ÀÛPÀ gÀZÀ£ÉAiÀÄ gÁµÀÖç ºÁUÀÄ gÁdå ¤AiÉÆÃUÀUÀ¼ÀÄ gÀZÀ£Á ¥ÀzÀÞwAiÀÄ°è ¸ÀÄzsÁgÀuÉ vÀgÀ¨ÉÃPÀÄ. ¥ÀoÀå¥ÀÄ¸ÀÛPÀ gÀZÀ£ÉAiÀÄ°è PÁAiÀÄðPÉëÃvÀæzÀ°è PÀvÀðªÀå ¤ªÀð»¸ÀÄwÛgÀÄªÀ ²PÀëPÀgÀÄ ¥Á¯ÉÆÎArgÀÄªÀÅzÀ£ÀÄß SÁwæ ¥Àr¹PÉÆ¼Àî¨ÉÃPÀÄ. gÀa¸À®àlÖ ¥ÀÄ¸ÀÛPÀ ªÁå¥ÀPÀªÁV ¥ÁæAiÉÆÃVPÀªÁV PÉëÃvÀæUÀ¼À°è ¥ÀjÃPÉëUÉ MqÀØ¨ÉÃPÀÄ.</text:p>
      <text:p text:style-name="P41"/>
      <text:p text:style-name="P41">7.5 ¥ÀjÃPÁë ¥ÀzÀÞw.</text:p>
      <text:p text:style-name="P41"><text:s text:c="5"/>vÀgÀUÀw 10 ªÀÄvÀÄÛ 12 UÀ¼ÀÄ ¨ÉÆÃqÀð ¥ÀjÃPÉëUÀ¼À°è ZÀlÄªÀnPÉUÀ¼ÀÄ/¥ÀæAiÉÆÃUÀUÀ¼ÀÄ/vÀAvÀæeÁÕ£ÀzÀ ªÀiÁzÀjUÀ½UÉ DAvÀjPÀ CAPÀUÀ¼À£ÀÄß ¤UÀ¢¥Àr¸À¨ÉÃPÀÄ. </text:p>
      <text:p text:style-name="P41"><text:s text:c="7"/>10 ªÀÄvÀÄÛ 12 vÀgÀUÀwUÀ¼À «eÁë£ÀzÀ vÁwéPÀ ¥ÀjÃPÁë ¥ÀwæPÉAiÀÄÄ eÁUÀÈvÉ¬ÄAzÀ gÀa¹, ¥ÀæAiÉÆÃUÀ/vÀAvÀæeÁë£À ªÀÄÆ®zÀ ¥Àæ±ÉßUÀ¼ÀÄ, QèµÀÖ UÀÈ»PÉAiÀÄ£ÀÄß ¥ÀjÃQë¸ÀÄªÀ ¥Àæ±ÉßUÀ¼ÀÄ ªÀÄvÀÄÛ ¸ÀªÀÄ¸Áå ¥ÀjºÁgÀ ¸ÁªÀÄxÀåð ¥ÀjÃQë¸ÀÄªÀ ¥Àæ±ÉßUÀ¼À£ÀÄß M¼ÀUÉÆArgÀ¨ÉÃPÀÄ.</text:p>
      <text:p text:style-name="P41"/>
      <text:p text:style-name="P41">7.6 <text:s/>²PÀëPÀgÀ ¸À§°ÃPÀgÀt</text:p>
      <text:p text:style-name="P41"/>
      <text:list xml:id="list105506594196474" text:continue-list="list2079654931" text:style-name="WWNum1">
        <text:list-item>
          <text:p text:style-name="P5">zÉÃ±ÀzÀ°è ²PÀëPÀgÀ <text:s/>²PÀët ¥ÀzÀÞwAiÀÄ°è DzsÀÄ¤ÃPÀgÀtUÉÆ½¸À¨ÉÃPÀÄ. ¸ÀªÀÄ¥ÀðPÀ C©üªÀÈ¢Þ ¥ÀæAiÉÆÃUÀUÀ¼À ªÀÄÆ®PÀ ²PÀëPÀjUÉ «eÁÕ£À «µÀAiÀÄzÀ vÀgÀ¨ÉÃw ¤ÃqÀ¨ÉÃPÀÄ. </text:p>
        </text:list-item>
        <text:list-item>
          <text:p text:style-name="P5">±Á¯ÉAiÀÄ°è ¤dªÁzÀ C£ÀÄ¨sÀªÀªÀÅ¼Àî ºÉaÑ£À ¸ÁªÀÄxÀåðªÀÅ¼Àî ²PÀëPÀgÀ£ÀÄß £ÉÃªÀÄPÀ ªÀiÁqÀÄªÀ ±ÀQÛAiÀÄÄvÀªÁzÀ £ÉÃªÀÄPÁw ¥ÀzÀÞw EgÀ¨ÉÃPÀÄ.</text:p>
        </text:list-item>
        <text:list-item>
          <text:p text:style-name="P5">²PÀëPÀgÀ ±ÉÊPÀëtÂPÀ ¸ÁéAiÀÄvÀÛvÉAiÀÄ CªÀ±ÀåPÀvÉAiÀÄ£ÀÄß ¥ÀÆgÉÊ¸À®Ä ¥Àj«ÃPÀëuÉ ºÁUÀÆ ²PÀët C¢üPÁjUÀ½UÉ ¥ÀÄ£ÀB±ÉÑÃvÀ£À vÀgÀ¨ÉÃw ¤ÃqÀÄªÀ ªÀÄÆ®PÀ ¸ÀzÀÈqsÀgÀ£ÁßV¸À¨ÉÃPÀÄ. CªÀgÀÄ ±ÉÊPÀëtÂPÀ dªÁ¨ÁÞj¬ÄAzÀ vÀ¦à¹PÉÆ¼Àî¨ÁgÀzÀÄ.</text:p>
        </text:list-item>
        <text:list-item>
          <text:p text:style-name="P5">²PÀëtzÀ J¯Áè ºÀAvÀUÀ½UÉ CºÀð ªÀÄvÀÄÛ vÀgÀ¨ÉÃw ¥ÀqÉzÀ ²PÀëPÀ£ÀÄß £ÉÃªÀÄPÀ ªÀiÁqÀ¨ÉÃPÀÄ.</text:p>
        </text:list-item>
        <text:list-item>
          <text:p text:style-name="P5">²PÀëPÀgÀ C£ÀÄ¨sÀªÀUÀ¼À£ÀÄß ºÀAaPÉÆ¼Àî®Ä ¸ÀºÀzÉÆåÃV UÀÄA¥ÀÄUÀ¼À ZÀZÉðUÀ¼ÀÄ ºÁUÀÆ ±Á¯Á CxÀªÁ CAvÀgÀ ±Á¯Á ªÀÄlÖzÀ°è ±ÉÊPÀëtÂPÀ «µÀAiÀÄUÀ¼À ZÀZÉðUÀ¼À£ÀÄß K¥Àðr¸ÀÄªÀÅzÀgÀ ªÀÄÆ®PÀ ²PÀëPÀjUÉ «±ÉÃµÀ C£ÀÄ¨sÀªÀUÀ¼À£ÀÄß MzÀV¸À¨ÉÃPÀÄ.</text:p>
        </text:list-item>
      </text:list>
      <text:p text:style-name="P41"/>
      <text:p text:style-name="P41">7.7 <text:s/>¸ÀªÀiÁ£ÀvÉ</text:p>
      <text:p text:style-name="P41"/>
      <text:list xml:id="list105505866489160" text:continue-list="list3078077216" text:style-name="WWNum2">
        <text:list-item>
          <text:p text:style-name="P6">«eÁÕ£À ¥ÀoÀåPÀæªÀÄªÀÅ ¸ÀªÀiÁdzÀ°è ¸ÀªÀiÁ£ÀvÉAiÀÄ£ÀÄß vÀgÀ®Ä ªÀÄºÀvÀézÀ ¸ÁzsÀ£ÀªÁUÀ¨ÉÃPÀÄ. ¸ÁªÀiÁfPÀ, DyðPÀ C¸ÀªÀiÁ£ÀvÉ PÀrªÉÄ ªÀiÁqÀ¨ÉÃPÀÄ. °AUÀ, eÁw, zsÀªÀÄðUÀ¼À PÀÄjvÁzÀ ¥ÀÆªÁðUÀÈºÀUÀ¼À «gÀÄzÀÞ ºÉÆÃgÁqÀÄªÀAvÁ¨ÉÃPÀÄ.</text:p>
        </text:list-item>
        <text:list-item>
          <text:p text:style-name="P6">¥ÀæwAiÉÆ§â£À fÃªÀ£À PÀæªÀÄ ¸ÀÄzsÁj¸ÀÄªÀ «±ÉÃµÀ CA±ÀUÀ¼ÀÄ ¥ÀoÀåPÀæªÀÄzÀ°è ©A©vÀªÁUÀ¨ÉÃPÀÄ. </text:p>
        </text:list-item>
        <text:list-item>
          <text:p text:style-name="P6">²PÀëPÀgÀ ¸ÉÃªÁ¥ÀÆªÀð ªÀÄvÀÄÛ ¸ÉÃªÁ¤gÀvÀ vÀgÀ¨ÉÃwUÀ¼À°è °AUÀ ¸ÀªÀiÁ£ÀvÉAiÀÄ eÁUÀÈwUÀ¼À£ÀÄß ºÉaÑ¸À¨ÉÃPÀÄ.</text:p>
        </text:list-item>
        <text:list-item>
          <text:p text:style-name="P7"><text:span text:style-name="T15">¸ÁªÀiÁfPÀ C¸ÀªÀiÁ£ÀvÉAiÀÄ£ÀÄß PÀrªÉÄ ªÀiÁr ¸ÀªÀiÁ£ÀvÉAiÀÄ£ÀÄß ¸Á¢ü¸À®Ä L.¹.n.(</text:span><text:span text:style-name="T17">ICT)</text:span><text:span text:style-name="T15">AiÀÄ£ÀÄß ¸ÁzsÀ£ÀªÁV §¼À¸À§ºÀÄzÀÄ.</text:span></text:p>
        </text:list-item>
      </text:list>
      <text:p text:style-name="P41">À <text:tab/></text:p>
      <text:p text:style-name="P41"><text:tab/></text:p>
      <text:p text:style-name="P41"><text:s text:c="21"/></text:p>
      <text:p text:style-name="P16">««zsÀ WÀlÖUÀ¼À°è ¥ÀoÀåPÀæªÀÄ</text:p>
      <text:p text:style-name="P14">ªÉÄÃ°£À CA±ÀUÀ½UÉ C£ÀÄUÀÄtªÁV ««zsÀ WÀlÖUÀ¼À ¥ÀoÀåPÀæªÀÄzÀ GzÉÝÃ±ÀUÀ¼ÀÄ, ¥Àj«r ¸ÁªÀÄVæ, ±ÉÊPÀëtÂPÁA±À ªÀÄvÀÄÛ ªÉÄÃ°éZÁgÀuÉ PÉ¼ÀPÀAqÀAwgÀÄvÀÛzÉ.</text:p>
      <text:p text:style-name="P14">¥ÁæxÀ«ÄPÀ ºÀAvÀzÀ°è ªÀÄUÀÄªÀÅ ¸ÀAvÀ¸ÀzÁAiÀÄPÀªÁV vÀ£Àß ¸ÀÄvÀÛ°£À dUÀvÀÛ£ÀÄß ±ÉÆÃ¢ü¸ÀÄvÁÛ, CzÀgÉÆqÀ£É ºÉÆA¢PÉÆ¼ÀÄîªÀÅzÀgÀ°è <text:soft-page-break/>vÉÆqÀV¹PÉÆ¼Àî¨ÉÃPÀÄ. F ºÀAvÀzÀ°è£À GzÉÝÃ±À dUÀwÛ£À §UÉÎ £ÉÊ¸ÀVðPÀ ¥Àj¸ÀgÀ PÀ¯Á¸ÁªÀÄVæUÀ¼ÀÄ ªÀÄvÀÄÛ d£À ªÀÄUÀÄ«£À PÀÄvÀÆºÀ®ªÀ£ÀÄß ¥ÉÆÃ¶¸ÀÄªÀAwgÀ¨ÉÃPÀÄ.</text:p>
      <text:p text:style-name="P14">ªÀÄUÀÄ ªÀÄÆ®¨sÀÆvÀ PË±À®UÀ¼ÁzÀ ¨Ë¢ÞPÀ ªÀÄvÀÄÛ ªÀÄ£ÉÆÃAiÀiÁAwæPÀ PË±À®UÀ¼À£ÀÄß «ÃPÀëuÉ, ªÀVÃðPÀgÀuÉ, HºÉ ªÀÄÄAvÁzÀªÀÅUÀ¼À ªÀÄÆ®PÀ ±ÉÆÃ¢ü¸À®Ä ªÀÄvÀÄÛ ZÀlÄªÀnPÉAiÀÄ£ÀÄß PÉÊUÉÆ¼Àî®Ä ªÀÄvÀÄÛ ªÀÄÆ®¨sÀÆvÀ ¨sÁµÁ PË±À®UÀ¼ÁzÀ ªÀiÁvÀÄUÁjPÉ ªÀÄvÀÄÛ §gÀªÀtÂUÉ EªÀÅUÀ¼À£ÀÄß «eÁÕ£ÀPÁÌV ªÀiÁvÀæªÀ®èzÉ, «eÁÕ£ÀzÀ ªÀÄÆ®PÀªÀÇ ¨É¼É¸ÀÄªÀÅzÀPÁÌV ¥ÀqÉzÀÄPÉÆ¼Àî¨ÉÃPÀÄ. DgÉÆÃUÀåªÀ£ÀÄß ªÀÄÄRå ¨sÁUÀªÁV ¸ÉÃj¹ «eÁÕ£À ªÀÄvÀÄÛ ¸ÁªÀiÁfPÀ «eÁÕ£ÀUÀ¼À£ÀÄß FVgÀÄªÀAvÉ ¥Àj¸ÀgÀ CzsÀåAiÀÄ£ÀUÀ¼ÁV MAzÀÄUÀÆr¸À¨ÉÃPÀÄ. ¥ÁæxÀ«ÄPÀ ºÀAvÀzÀÄzÀÝPÀÆÌ AiÀiÁªÀÅzÉÃ O¥ÀZÁjPÀ ¤AiÀÄvÀPÁ°PÀ ¥ÀjÃPÉëUÀ¼À£ÀÄß £ÀqÉ¸ÀÄªÀÅzÀÄ, AiÀiÁªÀÅzÉÃ zÀeÉð <text:s/>CxÀªÁ CAPÀUÀ¼À£ÀÄß ¤ÃqÀÄªÀÅzÀÄ ªÀÄvÀÄÛ AiÀiÁªÀÅzÉÃ C£ÀÄwÛÃtðvÉ EgÀ¨ÁgÀzÀÄ.</text:p>
      <text:p text:style-name="P16"/>
      <text:p text:style-name="P16"><text:s/>¥ÁæPÀÈwPÀ / £ÉÊ¸ÀVðPÀ «eÁÕ£ÀUÀ¼ÀÄ</text:p>
      <text:p text:style-name="P14">ªÀiÁ£ÀªÀ£À ±ÉÆÃzsÀ£ÁvÀäPÀ ªÀÄvÀÄÛ PÁ®à¤PÀ ªÀÄ£À¸ÀÄì ¥ÀæPÀÈwAiÀÄ ¸ÉÆÃfUÀ ªÀÄvÀÄÛ ¨sÀAiÀÄ ºÀÄnÖ¸ÀÄªÀ «zÀåªÀiÁ£ÀPÉÌ ºÉÃUÉ C£ÉÃPÀ jÃwAiÀÄ°è ¸ÀàA¢¹zÉ, ¸ÀÆPÀëöäªÁV ¨sËwPÀ ªÀÄvÀÄÛ eÉÊ«PÀ ¥Àj¸ÀgÀªÀ£ÀÄß «ÃQë¸ÀÄªÀÅzÀÄ, AiÀiÁªÀÅzÉÃ CxÀð¥ÀÆtð gÀÆ¥À ªÀÄvÀÄÛ ¸ÀA§AzsÀUÀ¼À£ÀÄß ºÀÄqÀÄPÀÄªÀÅzÀÄ, ¤¸ÀUÀðzÉÆqÀ£É ¸ÀàA¢¸À®Ä ºÉÆ¸À ¸À®PÀgÀuÉUÀ¼À£ÀÄß gÀÆ¦¸ÀÄªÀÅzÀÄ. EªÀÅUÀ¼É®è DzsÀÄ¤PÀ «eÁÕ£ÀPÉÌ zÁj ªÀiÁrPÉÆnÖzÉ. ¸ÀÆÜ®ªÁV ºÉÃ¼ÀÄªÀÅzÁzÀgÉ CzÀÄ C£ÉÃPÀ ¥ÀgÀ¸ÀàgÀ ºÉuÉzÀÄPÉÆAqÀ WÀlÖUÀ¼À£ÀÄß M¼ÀUÉÆArgÀÄvÀÛzÉ. «ÃPÀëuÉ PÀæªÀÄ§zÀÞvÉ ªÀÄvÀÄÛ ªÀiÁzÀjUÀ¼À£ÀÄß ºÀÄqÀÄPÀÄªÀÅzÀÄ, ¥ÀæªÉÄÃAiÀÄUÀ¼À£ÀÄß gÀa¸ÀÄªÀÅzÀÄ UÀÄuÁvÀäPÀªÁzÀ CxÀªÁ UÀtÂwÃAiÀÄ ªÀiÁzÀjUÀ¼À£ÀÄß gÀÆ¦¸ÀÄªÀÅzÀÄ, CzÀgÀ ¥ÀjuÁªÀÄUÀ¼À£ÀÄß ¤µÀÌ¶ð¸ÀÄªÀÅzÀÄ «ÃPÀëuÉ <text:s/>ªÀÄvÀÄÛ ¤AiÀÄAwævÀ ¥ÀæAiÉÆÃUÀUÀ¼À <text:s/>ªÀÄÆ®PÀ ¹zÁÞAvÀUÀ¼À ¸ÀvÀå±ÉÆÃzsÀ£ÉAiÀÄ£ÀÄß ªÀiÁqÀÄªÀÅzÀÄ. ¨sËwPÀ dUÀvÀÛ£ÀÄß ¤AiÀÄAwæ¸ÀÄwÛgÀÄªÀ vÀvÀéUÀ¼ÀÄ, ¹zÁÞAvÀUÀ¼ÀÄ, ªÀÄvÀÄÛ ¤AiÀÄªÀÄUÀ¼À£ÀÄß ¥ÀqÉAiÀÄÄªÀÅzÀ£ÀÄß M¼ÀUÉÆArzÉ. F WÀlÖUÀ¼À°è PÀlÄÖ¤nÖ£À PÀæªÀÄªÉÃ£ÀÆ E®è. PÉ®ªÉÇªÉÄä MAzÀÄ ¹zÁÝAvÀªÀÅ ºÉÆ¸À ¥ÀæAiÉÆÃUÀªÀ£ÀÄß ªÀÄÄA¢qÀ§ºÀÄzÀÄ. E£ÀÄß PÉ®ªÉÇªÉÄä MAzÀÄ ¥ÀæAiÉÆÃUÀªÀÅ ºÉÆ¸À ¥ÁæAiÉÆÃVPÀ ªÀiÁzÀjAiÀÄ£ÀÄß ¸ÀÆa¸À§ºÀÄzÀÄ. HºÉ ªÀÄvÀÄÛ vÀPÀðUÀ½UÉ ¸ÀºÀ «eÁÕ£ÀzÀ°è ¸ÁÜ£À«zÉ. DzÀgÉ CAwªÀÄªÁV MAzÀÄ ªÉÊeÁÕ¤PÀ ¹zÁÞAvÀªÀÅ CAVÃPÁgÁºÀðªÁUÀ¨ÉÃPÁzÀgÉ ¸ÀÆPÀëöä¸ÀégÀÆ¥ÀzÀ «ÃPÀëuÉ ªÀÄvÀÄÛ gÀÆr ¥ÀæªÀiÁtzÀrAiÀÄ ¥ÀæAiÉÆUÀUÀ½AzÀ ¥Àj²Ã°¸À®àqÀ¨ÉÃPÀÄ. «eÁÕ£ÀzÀ ¤AiÀÄªÀÄUÀ¼À£ÀÆß JAzÀÄ ±Á±ÀévÀ vÀvÀéUÀ¼ÉAzÀÄ ¥ÀjUÀtÂ¸À¯ÁV®è. CvÀÄåvÀÛªÀÄªÁV ¸ÁÜ¦¸À®àlÖ ªÀÄvÀÄÛ ¸ÁªÀðwæPÀªÁzÀ «eÁÕ£ÀzÀ ¤AiÀÄªÀÄUÀ¼À£ÀÆß AiÀiÁªÁUÀ®Æ vÁvÁÌ°PÀªÁzÀÄzÀÄ, ºÉÆ¸À «ÃPÀëuÉUÀ¼ÀÄ, ¥ÀæAiÉÆÃUÀUÀ¼ÀÄ ªÀÄvÀÄÛ «±ÉèÃµÀuÉUÀ¼À ¨É¼ÀQ£À°è ªÀiÁ¥ÁðrUÉ UÀÄjAiÀiÁUÀ§®èzÀÄ JAzÀÄ ¥ÀjUÀtÂ¸À¯ÁUÀÄvÀÛzÉ.</text:p>
      <text:p text:style-name="P14"/>
      <text:p text:style-name="P16">3.3.2 zÀÈ¶ÖPÉÆÃ£À</text:p>
      <text:p text:style-name="P14">¨sÁgÀvÀzÀ°è£À «eÁÕ£À ²PÀëtzÀ ¸ÀAQÃtð zÀÈ±ÀåªÀ£ÀÄß £ÉÆÃrzÁUÀ ªÀÄÆgÀÄ ¸ÀªÀÄ¸ÉåUÀ¼ÀÄ JzÀÄÝ ¤®ÄèvÀÛªÉ. ªÉÆzÀ°UÉ ¸ÀA«zsÁ£ÀzÀ°è ºÉÃ½gÀÄªÀ £ÁåAiÀÄ ¸ÀªÀÄävÀvÉAiÀÄ£ÀÄß ¸Á¢ü¸ÀÄªÀ°è «eÁÕ£À ²PÀë£À E£ÀÆß §ºÀ¼À zÀÆgÀ«zÉ. JgÀqÀ£ÉAiÀÄzÁV ¨sÁgÀvÀzÀ°è «eÁÕ£À ²PÀëtzÀ CvÀÄåvÀÛªÀÄ CA±ÀªÀÇ ¸ÁªÀÄxÀåðªÀ£ÀÄß ¨É¼É¸ÀÄªÀÅzÉÃ ºÉÆgÀvÀÄ ¸ÀÈd£À²Ã®vÉ ªÀÄvÀÄÛ ºÉÆ¸À ±ÉÆÃzsÀ£ÉAiÀÄ£ÀÄß ¨É¼É¸ÀÄªÀÅ¢®è. ªÀÄÆgÀ£ÉAiÀÄzÁV Cw ±ÀQÛ±Á°AiÀiÁzÀ ¥ÀjÃPÁë ªÀåªÀ¸ÉÜAiÀÄÄ J®èªÀPÀÆÌ C®è¢zÀÝgÀÆ, ¨sÁgÀvÀzÀ°è£À «eÁÕ£À ²PÀëtzÀ §ºÀÄvÉÃPÀ ¸ÀªÀÄ¸ÉåUÀ½UÉ DzsÁgÀªÁVzÉ.</text:p>
      <text:p text:style-name="P14">«eÁÕ£À ¥ÀoÀåPÀæªÀÄªÀ£ÀÄß DyðPÀ ªÀUÀð, °AUÀ, eÁw, ªÀÄvÀ ªÀÄvÀÄÛ ¥ÀæªÉÃ±ÀPÉÌ ¸ÀA§A¢ü¹zÀ «¨sÀd£ÉAiÀÄ£ÀÄß vÀVÎ¸À®Ä ¸ÁªÀiÁfPÀ §zÀ¯ÁªÀuÉAiÀÄ ¸ÁzsÀ£ÀªÁV §¼À¹PÉÆ¼Àî¨ÉÃPÀÄ. £ÁªÀÅ ¥ÀoÀå¥ÀÄ¸ÀÛPÀUÀ¼À£ÀÄß ¸ÀªÀiÁ£ÀvÉAiÀÄ ¥ÁæxÀ«ÄPÀ ¸ÁzsÀ£ÀUÀ¼À¯ÉÆèAzÁV §¼À¸À¨ÉÃPÀÄ. KPÉAzÀgÉ ±Á¯ÉUÉ ºÉÆÃUÀÄªÀ §ºÀÄ¸ÀASÁåvÀ ªÀÄPÀÌ½UÉ ºÁUÀÆ CªÀgÀ ²PÀëPÀjUÀÆ CzÉÆAzÉÃ ®¨sÀåªÁzÀ ªÀÄvÀÄÛ PÉÊUÉlÄPÀÄªÀ ²PÀëtzÀ ¸ÀA¥£ÀÆää®ªÁVzÉ. zÉÃ±ÀzÀ°è gÁ¶ÖçÃAiÀÄ ¥ÀoÀåPÀæªÀÄzÀ ZËPÀnÖ£À ªÀiÁUÀð¸ÀÆaUÀ¼ÉÆ¼ÀUÉ ¥ÀAiÀiÁðAiÀÄ ¥ÀoÀå¥ÀÄ¸ÀÛPÀUÀ¼À §gÀªÀtÂUÉAiÀÄ£ÀÄß £ÁªÀÅ GvÉÛÃf¸À¨ÉÃPÀÄ. F <text:soft-page-break/>¥ÀoÀå¥ÀÄ¸ÀÛPÀUÀ¼ÀÄ, ZÀlÄªÀnPÉUÀ¼ÀÄ, «ÃPÀëuÉ ªÀÄvÀÄÛ ¥ÀæAiÉÆÃUÀ²Ã®vÉUÀ¼À£ÀÄß C¼ÀªÀr¹PÉÆ¼Àî¨ÉÃPÀÄ. D ªÀÄÆ®PÀ ªÀiÁ»w DzsÁjvÀ PÀ°PÉVAvÀ ªÀÄUÀÄ«£À ¸ÀÄvÀÛ°£À dUÀwÛ£ÉÆqÀ£É ¸ÀA¥ÀPÀð PÀ°à¸ÀÄªÀ «eÁÕ£ÀPÉÌ ¨ÉÃPÁzÀ QæAiÀiÁ²Ã® zÁjAiÀÄ£ÀÄß ¨É¼É¸ÀÄvÀÛzÉ.</text:p>
      <text:p text:style-name="P14">EzÀgÀ eÉÆvÉUÉ C¨sÁå¸À ¥ÀÄ¸ÀÛPÀUÀ¼ÀÄ ªÀÄvÀÄÛ ªÀÄPÀÌ¼À «±Àé PÉÆÃ±ÀUÀ¼ÀÄ EgÀ¨ÉÃPÀÄ. CªÀÅ¥ÀoÀå ¥ÀÄ¸ÀÛPÀUÀ¼À°è ¸ÉÃjzÀÝgÉ ºÉÆgÉAiÀiÁUÀ°zÀÝ DzÀgÉ PÁAiÀÄðAiÉÆÃd£É ªÀÄÆ®PÀ PÀ°PÉAiÀÄ£ÀÄß ªÀÈ¢Þ¸ÀÄªÀ/¸ÀªÀÄÈzÀÞUÉÆ½¸ÀÄªÀªÀiÁ»w ªÀÄvÀÄÛ D¯ÉÆÃZÀ£ÉUÀ¼À ®¨sÀåvÉUÉ CªÀPÁ±À DUÀÄvÀÛzÉ.</text:p>
      <text:p text:style-name="P14"><text:s text:c="7"/>UÁæ«ÄÃt ¥ÀæzÉÃ±ÀUÀ¼À°è ±Á¯ÉUÀ¼À°è «eÁÕ£À ªÉÃ¢PÉUÀ¼À C©üªÀÈ¢Þ, «eÁÕ£À ¥ÀæAiÉÆÃUÀ ¸ÀAaUÀ¼À ªÀÄvÀÄÛ ¥ÀæAiÉÆÃUÁ®AiÀÄUÀ¼À §¼ÀPÉ, «eÁÕ£À PÀ°AiÀÄ®Ä ¸ÀªÀiÁ£À CªÀPÁ±À MzÀV¹ PÉÆqÀ¨ÉÃPÁVzÉ</text:p>
      <text:p text:style-name="P41"/>
      <text:p text:style-name="P16">G¥À¸ÀAºÁgÀ :</text:p>
      <text:p text:style-name="P14"><text:s text:c="5"/>FV£À ¸ÀAzÀ¨sÀðQÌAvÀ UÀÄtªÀÄlÖzÀ°è ¥ÀjªÀvÀð£ÉAiÀiÁUÀ¨ÉÃPÀzÀgÉ ¨sÁgÀvÀzÀ°è «eÁÕ£À ²PÀëtªÀÅ CªÀÄÆ¯ÁUÀæ §zÀ¯ÁªÀuÉUÉ M¼ÀUÁUÀ¨ÉÃPÁUÀÄvÀÛzÉ. ¨Á¬Ä¥ÁoÀzÀ ²PÀëtªÀ£ÀÄß GvÉÛÃf¸À¨ÁgÀzÀÄ.¥ÀjªÀiÁuÁvÀäPÀ PË±À®UÀ¼À ªÀÄÆ®PÀ ±ÉÆÃzsÀ£Á PË±À®UÀ¼À£ÀÄß ¨ÉA§°¸À¨ÉÃPÀÄ ªÀÄvÀÄÛ ±ÀPÀÛUÉÆ½¸À¨ÉÃPÀÄ. ±ÉÆÃzsÀ£Á ¸ÁªÀÄxÀåðªÀ£ÀÄß, ºÉÆ¸À ±ÉÆÃzsÀ£É ªÀÄvÀÄÛ <text:s/>¸ÀÈd£À²Ã®vÉAiÀÄ£ÀÄß GvÉÛÃf¸À®Ä ±Á¯ÉUÀ¼ÀÄ ¥ÀÆgÀPÀ ±ÉÊPÀëtÂPÀ ZÀlÄªÀnPÉ ªÀÄvÀÄÛ <text:s/>±ÉÊPÀëtÂPÉÃvÀgÀ ZÀlÄªÀnPUÀ½UÉ ºÉaÑ£À DzsÀåvÉ ¤ÃqÀ¨ÉÃPÀÄ. O¥ÀZÁjPÀªÁzÀ «µÀAiÀÄ ¥ÀjÃPÉë ©lÄÖ ¥ÀæªÉÃ±À ¥ÀjÃPÉëUÀ¼À ªÀÄvÀÄÛ ¸ÀA±ÉÆÃzsÀ£ÉUÀ¼À §ºÀÄ jÃwAiÀÄ ¥ÀjÃPÉëUÀ½UÉ vÀqÉAiÉÆqÀØ¨ÉÃPÀÄ. </text:p>
      <text:p text:style-name="P14"><text:s text:c="11"/>ªÀÄÆ®¨sÀÆvÀªÁV ²PÀëPÀgÀ ¸À§°ÃPÀgÀtzÀ ¸ÀÄzsÁgÀuÉAiÀiÁUÀ¨ÉÃPÀÄ. ²PÀëPÀgÀ ¸ÀQæAiÀÄ ¥Á®ÄUÁjPÉ¬ÄAzÀ £ÀªÀÄä ±Á¯ÉUÀ¼À°è «eÁÕ£À ¨ÉÆÃzsÀ£ÉAiÀÄ°è ¥ÀjuÁªÀÄPÁj §zÀ¯ÁªÀuÉ vÀgÀ§®èzÀÄ.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Kannada1" svg:font-family="'Lohit Kannada'"/>
    <style:font-face style:name="Lohit Kannada" svg:font-family="'Lohit Kannada'" style:font-pitch="variable"/>
    <style:font-face style:name="Nudi 01 e" svg:font-family="'Nudi 01 e'" style:font-pitch="variable"/>
    <style:font-face style:name="Nudi Akshar-011" svg:font-family="'Nudi Akshar-01'" style:font-pitch="variable"/>
    <style:font-face style:name="Liberation Serif" svg:font-family="'Liberation Serif'" style:font-family-generic="roman" style:font-pitch="variable"/>
    <style:font-face style:name="Nudi Akshar-01" svg:font-family="'Nudi Akshar-0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Kannada" svg:font-family="'Noto Sans Kannada'"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Lohit Kannad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Lohit Kannad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Kannada1" style:font-family-complex="'Lohit Kannada'"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style:style style:name="List_20_Paragraph" style:display-name="List Paragraph" style:family="paragraph" style:parent-style-name="Standard"/>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t </meta:initial-creator>
    <meta:creation-date>2011-10-13T16:18:28</meta:creation-date>
    <dc:date>2020-07-16T10:55:05.654865057</dc:date>
    <meta:editing-duration>PT1H9M21S</meta:editing-duration>
    <meta:editing-cycles>17</meta:editing-cycles>
    <meta:generator>LibreOffice/6.0.7.3$Linux_X86_64 LibreOffice_project/00m0$Build-3</meta:generator>
    <dc:creator>Guru Kasi</dc:creator>
    <meta:document-statistic meta:table-count="0" meta:image-count="0" meta:object-count="0" meta:page-count="28" meta:paragraph-count="319" meta:word-count="9030" meta:character-count="54085" meta:non-whitespace-character-count="38424"/>
  </office:meta>
</office:document-meta>
</file>