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Collective RO BRK" svg:font-family="'Collective RO BRK'" style:font-pitch="variable"/>
    <style:font-face style:name="Embossing Tape 2 BRK" svg:font-family="'Embossing Tape 2 BRK'" style:font-pitch="variable"/>
    <style:font-face style:name="Frizzed BRK" svg:font-family="'Frizzed BRK'" style:font-pitch="variable"/>
    <style:font-face style:name="Gather BRK" svg:font-family="'Gather BRK'" style:font-pitch="variable"/>
    <style:font-face style:name="Nudi 01 e" svg:font-family="'Nudi 01 e'" style:font-pitch="variable"/>
    <style:font-face style:name="TRAGIC BRK" svg:font-family="'TRAGIC BRK'" style:font-pitch="variable"/>
    <style:font-face style:name="Tearful BRK" svg:font-family="'Tearful B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name-complex="Tearful BRK" style:font-size-complex="18pt" style:font-style-complex="italic" style:font-weight-complex="normal"/>
    </style:style>
    <style:style style:name="T4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style:style style:name="T6" style:family="text">
      <style:text-properties style:font-name="Arial Black"/>
    </style:style>
    <style:style style:name="T7" style:family="text">
      <style:text-properties style:font-name="Arial Black" style:font-name-complex="Collective RO BRK"/>
    </style:style>
    <style:style style:name="T8" style:family="text">
      <style:text-properties style:font-name="Arial Black" fo:font-size="40pt" style:font-size-asian="40pt" style:font-name-complex="Collective RO BRK" style:font-size-complex="40pt"/>
    </style:style>
    <style:style style:name="T9" style:family="text">
      <style:text-properties style:font-name="Arial Black" fo:font-style="normal" style:text-underline-style="none" fo:font-weight="normal" style:font-style-asian="normal" style:font-weight-asian="normal" style:font-name-complex="Collective RO BRK" style:font-style-complex="normal" style:font-weight-complex="normal"/>
    </style:style>
    <style:style style:name="T10" style:family="text">
      <style:text-properties style:font-name="Arial Black" fo:font-size="20pt" style:font-size-asian="17.5pt" style:font-name-complex="Collective RO BRK" style:font-size-complex="20pt"/>
    </style:style>
    <style:style style:name="T11" style:family="text">
      <style:text-properties style:font-name="Embossing Tape 2 BRK"/>
    </style:style>
    <style:style style:name="T12" style:family="text">
      <style:text-properties style:font-name="Nudi 01 e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name-complex="Tearful BRK" style:font-size-complex="18pt" style:font-style-complex="italic" style:font-weight-complex="normal"/>
    </style:style>
    <style:style style:name="T13" style:family="text">
      <style:text-properties style:font-name="Nudi 01 e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name-complex="Tearful BRK" style:font-size-complex="20pt" style:font-style-complex="italic" style:font-weight-complex="normal"/>
    </style:style>
    <style:style style:name="T14" style:family="text">
      <style:text-properties style:font-name="Nudi 01 e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name-complex="Tearful BRK" style:font-size-complex="22pt" style:font-style-complex="italic" style:font-weight-complex="normal"/>
    </style:style>
    <style:style style:name="T15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name-complex="Tearful BRK" style:font-size-complex="20pt" style:font-style-complex="italic" style:font-weight-complex="normal"/>
    </style:style>
    <style:style style:name="T16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name-complex="Tearful BRK" style:font-size-complex="22pt" style:font-style-complex="italic" style:font-weight-complex="normal"/>
    </style:style>
    <style:style style:name="T24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1"><text:s/></text:span><text:span text:style-name="T2"><text:s/></text:span><text:span text:style-name="T13">ಸಾರ್ವಜನಿಕ ಶಿಕ್ಷಣ ಇಲಾಖೆ, ರಾಷ್ಟೀಯ ಮಾಧ್ಯಮಿಕ ಶಿಕ್ಷಣ<text:tab/>ಅ</text:span><text:span text:style-name="T15">ಭಿಯಾನ</text:span><text:span text:style-name="T16"> <text:s/></text:span></text:p>
      <text:p text:style-name="Standard"><text:s text:c="31"/><text:span text:style-name="T18"><text:s text:c="3"/></text:span><text:span text:style-name="T5"><text:s text:c="3"/>ಎಸ್ ಟಿ ಎಫ್ ತರಬೇತಿ <text:s/>ಕಾರ್ಯಾಗಾರ <text:s/>ಸಿ.ಟಿ.ಇ ಮಂಗಳೂ <text:s/>ರು </text:span></text:p>
      <text:p text:style-name="Standard"><text:s text:c="102"/>ದಿನಾಂಕ;೦೫-೦೧-೨೦೧೫</text:p>
      <text:p text:style-name="Standard"><text:s text:c="15"/>ದಿನಾಂಕ ;೦೫-೦೧-೨೦೧೫ ರಿಂದ <text:s/>೦೯-೦೧-೨೦೧೫ ವರೆಗೆ ನಡೆಯಲಿರು ವ <text:s/>ಐದು ದಿನಗಳ ಎಸ್ ಟಿ <text:s/>ಎಫ್ ತರಬೇತಿ ಕಾರ್ಯಾಗಾರ ದ <text:s text:c="3"/>ಮೊದಲ ದಿನದ ಅಂದರೆ ೦೫-೦೧-೨೦೧೫ ರ ಸಂಕ್ಷಿಪ್ತ ವರದಿಯನ್ನು ವಾಚಿಸಲು <text:s/>ಸಂತೋಷ <text:s/>ಪಡುತ್ತೆನೆ . ಶ್ರೀ <text:s/>ಶಮಂತ್ ಮು. .ಶಿ.ರು <text:s/>ಸ.ಪ್ರೌ ಶಾಲೆ <text:s text:c="2"/>ಕೊಯಿಲ ಇವರು <text:s/>ಪ್ರಾಸ್ತಾವಿಕ <text:s/>ಮಾತು ಗಳ <text:s/>ಮೂ <text:s/>ಲಕ ಶಿಬಿರಾರ್ಥಿಗಳನ್ನು <text:s/>ಸ್ವಾಗತಿ ಸಿದರು.. ಪ್ರಮೀಳಾ ಶಶಿಕಲಾ <text:s/>ಪ್ರಮೀಣ ಪೂ ಜಾರಿ <text:s/>ಆಶಾ <text:s/>ಇವರು ಗಳು <text:s/>ಸಂಪನ್ಮೂ ಲ <text:s text:c="4"/>ವ್ಯಕ್ತಿಗಳಾಗಿ ಕಾರ್ಯಾಗಾರದಲ್ಲಿ ತರಬೇತಿಯನ್ನು <text:s/>ನೀಡಲಿರು ವರೆಂದು <text:s text:c="2"/>ತಿಳಿಸಿದರು <text:s/>.ತರಬೇತಿ ನೋಡಲ್ ಅಧಿಕಾರಿಯಾಗಿ ಶ್ರೀ ಯು ತ ಕು ಮಾರಸ್ವಾಮಿ <text:s/>ಮತ್ತು <text:s/>ಶ್ರೀ ಯು ತ ಎ.ಬಿ ಕು ಟಿನ್ಹೋ <text:s/>ರವರು <text:s text:c="2"/>ಕಾರ್ಯಾಗಾರದಬಗ್ಗೆ ಮಾತು ಗಳನ್ನು <text:s/>ಆಡಿದರು <text:s/>.</text:p>
      <text:p text:style-name="Standard"><text:s text:c="22"/>ಪೂ ರ್ವಾಹ್ನ ಗಂಟೆ ೧೦:೦೦ ಕ್ಕೆ ಸರಿಯಾಗಿ <text:s/>ಶ್ರೀ <text:s/>ಶಮಂತ್ ಸರ್ <text:s/>ಇವರು <text:s/>ಮತ್ತು <text:s text:c="2"/>ಇವರು <text:s/>ಮತ್ತು <text:s/>ಶ್ರೀಯು ತ ಕು ಮಾರಸ್ವಾಮಿ <text:s/>ಯವರು <text:s text:c="2"/>ಎಸ್.ಟಿ ಎಫ್ ನ ಗು ರಿ ಮತ್ತು ಉದ್ದೇಶಗಳು <text:s/>ಉಬುಂಟು <text:s/>ವಿಂಡೋಸ್ <text:s/>ಆಪರೇಟಿಂಗ್ <text:s/>ಸಿಸ್ಟಮ್ <text:s/>ಬಗ್ಗೆ <text:s text:c="2"/>ವಿವರಿಸಿದರು <text:s/>. <text:s/>ಉಬುಂಟು ಗೆ <text:s/>ವೈರಸ್ <text:s/>attack <text:s/>ಆಗು ವುದಿಲ್ಲವೆಂಬ ವಿಚಾರವನ್ನು ತಿಳಿಸಿದರು .ಎಜು ಗು ೦ಟು <text:s/>ಬಗ್ಗೆ <text:s/>ವಿವರಿಸಿದರು . <text:s text:c="6"/></text:p>
      <text:p text:style-name="Standard"><text:s text:c="12"/>ಶ್ರೀ ಮತಿ <text:s/>ಪ್ರಮೀಳಾ <text:s/>ಮೇಡ೦ <text:s/>ರವರು ಕೀ ಬೋರ್ಡ ಉಪಯೋಗಿ ಸಿ ಟೈಪಿಂಗ್ ಮಾಡು ವ <text:s/>ಬಗ್ಗೆ <text:s/>ಸವಿಸ್ತಾರವಾಗಿ <text:s/>ವಿವರಿಸಿ <text:s/>ಹೇಳಿ <text:s/>,ಪ್ರತಿಯೊ ಬ್ಬ ರು <text:s/>ಸಾಕಷ್ಟು <text:s/>ಹೊತ್ತು <text:s text:c="2"/>ಟೈಪ್ <text:s/>ಮಾಡಲು <text:s text:c="2"/>ಕಲಿಸಿಕೊ ಟ್ಟರು <text:s text:c="2"/>.ಇದರಲ್ಲಿ ಎಲ್ಲರೂ <text:s text:c="2"/>ಉತ್ಸಾಹದಿಂದ ಸಮಯದ ಪರಿವಿಲ್ಲದೆ ಪಾಲ್ಗೊಂಡು <text:s/>ರು <text:s/>ತದನಂತರ ಅವಧಿಯಲ್ಲಿ ಶಮಂತ್ ಸರ್ ರವರು <text:s/>ಸಂಪನ್ಮೂ ಲ ವ್ಯಕ್ತಿಗಳ ಸಹಭಾಗಿತ್ವದೊಂದಿಗೆ ಅಂತರ್ ಜಾಲ ದ ಮಹತ್ವ , ಉಪಯೋಗ ಡಾಟಾ ಕಾಡ್ <text:s/>,ಸ್ಮಾಟ್ ಪೋನ್ ,ಜಾಲತಾಣಗಳು, ಗೂ <text:s/>ಗಲ್ ಕ್ರೋಮ್ ,ಇಂಟರ್ನೆಟ್ ,explorer ,ಮು ೦ತಾದ <text:s/>ಬ್ರೋಸರ್ ಗಳ ಬಗ್ಗೆ <text:s/>koer ,book mark ,tool bar , tab ,doun load ,desktop , ಇತ್ಯಾದಿ ಗಳ ಬಗ್ಗೆ ತಿಳಿಸಿ ಹೇಳಿದರು .. ''<text:span text:style-name="T11"> e </text:span><text:span text:style-name="T6">mail creation'' ಬಗ್ಗೆ ಎಲ್ಲರೊಂದಿಗೆ <text:s/>ಚರ್ಚೆಸು ತ್ತ <text:s/>ಮಾದರಿಯಾಗಿ <text:s text:c="2"/>ಒಂದು <text:s/></text:span><text:span text:style-name="T7">email <text:s/>ಖಾತೆ ತೆರೆದು ಅದರ ಮಹತ್ವ ವಿವರಿಸಿದರು . ಪ್ರತಿಯೊಬ್ಬರು <text:s/>'' email id '' ತೆರೆಯು ವಂತೆ ತಿಳಿಸಿದರು .ಪ್ರತಿ ಶಿಕ್ಷಕರಿಗೂ <text:s/>ಈ ಬಗ್ಗೆ ಕಂಪ್ಯೂಟರ್ ಲ್ಲಿ ತಮ್ಮ ಖಾತೆ ತೆರೆಯಲು ತಿಳಿಸಿದರು .ಸಮಯ ಮೀರಿದ್ದರಿಂದ <text:s/>computer ಆಫ್ ಮಾಡು ವುದರೊಂದಿಗೆ ಮೊದಲು ದಿನದ ತರಬೇತಿ ಮು ಕ್ತಾಯವಾಯಿತು <text:s/>.....</text:span></text:p>
      <text:p text:style-name="Standard"><text:span text:style-name="T7"><text:s text:c="29"/></text:span><text:span text:style-name="T8"><text:s/>''ನಮಸ್ತೆ''</text:span></text:p>
      <text:p text:style-name="P2"><text:span text:style-name="T7">''ಬಂಟ್ವಾಳ ಶಿಕ್ಷಕರ ತಂಡ''</text:span><text:span text:style-name="T10">ದ ವರದಿ ....................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Collective RO BRK" svg:font-family="'Collective RO BRK'" style:font-pitch="variable"/>
    <style:font-face style:name="Embossing Tape 2 BRK" svg:font-family="'Embossing Tape 2 BRK'" style:font-pitch="variable"/>
    <style:font-face style:name="Frizzed BRK" svg:font-family="'Frizzed BRK'" style:font-pitch="variable"/>
    <style:font-face style:name="Gather BRK" svg:font-family="'Gather BRK'" style:font-pitch="variable"/>
    <style:font-face style:name="Nudi 01 e" svg:font-family="'Nudi 01 e'" style:font-pitch="variable"/>
    <style:font-face style:name="TRAGIC BRK" svg:font-family="'TRAGIC BRK'" style:font-pitch="variable"/>
    <style:font-face style:name="Tearful BRK" svg:font-family="'Tearful B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CTE Mangalore</meta:initial-creator>
    <meta:creation-date>2015-01-06T10:42:23</meta:creation-date>
    <dc:date>2015-01-06T14:58:21</dc:date>
    <dc:creator>GCTE Mangalore</dc:creator>
    <meta:editing-duration>PT27M35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8" meta:word-count="273" meta:character-count="1489" meta:non-whitespace-character-count="884"/>
  </office:meta>
</office:document-meta>
</file>