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Noto Sans Kannada2" svg:font-family="'Noto Sans Kannada'" style:font-family-generic="swiss"/>
    <style:font-face style:name="Arial1" svg:font-family="Ari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OpenSymbol" svg:font-family="OpenSymbol, 'Arial Unicode MS'" style:font-family-generic="roman" style:font-pitch="variable"/>
    <style:font-face style:name="Arial2" svg:font-family="Arial" style:font-family-generic="swiss" style:font-pitch="variable"/>
    <style:font-face style:name="Book Antiqua1" svg:font-family="'Book Antiqua'" style:font-family-generic="swiss" style:font-pitch="variable"/>
    <style:font-face style:name="DejaVu Sans2" svg:font-family="'DejaVu Sans'" style:font-family-generic="swiss" style:font-pitch="variable"/>
    <style:font-face style:name="Noto Sans Kannada" svg:font-family="'Noto Sans Kannada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Kannada1" svg:font-family="'Noto Sans Kannada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solid" draw:fill-color="#ff0000" draw:textarea-horizontal-align="justify" draw:textarea-vertical-align="top" draw:auto-grow-height="false" fo:min-height="5.552cm" fo:min-width="7.955cm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00ff00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ff0000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draw:fill="solid" draw:fill-color="#99cc00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none" draw:fill="solid" draw:fill-color="#ff3300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none" draw:fill="none" draw:fill-color="#bbe0e3" draw:textarea-horizontal-align="justify" draw:textarea-vertical-align="top" draw:auto-grow-height="false" fo:min-height="1.962cm" fo:min-width="10.241cm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none" draw:fill="none" draw:fill-color="#bbe0e3" draw:textarea-horizontal-align="justify" draw:textarea-vertical-align="top" draw:auto-grow-height="false" fo:min-height="1.962cm" fo:min-width="9.501cm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none" draw:fill="none" draw:fill-color="#bbe0e3" draw:textarea-horizontal-align="justify" draw:textarea-vertical-align="top" draw:auto-grow-height="false" fo:min-height="1.963cm" fo:min-width="10.241cm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none" draw:fill="none" draw:fill-color="#bbe0e3" draw:textarea-horizontal-align="justify" draw:textarea-vertical-align="top" draw:auto-grow-height="false" fo:min-height="1.963cm" fo:min-width="9.501cm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none" draw:fill="solid" draw:fill-color="#99cc00" draw:textarea-horizontal-align="justify" draw:textarea-vertical-align="top" draw:auto-grow-height="false" fo:min-height="1.962cm" fo:min-width="10.241cm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none" draw:fill="solid" draw:fill-color="#ff3300" draw:textarea-horizontal-align="justify" draw:textarea-vertical-align="top" draw:auto-grow-height="false" fo:min-height="1.962cm" fo:min-width="9.501cm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none" draw:fill="solid" draw:fill-color="#99cc00" draw:textarea-horizontal-align="justify" draw:textarea-vertical-align="top" draw:auto-grow-height="false" fo:min-height="1.963cm" fo:min-width="10.241cm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none" draw:fill="solid" draw:fill-color="#ff3300" draw:textarea-horizontal-align="justify" draw:textarea-vertical-align="top" draw:auto-grow-height="false" fo:min-height="1.963cm" fo:min-width="9.501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0.325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5.17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outline1">
      <style:graphic-properties draw:stroke="none" draw:fill="none" draw:fill-color="#ff3300" draw:textarea-horizontal-align="justify" draw:textarea-vertical-align="top" draw:auto-grow-height="true" draw:auto-grow-width="false" fo:min-height="12.948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092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808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307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43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898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131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28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152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787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41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828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482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006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bbe0e3"/>
      <style:paragraph-properties style:writing-mode="lr-tb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loext:graphic-properties draw:fill-color="#ffffff"/>
    </style:style>
    <style:style style:name="P5" style:family="paragraph">
      <style:paragraph-properties fo:margin-left="0.952cm" fo:margin-right="0cm" fo:margin-top="0.211cm" fo:margin-bottom="0cm" fo:text-indent="-0.952cm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loext:graphic-properties draw:fill="none" draw:fill-color="#ff3300"/>
      <style:paragraph-properties style:writing-mode="lr-tb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bbe0e3"/>
      <style:paragraph-properties style:writing-mode="lr-tb"/>
      <style:text-properties fo:color="#0094f8" style:font-name="Noto Sans Kannada" fo:font-size="44pt" style:text-underline-style="solid" style:text-underline-width="auto" style:text-underline-color="font-color" style:font-size-asian="44pt" style:font-name-complex="Noto Sans Kannada" style:font-size-complex="44pt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style:paragraph-properties fo:margin-left="1.27cm" fo:margin-right="0cm" fo:text-indent="-0.635cm"/>
    </style:style>
    <style:style style:name="P12" style:family="paragraph">
      <loext:graphic-properties draw:fill="solid" draw:fill-color="#ff0000"/>
      <style:paragraph-properties fo:margin-left="0cm" fo:margin-right="0cm" fo:margin-top="0cm" fo:margin-bottom="0cm" fo:line-height="100%" fo:text-indent="0cm" style:writing-mode="lr-tb"/>
    </style:style>
    <style:style style:name="P13" style:family="paragraph">
      <loext:graphic-properties draw:fill="solid" draw:fill-color="#00ff00"/>
      <style:paragraph-properties style:writing-mode="lr-tb"/>
    </style:style>
    <style:style style:name="P14" style:family="paragraph">
      <loext:graphic-properties draw:fill="solid" draw:fill-color="#ff0000"/>
      <style:paragraph-properties style:writing-mode="lr-tb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6" style:family="paragraph">
      <loext:graphic-properties draw:fill="none" draw:fill-color="#bbe0e3"/>
      <style:paragraph-properties style:writing-mode="lr-tb"/>
      <style:text-properties style:font-name="Noto Sans Kannada" fo:font-size="44pt" fo:font-weight="normal" style:font-size-asian="44pt" style:font-weight-asian="normal" style:font-name-complex="Noto Sans Kannada" style:font-size-complex="44pt" style:font-weight-complex="normal"/>
    </style:style>
    <style:style style:name="P17" style:family="paragraph">
      <style:paragraph-properties fo:margin-left="0.952cm" fo:margin-right="0cm" fo:margin-top="0.282cm" fo:margin-bottom="0cm" fo:text-indent="-0.952cm"/>
    </style:style>
    <style:style style:name="P18" style:family="paragraph">
      <loext:graphic-properties draw:fill="none" draw:fill-color="#bbe0e3"/>
      <style:paragraph-properties style:writing-mode="lr-tb"/>
      <style:text-properties fo:font-size="26pt" style:font-size-asian="26pt" style:font-size-complex="26pt"/>
    </style:style>
    <style:style style:name="P19" style:family="paragraph">
      <style:paragraph-properties fo:margin-left="0cm" fo:margin-right="0cm" fo:margin-top="0.246cm" fo:margin-bottom="0cm" fo:line-height="90%" fo:text-indent="0cm"/>
    </style:style>
    <style:style style:name="P20" style:family="paragraph">
      <style:paragraph-properties fo:margin-left="0cm" fo:margin-right="0cm" fo:margin-top="0.211cm" fo:margin-bottom="0cm" fo:line-height="90%" fo:text-indent="0cm"/>
    </style:style>
    <style:style style:name="P21" style:family="paragraph">
      <loext:graphic-properties draw:fill="none" draw:fill-color="#bbe0e3"/>
      <style:paragraph-properties fo:margin-left="0cm" fo:margin-right="0cm" fo:margin-top="0.246cm" fo:margin-bottom="0cm" fo:line-height="90%" fo:text-indent="0cm" style:writing-mode="lr-tb"/>
      <style:text-properties style:font-name="Noto Sans Kannada" fo:font-size="24pt" style:font-size-asian="24pt" style:font-name-complex="Noto Sans Kannada" style:font-size-complex="24pt"/>
    </style:style>
    <style:style style:name="P22" style:family="paragraph">
      <loext:graphic-properties draw:fill="none" draw:fill-color="#bbe0e3"/>
      <style:paragraph-properties style:writing-mode="lr-tb"/>
      <style:text-properties fo:color="#0094f8" style:font-name="Noto Sans Kannada" fo:font-size="44pt" style:text-underline-style="solid" style:text-underline-width="auto" style:text-underline-color="font-color" fo:font-weight="normal" style:font-size-asian="44pt" style:font-weight-asian="normal" style:font-name-complex="Noto Sans Kannada" style:font-size-complex="44pt" style:font-weight-complex="normal"/>
    </style:style>
    <style:style style:name="P23" style:family="paragraph">
      <style:paragraph-properties fo:margin-left="0cm" fo:margin-right="0cm" fo:margin-top="0.246cm" fo:margin-bottom="0cm" fo:text-indent="0cm"/>
    </style:style>
    <style:style style:name="P24" style:family="paragraph">
      <loext:graphic-properties draw:fill="none" draw:fill-color="#bbe0e3"/>
      <style:paragraph-properties style:writing-mode="lr-tb"/>
      <style:text-properties style:font-name="Noto Sans Kannada" fo:font-size="22pt" style:font-size-asian="22pt" style:font-name-complex="Noto Sans Kannada" style:font-size-complex="22pt"/>
    </style:style>
    <style:style style:name="P25" style:family="paragraph">
      <loext:graphic-properties draw:fill="none" draw:fill-color="#bbe0e3"/>
      <style:paragraph-properties style:writing-mode="lr-tb"/>
      <style:text-properties fo:color="#0094f8" style:font-name="Noto Sans Kannada" style:text-underline-style="solid" style:text-underline-width="auto" style:text-underline-color="font-color" style:font-name-complex="Noto Sans Kannada"/>
    </style:style>
    <style:style style:name="P26" style:family="paragraph">
      <style:paragraph-properties fo:margin-left="0cm" fo:margin-right="0cm" fo:margin-top="0.176cm" fo:margin-bottom="0cm" fo:text-indent="0cm"/>
    </style:style>
    <style:style style:name="P27" style:family="paragraph">
      <style:paragraph-properties fo:margin-left="0cm" fo:margin-right="0cm" fo:text-indent="0cm"/>
    </style:style>
    <style:style style:name="P28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P29" style:family="paragraph">
      <style:paragraph-properties fo:margin-left="0.952cm" fo:margin-right="0cm" fo:margin-top="0cm" fo:margin-bottom="0cm" fo:line-height="100%" fo:text-indent="-0.952cm"/>
    </style:style>
    <style:style style:name="P30" style:family="paragraph">
      <style:paragraph-properties style:writing-mode="lr-tb"/>
    </style:style>
    <style:style style:name="P31" style:family="paragraph">
      <loext:graphic-properties draw:fill="solid" draw:fill-color="#99cc00"/>
      <style:paragraph-properties style:writing-mode="lr-tb"/>
    </style:style>
    <style:style style:name="P32" style:family="paragraph">
      <loext:graphic-properties draw:fill="solid" draw:fill-color="#ff3300"/>
      <style:paragraph-properties style:writing-mode="lr-tb"/>
    </style:style>
    <style:style style:name="P33" style:family="paragraph">
      <style:paragraph-properties fo:margin-left="0.952cm" fo:margin-right="0cm" fo:margin-top="0cm" fo:margin-bottom="0cm" fo:line-height="100%" fo:text-indent="-0.952cm" style:writing-mode="lr-tb"/>
    </style:style>
    <style:style style:name="P34" style:family="paragraph">
      <style:paragraph-properties fo:margin-left="0cm" fo:margin-right="0cm" fo:line-height="100%" fo:text-indent="0cm"/>
    </style:style>
    <style:style style:name="P35" style:family="paragraph">
      <loext:graphic-properties draw:fill="none" draw:fill-color="#bbe0e3"/>
      <style:paragraph-properties fo:margin-left="0cm" fo:margin-right="0cm" fo:text-indent="0cm" style:writing-mode="lr-tb"/>
      <style:text-properties style:font-name="Noto Sans Kannada" fo:font-size="44pt" style:text-underline-style="solid" style:text-underline-width="auto" style:text-underline-color="font-color" style:font-size-asian="44pt" style:font-name-complex="Noto Sans Kannada" style:font-size-complex="44pt"/>
    </style:style>
    <style:style style:name="P36" style:family="paragraph">
      <loext:graphic-properties draw:fill="none" draw:fill-color="#bbe0e3"/>
      <style:paragraph-properties fo:margin-left="0.952cm" fo:margin-right="0cm" fo:margin-top="0cm" fo:margin-bottom="0cm" fo:line-height="100%" fo:text-indent="-0.952cm" style:writing-mode="lr-tb"/>
    </style:style>
    <style:style style:name="P37" style:family="paragraph">
      <loext:graphic-properties draw:fill="none" draw:fill-color="#bbe0e3"/>
      <style:paragraph-properties style:writing-mode="lr-tb"/>
      <style:text-properties fo:color="#996633" fo:font-size="40pt" style:font-size-asian="40pt" style:font-size-complex="40pt"/>
    </style:style>
    <style:style style:name="P38" style:family="paragraph">
      <loext:graphic-properties draw:fill="none" draw:fill-color="#bbe0e3"/>
      <style:paragraph-properties style:writing-mode="lr-tb"/>
      <style:text-properties fo:font-size="40pt" style:font-size-asian="40pt" style:font-size-complex="40pt"/>
    </style:style>
    <style:style style:name="P39" style:family="paragraph">
      <loext:graphic-properties draw:fill="solid" draw:fill-color="#99cc00"/>
      <style:paragraph-properties fo:margin-left="0.952cm" fo:margin-right="0cm" fo:margin-top="0cm" fo:margin-bottom="0cm" fo:line-height="100%" fo:text-indent="-0.952cm" style:writing-mode="lr-tb"/>
    </style:style>
    <style:style style:name="P40" style:family="paragraph">
      <loext:graphic-properties draw:fill="solid" draw:fill-color="#ff3300"/>
      <style:paragraph-properties fo:margin-left="0.952cm" fo:margin-right="0cm" fo:margin-top="0cm" fo:margin-bottom="0cm" fo:line-height="100%" fo:text-indent="-0.952cm" style:writing-mode="lr-tb"/>
    </style:style>
    <style:style style:name="P41" style:family="paragraph">
      <loext:graphic-properties draw:fill="solid" draw:fill-color="#ff3300"/>
      <style:paragraph-properties fo:margin-left="0.952cm" fo:margin-right="0cm" fo:margin-top="0cm" fo:margin-bottom="0cm" fo:line-height="100%" fo:text-indent="-0.952cm" style:writing-mode="lr-tb"/>
      <style:text-properties fo:color="#000000" fo:font-weight="normal" style:font-weight-asian="normal" style:font-weight-complex="normal"/>
    </style:style>
    <style:style style:name="P42" style:family="paragraph">
      <loext:graphic-properties draw:fill="none" draw:fill-color="#bbe0e3"/>
      <style:paragraph-properties fo:margin-left="0cm" fo:margin-right="0cm" fo:margin-top="0.282cm" fo:margin-bottom="0cm" fo:text-indent="0cm" style:writing-mode="lr-tb"/>
      <style:text-properties style:font-name="Noto Sans Kannada" style:font-name-complex="Noto Sans Kannada"/>
    </style:style>
    <style:style style:name="P43" style:family="paragraph">
      <loext:graphic-properties draw:fill="none" draw:fill-color="#bbe0e3"/>
      <style:paragraph-properties fo:margin-left="0cm" fo:margin-right="0cm" fo:text-align="center" fo:text-indent="0cm" style:writing-mode="lr-tb"/>
      <style:text-properties fo:color="#800000"/>
    </style:style>
    <style:style style:name="P44" style:family="paragraph">
      <style:paragraph-properties fo:margin-left="0cm" fo:margin-right="0cm" fo:margin-top="0.282cm" fo:margin-bottom="0cm" fo:line-height="90%" fo:text-indent="0cm"/>
    </style:style>
    <style:style style:name="P45" style:family="paragraph">
      <loext:graphic-properties draw:fill="none" draw:fill-color="#bbe0e3"/>
      <style:paragraph-properties fo:margin-left="0cm" fo:margin-right="0cm" fo:margin-top="0.282cm" fo:margin-bottom="0cm" fo:line-height="90%" fo:text-indent="0cm" style:writing-mode="lr-tb"/>
      <style:text-properties fo:font-size="32pt" style:font-size-asian="32pt" style:font-size-complex="32pt"/>
    </style:style>
    <style:style style:name="P46" style:family="paragraph">
      <loext:graphic-properties draw:fill="none" draw:fill-color="#bbe0e3"/>
      <style:paragraph-properties style:writing-mode="lr-tb"/>
      <style:text-properties fo:font-size="44pt" style:font-size-asian="44pt" style:font-size-complex="44pt"/>
    </style:style>
    <style:style style:name="P47" style:family="paragraph">
      <style:paragraph-properties fo:margin-left="0cm" fo:margin-right="0cm" fo:margin-top="0.176cm" fo:margin-bottom="0cm" fo:text-align="center" fo:text-indent="0cm"/>
    </style:style>
    <style:style style:name="T1" style:family="text">
      <style:text-properties fo:color="#0094f8" style:font-name="Nimbus Roman No9 L" fo:font-size="36pt" fo:language="en" fo:country="GB" fo:font-weight="bold" style:font-size-asian="36pt" style:font-weight-asian="bold" style:font-size-complex="36pt" style:font-weight-complex="bold"/>
    </style:style>
    <style:style style:name="T2" style:family="text">
      <style:text-properties fo:color="#0094f8" style:text-outline="false" style:text-line-through-style="none" style:text-line-through-type="none" style:text-position="0% 100%" style:font-name="Nimbus Roman No9 L1" fo:font-size="36pt" fo:language="en" fo:country="GB" fo:font-style="normal" fo:text-shadow="none" style:text-underline-style="none" fo:font-weight="bold" style:font-name-asian="DejaVu Sans" style:font-size-asian="36pt" style:font-style-asian="normal" style:font-weight-asian="bold" style:font-name-complex="Nimbus Roman No9 L1" style:font-size-complex="36pt" style:font-style-complex="normal" style:font-weight-complex="bold" style:text-emphasize="none" style:font-relief="none"/>
    </style:style>
    <style:style style:name="T3" style:family="text">
      <style:text-properties fo:color="#0094f8" style:text-outline="false" style:text-line-through-style="none" style:text-line-through-type="none" style:text-position="0% 100%" style:font-name="Noto Sans Kannada" fo:font-size="36pt" fo:language="en" fo:country="GB" fo:font-style="normal" fo:text-shadow="none" style:text-underline-style="none" fo:font-weight="bold" style:font-name-asian="DejaVu Sans" style:font-size-asian="36pt" style:font-style-asian="normal" style:font-weight-asian="bold" style:font-name-complex="Noto Sans Kannada" style:font-size-complex="36pt" style:font-style-complex="normal" style:font-weight-complex="bold" style:text-emphasize="none" style:font-relief="none"/>
    </style:style>
    <style:style style:name="T4" style:family="text">
      <style:text-properties fo:color="#0094f8" style:font-name="Noto Sans Kannada" fo:font-size="36pt" fo:language="en" fo:country="GB" fo:font-weight="bold" style:font-size-asian="36pt" style:font-weight-asian="bold" style:font-name-complex="Noto Sans Kannada" style:font-size-complex="36pt" style:font-weight-complex="bold"/>
    </style:style>
    <style:style style:name="T5" style:family="text">
      <style:text-properties fo:color="#996633" style:font-name="Noto Sans Kannada" fo:font-size="36pt" fo:language="en" fo:country="GB" fo:font-weight="bold" style:font-size-asian="36pt" style:font-weight-asian="bold" style:font-name-complex="Noto Sans Kannada" style:font-size-complex="36pt" style:font-weight-complex="bold"/>
    </style:style>
    <style:style style:name="T6" style:family="text">
      <style:text-properties fo:color="#996633" style:text-outline="false" style:text-line-through-style="none" style:text-line-through-type="none" style:text-position="0% 100%" style:font-name="Noto Sans Kannada" fo:font-size="36pt" fo:language="en" fo:country="GB" fo:font-style="normal" fo:text-shadow="none" style:text-underline-style="none" fo:font-weight="bold" style:font-name-asian="DejaVu Sans" style:font-size-asian="36pt" style:font-style-asian="normal" style:font-weight-asian="bold" style:font-name-complex="Noto Sans Kannada" style:font-size-complex="36pt" style:font-style-complex="normal" style:font-weight-complex="bold" style:text-emphasize="none" style:font-relief="none"/>
    </style:style>
    <style:style style:name="T7" style:family="text">
      <style:text-properties style:font-name="Nimbus Roman No9 L" fo:font-size="36pt" style:font-size-asian="36pt" style:font-size-complex="36pt"/>
    </style:style>
    <style:style style:name="T8" style:family="text">
      <style:text-properties style:font-name="Noto Sans Kannada" fo:font-size="36pt" fo:font-weight="bold" style:font-size-asian="36pt" style:font-weight-asian="bold" style:font-name-complex="Noto Sans Kannada" style:font-size-complex="36pt" style:font-weight-complex="bold"/>
    </style:style>
    <style:style style:name="T9" style:family="text">
      <style:text-properties fo:color="#ff3300" style:font-name="Nimbus Roman No9 L" fo:font-size="66pt" style:font-size-asian="66pt" style:font-size-complex="66pt"/>
    </style:style>
    <style:style style:name="T10" style:family="text">
      <style:text-properties fo:color="#ff3300" style:text-outline="false" style:text-line-through-style="none" style:text-line-through-type="none" style:text-position="0% 100%" style:font-name="Noto Sans Kannada" fo:font-size="66pt" fo:font-style="normal" fo:text-shadow="none" style:text-underline-style="none" fo:font-weight="bold" style:font-name-asian="DejaVu Sans" style:font-size-asian="66pt" style:font-style-asian="normal" style:font-weight-asian="bold" style:font-name-complex="Noto Sans Kannada" style:font-size-complex="66pt" style:font-style-complex="normal" style:font-weight-complex="bold" style:text-emphasize="none" style:font-relief="none"/>
    </style:style>
    <style:style style:name="T11" style:family="text">
      <style:text-properties fo:color="#ff3300" style:text-outline="false" style:text-line-through-style="none" style:text-line-through-type="none" style:text-position="0% 100%" style:font-name="Noto Sans Kannada" fo:font-size="66pt" fo:font-style="normal" fo:text-shadow="none" style:text-underline-style="none" fo:font-weight="normal" style:font-name-asian="DejaVu Sans" style:font-size-asian="66pt" style:font-style-asian="normal" style:font-weight-asian="normal" style:font-name-complex="Noto Sans Kannada" style:font-size-complex="66pt" style:font-style-complex="normal" style:font-weight-complex="normal" style:text-emphasize="none" style:font-relief="none"/>
    </style:style>
    <style:style style:name="T12" style:family="text">
      <style:text-properties style:font-name="Noto Sans Kannada" fo:font-size="66pt" style:font-size-asian="66pt" style:font-name-complex="Noto Sans Kannada" style:font-size-complex="66pt"/>
    </style:style>
    <style:style style:name="T13" style:family="text">
      <style:text-properties fo:color="#99cc00" style:font-name="Noto Sans Kannada" fo:font-size="66pt" style:font-size-asian="66pt" style:font-name-complex="Noto Sans Kannada" style:font-size-complex="66pt"/>
    </style:style>
    <style:style style:name="T14" style:family="text">
      <style:text-properties fo:color="#99cc00" style:text-outline="false" style:text-line-through-style="none" style:text-line-through-type="none" style:text-position="0% 100%" style:font-name="Noto Sans Kannada" fo:font-size="66pt" fo:font-style="normal" fo:text-shadow="none" style:text-underline-style="none" fo:font-weight="normal" style:font-name-asian="DejaVu Sans" style:font-size-asian="66pt" style:font-style-asian="normal" style:font-weight-asian="normal" style:font-name-complex="Noto Sans Kannada" style:font-size-complex="66pt" style:font-style-complex="normal" style:font-weight-complex="normal" style:text-emphasize="none" style:font-relief="none"/>
    </style:style>
    <style:style style:name="T15" style:family="text">
      <style:text-properties fo:color="#99cc00" style:font-name="Nimbus Roman No9 L" fo:font-size="66pt" style:font-size-asian="66pt" style:font-size-complex="66pt"/>
    </style:style>
    <style:style style:name="T16" style:family="text">
      <style:text-properties style:font-name="Nimbus Roman No9 L" fo:font-size="66pt" style:font-size-asian="66pt" style:font-size-complex="66pt"/>
    </style:style>
    <style:style style:name="T17" style:family="text">
      <style:text-properties style:font-name="Nimbus Roman No9 L" fo:font-size="24pt" style:font-size-asian="24pt" style:font-size-complex="24pt"/>
    </style:style>
    <style:style style:name="T18" style:family="text">
      <style:text-properties fo:color="#000000" style:text-outline="false" style:text-line-through-style="none" style:text-line-through-type="none" style:text-position="0% 100%" style:font-name="Noto Sans Kannada" fo:font-size="28pt" fo:language="kn" fo:country="IN" fo:font-style="normal" fo:text-shadow="none" style:text-underline-style="none" fo:font-weight="normal" style:font-name-asian="DejaVu Sans" style:font-size-asian="28pt" style:font-style-asian="normal" style:font-weight-asian="normal" style:font-name-complex="Noto Sans Kannada" style:font-size-complex="28pt" style:language-complex="kn" style:country-complex="IN" style:font-style-complex="normal" style:font-weight-complex="normal" style:text-emphasize="none" style:font-relief="none"/>
    </style:style>
    <style:style style:name="T19" style:family="text">
      <style:text-properties fo:color="#000000" style:text-outline="false" style:text-line-through-style="none" style:text-line-through-type="none" style:text-position="0% 100%" style:font-name="Noto Sans Kannada" fo:font-size="28pt" fo:font-style="normal" fo:text-shadow="none" style:text-underline-style="none" fo:font-weight="normal" style:font-name-asian="DejaVu Sans" style:font-size-asian="28pt" style:font-style-asian="normal" style:font-weight-asian="normal" style:font-name-complex="Noto Sans Kannada" style:font-size-complex="28pt" style:font-style-complex="normal" style:font-weight-complex="normal" style:text-emphasize="none" style:font-relief="none"/>
    </style:style>
    <style:style style:name="T20" style:family="text">
      <style:text-properties fo:color="#000000" style:font-name="Noto Sans Kannada" fo:font-size="28pt" fo:font-weight="normal" style:font-size-asian="28pt" style:font-weight-asian="normal" style:font-name-complex="Noto Sans Kannada" style:font-size-complex="28pt" style:font-weight-complex="normal"/>
    </style:style>
    <style:style style:name="T21" style:family="text">
      <style:text-properties fo:color="#0094f8" style:text-outline="false" style:text-line-through-style="none" style:text-line-through-type="none" style:text-position="0% 100%" style:font-name="Noto Sans Kannada" fo:font-size="44pt" fo:language="kn" fo:country="IN" fo:font-style="normal" fo:text-shadow="none" style:text-underline-style="solid" style:text-underline-width="auto" style:text-underline-color="font-color" fo:font-weight="normal" style:font-name-asian="DejaVu Sans" style:font-size-asian="44pt" style:font-style-asian="normal" style:font-weight-asian="normal" style:font-name-complex="Noto Sans Kannada" style:font-size-complex="44pt" style:language-complex="kn" style:country-complex="IN" style:font-style-complex="normal" style:font-weight-complex="normal" style:text-emphasize="none" style:font-relief="none"/>
    </style:style>
    <style:style style:name="T22" style:family="text">
      <style:text-properties fo:color="#000000" style:font-name="Book Antiqua" fo:font-size="24pt" style:font-size-asian="24pt" style:font-size-complex="24pt"/>
    </style:style>
    <style:style style:name="T23" style:family="text">
      <style:text-properties fo:color="#000000" style:text-outline="false" style:text-line-through-style="none" style:text-line-through-type="none" style:text-position="0% 100%" style:font-name="Noto Sans Kannada" fo:font-size="24pt" fo:font-style="normal" fo:text-shadow="none" style:text-underline-style="none" fo:font-weight="normal" style:font-name-asian="DejaVu Sans" style:font-size-asian="24pt" style:font-style-asian="normal" style:font-weight-asian="normal" style:font-name-complex="Noto Sans Kannada" style:font-size-complex="24pt" style:font-style-complex="normal" style:font-weight-complex="normal" style:text-emphasize="none" style:font-relief="none"/>
    </style:style>
    <style:style style:name="T24" style:family="text">
      <style:text-properties fo:color="#000000" style:font-name="Book Antiqua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000000" style:text-outline="false" style:text-line-through-style="none" style:text-line-through-type="none" style:text-position="0% 100%" style:font-name="Book Antiqua" fo:font-size="24pt" fo:font-style="normal" fo:text-shadow="none" style:text-underline-style="none" fo:font-weight="bold" style:font-name-asian="DejaVu Sans" style:font-size-asian="24pt" style:font-style-asian="normal" style:font-weight-asian="bold" style:font-name-complex="Noto Sans Kannada" style:font-size-complex="24pt" style:font-style-complex="normal" style:font-weight-complex="bold" style:text-emphasize="none" style:font-relief="none"/>
    </style:style>
    <style:style style:name="T26" style:family="text">
      <style:text-properties fo:color="#0094f8" style:text-outline="false" style:text-line-through-style="none" style:text-line-through-type="none" style:text-position="0% 100%" style:font-name="Noto Sans Kannada" fo:font-size="44pt" fo:font-style="normal" fo:text-shadow="none" style:text-underline-style="none" fo:font-weight="normal" style:font-name-asian="DejaVu Sans" style:font-size-asian="44pt" style:font-style-asian="normal" style:font-weight-asian="normal" style:font-name-complex="Noto Sans Kannada" style:font-size-complex="44pt" style:font-style-complex="normal" style:font-weight-complex="normal" style:text-emphasize="none" style:font-relief="none"/>
    </style:style>
    <style:style style:name="T27" style:family="text">
      <style:text-properties fo:color="#0094f8" style:text-outline="false" style:text-line-through-style="none" style:text-line-through-type="none" style:text-position="0% 100%" style:font-name="Noto Sans Kannada" fo:font-size="44pt" fo:font-style="normal" fo:text-shadow="none" style:text-underline-style="solid" style:text-underline-width="auto" style:text-underline-color="font-color" fo:font-weight="normal" style:font-name-asian="DejaVu Sans" style:font-size-asian="44pt" style:font-style-asian="normal" style:font-weight-asian="normal" style:font-name-complex="Noto Sans Kannada" style:font-size-complex="44pt" style:font-style-complex="normal" style:font-weight-complex="normal" style:text-emphasize="none" style:font-relief="none"/>
    </style:style>
    <style:style style:name="T28" style:family="text">
      <style:text-properties fo:color="#000000" style:text-outline="false" style:text-line-through-style="none" style:text-line-through-type="none" style:text-position="0% 100%" style:font-name="Noto Sans Kannada" fo:font-size="26pt" fo:font-style="normal" fo:text-shadow="none" style:text-underline-style="none" fo:font-weight="normal" style:font-name-asian="DejaVu Sans" style:font-size-asian="26pt" style:font-style-asian="normal" style:font-weight-asian="normal" style:font-name-complex="Noto Sans Kannada" style:font-size-complex="26pt" style:font-style-complex="normal" style:font-weight-complex="normal" style:text-emphasize="none" style:font-relief="none"/>
    </style:style>
    <style:style style:name="T29" style:family="text">
      <style:text-properties fo:color="#000000" style:text-outline="false" style:text-line-through-style="none" style:text-line-through-type="none" style:text-position="0% 100%" style:font-name="Noto Sans Kannada" fo:font-size="26pt" fo:language="kn" fo:country="IN" fo:font-style="normal" fo:text-shadow="none" style:text-underline-style="none" fo:font-weight="normal" style:font-name-asian="DejaVu Sans" style:font-size-asian="26pt" style:font-style-asian="normal" style:font-weight-asian="normal" style:font-name-complex="Noto Sans Kannada" style:font-size-complex="26pt" style:language-complex="kn" style:country-complex="IN" style:font-style-complex="normal" style:font-weight-complex="normal" style:text-emphasize="none" style:font-relief="none"/>
    </style:style>
    <style:style style:name="T30" style:family="text">
      <style:text-properties fo:color="#000000" style:text-outline="false" style:text-line-through-style="none" style:text-line-through-type="none" style:text-position="0% 100%" style:font-name="Noto Sans Kannada" fo:font-size="26pt" fo:language="kn" fo:country="IN" fo:font-style="normal" fo:text-shadow="none" style:text-underline-style="none" fo:font-weight="normal" style:font-name-asian="DejaVu Sans" style:font-size-asian="26pt" style:font-style-asian="normal" style:font-weight-asian="normal" style:font-name-complex="Noto Sans Kannada" style:font-size-complex="26pt" style:font-style-complex="normal" style:font-weight-complex="normal" style:text-emphasize="none" style:font-relief="none"/>
    </style:style>
    <style:style style:name="T31" style:family="text">
      <style:text-properties style:font-name="Noto Sans Kannada" fo:font-size="26pt" style:font-size-asian="26pt" style:font-name-complex="Noto Sans Kannada" style:font-size-complex="26pt"/>
    </style:style>
    <style:style style:name="T32" style:family="text">
      <style:text-properties fo:color="#000000" style:font-name="Noto Sans Kannada" fo:font-size="26pt" fo:font-weight="normal" style:font-size-asian="26pt" style:font-weight-asian="normal" style:font-name-complex="Noto Sans Kannada" style:font-size-complex="26pt" style:font-weight-complex="normal"/>
    </style:style>
    <style:style style:name="T33" style:family="text">
      <style:text-properties style:font-name="Nimbus Roman No9 L" fo:font-size="26pt" style:font-size-asian="26pt" style:font-size-complex="26pt"/>
    </style:style>
    <style:style style:name="T34" style:family="text">
      <style:text-properties fo:color="#000000" style:text-outline="false" style:text-line-through-style="none" style:text-line-through-type="none" style:text-position="0% 100%" style:font-name="Noto Sans Kannada" fo:font-size="24pt" fo:language="kn" fo:country="IN" fo:font-style="normal" fo:text-shadow="none" style:text-underline-style="none" fo:font-weight="normal" style:font-name-asian="DejaVu Sans" style:font-size-asian="24pt" style:font-style-asian="normal" style:font-weight-asian="normal" style:font-name-complex="Noto Sans Kannada" style:font-size-complex="24pt" style:language-complex="kn" style:country-complex="IN" style:font-style-complex="normal" style:font-weight-complex="normal" style:text-emphasize="none" style:font-relief="none"/>
    </style:style>
    <style:style style:name="T35" style:family="text">
      <style:text-properties fo:color="#000000" style:text-outline="false" style:text-line-through-style="none" style:text-line-through-type="none" style:text-position="0% 100%" style:font-name="Noto Sans Kannada" fo:font-size="24pt" fo:language="kn" fo:country="IN" fo:font-style="normal" fo:text-shadow="none" style:text-underline-style="none" fo:font-weight="normal" style:font-name-asian="DejaVu Sans" style:font-size-asian="24pt" style:font-style-asian="normal" style:font-weight-asian="normal" style:font-name-complex="Noto Sans Kannada" style:font-size-complex="24pt" style:font-style-complex="normal" style:font-weight-complex="normal" style:text-emphasize="none" style:font-relief="none"/>
    </style:style>
    <style:style style:name="T36" style:family="text">
      <style:text-properties fo:color="#000000" style:text-outline="false" style:text-line-through-style="none" style:text-line-through-type="none" style:text-position="0% 100%" style:font-name="Noto Sans Kannada" fo:font-size="24pt" fo:language="kn" fo:country="IN" fo:font-style="normal" fo:text-shadow="none" style:text-underline-style="none" fo:font-weight="normal" style:font-name-asian="DejaVu Sans" style:font-size-asian="24pt" style:language-asian="kn" style:country-asian="IN" style:font-style-asian="normal" style:font-weight-asian="normal" style:font-name-complex="Noto Sans Kannada" style:font-size-complex="24pt" style:language-complex="kn" style:country-complex="IN" style:font-style-complex="normal" style:font-weight-complex="normal" style:text-emphasize="none" style:font-relief="none"/>
    </style:style>
    <style:style style:name="T37" style:family="text">
      <style:text-properties fo:color="#99cc00" style:font-name="Noto Sans Kannada" fo:font-size="24pt" style:font-size-asian="24pt" style:font-name-complex="Noto Sans Kannada" style:font-size-complex="24pt"/>
    </style:style>
    <style:style style:name="T38" style:family="text">
      <style:text-properties fo:color="#99cc00" style:text-outline="false" style:text-line-through-style="none" style:text-line-through-type="none" style:text-position="0% 100%" style:font-name="Noto Sans Kannada" fo:font-size="24pt" fo:language="kn" fo:country="IN" fo:font-style="normal" fo:text-shadow="none" style:text-underline-style="none" fo:font-weight="normal" style:font-name-asian="DejaVu Sans" style:font-size-asian="24pt" style:font-style-asian="normal" style:font-weight-asian="normal" style:font-name-complex="Noto Sans Kannada" style:font-size-complex="24pt" style:language-complex="kn" style:country-complex="IN" style:font-style-complex="normal" style:font-weight-complex="normal" style:text-emphasize="none" style:font-relief="none"/>
    </style:style>
    <style:style style:name="T39" style:family="text">
      <style:text-properties fo:color="#ff3333" style:text-outline="false" style:text-line-through-style="none" style:text-line-through-type="none" style:text-position="0% 100%" style:font-name="Noto Sans Kannada" fo:font-size="22pt" fo:font-style="normal" fo:text-shadow="none" style:text-underline-style="none" fo:font-weight="normal" style:font-name-asian="DejaVu Sans" style:font-size-asian="22pt" style:font-style-asian="normal" style:font-weight-asian="normal" style:font-name-complex="Noto Sans Kannada" style:font-size-complex="22pt" style:font-style-complex="normal" style:font-weight-complex="normal" style:text-emphasize="none" style:font-relief="none"/>
    </style:style>
    <style:style style:name="T40" style:family="text">
      <style:text-properties fo:color="#ff3333" style:text-outline="false" style:text-line-through-style="none" style:text-line-through-type="none" style:text-position="0% 100%" style:font-name="Noto Sans Kannada" fo:font-size="22pt" fo:language="kn" fo:country="IN" fo:font-style="normal" fo:text-shadow="none" style:text-underline-style="none" fo:font-weight="normal" style:font-name-asian="DejaVu Sans" style:font-size-asian="22pt" style:font-style-asian="normal" style:font-weight-asian="normal" style:font-name-complex="Noto Sans Kannada" style:font-size-complex="22pt" style:language-complex="kn" style:country-complex="IN" style:font-style-complex="normal" style:font-weight-complex="normal" style:text-emphasize="none" style:font-relief="none"/>
    </style:style>
    <style:style style:name="T41" style:family="text">
      <style:text-properties fo:color="#ff3333" style:text-outline="false" style:text-line-through-style="none" style:text-line-through-type="none" style:text-position="0% 100%" style:font-name="Noto Sans Kannada" fo:font-size="22pt" fo:language="kn" fo:country="IN" fo:font-style="normal" fo:text-shadow="none" style:text-underline-style="none" fo:font-weight="normal" style:font-name-asian="DejaVu Sans" style:font-size-asian="22pt" style:font-style-asian="normal" style:font-weight-asian="normal" style:font-name-complex="Noto Sans Kannada" style:font-size-complex="22pt" style:font-style-complex="normal" style:font-weight-complex="normal" style:text-emphasize="none" style:font-relief="none"/>
    </style:style>
    <style:style style:name="T42" style:family="text">
      <style:text-properties fo:color="#000000" style:text-outline="false" style:text-line-through-style="none" style:text-line-through-type="none" style:text-position="0% 100%" style:font-name="Noto Sans Kannada" fo:font-size="22pt" fo:language="kn" fo:country="IN" fo:font-style="normal" fo:text-shadow="none" style:text-underline-style="none" fo:font-weight="normal" style:font-name-asian="DejaVu Sans" style:font-size-asian="22pt" style:font-style-asian="normal" style:font-weight-asian="normal" style:font-name-complex="Noto Sans Kannada" style:font-size-complex="22pt" style:language-complex="kn" style:country-complex="IN" style:font-style-complex="normal" style:font-weight-complex="normal" style:text-emphasize="none" style:font-relief="none"/>
    </style:style>
    <style:style style:name="T43" style:family="text">
      <style:text-properties fo:color="#000000" style:text-outline="false" style:text-line-through-style="none" style:text-line-through-type="none" style:text-position="0% 100%" style:font-name="Noto Sans Kannada" fo:font-size="22pt" fo:language="kn" fo:country="IN" fo:font-style="normal" fo:text-shadow="none" style:text-underline-style="none" fo:font-weight="normal" style:font-name-asian="DejaVu Sans" style:font-size-asian="22pt" style:font-style-asian="normal" style:font-weight-asian="normal" style:font-name-complex="Noto Sans Kannada" style:font-size-complex="22pt" style:font-style-complex="normal" style:font-weight-complex="normal" style:text-emphasize="none" style:font-relief="none"/>
    </style:style>
    <style:style style:name="T44" style:family="text">
      <style:text-properties fo:color="#0094f8" style:font-name="Noto Sans Kannada" fo:font-size="40pt" style:text-underline-style="solid" style:text-underline-width="auto" style:text-underline-color="font-color" style:font-size-asian="40pt" style:font-name-complex="Noto Sans Kannada" style:font-size-complex="40pt"/>
    </style:style>
    <style:style style:name="T45" style:family="text">
      <style:text-properties fo:color="#996633" style:text-outline="false" style:text-line-through-style="none" style:text-line-through-type="none" style:text-position="0% 100%" style:font-name="Nimbus Roman No9 L1" fo:font-size="22pt" fo:language="kn" fo:country="IN" fo:font-style="normal" fo:text-shadow="none" style:text-underline-style="none" fo:font-weight="normal" style:font-name-asian="DejaVu Sans" style:font-size-asian="22pt" style:font-style-asian="normal" style:font-weight-asian="normal" style:font-name-complex="Nimbus Roman No9 L1" style:font-size-complex="22pt" style:font-style-complex="normal" style:font-weight-complex="normal" style:text-emphasize="none" style:font-relief="none"/>
    </style:style>
    <style:style style:name="T46" style:family="text">
      <style:text-properties fo:color="#996633" style:font-name="Nimbus Roman No9 L" fo:font-size="28pt" style:font-size-asian="28pt" style:font-size-complex="28pt"/>
    </style:style>
    <style:style style:name="T47" style:family="text">
      <style:text-properties style:font-name="Nimbus Roman No9 L" fo:font-size="28pt" style:font-size-asian="28pt" style:font-size-complex="28pt"/>
    </style:style>
    <style:style style:name="T48" style:family="text">
      <style:text-properties fo:color="#000000" style:text-outline="false" style:text-line-through-style="none" style:text-line-through-type="none" style:text-position="0% 100%" style:font-name="Nimbus Roman No9 L1" fo:font-size="24pt" fo:language="kn" fo:country="IN" fo:font-style="normal" fo:text-shadow="none" style:text-underline-style="none" fo:font-weight="normal" style:font-name-asian="DejaVu Sans" style:font-size-asian="24pt" style:language-asian="kn" style:country-asian="IN" style:font-style-asian="normal" style:font-weight-asian="normal" style:font-name-complex="Nimbus Roman No9 L1" style:font-size-complex="24pt" style:language-complex="kn" style:country-complex="IN" style:font-style-complex="normal" style:font-weight-complex="normal" style:text-emphasize="none" style:font-relief="none"/>
    </style:style>
    <style:style style:name="T49" style:family="text">
      <style:text-properties fo:color="#000000" style:text-outline="false" style:text-line-through-style="none" style:text-line-through-type="none" style:text-position="0% 100%" style:font-name="Nimbus Roman No9 L1" fo:font-size="24pt" fo:language="kn" fo:country="IN" fo:font-style="normal" fo:text-shadow="none" style:text-underline-style="none" fo:font-weight="normal" style:font-name-asian="DejaVu Sans" style:font-size-asian="20pt" style:font-style-asian="normal" style:font-weight-asian="normal" style:font-name-complex="Nimbus Roman No9 L1" style:font-size-complex="20pt" style:font-style-complex="normal" style:font-weight-complex="normal" style:text-emphasize="none" style:font-relief="none"/>
    </style:style>
    <style:style style:name="T50" style:family="text">
      <style:text-properties style:font-name="Nimbus Roman No9 L" fo:font-size="20pt" style:font-size-asian="20pt" style:font-size-complex="20pt"/>
    </style:style>
    <style:style style:name="T51" style:family="text">
      <style:text-properties style:text-outline="false" style:text-line-through-style="none" style:text-line-through-type="none" style:text-position="0% 100%" style:font-name="Noto Sans Kannada" fo:font-size="44pt" fo:font-style="normal" fo:text-shadow="none" style:text-underline-style="solid" style:text-underline-width="auto" style:text-underline-color="font-color" fo:font-weight="normal" style:font-name-asian="DejaVu Sans" style:font-size-asian="44pt" style:font-style-asian="normal" style:font-weight-asian="normal" style:font-name-complex="Noto Sans Kannada" style:font-size-complex="44pt" style:font-style-complex="normal" style:font-weight-complex="normal" style:text-emphasize="none" style:font-relief="none"/>
    </style:style>
    <style:style style:name="T52" style:family="text">
      <style:text-properties fo:color="#000000" style:font-name="Book Antiqua" fo:font-size="28pt" style:font-size-asian="28pt" style:font-size-complex="28pt"/>
    </style:style>
    <style:style style:name="T53" style:family="text">
      <style:text-properties fo:color="#996633" style:text-outline="false" style:text-line-through-style="none" style:text-line-through-type="none" style:text-position="0% 100%" style:font-name="Nimbus Roman No9 L1" fo:font-size="40pt" fo:language="kn" fo:country="IN" fo:font-style="normal" fo:text-shadow="none" style:text-underline-style="none" fo:font-weight="normal" style:font-name-asian="DejaVu Sans" style:font-size-asian="40pt" style:font-style-asian="normal" style:font-weight-asian="normal" style:font-name-complex="Nimbus Roman No9 L1" style:font-size-complex="40pt" style:font-style-complex="normal" style:font-weight-complex="normal" style:text-emphasize="none" style:font-relief="none"/>
    </style:style>
    <style:style style:name="T54" style:family="text">
      <style:text-properties fo:color="#996633" style:font-name="Nimbus Roman No9 L" fo:font-size="40pt" style:font-size-asian="40pt" style:font-size-complex="40pt"/>
    </style:style>
    <style:style style:name="T55" style:family="text">
      <style:text-properties fo:color="#000000" style:text-outline="false" style:text-line-through-style="none" style:text-line-through-type="none" style:text-position="0% 100%" style:font-name="Nimbus Roman No9 L1" fo:font-size="40pt" fo:font-style="normal" fo:text-shadow="none" style:text-underline-style="none" fo:font-weight="normal" style:font-name-asian="DejaVu Sans" style:font-size-asian="40pt" style:font-style-asian="normal" style:font-weight-asian="normal" style:font-name-complex="Nimbus Roman No9 L1" style:font-size-complex="40pt" style:font-style-complex="normal" style:font-weight-complex="normal" style:text-emphasize="none" style:font-relief="none"/>
    </style:style>
    <style:style style:name="T56" style:family="text">
      <style:text-properties fo:color="#000000" style:text-outline="false" style:text-line-through-style="none" style:text-line-through-type="none" style:text-position="0% 100%" style:font-name="Nimbus Roman No9 L" fo:font-size="40pt" fo:font-style="normal" fo:text-shadow="none" style:text-underline-style="none" fo:font-weight="normal" style:font-name-asian="DejaVu Sans" style:font-size-asian="40pt" style:font-style-asian="normal" style:font-weight-asian="normal" style:font-name-complex="Nimbus Roman No9 L1" style:font-size-complex="40pt" style:font-style-complex="normal" style:font-weight-complex="normal" style:text-emphasize="none" style:font-relief="none"/>
    </style:style>
    <style:style style:name="T57" style:family="text">
      <style:text-properties style:font-name="Noto Sans Kannada" fo:font-size="44pt" style:text-underline-style="solid" style:text-underline-width="auto" style:text-underline-color="font-color" style:font-size-asian="44pt" style:font-name-complex="Noto Sans Kannada" style:font-size-complex="44pt"/>
    </style:style>
    <style:style style:name="T58" style:family="text">
      <style:text-properties fo:color="#000000" style:font-name="Noto Sans Kannada" fo:font-size="24pt" style:font-size-asian="24pt" style:font-size-complex="24pt"/>
    </style:style>
    <style:style style:name="T59" style:family="text">
      <style:text-properties fo:color="#996633" style:text-outline="false" style:text-line-through-style="none" style:text-line-through-type="none" style:text-position="0% 100%" style:font-name="Noto Sans Kannada" fo:font-size="40pt" fo:language="kn" fo:country="IN" fo:font-style="normal" fo:text-shadow="none" style:text-underline-style="none" fo:font-weight="normal" style:font-name-asian="DejaVu Sans" style:font-size-asian="40pt" style:font-style-asian="normal" style:font-weight-asian="normal" style:font-name-complex="Noto Sans Kannada" style:font-size-complex="40pt" style:font-style-complex="normal" style:font-weight-complex="normal" style:text-emphasize="none" style:font-relief="none"/>
    </style:style>
    <style:style style:name="T60" style:family="text">
      <style:text-properties fo:color="#996633" style:font-name="Noto Sans Kannada" fo:font-size="40pt" style:font-size-asian="40pt" style:font-name-complex="Noto Sans Kannada" style:font-size-complex="40pt"/>
    </style:style>
    <style:style style:name="T61" style:family="text">
      <style:text-properties fo:color="#000000" style:text-outline="false" style:text-line-through-style="none" style:text-line-through-type="none" style:text-position="0% 100%" style:font-name="Noto Sans Kannada" fo:font-size="40pt" fo:font-style="normal" fo:text-shadow="none" style:text-underline-style="none" fo:font-weight="normal" style:font-name-asian="DejaVu Sans" style:font-size-asian="40pt" style:font-style-asian="normal" style:font-weight-asian="normal" style:font-name-complex="Noto Sans Kannada" style:font-size-complex="40pt" style:font-style-complex="normal" style:font-weight-complex="normal" style:text-emphasize="none" style:font-relief="none"/>
    </style:style>
    <style:style style:name="T62" style:family="text">
      <style:text-properties fo:color="#000000" style:text-outline="false" style:text-line-through-style="none" style:text-line-through-type="none" style:text-position="0% 100%" style:font-name="Noto Sans Kannada" fo:font-size="28pt" fo:language="kn" fo:country="IN" fo:font-style="normal" fo:text-shadow="none" style:text-underline-style="none" fo:font-weight="normal" style:font-name-asian="DejaVu Sans" style:font-size-asian="28pt" style:font-style-asian="normal" style:font-weight-asian="normal" style:font-name-complex="Noto Sans Kannada" style:font-size-complex="28pt" style:font-style-complex="normal" style:font-weight-complex="normal" style:text-emphasize="none" style:font-relief="none"/>
    </style:style>
    <style:style style:name="T63" style:family="text">
      <style:text-properties fo:color="#66cc00" style:text-outline="false" style:text-line-through-style="none" style:text-line-through-type="none" style:text-position="0% 100%" style:font-name="Noto Sans Kannada" fo:font-size="28pt" fo:language="kn" fo:country="IN" fo:font-style="normal" fo:text-shadow="none" style:text-underline-style="none" fo:font-weight="normal" style:font-name-asian="DejaVu Sans" style:font-size-asian="28pt" style:font-style-asian="normal" style:font-weight-asian="normal" style:font-name-complex="Noto Sans Kannada" style:font-size-complex="28pt" style:language-complex="kn" style:country-complex="IN" style:font-style-complex="normal" style:font-weight-complex="normal" style:text-emphasize="none" style:font-relief="none"/>
    </style:style>
    <style:style style:name="T64" style:family="text">
      <style:text-properties fo:color="#66cc00" style:text-outline="false" style:text-line-through-style="none" style:text-line-through-type="none" style:text-position="0% 100%" style:font-name="Noto Sans Kannada" fo:font-size="28pt" fo:language="kn" fo:country="IN" fo:font-style="normal" fo:text-shadow="none" style:text-underline-style="none" fo:font-weight="normal" style:font-name-asian="DejaVu Sans" style:font-size-asian="28pt" style:font-style-asian="normal" style:font-weight-asian="normal" style:font-name-complex="Noto Sans Kannada" style:font-size-complex="28pt" style:font-style-complex="normal" style:font-weight-complex="normal" style:text-emphasize="none" style:font-relief="none"/>
    </style:style>
    <style:style style:name="T65" style:family="text">
      <style:text-properties fo:color="#800000" style:font-name="Nimbus Roman No9 L" fo:font-size="48pt" style:font-size-asian="48pt" style:font-size-complex="48pt"/>
    </style:style>
    <style:style style:name="T66" style:family="text">
      <style:text-properties fo:color="#0094f8" style:font-name="Noto Sans Kannada" fo:font-size="44pt" style:text-underline-style="solid" style:text-underline-width="auto" style:text-underline-color="font-color" style:font-size-asian="44pt" style:font-name-complex="Noto Sans Kannada" style:font-size-complex="44pt"/>
    </style:style>
    <style:style style:name="T67" style:family="text">
      <style:text-properties fo:color="#0094f8" style:text-outline="false" style:text-line-through-style="none" style:text-line-through-type="none" style:text-position="0% 100%" style:font-name="Nimbus Roman No9 L" fo:font-size="28pt" fo:language="kn" fo:country="IN" fo:font-style="normal" fo:text-shadow="none" style:text-underline-style="none" fo:font-weight="normal" style:font-name-asian="DejaVu Sans" style:font-size-asian="28pt" style:font-style-asian="normal" style:font-weight-asian="normal" style:font-name-complex="Nimbus Roman No9 L1" style:font-size-complex="28pt" style:language-complex="kn" style:country-complex="IN" style:font-style-complex="normal" style:font-weight-complex="normal" style:text-emphasize="none" style:font-relief="none"/>
    </style:style>
    <style:style style:name="T68" style:family="text">
      <style:text-properties fo:color="#000000" style:text-outline="false" style:text-line-through-style="none" style:text-line-through-type="none" style:text-position="0% 100%" style:font-name="Nimbus Roman No9 L1" fo:font-size="28pt" fo:language="kn" fo:country="IN" fo:font-style="normal" fo:text-shadow="none" style:text-underline-style="none" fo:font-weight="normal" style:font-name-asian="DejaVu Sans" style:font-size-asian="28pt" style:language-asian="kn" style:country-asian="IN" style:font-style-asian="normal" style:font-weight-asian="normal" style:font-name-complex="Nimbus Roman No9 L1" style:font-size-complex="28pt" style:language-complex="kn" style:country-complex="IN" style:font-style-complex="normal" style:font-weight-complex="normal" style:text-emphasize="none" style:font-relief="none"/>
    </style:style>
    <style:style style:name="T69" style:family="text">
      <style:text-properties fo:color="#000000" style:text-outline="false" style:text-line-through-style="none" style:text-line-through-type="none" style:text-position="0% 100%" style:font-name="Nimbus Roman No9 L1" fo:font-size="28pt" fo:language="kn" fo:country="IN" fo:font-style="normal" fo:text-shadow="none" style:text-underline-style="none" fo:font-weight="normal" style:font-name-asian="DejaVu Sans" style:font-size-asian="28pt" style:font-style-asian="normal" style:font-weight-asian="normal" style:font-name-complex="Nimbus Roman No9 L1" style:font-size-complex="28pt" style:language-complex="kn" style:country-complex="IN" style:font-style-complex="normal" style:font-weight-complex="normal" style:text-emphasize="none" style:font-relief="none"/>
    </style:style>
    <style:style style:name="T70" style:family="text">
      <style:text-properties fo:color="#000000" style:text-outline="false" style:text-line-through-style="none" style:text-line-through-type="none" style:text-position="0% 100%" style:font-name="Nimbus Roman No9 L1" fo:font-size="28pt" fo:language="kn" fo:country="IN" fo:font-style="normal" fo:text-shadow="none" style:text-underline-style="none" fo:font-weight="normal" style:font-name-asian="DejaVu Sans" style:font-size-asian="28pt" style:font-style-asian="normal" style:font-weight-asian="normal" style:font-name-complex="Nimbus Roman No9 L1" style:font-size-complex="28pt" style:font-style-complex="normal" style:font-weight-complex="normal" style:text-emphasize="none" style:font-relief="none"/>
    </style:style>
    <style:style style:name="T71" style:family="text">
      <style:text-properties fo:color="#000000" style:text-outline="false" style:text-line-through-style="none" style:text-line-through-type="none" style:text-position="0% 100%" style:font-name="Nimbus Roman No9 L" fo:font-size="28pt" fo:language="kn" fo:country="IN" fo:font-style="normal" fo:text-shadow="none" style:text-underline-style="none" fo:font-weight="normal" style:font-name-asian="DejaVu Sans" style:font-size-asian="28pt" style:font-style-asian="normal" style:font-weight-asian="normal" style:font-name-complex="Nimbus Roman No9 L1" style:font-size-complex="28pt" style:language-complex="kn" style:country-complex="IN" style:font-style-complex="normal" style:font-weight-complex="normal" style:text-emphasize="none" style:font-relief="none"/>
    </style:style>
    <style:style style:name="T72" style:family="text">
      <style:text-properties fo:color="#996633" style:font-name="Nimbus Roman No9 L" fo:font-size="44pt" fo:font-weight="bold" style:font-size-asian="44pt" style:font-weight-asian="bold" style:font-size-complex="44pt" style:font-weight-complex="bold"/>
    </style:style>
    <style:style style:name="T73" style:family="text">
      <style:text-properties fo:color="#0094f8" style:font-name="Noto Sans Kannada" fo:font-size="44pt" fo:font-weight="normal" style:font-size-asian="44pt" style:font-weight-asian="normal" style:font-name-complex="Noto Sans Kannada" style:font-size-complex="44pt" style:font-weight-complex="normal"/>
    </style:style>
    <style:style style:name="T74" style:family="text">
      <style:text-properties fo:color="#996633" style:font-name="Nimbus Roman No9 L" fo:font-size="36pt" fo:language="en" fo:country="US" style:font-size-asian="36pt" style:font-size-complex="36pt"/>
    </style:style>
    <style:style style:name="T75" style:family="text">
      <style:text-properties fo:color="#996633" style:text-outline="false" style:text-line-through-style="none" style:text-line-through-type="none" style:text-position="0% 100%" style:font-name="Noto Sans Kannada" fo:font-size="36pt" fo:language="kn" fo:country="IN" fo:font-style="normal" fo:text-shadow="none" style:text-underline-style="none" fo:font-weight="normal" style:font-name-asian="DejaVu Sans" style:font-size-asian="36pt" style:font-style-asian="normal" style:font-weight-asian="normal" style:font-name-complex="Noto Sans Kannada" style:font-size-complex="36pt" style:language-complex="kn" style:country-complex="IN" style:font-style-complex="normal" style:font-weight-complex="normal" style:text-emphasize="none" style:font-relief="none"/>
    </style:style>
    <style:style style:name="T76" style:family="text">
      <style:text-properties fo:color="#996633" style:text-outline="false" style:text-line-through-style="none" style:text-line-through-type="none" style:text-position="0% 100%" style:font-name="Noto Sans Kannada" fo:font-size="36pt" fo:language="en" fo:country="US" fo:font-style="normal" fo:text-shadow="none" style:text-underline-style="none" fo:font-weight="normal" style:font-name-asian="DejaVu Sans" style:font-size-asian="36pt" style:font-style-asian="normal" style:font-weight-asian="normal" style:font-name-complex="Noto Sans Kannada" style:font-size-complex="36pt" style:font-style-complex="normal" style:font-weight-complex="normal" style:text-emphasize="none" style:font-relief="none"/>
    </style:style>
    <style:style style:name="T77" style:family="text">
      <style:text-properties fo:color="#996633" style:font-name="Noto Sans Kannada" fo:font-size="36pt" fo:language="en" fo:country="US" fo:font-weight="normal" style:font-size-asian="36pt" style:font-weight-asian="normal" style:font-name-complex="Noto Sans Kannada" style:font-size-complex="36pt" style:font-weight-complex="normal"/>
    </style:style>
    <text:list-style style:name="L1">
      <text:list-level-style-bullet text:level="1" text:bullet-char="•">
        <style:list-level-properties/>
        <style:text-properties style:font-name="Book Antiqua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Book Antiqua" fo:color="#000000" fo:font-size="100%"/>
      </text:list-level-style-bullet>
      <text:list-level-style-bullet text:level="2" text:bullet-char="–">
        <style:list-level-properties text:space-before="1.27cm"/>
        <style:text-properties style:font-name="Book Antiqua" fo:color="#000000" fo:font-size="100%"/>
      </text:list-level-style-bullet>
      <text:list-level-style-bullet text:level="3" text:bullet-char="•">
        <style:list-level-properties text:space-before="2.54cm"/>
        <style:text-properties style:font-name="Book Antiqua" fo:color="#000000" fo:font-size="100%"/>
      </text:list-level-style-bullet>
      <text:list-level-style-bullet text:level="4" text:bullet-char="–">
        <style:list-level-properties text:space-before="3.81cm"/>
        <style:text-properties style:font-name="Book Antiqua" fo:color="#000000" fo:font-size="100%"/>
      </text:list-level-style-bullet>
      <text:list-level-style-bullet text:level="5" text:bullet-char="»">
        <style:list-level-properties text:space-before="5.08cm"/>
        <style:text-properties style:font-name="Book Antiqua" fo:color="#000000" fo:font-size="100%"/>
      </text:list-level-style-bullet>
      <text:list-level-style-bullet text:level="6" text:bullet-char="»">
        <style:list-level-properties text:space-before="5.08cm"/>
        <style:text-properties style:font-name="Book Antiqua" fo:color="#000000" fo:font-size="100%"/>
      </text:list-level-style-bullet>
      <text:list-level-style-bullet text:level="7" text:bullet-char="»">
        <style:list-level-properties text:space-before="5.08cm"/>
        <style:text-properties style:font-name="Book Antiqua" fo:color="#000000" fo:font-size="100%"/>
      </text:list-level-style-bullet>
      <text:list-level-style-bullet text:level="8" text:bullet-char="»">
        <style:list-level-properties text:space-before="5.08cm"/>
        <style:text-properties style:font-name="Book Antiqua" fo:color="#000000" fo:font-size="100%"/>
      </text:list-level-style-bullet>
      <text:list-level-style-bullet text:level="9" text:bullet-char="»">
        <style:list-level-properties text:space-before="5.08cm"/>
        <style:text-properties style:font-name="Book Antiqua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Book Antiqua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Book Antiqua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Book Antiqua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Book Antiqua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Book Antiqua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Book Antiqua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Book Antiqua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Book Antiqua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style:font-name="Book Antiqua" fo:color="#99cc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Book Antiqua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Book Antiqua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Book Antiqua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Book Antiqua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Book Antiqua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Book Antiqua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Book Antiqua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style:font-name="Book Antiqua" fo:color="#996633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Book Antiqua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Book Antiqua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Book Antiqua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Book Antiqua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Book Antiqua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Book Antiqua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Book Antiqua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licy Planning Unit (Collaboration of Government of Karnataka and Azim Premji Foundation)  Second Quadrant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10.585cm" svg:x="1.905cm" svg:y="2.328cm" presentation:class="title" presentation:user-transformed="true">
          <draw:text-box>
            <text:p text:style-name="P1"><text:span text:style-name="T1"><text:line-break/></text:span><text:span text:style-name="T2"> </text:span><text:span text:style-name="T3">ಶಾಲಾ ನಾಯಕತ್ವದ ಅಭಿವೃದ್ಧಿ </text:span><text:span text:style-name="T4"><text:s/></text:span><text:span text:style-name="T4"><text:line-break/></text:span><text:span text:style-name="T4"><text:line-break/></text:span><text:span text:style-name="T5"> </text:span><text:span text:style-name="T6">ದ್ವಿತೀಯ ಚತುರ್ಥಕ</text:span></text:p>
          </draw:text-box>
        </draw:frame>
        <draw:frame presentation:style-name="pr2" draw:text-style-name="P2" draw:layer="layout" svg:width="17.78cm" svg:height="5.614cm" svg:x="3.81cm" svg:y="13.123cm" presentation:class="subtitle" presentation:user-transformed="true">
          <draw:text-box>
            <text:p text:style-name="P3"><text:span text:style-name="T7"/></text:p>
            <text:p text:style-name="P3"><text:span text:style-name="T8">ಅಕ್ಟೋಬರ್</text:span><text:span text:style-name="T8">, 2017</text:span></text:p>
            <text:p text:style-name="P3"><text:span text:style-name="T7"/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2.86cm" svg:height="13.208cm" svg:x="1.27cm" svg:y="3.809cm" presentation:class="outline" presentation:user-transformed="true">
          <draw:text-box>
            <text:list text:style-name="L3">
              <text:list-item>
                <text:p><text:span text:style-name="T9"><text:s/></text:span><text:span text:style-name="T10">ತುರ್ತು</text:span><text:span text:style-name="T11"> </text:span><text:span text:style-name="T12"><text:s/></text:span><text:span text:style-name="T12">=</text:span><text:span text:style-name="T13"> </text:span><text:span text:style-name="T14">ಮುಖ್ಯ</text:span><text:span text:style-name="T15"> </text:span><text:span text:style-name="T16">??</text:span></text:p>
              </text:list-item>
            </text:list>
            <text:p text:style-name="P5"><text:span text:style-name="T17"/></text:p>
            <text:list text:continue-numbering="true" text:style-name="L3">
              <text:list-header>
                <text:p text:style-name="P6"><text:span text:style-name="T17"/></text:p>
              </text:list-header>
              <text:list-item>
                <text:p text:style-name="P6"><text:span text:style-name="T18">ಎರಡೂ ಸ್ವತಂತ್ರ ನಿಯತಾಂಕಗಳು </text:span><text:span text:style-name="T19">- </text:span><text:span text:style-name="T18">ಆದ್ದರಿಂದ ಇದರ ಫಲಿತಾಂಶವಾಗಿ ನಾವು </text:span><text:span text:style-name="T18">2 * 2 </text:span><text:span text:style-name="T18">ಮಾತೃಕೆಯನ್ನು ನಾಲ್ಕು ಸಂಯೋಜನೆ ಅಥವಾ ಚತುರ್ಥಕವನ್ನಾಗಿ ಹೊಂದಬಹುದು</text:span><text:span text:style-name="T20"> </text:span></text:p>
              </text:list-item>
            </text:list>
            <text:p text:style-name="P5"><text:span text:style-name="T17"/></text:p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ime Management" draw:style-name="dp1" draw:master-page-name="Default" presentation:presentation-page-layout-name="AL3T11">
        <draw:frame presentation:style-name="pr5" draw:text-style-name="P9" draw:layer="layout" svg:width="18.415cm" svg:height="2.357cm" svg:x="2.327cm" svg:y="0.086cm" presentation:class="title" presentation:user-transformed="true">
          <draw:text-box>
            <text:p text:style-name="P8"><text:span text:style-name="T21">ಸಮಯ ನಿರ್ವಹಣೆ</text:span></text:p>
          </draw:text-box>
        </draw:frame>
        <draw:g>
          <draw:custom-shape draw:style-name="gr2" draw:text-style-name="P2" draw:layer="layout" svg:width="8.374cm" svg:height="6.127cm" svg:x="15.756cm" svg:y="11.267cm">
            <text:p text:style-name="P10"><text:span text:style-name="T22"/></text:p>
            <text:p text:style-name="P10"><text:span text:style-name="T22"><text:tab/></text:span><text:span text:style-name="T22">IV</text:span></text:p>
            <text:p text:style-name="P11"><text:span text:style-name="T23">ತುರ್ತು ಇಲ್ಲ ಮತ್ತು ಮುಖ್ಯವಲ್ಲ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8.455cm" svg:height="5.812cm" svg:x="7.42cm" svg:y="11.333cm">
            <text:p text:style-name="P10"><text:span text:style-name="T22"><text:tab/></text:span><text:span text:style-name="T22"><text:tab/></text:span><text:span text:style-name="T22"><text:tab/></text:span><text:span text:style-name="T22"><text:tab/></text:span><text:span text:style-name="T22">III</text:span></text:p>
            <text:p text:style-name="P10"><text:span text:style-name="T23"><text:s text:c="4"/></text:span><text:span text:style-name="T23">ತುರ್ತು ಆದರೆ <text:s text:c="7"/></text:span><text:span text:style-name="T23"><text:tab/></text:span><text:span text:style-name="T23"> <text:s text:c="7"/>ಮುಖ್ಯವಲ್ಲ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112cm" svg:height="6.127cm" svg:x="1.27cm" svg:y="11.267cm">
            <text:p text:style-name="P10"><text:span text:style-name="T22"/></text:p>
            <text:p><text:span text:style-name="T23">ಮುಖ್ಯವಲ್ಲ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3" draw:layer="layout" svg:width="8.374cm" svg:height="6.132cm" svg:x="15.756cm" svg:y="5.134cm">
            <text:p text:style-name="P10"><text:span text:style-name="T24"><text:s text:c="12"/></text:span><text:span text:style-name="T24"><text:tab/></text:span><text:span text:style-name="T24"><text:tab/></text:span><text:span text:style-name="T24"><text:tab/></text:span><text:span text:style-name="T24">II</text:span></text:p>
            <text:p><text:span text:style-name="T23">ಮುಖ್ಯ ಆದರೆ ತುರ್ತು ಇಲ್ಲ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4" draw:layer="layout" svg:width="8.374cm" svg:height="6.132cm" svg:x="7.382cm" svg:y="5.134cm">
            <text:p text:style-name="P10"><text:span text:style-name="T24"><text:s text:c="9"/></text:span><text:span text:style-name="T24"><text:tab/></text:span><text:span text:style-name="T24"><text:tab/></text:span><text:span text:style-name="T24"><text:tab/></text:span><text:span text:style-name="T24"> <text:s/></text:span><text:span text:style-name="T24">I</text:span></text:p>
            <text:p text:style-name="P10"><text:span text:style-name="T23">ಮುಖ್ಯ ಮತ್ತು ತುರ್ತು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3" draw:layer="layout" svg:width="6.112cm" svg:height="6.132cm" svg:x="1.27cm" svg:y="5.134cm">
            <text:p text:style-name="P10"><text:span text:style-name="T24"><text:s text:c="3"/></text:span></text:p>
            <text:p text:style-name="P10"><text:span text:style-name="T23"/></text:p>
            <text:p text:style-name="P10"><text:span text:style-name="T25"><text:s text:c="5"/></text:span><text:span text:style-name="T23">ಮುಖ್ಯ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8.374cm" svg:height="2.494cm" svg:x="15.756cm" svg:y="2.64cm">
            <text:p text:style-name="P10"><text:span text:style-name="T22"><text:s text:c="8"/></text:span><text:span text:style-name="T23">ತುರ್ತು ಇಲ್ಲ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4" draw:layer="layout" svg:width="8.374cm" svg:height="2.494cm" svg:x="7.382cm" svg:y="2.64cm">
            <text:p text:style-name="P10"><text:span text:style-name="T22"><text:s text:c="11"/></text:span><text:span text:style-name="T23">ತುರ್ತು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112cm" svg:height="2.494cm" svg:x="1.27cm" svg:y="2.64cm">
            <text:p text:style-name="P10"><text:span text:style-name="T22"><text:s/></text:span><text:span text:style-name="T23">ಮುಖ್ಯ</text:span><text:span text:style-name="T23">/</text:span><text:span text:style-name="T23">ತುರ್ತು</text:span></text:p>
            <draw:enhanced-geometry svg:viewBox="0 0 21600 21600" draw:type="rectangle" draw:enhanced-path="M 0 0 L 21600 0 21600 21600 0 21600 0 0 Z N"/>
          </draw:custom-shape>
          <draw:line draw:style-name="gr6" draw:text-style-name="P15" draw:layer="layout" svg:x1="1.27cm" svg:y1="2.64cm" svg:x2="24.13cm" svg:y2="2.64cm">
            <text:p/>
          </draw:line>
          <draw:line draw:style-name="gr6" draw:text-style-name="P15" draw:layer="layout" svg:x1="1.27cm" svg:y1="17.394cm" svg:x2="24.13cm" svg:y2="17.394cm">
            <text:p/>
          </draw:line>
          <draw:line draw:style-name="gr6" draw:text-style-name="P15" draw:layer="layout" svg:x1="1.27cm" svg:y1="2.64cm" svg:x2="1.27cm" svg:y2="17.394cm">
            <text:p/>
          </draw:line>
          <draw:line draw:style-name="gr6" draw:text-style-name="P15" draw:layer="layout" svg:x1="24.13cm" svg:y1="2.64cm" svg:x2="24.13cm" svg:y2="17.394cm">
            <text:p/>
          </draw:line>
          <draw:line draw:style-name="gr6" draw:text-style-name="P15" draw:layer="layout" svg:x1="1.27cm" svg:y1="5.18cm" svg:x2="24.13cm" svg:y2="5.18cm">
            <text:p/>
          </draw:line>
          <draw:line draw:style-name="gr6" draw:text-style-name="P15" draw:layer="layout" svg:x1="7.382cm" svg:y1="2.64cm" svg:x2="7.382cm" svg:y2="17.394cm">
            <text:p/>
          </draw:line>
          <draw:line draw:style-name="gr6" draw:text-style-name="P15" draw:layer="layout" svg:x1="15.756cm" svg:y1="2.64cm" svg:x2="15.756cm" svg:y2="17.394cm">
            <text:p/>
          </draw:line>
          <draw:line draw:style-name="gr6" draw:text-style-name="P15" draw:layer="layout" svg:x1="1.27cm" svg:y1="11.267cm" svg:x2="24.13cm" svg:y2="11.267cm">
            <text:p/>
          </draw:line>
        </draw:g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Quadrant I" draw:style-name="dp1" draw:master-page-name="Default" presentation:presentation-page-layout-name="AL2T1">
        <draw:frame presentation:style-name="pr5" draw:text-style-name="P16" draw:layer="layout" svg:width="18.415cm" svg:height="2.357cm" svg:x="2.54cm" svg:y="-0.196cm" presentation:class="title" presentation:user-transformed="true">
          <draw:text-box>
            <text:p text:style-name="P8"><text:span text:style-name="T26"><text:s/></text:span><text:span text:style-name="T27">ಚತುರ್ಥಕ </text:span><text:span text:style-name="T27">I </text:span></text:p>
          </draw:text-box>
        </draw:frame>
        <draw:frame presentation:style-name="pr6" draw:text-style-name="P18" draw:layer="layout" svg:width="22.86cm" svg:height="16.068cm" svg:x="1.27cm" svg:y="2.117cm" presentation:class="outline" presentation:user-transformed="true">
          <draw:text-box>
            <text:list text:style-name="L3">
              <text:list-item>
                <text:p text:style-name="P3"><text:span text:style-name="T28">ತುರ್ತು ಮತ್ತು ಮುಖ್ಯವಾದ ಚತುರ್ಥಕ </text:span></text:p>
              </text:list-item>
              <text:list-item>
                <text:p text:style-name="P3"><text:span text:style-name="T29">ಈಗಲೇ </text:span><text:span text:style-name="T28"><text:s/></text:span><text:span text:style-name="T30">.... </text:span><text:span text:style-name="T29">ಮಾಡಲೇಬೇಕು </text:span></text:p>
              </text:list-item>
              <text:list-item>
                <text:p text:style-name="P3"><text:span text:style-name="T31"><text:s/></text:span><text:span text:style-name="T29">ಪ್ರಸ್ತುತ ವಿವಾದಾಂಶಗಳು </text:span><text:span text:style-name="T30">/ </text:span><text:span text:style-name="T29">ಸಮಸ್ಯೆಗಳು</text:span></text:p>
              </text:list-item>
              <text:list-item>
                <text:p text:style-name="P3"><text:span text:style-name="T29">ಸ್ವಂತ ನಿಯಂತ್ರಣವನ್ನು ಮೀರಿದ ಅಂಶಗಳು</text:span></text:p>
              </text:list-item>
              <text:list-item>
                <text:p text:style-name="P3"><text:span text:style-name="T29">ಪ್ರತಿಕ್ರಿಯಾತ್ಮಕ –</text:span><text:span text:style-name="T30"> </text:span><text:span text:style-name="T29">ಯೋಜನೆಯ ಕೊರತೆ</text:span><text:span text:style-name="T30">/ </text:span><text:span text:style-name="T29">ಪರಿಣಾಮಕಾರಿಯಲ್ಲದ ಯೋಜನೆಯ ಅನುಷ್ಠಾನ</text:span></text:p>
              </text:list-item>
              <text:list-item>
                <text:p text:style-name="P3"><text:span text:style-name="T29">ಬಿಕ್ಕಟ್ಟು ನಿರ್ವಹಣೆ </text:span><text:span text:style-name="T28">/ </text:span><text:span text:style-name="T29">ತೊಂದರೆ ನಿವಾರಣೆ</text:span></text:p>
              </text:list-item>
              <text:list-item>
                <text:p text:style-name="P3"><text:span text:style-name="T29">ಒತ್ತಡ </text:span><text:span text:style-name="T32"><text:s/></text:span></text:p>
              </text:list-item>
            </text:list>
            <text:p text:style-name="P17"><text:span text:style-name="T33"/></text:p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Quadrant II" draw:style-name="dp1" draw:master-page-name="Default" presentation:presentation-page-layout-name="AL2T1">
        <draw:frame presentation:style-name="pr5" draw:text-style-name="P9" draw:layer="layout" svg:width="18.415cm" svg:height="2.357cm" svg:x="2.327cm" svg:y="-0.013cm" presentation:class="title" presentation:user-transformed="true">
          <draw:text-box>
            <text:p text:style-name="P8"><text:span text:style-name="T27">ಚತುರ್ಥಕ </text:span><text:span text:style-name="T27">II </text:span></text:p>
          </draw:text-box>
        </draw:frame>
        <draw:frame presentation:style-name="pr7" draw:text-style-name="P21" draw:layer="layout" svg:width="22.86cm" svg:height="16.666cm" svg:x="1.27cm" svg:y="2.327cm" presentation:class="outline" presentation:user-transformed="true">
          <draw:text-box>
            <text:list text:style-name="L3">
              <text:list-item>
                <text:p text:style-name="P19"><text:span text:style-name="T34">ಮುಖ್ಯ ಆದರೆ ತುರ್ತಾದ ಚತುರ್ಥಕವಲ್ಲ</text:span></text:p>
              </text:list-item>
              <text:list-item>
                <text:p text:style-name="P19"><text:span text:style-name="T34">ಮಾಡಲೇಬೇಕು </text:span><text:span text:style-name="T35">.... </text:span><text:span text:style-name="T34">ಆದರೆ ಈಗ ಅಲ್ಲ </text:span><text:span text:style-name="T35">.. </text:span><text:span text:style-name="T35">ಆ</text:span><text:span text:style-name="T34">ನಂತರ ನೋಡಬಹುದಾಗಿದೆ</text:span></text:p>
              </text:list-item>
              <text:list-item>
                <text:p text:style-name="P19"><text:span text:style-name="T34">ನಮ್ಮ ಕನಸುಗಳು ಮತ್ತು ದೃಷ್ಟಿಕೋನಗಳು</text:span></text:p>
                <text:list>
                  <text:list-item>
                    <text:p text:style-name="P20"><text:span text:style-name="T36">ಆರೋಗ್ಯ</text:span><text:span text:style-name="T35">, </text:span><text:span text:style-name="T35">ಅಂತಃಸತ್ವದ</text:span><text:span text:style-name="T36"> ಪೂರೈಸುವಿಕೆ</text:span><text:span text:style-name="T35">, '</text:span><text:span text:style-name="T36">ಜೀವನದಲ್ಲಿ ಬರುವುದು</text:span><text:span text:style-name="T35">', </text:span><text:span text:style-name="T36">ಕುಟುಂಬ </text:span><text:span text:style-name="T35">/ </text:span><text:span text:style-name="T36">ಮಕ್ಕಳೊಂದಿಗಿನ ಸಮಯ</text:span></text:p>
                  </text:list-item>
                </text:list>
              </text:list-item>
              <text:list-item>
                <text:p text:style-name="P19"><text:span text:style-name="T34">ಪೂರ್ವಭಾವಿ ಪ್ರಯತ್ನ ಅಗತ್ಯವಿದೆ </text:span><text:span text:style-name="T35">... </text:span><text:span text:style-name="T34">ಆದರೂ ಕಡ್ಡಾಯವಲ್ಲ</text:span></text:p>
                <text:list>
                  <text:list-item>
                    <text:p text:style-name="P20"><text:span text:style-name="T36">ಯೋಜನೆಯ ಮೂಲಕ ಕಿರುದಾರಿಯ ಅಗತ್ಯವಿದೆ</text:span><text:span text:style-name="T37"> 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38">ಯೋಜನೆ ಎಂಬುದು ನಮ್ಮ ಭವಿಷ್ಯವನ್ನು ನಾವು ಊಹಿಸುವ ಪ್ರಕ್ರಿಯೆ</text:span></text:p>
              </text:list-item>
              <text:list-item>
                <text:p text:style-name="P19"><text:span text:style-name="T37">ಯೋಜನೆ ಎಂಬುದು ನಾವು ನಮ್ಮ ಕನಸುಗಳನ್ನು ಅರ್ಥಮಾಡಿಕೊಳ್ಳುವ ಪ್ರಕ್ರಿಯೆ ಮತ್ತು ಅದು ಅದೃಷ್ಟದ ಫಲಿತಾಂಶವಾಗಿರಬಾರದು</text:span></text:p>
              </text:list-item>
            </text:list>
            <text:list text:style-name="L3">
              <text:list-item>
                <text:p text:style-name="P19"><text:span text:style-name="T35">ಚತುರ್ಥಕ </text:span><text:span text:style-name="T35">II </text:span><text:span text:style-name="T34"><text:s/></text:span><text:span text:style-name="T34">ಫಲಿತಾಂಶಗಳನ್ನು </text:span><text:span text:style-name="T35">/ </text:span><text:span text:style-name="T34">ಹೆಚ್ಚಿನ ಮೌಲ್ಯವನ್ನು ಚಟುವಟಿಕೆ ನೀಡುತ್ತದೆ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5" draw:text-style-name="P22" draw:layer="layout" svg:width="18.415cm" svg:height="2.357cm" svg:x="2.327cm" svg:y="-0.013cm" presentation:class="title" presentation:user-transformed="true">
          <draw:text-box>
            <text:p text:style-name="P8"><text:span text:style-name="T27">ಚತುರ್ಥಕ <text:s/></text:span><text:span text:style-name="T27">II</text:span></text:p>
          </draw:text-box>
        </draw:frame>
        <draw:frame presentation:style-name="pr8" draw:text-style-name="P24" draw:layer="layout" svg:width="22.86cm" svg:height="14.69cm" svg:x="1.27cm" svg:y="2.455cm" presentation:class="outline" presentation:user-transformed="true">
          <draw:text-box>
            <text:list text:style-name="L3">
              <text:list-item>
                <text:p text:style-name="P23"><text:span text:style-name="T39">ಅಂಶ</text:span><text:span text:style-name="T40">ಗಳು ಚತುರ್ಥಕ </text:span><text:span text:style-name="T40">II </text:span><text:span text:style-name="T41">ರಿಂದ</text:span><text:span text:style-name="T40"> ಚತುರ್ಥಕ </text:span><text:span text:style-name="T40">I </text:span><text:span text:style-name="T40">ರ ಕಡೆಗೆ ಚಲಿಸುತ್ತವೆ</text:span><text:span text:style-name="T41">. </text:span><text:span text:style-name="T42">ನಾವು ಸ್ವತಃ ಚತುರ್ಥಕ </text:span><text:span text:style-name="T42">II </text:span><text:span text:style-name="T42">ರ ಹಂತದಲ್ಲಿ ನಿಭಾಯಿಸಲು ಸಾಧ್ಯವಾದರೆ</text:span><text:span text:style-name="T43">, </text:span><text:span text:style-name="T42">ಅದು ನಂತರದ ಹಂತದಲ್ಲಿ ಬಿಕ್ಕಟ್ಟು ಆಗುವುದಿಲ್ಲ</text:span><text:span text:style-name="T40"> </text:span><text:span text:style-name="T41">(</text:span><text:span text:style-name="T40">ನಿಗದಿತ ಸಮಯಕ್ಕೆ ಕಾರ್ಯಯೋಜನೆಗಳನ್ನು ಸಲ್ಲಿಸುವುದು ಕೊನೆಯ ನಿಮಿಷದ ಒತ್ತಡವನ್ನು ತಪ್ಪಿಸುತ್ತದೆ</text:span><text:span text:style-name="T41">)</text:span></text:p>
              </text:list-item>
              <text:list-item>
                <text:p text:style-name="P23"><text:span text:style-name="T42">ನಾವು ಒಂದು ಅಂಶ ಚತುರ್ಥಕ </text:span><text:span text:style-name="T42">ll </text:span><text:span text:style-name="T42">ರಲ್ಲಿ ಒತ್ತಡಕ್ಕೆ ಕಾರಣವಾಗುವ ಮೊದಲು ನಿಭಾಯಿಸಲು ಸಜ್ಜಾಗಿರಬೇಕು</text:span><text:span text:style-name="T43">. </text:span><text:span text:style-name="T43">ಶಾಂತವಾದ</text:span><text:span text:style-name="T42"> ಮನಸ್ಸು ಉತ್ತಮ ಪರಿಹಾರಗಳನ್ನು ಉಂಟುಮಾಡುತ್ತದೆ</text:span><text:span text:style-name="T43">.</text:span></text:p>
              </text:list-item>
              <text:list-item>
                <text:p text:style-name="P23"><text:span text:style-name="T43">ಚತುರ್ಥಕ </text:span><text:span text:style-name="T43">ll </text:span><text:span text:style-name="T43">ರಲ್ಲಿ ನಮ್ಮ ಸ್ವಂತ ಕೌಶಲ್ಯಗಳನ್ನು ತೀಕ್ಷ್ಣಗೊಳಿಸಲು ಮತ್ತು ಅರ್ಥಪೂರ್ಣವಾದಅಂತಃಸತ್ವದ ಪೂರೈಸುವಿಕೆ ಮತ್ತು ಯಾವುದೇ ಯೋಜನೆಯ ಮೂಲಕ ಸಾಧ್ಯತೆಗಳ <text:s/>ಪರಿಶೋಧನೆಗೆ <text:s/>ಅವಕಾಶ ನೀಡುತ್ತದೆ</text:span><text:span text:style-name="T43">, </text:span><text:span text:style-name="T42">ಹಾಗೆಯೇ</text:span><text:span text:style-name="T43"> ಚತುರ್ಥಕ </text:span><text:span text:style-name="T43">l </text:span><text:span text:style-name="T43">ರಲ್ಲಿ </text:span><text:span text:style-name="T43">, </text:span><text:span text:style-name="T43">ನಾವು ಉತ್ತಮವಾಗಿ ಅನುಭವವನ್ನು ಪಡೆಯದೆ ಕಾರ್ಯಗಳನ್ನು ತ್ವರಿತವಾಗಿ ಪೂರ್ಣಗೊಳಿಸಲು ಬಯಸುತ್ತೇವೆ</text:span><text:span text:style-name="T43">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Not Important" draw:style-name="dp1" draw:master-page-name="Default" presentation:presentation-page-layout-name="AL2T1">
        <draw:frame presentation:style-name="pr9" draw:text-style-name="P25" draw:layer="layout" svg:width="18.415cm" svg:height="2.162cm" svg:x="2.327cm" svg:y="-0.128cm" presentation:class="title" presentation:user-transformed="true">
          <draw:text-box>
            <text:p text:style-name="P8"><text:span text:style-name="T44">ಮುಖ್ಯವಲ್ಲ</text:span></text:p>
          </draw:text-box>
        </draw:frame>
        <draw:frame presentation:style-name="pr10" draw:text-style-name="P2" draw:layer="layout" svg:width="22.86cm" svg:height="16.391cm" svg:x="1.27cm" svg:y="2.117cm" presentation:class="outline" presentation:user-transformed="true">
          <draw:text-box>
            <text:list text:style-name="L6">
              <text:list-item>
                <text:p text:style-name="P23"><text:span text:style-name="T45">ಚತುರ್ಥಕ</text:span><text:span text:style-name="T46"> </text:span><text:span text:style-name="T46">III</text:span><text:span text:style-name="T47"> – </text:span><text:span text:style-name="T48">ತುರ್ತು ಆದರೆ ಮುಖ್ಯವಲ್ಲ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8">ಈಗಲೇ ಮಾಡಬೇಕಿದೆ </text:span><text:span text:style-name="T49">... (</text:span><text:span text:style-name="T48">ಇದು ನಿಜವಾಗಿಯೂ ಅಗತ್ಯವಿದೆಯೇ </text:span><text:span text:style-name="T49">??)</text:span></text:p>
                  </text:list-item>
                  <text:list-item>
                    <text:p text:style-name="P6"><text:span text:style-name="T48">ಉದ್ರೇಕಕಾರಿ</text:span><text:span text:style-name="T49">, </text:span><text:span text:style-name="T48">ಒತ್ತಡಾತ್ಮಕ </text:span></text:p>
                  </text:list-item>
                  <text:list-item>
                    <text:p text:style-name="P6"><text:span text:style-name="T17">ಅನುದ್ದೇಶಪೂರ್ವಕವಾಗಿ</text:span><text:span text:style-name="T17">, </text:span><text:span text:style-name="T17">ಬಹುತೇಕವಾಗಿ ಗಮನಾರ್ಹ ಸಮಯವನ್ನು ಇಲ್ಲಿ <text:s/>ಕಳೆಯುತ್ತಾರೆ</text:span></text:p>
                  </text:list-item>
                  <text:list-item>
                    <text:p text:style-name="P6"><text:span text:style-name="T17">ನಾವು ತೆಗೆದುಕೊಳ್ಳುವ ಯಾವುದೇ ಚಟುವಟಿಕೆಯನ್ನು ಪ್ರಶ್ನಿಸಬೇಕು </text:span><text:span text:style-name="T17">- </text:span><text:span text:style-name="T17">ಚಟುವಟಿಕೆಯ ನಿಜವಾದ ನೈಜತೆ </text:span><text:span text:style-name="T17">/ </text:span><text:span text:style-name="T17">ಮೌಲ್ಯ ಏನು</text:span><text:span text:style-name="T17">?</text:span></text:p>
                    <text:list>
                      <text:list-item>
                        <text:p text:style-name="P26"><text:span text:style-name="T50">ಅವಕಾಶ ವೆಚ್ಚ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23"><text:span text:style-name="T45">ಚತುರ್ಥಕ</text:span><text:span text:style-name="T46"> </text:span><text:span text:style-name="T46">IV</text:span><text:span text:style-name="T47"> – <text:s text:c="2"/></text:span><text:span text:style-name="T48">ತುರ್ತು ಇಲ್ಲ</text:span><text:span text:style-name="T48">, </text:span><text:span text:style-name="T48">ಮುಖ್ಯವಲ್ಲ</text:span><text:span text:style-name="T17"> 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7">ಅಲ್ಪಬೆಲೆಯ ಕಾರ್ಯಗಳು ಮನಸ್ಸಿಗೆ ವಿಶ್ರಾಂತಿ ನೀಡಬಲ್ಲವು <text:s/></text:span></text:p>
                  </text:list-item>
                  <text:list-item>
                    <text:p text:style-name="P6"><text:span text:style-name="T17">ಒತ್ತಡಕ್ಕೆ ಕಾರಣವಾಗಲಾರವು</text:span><text:span text:style-name="T17">.</text:span>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urrent / typical spend of time" draw:style-name="dp1" draw:master-page-name="Default" presentation:presentation-page-layout-name="AL4T8">
        <draw:frame presentation:style-name="pr11" draw:text-style-name="P28" draw:layer="layout" svg:width="27.305cm" svg:height="2.54cm" svg:x="-0.365cm" svg:y="0.635cm" presentation:class="title" presentation:user-transformed="true">
          <draw:text-box>
            <text:p text:style-name="P27"><text:span text:style-name="T7"><text:s/></text:span><text:span text:style-name="T21">ಪ್ರಸ್ತುತ </text:span><text:span text:style-name="T51">/ </text:span><text:span text:style-name="T21">ವಿಶಿಷ್ಟ ಸಮಯ ಕಳೆಯುವುದು</text:span></text:p>
          </draw:text-box>
        </draw:frame>
        <draw:g>
          <draw:custom-shape draw:style-name="gr2" draw:text-style-name="P2" draw:layer="layout" svg:width="10.959cm" svg:height="2.328cm" svg:x="11.477cm" svg:y="10.783cm">
            <text:p text:style-name="P29"><text:span text:style-name="T52"><text:s text:c="8"/></text:span><text:span text:style-name="T52">15 – 2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0.207cm" svg:height="2.328cm" svg:x="1.27cm" svg:y="10.783cm">
            <text:p text:style-name="P29"><text:span text:style-name="T52"><text:s text:c="8"/></text:span><text:span text:style-name="T52">10 – 2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0.959cm" svg:height="2.327cm" svg:x="11.477cm" svg:y="8.455cm">
            <text:list text:style-name="L4">
              <text:list-header>
                <text:p text:style-name="P30"><text:span text:style-name="T53">ಚತುರ್ಥಕ</text:span><text:span text:style-name="T54"> </text:span><text:span text:style-name="T54">I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0.207cm" svg:height="2.327cm" svg:x="1.27cm" svg:y="8.455cm">
            <text:list text:style-name="L4">
              <text:list-header>
                <text:p text:style-name="P30"><text:span text:style-name="T53"><text:s text:c="2"/></text:span><text:span text:style-name="T53">ಚತುರ್ಥಕ</text:span><text:span text:style-name="T54"> </text:span><text:span text:style-name="T54">II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31" draw:layer="layout" svg:width="10.959cm" svg:height="2.328cm" svg:x="11.477cm" svg:y="6.126cm">
            <text:p text:style-name="P29"><text:span text:style-name="T52"><text:s text:c="8"/></text:span><text:span text:style-name="T52">0 – 20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32" draw:layer="layout" svg:width="10.207cm" svg:height="2.328cm" svg:x="1.27cm" svg:y="6.126cm">
            <text:p text:style-name="P29"><text:span text:style-name="T52"><text:s text:c="8"/></text:span><text:span text:style-name="T52">60 - 8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31" draw:layer="layout" svg:width="10.959cm" svg:height="2.328cm" svg:x="11.477cm" svg:y="3.798cm">
            <text:p text:style-name="P30"><text:span text:style-name="T55"><text:s text:c="3"/></text:span><text:span text:style-name="T55">ಚತುರ್ಥಕ <text:s/></text:span><text:span text:style-name="T55">II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32" draw:layer="layout" svg:width="10.207cm" svg:height="2.328cm" svg:x="1.27cm" svg:y="3.798cm">
            <text:p text:style-name="P33"><text:span text:style-name="T55"><text:s text:c="4"/></text:span><text:span text:style-name="T55">ಚತುರ್ಥಕ </text:span><text:span text:style-name="T56">I</text:span></text:p>
            <draw:enhanced-geometry svg:viewBox="0 0 21600 21600" draw:type="rectangle" draw:enhanced-path="M 0 0 L 21600 0 21600 21600 0 21600 0 0 Z N"/>
          </draw:custom-shape>
          <draw:line draw:style-name="gr6" draw:text-style-name="P15" draw:layer="layout" svg:x1="1.27cm" svg:y1="3.798cm" svg:x2="22.437cm" svg:y2="3.798cm">
            <text:p/>
          </draw:line>
          <draw:line draw:style-name="gr6" draw:text-style-name="P15" draw:layer="layout" svg:x1="1.27cm" svg:y1="13.112cm" svg:x2="22.437cm" svg:y2="13.112cm">
            <text:p/>
          </draw:line>
          <draw:line draw:style-name="gr6" draw:text-style-name="P15" draw:layer="layout" svg:x1="1.27cm" svg:y1="3.798cm" svg:x2="1.27cm" svg:y2="13.112cm">
            <text:p/>
          </draw:line>
          <draw:line draw:style-name="gr6" draw:text-style-name="P15" draw:layer="layout" svg:x1="22.437cm" svg:y1="3.798cm" svg:x2="22.437cm" svg:y2="13.112cm">
            <text:p/>
          </draw:line>
          <draw:line draw:style-name="gr6" draw:text-style-name="P15" draw:layer="layout" svg:x1="11.477cm" svg:y1="3.798cm" svg:x2="11.477cm" svg:y2="13.112cm">
            <text:p/>
          </draw:line>
          <draw:line draw:style-name="gr6" draw:text-style-name="P15" draw:layer="layout" svg:x1="1.27cm" svg:y1="8.455cm" svg:x2="22.437cm" svg:y2="8.455cm">
            <text:p/>
          </draw:line>
        </draw:g>
        <draw:custom-shape draw:style-name="gr9" draw:text-style-name="P2" draw:layer="layout" svg:width="21.802cm" svg:height="2.54cm" svg:x="1.27cm" svg:y="15.875cm">
          <text:p text:style-name="P34"><text:span text:style-name="T22">Result – stressed out individual, ineffective work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Ideal spend of time ?" draw:style-name="dp1" draw:master-page-name="Default" presentation:presentation-page-layout-name="AL4T8">
        <draw:frame presentation:style-name="pr12" draw:text-style-name="P35" draw:layer="layout" svg:width="27.305cm" svg:height="3.412cm" svg:x="0.035cm" svg:y="0.063cm" presentation:class="title" presentation:user-transformed="true">
          <draw:text-box>
            <text:p text:style-name="P27"><text:span text:style-name="T57">ಆದರ್ಶಯುತವಾಗಿ ಸಮಯ ಕಳೆಯುವಿಕೆ</text:span><text:span text:style-name="T57">? </text:span></text:p>
          </draw:text-box>
        </draw:frame>
        <draw:g>
          <draw:custom-shape draw:style-name="gr10" draw:text-style-name="P36" draw:layer="layout" svg:width="10.741cm" svg:height="2.222cm" svg:x="11.483cm" svg:y="10.478cm">
            <text:p text:style-name="P33"><text:span text:style-name="T22"><text:s text:c="11"/></text:span><text:span text:style-name="T58">10 – 20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6" draw:layer="layout" svg:width="10.001cm" svg:height="2.222cm" svg:x="1.482cm" svg:y="10.478cm">
            <text:p text:style-name="P33"><text:span text:style-name="T22"><text:s text:c="8"/></text:span><text:span text:style-name="T58"><text:s text:c="2"/></text:span><text:span text:style-name="T58">0 – 10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37" draw:layer="layout" svg:width="10.741cm" svg:height="2.223cm" svg:x="11.483cm" svg:y="8.255cm">
            <text:list text:style-name="L4">
              <text:list-header>
                <text:p text:style-name="P30"><text:span text:style-name="T53"><text:s text:c="2"/></text:span><text:span text:style-name="T59"><text:s/></text:span><text:span text:style-name="T59">ಚತುರ್ಥಕ</text:span><text:span text:style-name="T60"> </text:span><text:span text:style-name="T60">I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38" draw:layer="layout" svg:width="10.001cm" svg:height="2.223cm" svg:x="1.482cm" svg:y="8.255cm">
            <text:list text:style-name="L4">
              <text:list-header>
                <text:p text:style-name="P30"><text:span text:style-name="T53"><text:s text:c="2"/></text:span><text:span text:style-name="T59">ಚತುರ್ಥಕ</text:span><text:span text:style-name="T60"> </text:span><text:span text:style-name="T60">II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9" draw:layer="layout" svg:width="10.741cm" svg:height="2.222cm" svg:x="11.483cm" svg:y="6.033cm">
            <text:p text:style-name="P33"><text:span text:style-name="T22"><text:s text:c="12"/></text:span><text:span text:style-name="T58">40 - 80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40" draw:layer="layout" svg:width="10.001cm" svg:height="2.222cm" svg:x="1.482cm" svg:y="6.033cm">
            <text:p text:style-name="P33"><text:span text:style-name="T22"><text:s text:c="10"/></text:span><text:span text:style-name="T58"><text:s/></text:span><text:span text:style-name="T58">0 - 20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1" draw:layer="layout" svg:width="10.741cm" svg:height="2.223cm" svg:x="11.483cm" svg:y="3.81cm">
            <text:p text:style-name="P30"><text:span text:style-name="T55"><text:s text:c="5"/></text:span><text:span text:style-name="T61">ಚತುರ್ಥಕ <text:s/></text:span><text:span text:style-name="T61">II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41" draw:layer="layout" svg:width="10.001cm" svg:height="2.223cm" svg:x="1.482cm" svg:y="3.81cm">
            <text:p text:style-name="P33"><text:span text:style-name="T55"><text:s/></text:span><text:span text:style-name="T61"><text:s text:c="3"/></text:span><text:span text:style-name="T61">ಚತುರ್ಥಕ </text:span><text:span text:style-name="T61">I</text:span></text:p>
            <draw:enhanced-geometry svg:viewBox="0 0 21600 21600" draw:type="rectangle" draw:enhanced-path="M 0 0 L 21600 0 21600 21600 0 21600 0 0 Z N"/>
          </draw:custom-shape>
          <draw:line draw:style-name="gr6" draw:text-style-name="P15" draw:layer="layout" svg:x1="1.482cm" svg:y1="3.81cm" svg:x2="22.225cm" svg:y2="3.81cm">
            <text:p/>
          </draw:line>
          <draw:line draw:style-name="gr6" draw:text-style-name="P15" draw:layer="layout" svg:x1="1.482cm" svg:y1="12.7cm" svg:x2="22.225cm" svg:y2="12.7cm">
            <text:p/>
          </draw:line>
          <draw:line draw:style-name="gr6" draw:text-style-name="P15" draw:layer="layout" svg:x1="1.482cm" svg:y1="3.81cm" svg:x2="1.482cm" svg:y2="12.7cm">
            <text:p/>
          </draw:line>
          <draw:line draw:style-name="gr6" draw:text-style-name="P15" draw:layer="layout" svg:x1="22.225cm" svg:y1="3.81cm" svg:x2="22.225cm" svg:y2="12.7cm">
            <text:p/>
          </draw:line>
          <draw:line draw:style-name="gr6" draw:text-style-name="P15" draw:layer="layout" svg:x1="11.483cm" svg:y1="3.81cm" svg:x2="11.483cm" svg:y2="12.7cm">
            <text:p/>
          </draw:line>
          <draw:line draw:style-name="gr6" draw:text-style-name="P15" draw:layer="layout" svg:x1="1.482cm" svg:y1="8.255cm" svg:x2="22.225cm" svg:y2="8.255cm">
            <text:p/>
          </draw:line>
        </draw:g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Important" draw:style-name="dp1" draw:master-page-name="Default" presentation:presentation-page-layout-name="AL2T1">
        <draw:frame presentation:style-name="pr9" draw:text-style-name="P25" draw:layer="layout" svg:width="18.415cm" svg:height="2.162cm" svg:x="2.327cm" svg:y="0.084cm" presentation:class="title" presentation:user-transformed="true">
          <draw:text-box>
            <text:p text:style-name="P8"><text:span text:style-name="T44">ಮುಖ್ಯ</text:span></text:p>
          </draw:text-box>
        </draw:frame>
        <draw:frame presentation:style-name="pr13" draw:text-style-name="P42" draw:layer="layout" svg:width="22.86cm" svg:height="14.047cm" svg:x="1.27cm" svg:y="2.463cm" presentation:class="outline" presentation:user-transformed="true">
          <draw:text-box>
            <text:list text:style-name="L3">
              <text:list-item>
                <text:p text:style-name="P3"><text:span text:style-name="T62">ಚತುರ್ಥಕ <text:s/></text:span><text:span text:style-name="T62">II </text:span><text:span text:style-name="T62">ಅನ್ನು </text:span><text:span text:style-name="T18">ನಿರ್ಲಕ್ಷಿಸುವ ಜನರು ಬಿಕ್ಕಟ್ಟಿನೊಂದಿಗೆ ಕಳೆಯುವ ಸಮಯವನ್ನು ಕಳೆಯುತ್ತಾರೆ</text:span><text:span text:style-name="T62">. </text:span><text:span text:style-name="T18">ಪ್ರತಿ ಬಿಕ್ಕಟ್ಟು ದೊಡ್ಡದಾದ ಒಂದರಿಂದ ಒಂದು ಆಕ್ರಮಿಸಲ್ಪಡುತ್ತದೆ</text:span><text:span text:style-name="T62">.</text:span></text:p>
              </text:list-item>
              <text:list-item>
                <text:p text:style-name="P3"><text:span text:style-name="T62">ಚತುರ್ಥಕ </text:span><text:span text:style-name="T62">III </text:span><text:span text:style-name="T18">ಗೆ ಸಮಯವನ್ನು ವಿನಿಯೋಗಿಸುವ ಜನರು ನಿಷ್ಪರಿಣಾಮಕಾರಿಯಾಗುತ್ತಾರೆ</text:span><text:span text:style-name="T62">, </text:span><text:span text:style-name="T18">ಆದರೂ ಅವರು ಬಿಕ್ಕಟ್ಟಿನ ನಿರ್ವಹಣೆ ಮಾಡುತ್ತಿದ್ದಾರೆ</text:span><text:span text:style-name="T62">.</text:span></text:p>
              </text:list-item>
              <text:list-item>
                <text:p text:style-name="P3"><text:span text:style-name="T63">ಯಶಸ್ವಿ ವ್ಯಕ್ತಿ ಎರಡನೇ ಚತುರ್ಥಕದಲ್ಲಿ ಹೆಚ್ಚಿನ ಸಮಯವನ್ನು ಕಳೆಯುತ್ತಾರೆ</text:span><text:span text:style-name="T64">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QII for PPU" draw:style-name="dp1" draw:master-page-name="Default" presentation:presentation-page-layout-name="AL2T1">
        <draw:frame presentation:style-name="pr14" draw:text-style-name="P43" draw:layer="layout" svg:width="22.438cm" svg:height="2.67cm" svg:x="2.327cm" svg:y="0.379cm" presentation:class="title" presentation:user-transformed="true">
          <draw:text-box>
            <text:p text:style-name="P8"><text:span text:style-name="T65"><text:s/></text:span><text:span text:style-name="T66">ಶಾಲೆಗಾಗಿ ಚತುರ್ಥಕ </text:span><text:span text:style-name="T66">II</text:span></text:p>
          </draw:text-box>
        </draw:frame>
        <draw:frame presentation:style-name="pr15" draw:text-style-name="P45" draw:layer="layout" svg:width="22.86cm" svg:height="16.088cm" svg:x="1.44cm" svg:y="2.975cm" presentation:class="outline" presentation:user-transformed="true">
          <draw:text-box>
            <text:list text:style-name="L3">
              <text:list-item>
                <text:p text:style-name="P44"><text:span text:style-name="T67">ಶಾಲಾ ಸಿಬ್ಬಂದಿಗಳಲ್ಲಿ ಸಾಮರ್ಥ್ಯ ಮತ್ತು ಕೌಶಲಗಳ ಅಭಿವೃದ್ಧಿ</text:span></text:p>
                <text:list>
                  <text:list-item>
                    <text:p text:style-name="P19"><text:span text:style-name="T47"><text:s/></text:span><text:span text:style-name="T68">ಶಿಕ್ಷಕ ವೃತ್ತಿಪರ ಅಭಿವೃದ್ಧಿ</text:span></text:p>
                  </text:list-item>
                  <text:list-item>
                    <text:p text:style-name="P19"><text:span text:style-name="T68">ಪ್ರತಿ ಸದಸ್ಯರಲ್ಲೂ ವಿಶೇಷತೆಗಳ ಅಭಿವೃದ್ಧಿ</text:span></text:p>
                  </text:list-item>
                </text:list>
              </text:list-item>
              <text:list-item>
                <text:p text:style-name="P44"><text:span text:style-name="T69">ಪಠ್ಯಕ್ರಮ ಸಂಪನ್ಮೂಲ </text:span><text:span text:style-name="T70">- </text:span><text:span text:style-name="T69">ಸ್ಥಳೀಯ </text:span><text:span text:style-name="T70">/ </text:span><text:span text:style-name="T69">ಸಂದರ್ಭೋಚಿತ</text:span></text:p>
              </text:list-item>
              <text:list-item>
                <text:p text:style-name="P44"><text:span text:style-name="T71">ಸ್ವಯಂ ಮೌಲ್ಯಮಾಪನ ಪ್ರಕ್ರಿಯೆಗಳು</text:span></text:p>
              </text:list-item>
              <text:list-item>
                <text:p text:style-name="P44"><text:span text:style-name="T71">ಚಟುವಟಿಕೆ ಮತ್ತು ವಿತರಣೆಯಲ್ಲಿ ಸದಸ್ಯರು ಸಂತೃಪ್ತಿ ಮತ್ತು ಸಂತೋಷವನ್ನು ಕಂಡುಕೊಳ್ಳುತ್ತಾರೆ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HINK QII" draw:style-name="dp1" draw:master-page-name="Default" presentation:presentation-page-layout-name="AL2T1">
        <draw:frame presentation:style-name="pr16" draw:text-style-name="P46" draw:layer="layout" svg:width="18.415cm" svg:height="2.742cm" svg:x="2.327cm" svg:y="0.492cm" presentation:class="title" presentation:user-transformed="true">
          <draw:text-box>
            <text:p text:style-name="P8"><text:span text:style-name="T72"><text:s/></text:span><text:span text:style-name="T73">ಧನ್ಯವಾದಗಳು </text:span><text:span text:style-name="T26">ಚತುರ್ಥಕ </text:span><text:span text:style-name="T26">II </text:span></text:p>
          </draw:text-box>
        </draw:frame>
        <draw:frame presentation:style-name="pr17" draw:text-style-name="P2" draw:layer="layout" svg:width="22.86cm" svg:height="14.266cm" svg:x="1.27cm" svg:y="3.951cm" presentation:class="outline" presentation:user-transformed="true">
          <draw:text-box>
            <text:list text:style-name="L6">
              <text:list-header>
                <text:p xml:id="id1" text:id="id1" text:style-name="P47"><text:span text:style-name="T74"/></text:p>
              </text:list-header>
            </text:list>
            <text:list text:style-name="L3">
              <text:list-item>
                <text:p><text:span text:style-name="T75">ಮರದ ಕತ್ತರಿಸಲು </text:span><text:span text:style-name="T76">20 </text:span><text:span text:style-name="T75">ಗಂಟೆಗಳಿದ್ದರೆ </text:span><text:span text:style-name="T76">... </text:span><text:span text:style-name="T75">ಕನಿಷ್ಠ </text:span><text:span text:style-name="T76">18 </text:span><text:span text:style-name="T75">ಗಂಟೆಗಳ ಕಾಲ ಕೊಡಲಿಯನ್ನು ಹರಿತಗೊಳಿಸಲು ಕಳೆಯಿರಿ <text:s/></text:span><text:span text:style-name="T76">...</text:span><text:span text:style-name="T77"> 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" anim:sub-item="text" smil:attributeName="color" smil:to="#ff3300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Noto Sans Kannada2" svg:font-family="'Noto Sans Kannada'" style:font-family-generic="swiss"/>
    <style:font-face style:name="Arial1" svg:font-family="Ari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OpenSymbol" svg:font-family="OpenSymbol, 'Arial Unicode MS'" style:font-family-generic="roman" style:font-pitch="variable"/>
    <style:font-face style:name="Arial2" svg:font-family="Arial" style:font-family-generic="swiss" style:font-pitch="variable"/>
    <style:font-face style:name="Book Antiqua1" svg:font-family="'Book Antiqua'" style:font-family-generic="swiss" style:font-pitch="variable"/>
    <style:font-face style:name="DejaVu Sans2" svg:font-family="'DejaVu Sans'" style:font-family-generic="swiss" style:font-pitch="variable"/>
    <style:font-face style:name="Noto Sans Kannada" svg:font-family="'Noto Sans Kannada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Kannada1" svg:font-family="'Noto Sans Kannada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Noto Sans Kannada2" style:font-family-asian="'Noto Sans Kannada'" style:font-family-generic-asian="swiss" style:font-size-asian="12pt" style:language-asian="kn" style:country-asian="IN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Noto Sans Kannada2" style:font-family-asian="'Noto Sans Kannada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Noto Sans Kannada2" style:font-family-asian="'Noto Sans Kannada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Noto Sans Kannada2" style:font-family-asian="'Noto Sans Kannada'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style:font-name="Book Antiqu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Book Antiqua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Book Antiqua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Book Antiqu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Book Antiqu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Book Antiqu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Book Antiqu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Book Antiqua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Book Antiqua" fo:font-family="'Book Antiqua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Book Antiqua" fo:font-family="'Book Antiqua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Book Antiqua" fo:font-family="'Book Antiqua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Book Antiqua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Book Antiqua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Book Antiqua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Book Antiqua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Book Antiqua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Book Antiqua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Book Antiqua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Book Antiqu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Book Antiqua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Book Antiqu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Book Antiqu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Book Antiqu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Book Antiqu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Book Antiqu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Book Antiqua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Book Antiqua" fo:font-family="'Book Antiqua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Book Antiqua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Book Antiqua" fo:font-family="'Book Antiqua'" style:font-family-generic="roman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loext:graphic-properties draw:fill="none" draw:fill-color="#bbe0e3"/>
      <style:paragraph-properties fo:margin-left="0cm" fo:margin-right="0cm" fo:text-align="center" fo:text-indent="0cm" style:writing-mode="lr-tb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8.415cm" svg:height="3.985cm" svg:x="2.327cm" svg:y="0.019cm" presentation:class="title" presentation:placeholder="true">
        <draw:text-box/>
      </draw:frame>
      <draw:frame presentation:style-name="Default-outline1" draw:layer="backgroundobjects" svg:width="22.86cm" svg:height="11.049cm" svg:x="1.27cm" svg:y="3.809cm" presentation:class="outline" presentation:placeholder="true">
        <draw:text-box/>
      </draw:frame>
      <draw:frame presentation:style-name="Mpr1" draw:text-style-name="MP6" draw:layer="backgroundobjects" svg:width="5.927cm" svg:height="1.324cm" svg:x="1.269cm" svg:y="17.347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8" draw:layer="backgroundobjects" svg:width="8.044cm" svg:height="1.324cm" svg:x="8.678cm" svg:y="17.347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10" draw:layer="backgroundobjects" svg:width="5.927cm" svg:height="1.324cm" svg:x="18.202cm" svg:y="17.347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Slide 1</dc:title>
    <meta:initial-creator>guru</meta:initial-creator>
    <meta:creation-date>2004-12-13T09:45:25</meta:creation-date>
    <dc:date>2017-10-13T13:40:06.875882093</dc:date>
    <meta:editing-cycles>245</meta:editing-cycles>
    <meta:editing-duration>PT6H47M35S</meta:editing-duration>
    <meta:document-statistic meta:object-count="110"/>
    <meta:user-defined meta:name="Info 1"/>
    <meta:user-defined meta:name="Info 2"/>
    <meta:user-defined meta:name="Info 3"/>
    <meta:user-defined meta:name="Info 4"/>
  </office:meta>
</office:document-meta>
</file>