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26538" officeooo:paragraph-rsid="00126538"/>
    </style:style>
    <style:style style:name="P2" style:family="paragraph" style:parent-style-name="Standard">
      <style:text-properties officeooo:rsid="00126538" officeooo:paragraph-rsid="001292a9"/>
    </style:style>
    <style:style style:name="P3" style:family="paragraph" style:parent-style-name="Standard">
      <style:text-properties officeooo:rsid="00126538" officeooo:paragraph-rsid="00146bfd"/>
    </style:style>
    <style:style style:name="P4" style:family="paragraph" style:parent-style-name="Standard">
      <style:text-properties fo:font-weight="bold" officeooo:rsid="00126538" officeooo:paragraph-rsid="001292a9" style:font-weight-asian="bold" style:font-weight-complex="bold"/>
    </style:style>
    <style:style style:name="P5" style:family="paragraph" style:parent-style-name="Text_20_body">
      <style:text-properties officeooo:rsid="00126538" officeooo:paragraph-rsid="00126538"/>
    </style:style>
    <style:style style:name="P6" style:family="paragraph" style:parent-style-name="Text_20_body">
      <style:text-properties officeooo:rsid="001292a9" officeooo:paragraph-rsid="001292a9"/>
    </style:style>
    <style:style style:name="P7" style:family="paragraph" style:parent-style-name="Text_20_body">
      <style:paragraph-properties style:border-line-width-bottom="0.012cm 0.012cm 0.012cm" fo:padding="0.074cm" fo:border-left="none" fo:border-right="none" fo:border-top="none" fo:border-bottom="0.99pt double #000000" style:join-border="false"/>
      <style:text-properties officeooo:rsid="001292a9" officeooo:paragraph-rsid="001292a9"/>
    </style:style>
    <style:style style:name="P8" style:family="paragraph" style:parent-style-name="Title">
      <style:paragraph-properties fo:text-align="start" style:justify-single-word="false"/>
    </style:style>
    <style:style style:name="P9" style:family="paragraph" style:parent-style-name="Heading_20_1">
      <style:text-properties officeooo:rsid="00126538" officeooo:paragraph-rsid="001292a9"/>
    </style:style>
    <style:style style:name="T1" style:family="text">
      <style:text-properties officeooo:rsid="001292a9"/>
    </style:style>
    <style:style style:name="T2" style:family="text">
      <style:text-properties officeooo:rsid="00146b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8">Cells</text:p>
      <text:p text:style-name="P1"/>
      <text:h text:style-name="Heading_20_1" text:outline-level="1">Class 8 topics</text:h>
      <text:p text:style-name="P5"/>
      <text:p text:style-name="P5">Discovery of cells</text:p>
      <text:p text:style-name="P5">Cell Theories</text:p>
      <text:p text:style-name="P5">Structure of cells <text:line-break/>Types of cells</text:p>
      <text:p text:style-name="P5">Cell organelles and function</text:p>
      <text:h text:style-name="P9" text:outline-level="1">Class <text:span text:style-name="T1">9</text:span> topics</text:h>
      <text:p text:style-name="P6">Mitosis </text:p>
      <text:p text:style-name="P6">Meiosis</text:p>
      <text:p text:style-name="P5"/>
      <text:h text:style-name="P9" text:outline-level="1">Class 10 topics</text:h>
      <text:p text:style-name="P6">Plant Tissues</text:p>
      <text:p text:style-name="P6">Animal tissues</text:p>
      <text:p text:style-name="P7"/>
      <text:p text:style-name="P6"/>
      <text:p text:style-name="P4"><text:span text:style-name="T1">Structure of Cell</text:span></text:p>
      <text:p text:style-name="P2">- <text:span text:style-name="T1">Discovery of cell</text:span></text:p>
      <text:p text:style-name="P2">- <text:span text:style-name="T1">Cell theories</text:span></text:p>
      <text:p text:style-name="P2">- <text:span text:style-name="T2">Organelles</text:span></text:p>
      <text:p text:style-name="P2">- <text:span text:style-name="T2">Nucleus</text:span></text:p>
      <text:p text:style-name="P2">- <text:span text:style-name="T2">Cellular mechanisms</text:span></text:p>
      <text:p text:style-name="P2">- <text:span text:style-name="T2">Plant and Animal Cells</text:span></text:p>
      <text:p text:style-name="P2"/>
      <text:p text:style-name="P2"/>
      <text:p text:style-name="P4"><text:span text:style-name="T1">Organization of cells</text:span></text:p>
      <text:p text:style-name="P2">- <text:span text:style-name="T2">Plant Tissues</text:span></text:p>
      <text:p text:style-name="P3">- <text:span text:style-name="T2">Animal Tissues</text:span></text:p>
      <text:p text:style-name="P2"/>
      <text:p text:style-name="P4"><text:span text:style-name="T1">Cell division</text:span> </text:p>
      <text:p text:style-name="P2"><text:soft-page-break/>- <text:span text:style-name="T2">Mitosis</text:span></text:p>
      <text:p text:style-name="P2">- <text:span text:style-name="T2">Meios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Kannad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Kannad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Kannada" style:font-family-complex="'Lohit Kannad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" style:font-family-complex="'Lohit Kannad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" style:font-family-complex="'Lohit Kannada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hok </meta:initial-creator>
    <meta:creation-date>2014-07-25T14:55:30.246886018</meta:creation-date>
    <dc:date>2014-07-25T15:30:50.454100842</dc:date>
    <dc:creator>Ashok </dc:creator>
    <meta:editing-duration>PT20M9S</meta:editing-duration>
    <meta:editing-cycles>2</meta:editing-cycles>
    <meta:generator>LibreOffice/4.2.5.2$Linux_X86_64 LibreOffice_project/420m0$Build-2</meta:generator>
    <meta:document-statistic meta:table-count="0" meta:image-count="0" meta:object-count="0" meta:page-count="2" meta:paragraph-count="25" meta:word-count="68" meta:character-count="384" meta:non-whitespace-character-count="338"/>
  </office:meta>
</office:document-meta>
</file>