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Calibri" svg:font-family="Calibri" style:font-family-generic="roman" style:font-pitch="variable"/>
    <style:font-face style:name="Nudi 04 e" svg:font-family="'Nudi 04 e'" style:font-family-generic="roman" style:font-pitch="variable"/>
    <style:font-face style:name="Nudi 05 k" svg:font-family="'Nudi 05 k'" style:font-family-generic="roman" style:font-pitch="variable"/>
    <style:font-face style:name="Nudi 09 e" svg:font-family="'Nudi 09 e'" style:font-family-generic="roman" style:font-pitch="variable"/>
    <style:font-face style:name="Nudi 09 k" svg:font-family="'Nudi 09 k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text-properties style:font-name="Nudi 05 k" fo:font-size="14pt" style:font-size-asian="14pt" style:font-name-complex="Calibri1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Nudi 04 e" fo:font-size="14pt" style:font-size-asian="14pt" style:font-size-complex="14pt"/>
    </style:style>
    <style:style style:name="T2" style:family="text">
      <style:text-properties style:font-name="Nudi 09 e" fo:font-size="20pt" style:font-size-asian="20pt" style:font-size-complex="20pt"/>
    </style:style>
    <style:style style:name="T3" style:family="text">
      <style:text-properties style:font-name="Nudi 09 e" fo:font-size="18pt" style:font-size-asian="18pt" style:font-size-complex="18pt"/>
    </style:style>
    <style:style style:name="T4" style:family="text">
      <style:text-properties style:font-name="Nudi 09 k" fo:font-size="16pt" style:font-size-asian="16pt" style:font-size-complex="16pt"/>
    </style:style>
    <style:style style:name="T5" style:family="text">
      <style:text-properties style:font-name="Nudi 05 k" fo:font-size="16pt" style:font-size-asian="16pt" style:font-size-complex="16pt"/>
    </style:style>
    <style:style style:name="T6" style:family="text">
      <style:text-properties style:font-name="Nudi 05 k" fo:font-size="14pt" style:font-size-asian="14pt" style:font-size-complex="14pt"/>
    </style:style>
    <style:style style:name="T7" style:family="text">
      <style:text-properties style:font-name="Nudi 05 k" fo:font-size="14pt" style:font-size-asian="14pt" style:font-name-complex="Calibri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"/></text:span><text:span text:style-name="T2">¸ÀPÁðj ¥sËæqsÀ ±Á¯É SÁ£ÀnÖ ªÀ®AiÀÄ/ªÀÄÆqÀ®V vÁ/UÉÆÃPÁPÀ</text:span></text:p>
      <text:p text:style-name="Standard"><text:span text:style-name="T1"><text:s text:c="18"/></text:span><text:span text:style-name="T3">2014&amp;2015 £ÉÃ ¸Á°£À ªÉÆzÀ®£É QgÀÄ ¥ÀjÃPÉë </text:span></text:p>
      <text:p text:style-name="Standard"><text:span text:style-name="T4"><text:s text:c="5"/>«µÀAiÀÄ/«eÁÕ£À <text:s text:c="8"/>vÀgÀUÀw/9-§<text:tab/><text:tab/>CAPÀUÀ¼ÀÄ/20<text:tab/><text:tab/>CªÀ¢ü/1.20 ¤«ÄµÀ</text:span></text:p>
      <text:p text:style-name="Standard"><text:span text:style-name="T1"><text:tab/><text:tab/><text:tab/><text:tab/><text:tab/></text:span><text:span text:style-name="T2">¥Àæ±Éß ¥ÀwæPÉ</text:span></text:p>
      <text:p text:style-name="Standard"><text:span text:style-name="T6"><text:s/>¥Àæ±Éß.¸ÀA.1.§ºÀÄ DAiÉÄÌ ¥Àæ±ÉßUÀ¼ÀÄ<text:tab/><text:tab/>1*2=2</text:span></text:p>
      <text:p text:style-name="Standard"><text:span text:style-name="T6">1.a¥ÉÆÌÃ ZÀ¼ÀÄªÀ½AiÀÄ£ÀÄß ¥ÁægÀA©ü¹zÀªÀgÀÄ</text:span></text:p>
      <text:p text:style-name="Standard"><text:span text:style-name="T6">J]¸Á®ÄªÀÄgÀzÀ wªÀÄäPÀÌ<text:tab/>©]¸ÀÄAzÀgÀ¯Á® §ºÀÄUÀÄt</text:span></text:p>
      <text:p text:style-name="Standard"><text:span text:style-name="T6">¹]ªÉÄÃzsÁ ¥ÁlÌgï<text:tab/> <text:s text:c="7"/>r]¸ÀÄgÉÃ±ï ºÉ©îÃPÀgï</text:span></text:p>
      <text:p text:style-name="Standard"><text:span text:style-name="T6">2.vÁ¥À¢AzÀ ¸ÀÆPÀëöä fÃ«UÀ¼À£ÀÄß £Á±À¥Àr¸ÀÄªÀ «zsÁ£À</text:span></text:p>
      <text:p text:style-name="Standard"><text:span text:style-name="T6">J]¥Á±ÀÑjÃPÀgÀt<text:tab/>©]«QgÀtvÉUÉ MqÀÄØªÀÅzÀÄ</text:span></text:p>
      <text:p text:style-name="Standard"><text:span text:style-name="T6">¹]¤dð°ÃPÀgÀt<text:tab/>r]±ÉÊvÀå£À</text:span></text:p>
      <text:p text:style-name="Standard"><text:span text:style-name="T7">¥Àæ±Éß.¸ÀA.2.MAzÀÄ ªÁPÀåzÀ°è GvÀÛj¹j. <text:tab/>1*2=2</text:span></text:p>
      <text:p text:style-name="Standard"><text:span text:style-name="T7">1.PÉëÃvÀæ «PÀ¸À£À JAzÀgÉÃ£ÀÄ?</text:span></text:p>
      <text:p text:style-name="Standard"><text:span text:style-name="T7">2.C½zÀÄºÉÆÃzÀ ¥Àæ¨sÉÃzÀUÀ½UÉ GzÁºÀgÀuÉ PÉÆr.</text:span></text:p>
      <text:p text:style-name="Standard"><text:span text:style-name="T7">¥Àæ±Éß.¸ÀA.3.JgÀqÀÄ ªÁPÀåzÀ°è GvÀÛj¹j.<text:tab/>2*3=6</text:span></text:p>
      <text:p text:style-name="Standard"><text:span text:style-name="T7">1.ªÀ£ÀåfÃ«UÀ¼À ¸ÀAgÀPÀëuÉUÁV EgÀÄªÀ £Á®ÄÌ ¸ÀAWÀl£ÉUÀ¼À£ÀÄß ºÉ¸Àj¹.</text:span></text:p>
      <text:p text:style-name="Standard"><text:span text:style-name="T7">2.DºÁgÀzÀ WÀlPÀUÀ¼À£ÀÄß ºÉ¸Àj¹.</text:span></text:p>
      <text:p text:style-name="Standard"><text:span text:style-name="T7">3.zÀæªÀ£À ºÁUÀÆ D«ÃPÀgÀt UÀÄ¥ÉÆÛÃµÀÚUÀ¼À£ÀÄß ªÁåSÁå¤¹.</text:span></text:p>
      <text:p text:style-name="Standard"><text:span text:style-name="T7">¥Àæ±Éß.¸ÀA.4.ªÀÄÆgÀÄ ªÁPÀåUÀ¼À°è GvÀÛj¹j.<text:tab/>3*2=6</text:span></text:p>
      <text:p text:style-name="Standard"><text:span text:style-name="T7">1.¥À½AiÀÄÄ½PÉ EAzsÀ£ÀUÀ¼À£ÀÄß ¸ÀAgÀQë¸ÀÄªÀ DgÀÄ PÀæªÀÄUÀ¼À£ÀÄß w½¹.</text:span></text:p>
      <text:p text:style-name="Standard"><text:span text:style-name="T7">2.£ÀÆå£À ¥ÉÆÃµÀuÉ ªÁåSÁå¤¹.J,©,¹,r fÃªÀ¸ÀvÀéUÀ¼À PÉÆgÀvÉ¬ÄAzÀ §gÀÄªÀ PÁ¬Ä¯ÉUÀ¼À£ÀÄß w½¹.</text:span></text:p>
      <text:p text:style-name="Standard"><text:span text:style-name="T7">¥Àæ±Éß,¸ÀA.5.£Á®ÄÌ ªÁPÀåUÀ¼À°è GvÀÛj¹j<text:tab/>4*1=4</text:span></text:p>
      <text:p text:style-name="Standard"><text:span text:style-name="T7">1.20 Q.UÁæA.¤ÃgÀ£ÀÄß 0rVæ ¸É°ìAiÀÄ¸ï £À°è »ªÀÄUÀqÉØAiÀiÁV WÀ¤ÃPÀj¸ÀÄªÁUÀ ©qÀÄUÀqÉAiÀiÁUÀÄªÀ GµÀÚ±ÀQÛ JµÀÄÖ?[»ªÀÄzÀ UÀÄ¥ÉÆÛÃµÀÚ=336000 dÆ¯ïì ¥Àgï Q¯ÉÆÃUÁæA.</text:span></text:p>
      <text:p text:style-name="P1"/>
      <text:p text:style-name="Standard"><text:span text:style-name="T7"><text:s text:c="14"/><text:tab/><text:tab/><text:tab/><text:tab/><text:tab/><text:tab/><text:tab/><text:tab/>«eÁÕ£À ²PÀëPÀgÀÄ</text:span></text:p>
      <text:p text:style-name="Standard"><text:span text:style-name="T7"><text:s/><text:tab/><text:tab/><text:tab/><text:tab/><text:tab/><text:tab/><text:tab/><text:tab/> <text:s text:c="2"/>²æÃ.J£ï.ºÉZï.UÀqÁzÀ </text:span></text:p>
      <text:p text:style-name="Standard"><text:span text:style-name="T7"><text:s text:c="56"/>[JªÀiï.J¸ï.¹.©.Fr(¥ÁætÂ±Á¸ÀÛç)] <text:s text:c="4"/></text:span></text:p>
      <text:p text:style-name="P1"/>
      <text:p text:style-name="P1"><text:soft-page-break/></text:p>
      <text:p text:style-name="Standard"><text:span text:style-name="T7"><text:s text:c="147"/></text:span></text:p>
      <text:p text:style-name="P1"/>
      <text:p text:style-name="Standard"><text:span text:style-name="T7"><text:s text:c="3"/></text:span></text:p>
      <text:p text:style-name="P1"/>
      <text:p text:style-name="Standard"><text:span text:style-name="T7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Calibri" svg:font-family="Calibri" style:font-family-generic="roman" style:font-pitch="variable"/>
    <style:font-face style:name="Nudi 04 e" svg:font-family="'Nudi 04 e'" style:font-family-generic="roman" style:font-pitch="variable"/>
    <style:font-face style:name="Nudi 05 k" svg:font-family="'Nudi 05 k'" style:font-family-generic="roman" style:font-pitch="variable"/>
    <style:font-face style:name="Nudi 09 e" svg:font-family="'Nudi 09 e'" style:font-family-generic="roman" style:font-pitch="variable"/>
    <style:font-face style:name="Nudi 09 k" svg:font-family="'Nudi 09 k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="2.54cm" fo:margin-top="2.54cm" fo:margin-bottom="2.54cm" fo:margin-left="2.54cm" fo:margin-right="2.54cm" style:writing-mode="lr-tb" style:layout-grid-color="#c0c0c0" style:layout-grid-lines="4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obal</meta:initial-creator>
    <dc:creator>global</dc:creator>
    <meta:editing-cycles>6</meta:editing-cycles>
    <meta:creation-date>2014-07-16T06:39:00</meta:creation-date>
    <dc:date>2014-07-16T10:46:00</dc:date>
    <meta:editing-duration>PT1M1S</meta:editing-duration>
    <meta:generator>LibreOffice/3.5$Linux_x86 LibreOffice_project/350m1$Build-2</meta:generator>
    <meta:document-statistic meta:table-count="0" meta:image-count="0" meta:object-count="0" meta:page-count="2" meta:paragraph-count="29" meta:word-count="183" meta:character-count="1526" meta:non-whitespace-character-count="11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