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/>
    <style:font-face style:name="Liberation Serif" svg:font-family="'Liberation Serif'" style:font-family-generic="roman"/>
    <style:font-face style:name="Nudi 01 e" svg:font-family="'Nudi 01 e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01cm"/>
        </style:tab-stops>
      </style:paragraph-properties>
      <style:text-properties style:font-name="Nudi 01 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4.701cm"/>
        </style:tab-stops>
      </style:paragraph-properties>
      <style:text-properties style:font-name="Nudi 01 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4.701cm"/>
        </style:tab-stops>
      </style:paragraph-properties>
      <style:text-properties style:font-name="Nudi 01 e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701cm"/>
        </style:tab-stops>
      </style:paragraph-properties>
      <style:text-properties style:font-name="Nudi 01 e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4.7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4.7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Nudi 01 e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Nudi 01 e" fo:font-weight="bold" style:font-weight-asian="bold"/>
    </style:style>
    <style:style style:name="T5" style:family="text">
      <style:text-properties style:font-name="Nudi 01 e" style:font-name-complex="Times New Roman1"/>
    </style:style>
    <style:style style:name="T6" style:family="text">
      <style:text-properties style:font-name="Nudi 01 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6">±Á¯Á £ÁAiÀÄPÀgÀ°è zÀÈ¶×PÉÆÃ£À ¨É¼É¸ÀÄªÀÅzÀÄ</text:span></text:p>
      <text:p text:style-name="P1">PÉÊ-«ÄAUï-ZÀAUï</text:p>
      <text:p text:style-name="P2">¦ÃpPÉ</text:p>
      <text:p text:style-name="P3"><text:s text:c="5"/>AiÀÄ±À¹éÃ £ÁAiÀÄPÀgÀ°ègÀ¨ÉÃPÁzÀ ¥ÀæªÀÄÄR CA±À PÁuÉÌ, PÀ£À¸ÀÄ PÁtÄ«PÉ CxÀªÁ zÀÈ¶×PÉÆÃ£ÀªÀ£ÀÄß ¨É¼É¸ÀÄªÀÅzÀgÀ PÀÄjvÀÄ E°è ZÀað¸À¯ÁVzÉ. F ¯ÉÃR£ÀªÀÅ £Á£ÀÄ ¸ÀévÀB ¥ÀæAiÉÆÃUÀUÀ¼À£ÀÄß ªÀiÁqÀÄªÀÅzÀgÀ <text:s/>ªÀÄÆ®PÀ PÀAqÀÄPÉÆAqÀ <text:s/>C£ÀÄ¨sÀªÀªÁVzÉ. ±Á¯Á zÀÈ¶×PÉÆÃ£ÀªÀ£ÀÄß ««zsÀ jÃwAiÀÄ°è «£Áå¸ÀUÉÆ½¹zÀ ¥ÀæQæAiÉÄUÀ¼À ªÀÄÆ®PÀ RArvÀªÁV ¨É¼É¸À§ºÀÄzÀÄ.</text:p>
      <text:p text:style-name="P3">PÁuÉÌ JA§ PÀ£À¸ÀÄ </text:p>
      <text:p text:style-name="P3">PÁuÉ JAzÀgÉÃ£ÀÄ?</text:p>
      <text:p text:style-name="P3">NªÀ£ïì “ ºÉÆ¸À ºÁUÀÆ ¸ÀÄzsÁjvÀ ¹ÜwAiÀÄ£ÀÄß ¨sÀ«µÀåzÀ°è vÀ®Ä¥ÀÄªÀÅzÀÄ.” CAzÀgÉ M§â ªÀåQÛ vÀ£ÀUÉÃ£ÀÄ ¨ÉÃPÉAzÀÄ §AiÀÄ¸ÀÄvÁÛ£ÉÆÃ CzÉÃ D ªÀåQÛAiÀÄ PÁuÉÌ. ±Á¯ÉUÉ ¸ÀA§A¢ü¹zÀAvÉ £ÀªÀÄä ±Á¯É AiÀiÁªÀ ¹ÜwAiÀÄ£ÀÄß vÀ®Ä¥À¨ÉÃPÉAzÀÄ £ÁªÀÅ H»¹PÉÆ¼ÀÄîvÉÛÃªÉAiÉÆÃ CzÉÃ D ±Á¯ÉAiÀÄ PÁuÉÌ. AiÀiÁªÁUÀ £ÀªÀÄä ±Á¯ÉAiÀÄ PÁuÉÌ, PÀ£À¸ÀÄ ¸ÁPÁgÀUÉÆ¼ÀÄîvÀÛzÉAiÉÆÃ DUÀ D ±Á¯ÉAiÀÄÄ AiÀÄ±À¹éÃ ±Á¯É J£À¹PÉÆ¼ÀÄîvÀÛzÉ.</text:p>
      <text:p text:style-name="P5"><text:span text:style-name="T1"><text:s text:c="6"/>±Á¯Á £ÁAiÀÄPÀgÀÄUÀ¼À£ÀÄß PÀÄjvÀÄ £Á£ÀÄ £À£Àß C¢üªÉÃ±À£ÀUÀ¼À°è <text:s/></text:span><text:span text:style-name="T4">±Á¯ÉUÀ¼À°è zÀÈ¶×PÉÆÃ£À ¨É¼É¸ÀÄªÀÅzÀgÀ §UÉÎ ZÀað¸ÀÄªÁUÀ £À£Àß ªÉÆzÀ® ¥Àæ±Éß “¤ªÀÄä ±Á¯ÉAiÀÄ §UÉÎ ¤ªÀÄä PÀ£À¸ÀÄUÀ¼ÉÃ£ÀÄ?”…….. JAzÁUÀ §gÀÄªÀ GvÀÛgÀUÀ¼ÀÄ ªÉÊ«zsÀåªÀÄAiÀÄ. E°è §gÀÄªÀ GvÀÛgÀUÀ¼ÀÄ ªÀÄÄRåªÀ®è, DzÀgÉ M§â ±Á¯Á £ÁAiÀÄPÀ£ÀÄ vÀ£Àß ±Á¯ÉAiÀÄ §UÉÎ ¤dªÁVAiÀÄÆ PÀ£À¸À£ÀÄß ºÉÆA¢zÁÝ£ÉAiÉÄÃ? ªÀÄvÀÄÛ AiÀiÁªÀ jÃwAiÀÄ PÀ£À¸ÀÄUÀ¼À£ÀÄß ±Á¯Á £ÁAiÀÄPÀgÀÄ ºÉÆA¢gÀ¨ÉÃPÀÄ. JAzÀÄ ¸Àé «ªÀÄ±Éð ªÀiÁrPÉÆ¼Àî®Ä MAzÀÄ CªÀPÁ±À.</text:span></text:p>
      <text:p text:style-name="P5"><text:span text:style-name="T4"><text:s text:c="3"/>MªÉÄä £Á£ÀÄ MAzÀÄ ±Á¯ÉUÉ ¨sÉÃn ¤ÃrzÁUÀ C°è£À ¥ÁæA±ÀÄ¥Á®gÀÄ M§â ¤ªÀÈvÀÛ ²PÀëuÁ¢üPÁjUÀ¼ÀÄ. CªÀgÀ£ÀÄß PÀÄjvÀÄ”¤ÃªÀÅ F ±Á¯ÉAiÀÄ°è K£À£ÀÄß ¸Á¢ü¸À¨ÉÃPÉA¢¢ÝÃj?”JAzÀÄ PÉÃ½zÁUÀ <text:s/>CªÀgÀÄ “ ±Á¯ÉAiÀÄ §ºÀ¼À PÉÆoÀrUÀ¼ÀÄ §¼ÀPÉAiÀiÁUÀÄwÛ®è, F ºÀUÀ°£À®Æè ¢Ã¥ÀUÀ¼ÀÄ GjAiÀÄÄwÛªÉ EzÀjAzÀ £ÀªÀÄä ±Á¯ÉAiÀÄ «zÀÄåvï ©¯ï ºÉZÁÑUÀÄwÛzÉ. DzÀÝjAzÀ ªÉÆzÀ®Ä F zÀÄAzÀÄªÉZÀÑªÀ£ÀÄß PÀrªÉÄ ªÀiÁqÀÄªÀ ¥ÀæAiÀÄvÀß ªÀiÁqÀÄvÉÛÃ£É” JAzÀgÀÄ. F ¸À¤ßªÉÃ±ÀzÀ°è ¥ÁæA±ÀÄ¥Á®gÀÄ ±Á¯ÉAiÀÄ ¸ÀªÀÄ¸ÉåUÀ¼À£ÀÄß ¥ÀjºÀj¸ÀÄªÀÅzÀ£ÉßÃ vÀªÀÄä ±Á¯ÉAiÀÄ PÁuÉÌAiÀiÁV ¹éÃPÀj¹zÁÝgÉ. <text:s/>E°è £ÁªÀÅ UÀªÀÄ¤¸À¨ÉÃPÁzÀ ¥ÀæªÀÄÄR CA±ÀªÉAzÀgÉ ºÉÆ¸ÀzÁV ¥ÁæA±ÀÄ¥Á®gÁV ±Á¯ÉUÉ §A¢gÀÄªÀªÀjUÉ ¥ÀjºÀj¸À®Ä ¸ÁPÀµÀÄÖ ¸ÀªÁ®ÄUÀ¼ÀÄ EgÀÄvÀÛªÉAiÀiÁzÀgÀÆ, ±Á¯Á ¸ÀªÀÄ¸ÉåUÀ¼À°è£À MAzÀÄ aPÀÌ ¸ÀªÀÄ¸Éå «zÀÄåvï ©¯ï ºÉZÁÑVgÀÄªÀÅzÀÆ PÀÆqÁ ºËzÀÄ.DzÀgÉ MAzÀÄ </text:span><text:span text:style-name="T1">±Á¯ÉAiÀÄ <text:s/>£ÁAiÀÄPÀgÁzÀ </text:span><text:span text:style-name="T4">¥ÁæA±ÀÄ¥Á®jUÉ «zÀÄåvï ©¯ï G½¸ÀÄªÀÅzÉÃ MAzÀÄ ¥ÀæªÀÄÄR UÀÄjAiÀiÁUÀ¨ÁgÀzÀÄ.</text:span></text:p>
      <text:p text:style-name="P2"><text:s text:c="4"/>F ªÉÄÃ°£À <text:s/>¸À¤ßªÉÃ±ÀªÀ£ÀÄß GzÁºÀgÀuÉAiÀiÁV £À£Àß C¢üªÉÃ±À£ÀUÀ¼À°è ºÀAaPÉÆAqÀÄ ZÀZÉðAiÀÄ£ÀÄß G¢ÝÃ¥À£À UÉÆ½¸À®Ä <text:s/>“F ±Á¯ÉAiÀÄ ¸ÀªÀÄ¸ÉåAiÉÄÃ£ÀÄ?” JAzÀÄ ¥Àæ²ß¹zÁUÀ </text:p>
      <text:p text:style-name="P2">§AzÀ GvÀÛgÀUÀ¼ÀÄ ªÉÊ«zsÀåªÀÄAiÀÄªÁVzÀÄÝ CªÀÅ »ÃVªÉ.</text:p>
      <text:p text:style-name="P2"><text:s/>“¢Ã¥ÀUÀ¼À£ÀÄß Dj¸À®Ä MAzÀÄ ²¸ÀÛ£ÀÄß PÁ¥ÁrPÉÆ¼Àî¢gÀÄªÀÅzÀÄ,”</text:p>
      <text:p text:style-name="P2">“ ¢Ã¥ÀUÀ¼À£ÀÄß Dj¸ÀÄªÀ vÁAwæPÀ ªÀåªÀ¸ÉÜAiÀÄ£ÀÄß ±Á¯ÉAiÀÄ°è C¼ÀªÀr¹PÉÆ¼Àî¢gÀÄªÀÅzÀÄ.”</text:p>
      <text:p text:style-name="P2">“D ±Á¯ÉAiÀÄ ¹§âA¢AiÀÄ ¸ÀºÀPÁgÀzÀ PÉÆgÀvÉ”</text:p>
      <text:p text:style-name="P2">“CªÀgÀ ±Á¯ÉAiÀÄ°è ¤ªÀðºÀuÉAiÀÄ PÉÆgÀvÉ” JAzÀÄ §ºÀ¼À d£ÀgÀÄ GvÀÛj¹zÀÄÝ, AiÀiÁgÉÆÃ PÉ®ªÀgÀÄ ªÀiÁvÀæ <text:s/>D ±Á¯ÉUÉ ¥ÁæA±ÀÄ¥Á®gÉÃ ¸ÀªÀÄ¸Éå JAzÀÄ ºÉÃ½zÀgÀÄ. E°è£À ZÀZÉðAiÀÄ£ÀÄß UÀªÀÄ¤¹zÁUÀ ±Á¯Á £ÁAiÀÄPÀgÀ°è ±Á¯ÉAiÀÄ §UÉÎ EgÀÄªÀ PÁuÉÌAiÀÄ PÉÆgÀvÉAiÀÄ£ÀÄß PÁt§ºÀÄzÀÄ. ¸ÀzÀj ±Á¯ÉAiÀÄ <text:soft-page-break/>¥ÁæA±ÀÄ¥Á®gÀÄ «zÀÄåvï ©¯ï£À §UÉÎ AiÉÆÃa¸ÀÄvÁÛ CzÀ£ÉßÃ vÀªÀÄä ªÀÄ£À¹ì£À°è vÀÄA©PÉÆAqÀÄ, M§â GvÀÛªÀÄ ±Á¯Á ¤ªÁðºÀPÀ£ÀAvÉ <text:s/>ªÀÄPÀÌ¼À PÀ°PÉ §UÉÎ PÁ¼Àf, PÀ°PÉAiÀÄ°è £Á«Ã£ÀåvÉ, ±Á¯Á ¸ÀA¸ÀÌøwAiÀÄ ¤ªÀðºÀuÉ ¨É¼É¸ÀÄvÁÛ£ÉAzÀÄ £ÀA§ÄªÀÅzÀÄ PÀµÀ×.</text:p>
      <text:p text:style-name="P2">J¯Áè ±Á¯Á ªÀÄÄRå¸ÀÜgÀÆ vÀªÀÄä ±Á¯ÉAiÀÄ §UÉÎ «±ÉÃµÀªÁzÀ PÁuÉAiÀÄ£ÀÄß ºÉÆA¢gÀÄvÁÛgÉAzÀÄ ¨sÁ«¸ÀÄªÀÅzÀÄ PÀµÀ×.</text:p>
      <text:p text:style-name="P3">CzÀgÀ®Æè C¢üPÁj±Á»¬ÄAzÀ vÀÄA©zÀ ¸ÀPÁðj ±Á¯ÉUÀ¼À°è C£ÀÄzÁ£ÀªÀ£ÀÄß ¤¢üðµÀ× GzÉÃ±ÀUÀ½UÉ ªÀiÁvÀæªÉÃ §¼À¸À¨ÉÃQzÉ. F ±Á¯ÉUÀ¼À°è ¸ÀPÁðj ¤AiÀÄªÀÄUÀ¼À£ÀÄß ¥Á°¸ÀÄªÀÅzÉÃ <text:s/>±Á¯Á ªÀÄÄRå¸ÀÜgÀ UÀÄj ªÀÄvÀÄÛ GzÉÝÃ±ÀUÀ¼ÁUÀÄvÀÛªÉ. EzÀPÉÌÃ£ÁzÀgÀÆ vÀ¦àzÀ°è CzÀÄ £ÀPÁgÁvÀäPÀ J¤¹PÉÆ¼ÀÄîvÀÛzÉ. EAxÀºÀ ±Á¯ÉUÀ¼À°è «zÁåyðAiÀÄ ºÁUÀÆ ¸ÀªÀÄÄzÁAiÀÄzÀªÀgÀ »vÀgÀPÀëuÉVAvÀ ªÀÄÄRåªÁV ªÀåªÀ¸ÁÜ¥ÀPÀgÀ CxÀªÁ gÁdQÃAiÀÄ ªÀÄÄRå¸ÀÜgÀ CtwAiÀÄAvÉ £ÀqÉzÀÄ PÉÆ¼Àî¨ÉÃPÁUÀÄvÀÛzÉ. F ±Á¯ÉUÀ¼À ªÀÄÄRå¸ÀÜgÀ PÀ£À¸ÀÄUÀ¼ÀÄ UËtªÁUÀÄvÀÛªÉ.</text:p>
      <text:p text:style-name="P5"><text:span text:style-name="T1"><text:s text:c="2"/></text:span><text:span text:style-name="T3">PÁuÉÌAiÀÄ ¥ÀjuÁªÀÄ( «µÀ£ï ªÉÄÃPÀì C r¥sÀgÉ£ïì)</text:span></text:p>
      <text:p text:style-name="P3">£ÀªÀÄä ¸ÀPÁðjÃ ±Á¯ÉUÀ¼À°è MAzÉÃ jÃwAiÀÄ C£ÀÄzÁ£À ªÀÄvÀÄÛ ¥ÀæQæAiÉÄUÀ½zÁÝUÀÆå D ±Á¯ÉUÀ¼À ¸ÁzsÀ£ÉUÀ¼À°è ©ü£ÀßvÉAiÀÄ£ÀÄß PÁt§ºÀÄzÀÄ. aÃ£À ªÀÄvÀÄÛ d¥Á£ï zÉÃ±ÀUÀ¼À°èAiÀÄÆ EzÉÃ ¸ÀA¸ÀÌøwAiÀÄ£ÀÄß PÁt§ºÀÄzÀÄ. aÃ£Á zÉÃ±ÀzÀ°è ¸ÀPÁðj ±Á¯ÉUÀ¼À ¸ÀASÉå JµÉÖÃ zÉÆqÀØ¢zÀÝgÀÆ CªÀÅUÀ¼À ¸ÁzsÀ£ÉAiÀÄÆ CµÉÖÃ zÉÆqÀØ¢zÉ. <text:s text:c="2"/>¸ÀªÀÄÄzÁAiÀÄ ºÁUÀÆ zÉÃ±ÀªÀÅ £ÀªÀÄä ªÀÄPÀÌ¼ÀÄ £ÀªÀÄä zÉÃ±ÀzÀ UÀÄj ªÀÄvÀÄÛ PÁuÉÌUÀ¼À£ÀÄß FqÉÃj¸À¨ÉÃPÀÄ JAzÀÄ ¤jÃQë¸ÀÄvÀÛzÉ. aÃ£Á zÉÃ±ÀªÀÅ vÀ£Àß J¯Áè ¸ÀPÁðj ±Á¯ÉUÀ¼À°è MAzÉÃ jÃwAiÀÄ UÀÄj ªÀÄvÀÄÛ GzÉÝÃ±ÀUÀ¼À£ÀÄß ºÉÆA¢zÁÝUÀÆå J¯Áè ¸ÀPÁðj ±Á¯ÉUÀ¼À°è£À ªÀÄPÀÌ¼À ¸ÁzsÀ£É CvÀÄåvÀÛªÀÄªÁVzÀÄÝ, ¸ÁªÀðd¤PÀjAzÀ ¥Àæ±ÀA¸ÉUÉ M¼ÀUÁVzÉ. ¸ÀPÁðj ±Á¯ÉUÀ¼À ¸ÀASÉå zÉÆqÀØ¢zÀÝgÀÆ D ±Á¯ÉUÀ¼ÀÄ ºÉÆA¢gÀÄªÀ ¸ÀàµÀÖ ºÁUÀÆ ¤¢üðµÀÖ PÁuÉÌ UÀÄj¬ÄAzÁV GvÀÌøµÀÖ UÀÄtªÀÄlÖªÀ£ÀÄß ºÉÆA¢ªÉ.</text:p>
      <text:p text:style-name="P3"><text:s text:c="5"/>ºÁAPÁAUï£À MAzÀÄ ¸ÀÄ¥Àæ¹zÀÞ ±Á¯ÉAiÀÄÄ «zÁåyðUÀ¼À ZÀlÄªÀnPÉUÀ½UÉ ºÉ¸ÀgÀÄªÁ¹AiÀiÁVzÉ. D ±Á¯ÉAiÀÄ°è ªÀÄPÀÌ½UÉ UÀÈºÀ¥ÁoÀªÀ£ÉßÃ ¤ÃqÀÄªÀÅ¢®è. ªÀÄPÀÌ½UÉ ºÉZÀÄÑ UÀÈºÀ¥ÁoÀªÀ£ÀÄß ¤ÃqÀ¨ÉÃPÀÄ JAzÀÄ ¤jÃQë¸ÀÄªÀ ¥ÉÆÃµÀPÀjgÀÄªÁUÀ CzÀÄ EvÀgÉÃ ±Á¯ÉUÀ½VAvÀ ©ü£ÀßªÁVzÉ. C®èzÉÃ CªÀgÀ PÀ°PÉAiÀÄÆ GvÀÛªÀÄªÁVzÉ. F ±Á¯ÉAiÀÄ §UÉÎ CzsÀåAiÀÄ£À ªÀiÁqÀ®Ä ºÉÆÃzÁUÀ D ±Á¯ÉAiÀÄ ¥ÁæA±ÀÄ¥Á®gÀÄ “ ªÀÄPÀÌ¼À ¸ÀAvÀ¸ÀzÁAiÀÄPÀ ±Á¯É” JA§ÄzÉÃ CªÀgÀ PÀ£À¸ÁVzÀÄÝzÀÄ ªÀÄ£À£ÀªÁ¬ÄvÀÄ. CªÀgÀ ¸ÀAvÀ¸ÀzÁAiÀÄPÀ ±Á¯É ªÀÄPÀÌ¼À ¸ÀAvÀ¸ÀzÁAiÀÄPÀ PÀ°PÉUÉ ¥ÉæÃgÀuÉAiÀiÁVvÀÄÛ. <text:s/>««zsÀ ZÀlÄªÀnPÉUÀ¼À ªÀÄÆ®PÀ ªÀÄPÀÌ½UÉ PÀ°AiÀÄÄwÛzÉÝÃ£É JAzÀÄ w½AiÀÄzÀAvÉ PÀ°¹zÀÝjAzÀ ªÀÄPÀÌ¼À°è ¸ÀºÀdªÁV CªÀgÀ ±ÉÊPÀëtÂPÀ ªÀÄlÖªÀÇ ºÉZÁÑV, ±Á±ÀévÀªÁzÀ PÀ°PÉAiÀiÁV ¥ÉÆÃµÀPÀgÀ ªÀÄ£ÀßuÉUÉ M¼ÀUÁVvÀÄÛ. <text:s text:c="2"/></text:p>
      <text:p text:style-name="P3"><text:s text:c="4"/>UÀÄtªÀÄlÖzÀ ²PÀëtPÉÌ ºÉ¸ÀgÁzÀ ºÁAPÁAUï£À E£ÉÆßAzÀÄ ¥Àæ¹zÀÞ ±Á¯ÉAiÀÄ ºÀ¼ÉÃ «zÁåyUÀ¼À PÀÆlzÀ°è ¨sÁUÀªÀ»¹ ««zsÀ PÉëÃvÀæÀæzÀ°è ¸ÁPÀµÀÄÖ ¸ÁzsÀ£ÉUÉÊzÀ GvÀÛªÀÄ ¥ÀæeÉUÀ¼ÁzÀ D ±Á¯ÉAiÀÄ ºÀ¼ÉÃ «zÁåyð §UÉÎ w½AiÀÄ®Ä <text:s text:c="2"/>¥ÁæA±ÀÄ¥Á®gÀ£ÀÄß ¸ÀAzÀ²ð¹zÁUÀ “ªÀÄPÀÌ¼À°è G£ÀßvÀ ªÀiË®åUÀ¼À£ÀÄß ¨É¼É¸ÀÄªÀÅzÀÄ”CªÀgÀ PÀ£À¸ÁVvÀÄÛ JAzÀÄ w½¬ÄvÀÄ. D ±Á¯ÉAiÀÄ°è «zÁåyðUÀ½UÉ ¤AiÀÄªÀÄUÀ¼À£ÀÄß ºÉÃgÀÄªÀ §zÀ¯ÁV CªÀgÉÃ ¸Àé ¥ÉæÃgÀuÉ¬ÄAzÀ ±Á¯ÉAiÀÄ ¤jÃPÉëAiÀÄ£ÀÄß vÀ®Ä¥ÀÄªÀ QæAiÉÄ C£ÁAiÀiÁ¸ÀªÁV £ÀqÉAiÀÄÄwÛvÀÄÛ. F ¸À¤ßªÉÃ±ÀzÀ°è ±Á¯ÉAiÀÄ ¤AiÀÄªÀÄUÀ¼À®èzÉ, ªÀiË®åUÀ¼ÀÄ, ¤jÃPÉëUÀ¼ÀÆ ¸ÀºÀ ªÀÄPÀÌ¼À G£ÀßvÀ ¨sÀ«µÀåPÉÌ ¸ÀºÁAiÀÄPÀ JAzÀÄ ªÀÄ£ÀªÀjPÉAiÀiÁ¬ÄvÀÄ.</text:p>
      <text:p text:style-name="P5"><text:span text:style-name="T1"><text:s text:c="5"/>F JgÀqÀÆ GzÁºÀgÀuÉUÀ¼À£ÀÄß UÀªÀÄ¤¹zÁUÀ <text:s text:c="2"/>¥ÀæwAiÉÆAzÀÄ ±Á¯ÉAiÀÄÄ vÀ£ÀßzÉÃ DzÀ PÁuÉÌ, UÀÄj, zÀÆgÀzÀÈ¶×AiÀÄ£ÀÄß ºÉÆA¢ÝzÀÝ°è, D UÀÄjAiÉÄÃ D ±Á¯ÉAiÀÄ£ÀÄß ªÀÄÄ£ÀßqÉ¸ÀÄvÀÛzÉ JAzÀÄ ¸ÀàµÀÖªÁUÀÄvÀÛzÉ ºÁUÁV ¥ÀæwAiÉÆAzÀÄ ±Á¯ÉAiÀÄÆ vÀ£ÀßzÉÃ DzÀ UÀÄj ºÉÆA¢gÀ¯ÉÃ¨ÉÃPÁzÀ C¤ªÁAiÀÄðvÉ EzÉ. <text:s/>ªÉÆzÀ®£ÉAiÀÄzÁV D ±Á¯ÉAiÀÄ UÀÄjAiÀÄAvÉ D ±Á¯É UÀÄtªÀÄlÖ EgÀÄvÀÛzÉ. JgÀqÀ£ÉAiÀÄzÁV MAzÀÄ ±Á¯ÉAiÀÄ GvÀÛªÀÄ UÀÄj D ±Á¯ÉAiÀÄ ¸ÀA¸ÀÌøw ªÀÄvÀÄÛ ªÀiË®åUÀ¼À£ÀÄß ¤zsÀðj¸ÀÄvÀÛzÉ. </text:span><text:span text:style-name="T1">EwÛÃZÉUÉ aÃ£Á zÉÃ±ÀzÀ°è ¥ÀjÃPÁëzsÁjvÀ ²PÀëtPÉÌ §zÀ¯ÁV ªÀiË¯ÁåzsÁjvÀ ²PÀëtPÉÌ MvÀÄÛ ¤ÃqÀ¯ÁUÀÄwÛzÉ. DzÀgÉ ¨sÁgÀvÀzÀ°è EA¢UÀÆ D ±Á¯ÉAiÀÄ ¥ÀjÃPÁë ¥sÀ°vÁA±ÀªÉÃ D ±Á¯ÉAiÀÄ UÀÄtªÀÄlÖªÀ£ÀÄß ¸ÀÆa¸ÀÄvÀÛzÉ. PÉÃªÀ® “CAPÀUÀ¼À£ÀÄß UÀ½¸ÀÄªÀÅzÀ£ÉßÃ </text:span><text:span text:style-name="T1">UÀÄjAiÀiÁV¹PÉÆAqÀ” ¥ÁæA±ÀÄ¥Á®jgÀÄªÀ ±Á¯ÉAiÀÄ£ÀÄß GvÀÛªÀÄ ±Á¯ÉAiÉÄAzÀÄ <text:s/>UÀÄgÀÄw¸À¯ÁUÀÄvÀÛzÉ. ªÀÄÆgÀ£ÉAiÀÄzÁV D ±Á¯ÉAiÀÄ ¸ÁzsÀ£ÉUÀ¼À ªÀÄÆ®PÀ D ±Á¯ÉAiÀÄ UÀÄjAiÀÄ£ÀÄß w½AiÀÄ§ºÀÄzÀÄ. £Á®Ì£ÉAiÀÄzÁV UÀÄjVAvÀ ºÉZÁÑV <text:s/>¥ÁæA±ÀÄ¥Á®gÀ ¤dªÁzÀ §zÀÞvÉAiÉÄÃ <text:s/>D ±Á¯ÉAiÀÄ PÁuÉÌAiÀÄ£ÀÄß ¥ÀÆgÉÊ¸ÀÄvÀÛzÉ. </text:span></text:p>
      <text:p text:style-name="P3"><text:soft-page-break/><text:s text:c="4"/>M§â ±Á¯Á £ÁAiÀÄPÀ£ÀÄ vÀ£Àß ±Á¯ÉUÉ K£ÀÄ ¨ÉÃPÉAzÀÄ §AiÀÄ¸ÀÄvÁÛ£ÉÆÃ CzÉÃ D ±Á¯ÉAiÀÄ UÀÄjAiÀiÁUÀÄvÀÛzÉ. ªÉÄÃ°£À GzÁºÀgÀuÉUÀ¼À£ÀÄß £ÉÆÃrzÁUÀ, MAzÀÄ ±Á¯ÉAiÀÄ°è <text:s/>ªÀÄPÀÌ¼À ¸ÀAvÀ¸ÀPÁÌV ªÀÄPÀÌ½UÉ UÀÈºÀ¥ÁoÀªÀ£ÀÄß ¤ÃqÀÄªÀÅzÀ£ÉßÃ PÉÊ©qÀ¯ÁVvÀÄÛ. E£ÉÆßAzÀÄ ±Á¯ÉAiÀÄ°è ªÀÄPÀÌ¼À ªÉÄÃ¯É ¤AiÀÄªÀÄUÀ¼À£ÀÄß MvÁÛAiÀÄªÀiÁr ºÉÃgÀÄªÀ §zÀ¯ÁV ªÀiË®åUÀ¼À ªÀÄÆ®PÀ, ¤jÃPÉëUÀ¼À ªÀÄÆ®PÀ ªÀÄPÀÌ¼ÉÃ ¸Àé¥ÉæÃgÀuÉ¬ÄAzÀ ¤AiÀÄªÀÄUÀ®£ÀÄß ¥Á°¸ÀÄªÀAvÉ ªÀÄ£ÉÆ°¸À¯ÁVvÀÄÛ. <text:s/>±Á¯Á £ÁAiÀÄPÀgÀ°è PÉÃªÀ® UÀÄjUÀ½zÀÝgÉ ¸Á®zÀÄ §zÀ¯ÁV D UÀÄjAiÀÄ£ÀÄß ªÀÄÄlÖ¯ÉÃ ¨ÉÃPÉ£ÀÄßªÀ ¥Àæ§®ªÁzÀ EZÁÑ±ÀQÛAiÀÄÆ EgÀ¨ÉÃPÀÄ.</text:p>
      <text:p text:style-name="P5"><text:span text:style-name="T1"><text:s/></text:span><text:span text:style-name="T3">PÁuÉÌ ªÀÄvÀÄÛ ¸ÀA¥À£ÀÆä®</text:span></text:p>
      <text:p text:style-name="P3"><text:s text:c="5"/>MªÉÄä 1998gÀ°è ºÁAPÁAUÀß°è DgÀÄ £ÀÆgÀÄ «Ä°AiÀÄ£ï qÁ®gï ºÀtªÀ£ÀÄß UÀÄuÁvÀäPÀ ²PÀëtPÁÌV «ÄÃ¸À°lÖzÀÝgÀÄ. D ºÀtªÀ£ÀÄß C¸ÁA¥ÀæzÁ¬ÄPÀ ±Á¯Á ZÀlÄªÀnPÉUÀ½UÉ §¼À¸À¨ÉÃPÉA§ ¸ÀÆZÀ£É EvÀÄÛ. CzÀPÁÌV <text:s/>±Á¯Á £ÁAiÀÄPÀgÀ MAzÀÄ ¸À¨sÉAiÀÄ£ÀÄß K¥Àðr¹ CªÀgÀ£ÀÄß PÀÄjvÀÄ” ¤ªÀÄä ±Á¯ÉUÉ MAzÀÄ ¸Á«gÀ qÁ®gï ¤ÃrzÀgÉ K£ÀÄ ªÀiÁqÀÄwÛÃj?” JAzÀÄ ¥Àæ²ß¹zÁUÀ C°èzÀÝªÀgÀÄ eÉÆÃgÁV £ÀUÀÄvÁÛ, “PÀqÀ¯ÉÃPÁ¬Ä” JAzÀÄ GvÀÛj¹zÀgÀÄ. “ºÀvÀÄÛ ¸Á«gÀ qÁ®gï ¤ÃrzÀgÉ K£ÀÄ ªÀiÁqÀÄwÛÃj?” JAzÁUÀ, CªÀgÀ°è ¦¸ÀÄªÀiÁw£À ZÀZÉðAiÀÄ eÉÆvÉUÉ M§âjUÉÆ§âgÀÄ ¸À®ºÉUÀ¼À£ÀÄß ¤ÃqÀÄªÀ ¥ÀæQæAiÉÄ ¸ÁVvÀÄÛ. “ºÀvÀÄÛ ¸Á«gÀ qÁ®gï ¤ÃrzÀgÉ K£ÀÄ ªÀiÁqÀÄwÛÃj?” JAzÀÄ PÉÃ½zÁUÀ CªÀgÀ°è UÀzÀÝ®vÀÄA©vÀÄÛ ºÁUÀÆ CªÀgÀÄ CzÀ£ÀÄß £ÀA§ÄªÀAvÉAiÉÄÃ EgÀ°®è. CµÀÄÖ ºÀt §gÀ§ºÀÄzÉA§ ¤jÃPÉëAiÀÄÆ EgÀ°®è. ªÀÄÄAzÉ ZÀZÉðAiÀÄ£ÀÄß ªÀÄÄAzÀÄªÀgÉ¹, «Ä°AiÀÄ£ï qÁ®gï §UÉÎ, ºÀvÀÄÛ «Ä°AiÀÄ£ï qÁ®gï §UÉÎ ¥Àæ²ß¹zÁUÀ D ±Á¯Á £ÁAiÀÄPÀgÉ¯Áè ©lÖ ¨Á¬Ä ©lÖAvÉ ¤±À§ÞªÁVzÀÝgÀÄ. KPÉAzÀgÉ EµÉÆÖAzÀÄ ºÀt CªÀgÀ PÀ®à£ÉUÉ ¤®ÄPÀzÁVvÀÄÛ.</text:p>
      <text:p text:style-name="P3"><text:s text:c="5"/>EzÉ®èªÀ£ÀÄß UÀªÀÄ¤¹zÁUÀ PÁuÉÌ JAzÀgÉ PÀ£À¸ÀÄ PÁtÄ«PÉ. PÁuÉÌ ªÁ¸ÀÛªÀzÁZÉUÉ aAw¸ÀÄªÀAvÉ ªÀiÁqÀÄvÀÛzÉ. F aAvÀ£ÉUÀ½UÉ AiÀiÁªÀÅzÉÃ «ÄwUÀ½gÀÄªÀÅ¢®è. CzÀÄ PÀ®à£ÁwÃvÀªÁVgÀÄvÀÛzÉ. JgÀqÀ£ÉAiÀÄzÁV PÁuÉÌ JAzÀgÉ §AiÀÄPÉ <text:s/>D §AiÀÄPÉ ªÁ¸ÀÛªÀzÀ°è vÀÄA¨Á zÀÆgÀzÀ°èzÀÄÝ,CzÀ£ÀÄß ¸Á¢ü¸ÀÄªÀvÀÛ £ÁªÀÅ ¸ÁUÀÄvÉÛÃªÉ. PÁuÉÌ JAzÀgÉ “ EgÀÄªÀÅzÀjAzÀ £ÀªÀÄä §AiÀÄPÉUÀ¼À£ÀÄß FqÉÃj¹PÉÆ¼ÀÄîªÀvÀÛ ¸ÁUÀÄªÀ ¥ÀæAiÀiÁtzÀ CAvÀgÀ.” PÉ®ªÉÇªÉÄä ±Á¯Á £ÁAiÀÄPÀgÀÄ “ £À£ÀUÉ ¸ÁPÀµÀÄÖ PÁuÉÌ EzÀÝgÀÆ <text:s/>CzÀ£ÀÄß ¸Á¢ü¸À®Ä ¸ÁPÀµÀÄÖ CqÉvÀqÉUÀ½ªÉ” JAzÀÄ ºÉÃ¼ÀÆwÛgÀÄvÁÛgÉ. F jÃwAiÀÄ ºÉÃ½PÉUÀ¼ÀÄ D ªÀåQÛAiÀÄ PÁuÉÌAiÀÄ PÉÆgÀvÉAiÀÄ£ÀÄß ©A©¸ÀÄvÀÛªÉ. ªÁ¸ÀÛªÀzÀ°è PÁuÉÌ JAzÀgÉ EgÀÄªÀ vÉÆAzÀgÉUÀ¼À£ÀÄß zÁn ªÀÄÄAzÉ ¸ÁUÀÄªÀÅzÉÃ DVzÉ. E®è¢zÀÝ°è D ±Á¯Á £ÁAiÀÄPÀ vÀ£Àß ªÁ¸ÀÛªÀ¹ÜwAiÀÄ£ÀÄß, §®»Ã£ÀvÉAiÀÄ£ÀÄß M¦àPÉÆAqÀÄ EgÀÄªÀ°èAiÉÄÃ EgÀÄªÀAvÁVzÉ. CªÀgÀÄ vÀªÀÄä Ew«ÄwUÀ¼À DZÉ K£À£ÀÆß D¯ÉÆÃa¸ÀÄªÀÅ¢®è ºÁUÀÆ ºÉÆ¸ÀzÉÃ£À£ÀÆß ¸ÀÈ¶Ö¸ÀÄªÀÅ¢®è.</text:p>
      <text:p text:style-name="P5"><text:span text:style-name="T1"><text:s text:c="5"/></text:span><text:span text:style-name="T3">¸ÀA¥À£ÀÆä®UÀ¼À DZÉ PÁuÉÌ</text:span></text:p>
      <text:p text:style-name="P3">PÁuÉÌ JAzÀgÉ PÉÃªÀ® <text:s/>¸ÀA¥À£ÀÆä®UÀ¼À §UÉÎ C®è. ªÉÄÃ¯É ZÀað¹zÀªÉÄ MAzÀÄ ±Á¯É UÀÈºÀ¥ÁoÀzÀ §UÉÎ, ªÀÄvÀÄÛ E£ÉÆßAzÀÄ ±Á¯É ªÀiË®åUÀ¼À§UÉÎ PÁuÉÌAiÀÄ£ÀÄß ºÉÆA¢zÉ. EªÉgÀqÀÆ ±Á¯ÉUÀ¼ÀÄ ¸ÀºÀ ¸ÀA¥À£ÀÆä®UÀ¼À PÉÆæÃrüÃPÀgÀtªÀ£ÀÄß vÀªÀÄä ±Á¯ÉUÀ¼À PÁuÉÌAiÀiÁV vÉUÉzÀÄPÉÆAr®è. F ±Á¯ÉUÀ¼ÀÄ vÀªÀÄä ±Á¯ÉUÀ¼ÀÄ AiÀÄ±À¹éÃUÉÆ½¸ÀÄªÀÅzÀgÀvÀÛ <text:s/>PÁuÉÌAiÀÄ£ÀÄß PÉÃA¢æÃPÀj¹zÁÝgÉ.</text:p>
      <text:p text:style-name="P3"><text:s text:c="5"/>1986gÀ°è ¹AUÀ¥ÀÆgï£À ¥ÁæxÀ«ÄPÀ ºÁUÀÆ ªÀiÁzsÀå«ÄPÀ ±Á¯ÉUÀ¼À ªÀÄÄRå¸ÀÜgÀÄ CªÉÄÃjPÀ ªÀÄvÀÄÛ EAUÉèAqï £À CvÀÄåvÀÛªÀÄ ±Á¯ÉUÀ½UÉ E¯ÁSÁªÀw¬ÄAzÀ PÀ¼ÀÄ»¹, D ±Á¯ÉUÀ¼À AiÀÄ±À¹ì£À PÁgÀtUÀ¼À£ÀÄß w½AiÀÄ®Ä ¨sÉÃn¤ÃrzÀgÀÄ. D J¯Áè ªÀÄÄRå¸ÀÜgÀÄ vÀÄA¨Á ¸ÀAvÀÈ¦Û¬ÄAzÀ »A¢gÀÄVzÀÝgÀÄ. CzÀgÉ CªÀgÉ¯Áè vÀÄA¨Á D±ÀÑAiÀÄð¢AzÀ CªÀgÀ ¥ÀæQæAiÉÄUÀ¼À §UÉÎ UÀªÀÄ¤¹zÀgÀÄ. D ±Á¯ÉUÀ®°è ±Á¯Á ¤ªÀðºÀuÉAiÀÄ CPÀëgÀ¸ÀºÀ ¤dªÁVvÀÄÛ. CzÀgÀ®Æè ¥ÀæªÀÄÄRªÁV D ±Á¯ÉUÀ¼À ªÀÄÄRå¸ÀÜgÀÄ ªÀÄPÀÌ¼À eÉÆvÉUÉ ¨ÉgÉAiÀÄÄªÀ ¥ÀæQæAiÉÄ vÀÄA¨Á ¸ÀAvÀÈ¦AiÀÄ£ÀÄß GAlÄ ªÀiÁrvÀÄ. GzÁºÀgÀuÉUÉ <text:s/>D ±Á¯ÉUÀ¼À ªÀÄÄRå¸ÀÜgÀÄ <text:s text:c="2"/>vÀªÀÄä ªÀÄPÀÌ¼À eÉÆvÉ £ÁlPÀUÀ®°è C©ü£À¬Ä¸ÀÄwÛzÀÝgÀÄ, ¨Áå¸ÉÌmï ¨Á¯ï DqÀÄwÛzÀÝgÀÄ. F jÃwAiÀiÁV ªÀÄPÀÌ¼ÀÄ ªÀÄvÀÄÛ ²PÀëPÀgÀ ¸ÀºÀ¨sÁVvÀézÀ PÀ°PÉ ¹AUÀ¥ÀÆgï ¸ÀPÁðgÀPÉÌ ¥ÉæÃgÀuÉAiÀÄ£ÀÄß ¤ÃqÀÄvÁÛ, EAxÀºÀ ±Á¯ÉUÀ½AzÀ ¥ÉæÃgÉÃ¦vÀgÁV ¸ÁªÀðd¤PÀ ±Á¯ÉUÀ½UÉ ¸ÁPÀµÀÄÖ ¸ÁéAiÀÄvÀÛvÉAiÀÄ£ÀÄß ¤ÃrvÀÄ. </text:p>
      <text:p text:style-name="P3"><text:s text:c="3"/>©ÃfAUï £À £ÀA 4£ÉÃ ªÀiÁzsÀå«ÄPÀ ±Á¯ÉAiÀÄ°è 1990jAzÀ ¨ÉÆÃzsÀ£Á CªÀ¢üUÀ¼À£ÀÄß PÀrvÀUÉÆ½¸À¯Á¬ÄvÀÄ. »jAiÀÄ <text:s/>ªÀiÁzsÀå«ÄPÀ ±Á¯ÉUÀ¼À°è ¨sËvÀ±Á¸ÀÛç «µÀAiÀÄzÀ°èAiÀÄÆ ¸ÀºÀ ¨ÉÆÃzsÀ£Á CªÀ¢üUÀ¼À£ÀÄß PÀrvÀUÉÆ½¸À¯Á¬ÄvÀÄ. GzÁºÀgÀuÉUÉ ªÁgÀPÉÌ 5CªÀ¢ü¬ÄzÀÝ ¨sËvÀ±Á¸ÀÛçzÀ CªÀ¢üUÀ¼À£ÀÄß ªÁgÀPÉÌ 2 gÀAvÉ E½¸À¯Á¬ÄvÀÄ. ªÀÄPÀÌ¼À PÀ°PÉAiÀÄ£ÀÄß UÀªÀÄ¤¹zÁUÀ PÀrªÉÄ ¨sËvÀ±Á¸ÀÛçzÀ CªÀ¢üAiÀÄ°è PÀ°vÀ «zÁåyðUÀ¼ÀÄ ¥À©èPï ¥ÀjÃPÉëAiÀÄ°è ºÉaÑ£À CAPÀ UÀ½¹zÀÝgÀÄ. EzÀÄ CªÀgÀ ²PÀëtzÀ E¯ÁSÉAiÀÄ ¸ÀÄzsÁgÀuÉUÀ½UÉ <text:soft-page-break/>§Ä£Á¢AiÀiÁ¬ÄvÀÄ. £ÀAvÀgÀ EzÉÃ ¥ÀzÀÝwAiÀÄ£ÀÄß ¨ÉÃgÉ ¨ÉÃgÉ £ÀUÀgÀUÀ½UÀÆ «¸ÀÛj¸À¯Á¬ÄvÀÄ. 1990gÀ°è ±ÁAUÁAiÀiï ¸ÀPÁðgÀ vÀ£Àß ¥ÀoÀåPÀæªÀÄªÀ£ÉßÃ §zÀ¯Á¬Ä¹ CvÀåAvÀ PÀpt «µÀAiÀÄUÀ½UÀÆ ¸ÀºÀ ªÁgÀPÉÌ 2-3 <text:s/>CªÀ¢üUÀ¼À£ÀÄß ¹Ã«ÄvÀUÉÆ½¸À¯Á¬ÄvÀÄ.</text:p>
      <text:p text:style-name="P3"><text:s text:c="3"/>F J¯Áè ¥ÀæQæAiÉÄUÀ¼ÀÄ AiÀiÁªÀÅzÉÃ zÀÈ¶×PÉÆÃ£ÀUÀ½AzÀ ºÉÆgÀvÁV®è. £Á£ÀÄ F »AzÉ ±Á¯Á PÉÆoÀrUÀ¼À°è PÀ°PÉUÉ, CzÀgÀ®Æè ¨ÉÆÃzsÀ£ÉUÉ MvÀÄÛ PÉÆqÀ¨ÉÃPÀÄ CAzÀÄPÉÆArzÀÝ £À£Àß C©ü¥ÁæAiÀÄ §zÀ¯ÁVvÀÄÛ. <text:s/>DzÀgÉ F J¯Áè ¸ÀÄzsÁgÀuÉUÀ¼ÀÄ MAzÀÄ GvÀÛªÀÄ «£Áå¸ÀzÉÆA¢UÉ PÀ°AiÀÄÄªÀAxÀºÀ ¥ÀQæAiÉÄæAiÀÄ°è ªÀÄPÀÌ¼À£ÀÄß vÉÆqÀV¹zÀ°è, PÀrªÉÄ CªÀ¢üAiÀÄ°è ¥ÀjuÁªÀÄPÁj ¥sÀ°vÁA±ÀªÀ£ÀÄß ¥ÀqÉAiÀÄ§ºÀÄzÀÄ. <text:s/>MAzÀÄ GvÀÛªÀÄªÁzÀ PÁuÉÌ ºÉÆA¢zÀÝ°è ªÀÄPÀÌ¼À PÀ°PÉUÉ ºÉZÀÄÑ <text:s/>¸ÀA¥À£ÀÆä®UÀ¼À CUÀvÀå«®è JA§ÄzÀÄ F ªÉÄÃ°£À GzÁºÀgÀuÉAiÀÄ°è ¸ÀàµÀÖªÁUÀÄvÀÛzÉ.</text:p>
      <text:p text:style-name="P5"><text:span text:style-name="T1"><text:s/></text:span><text:span text:style-name="T3">PÁuÉÌAiÀÄ ¥ÀæªÀÄÄR WÀlÖUÀ¼ÀÄ ºÁUÀÆ ªÀiË®åUÀ¼ÀÄ</text:span></text:p>
      <text:p text:style-name="P3"><text:s text:c="3"/>««zsÀ ±Á¯ÉUÀ¼À £ÁAiÀÄPÀgÀÄ vÀªÀÄä ±Á¯ÉUÀ½UÉ ¨ÉÃgÉ¨ÉÃgÉ zÀÈ¶×PÉÆÃ£À ºÉÆAzÀÄªÀÅzÀgÀ ªÀÄÆ®PÀ ±Á¯Á AiÀÄ±À¹ìUÉ ±Àæ«Ä¸ÀÄvÁÛgÉ. MAzÉÆAzÀÄ ±Á¯ÉAiÀÄÆ MAzÉÆAzÀÄ ªÀiË®åªÀ£ÀÄß JwÛ vÉÆÃj¸ÀÄvÀÛzÉ.</text:p>
      <text:p text:style-name="P3"><text:s text:c="3"/>£ÁªÀÅ KµÁåzÀ¯ÉèÃ <text:s/>£ÀA 1</text:p>
      <text:p text:style-name="P3">F jÃwAiÀÄ PÁuÉÌAiÀÄ£ÀÄß «±Àé «zÁå®AiÀÄUÀ¼ÀÄ ºÉÆAzÀ§ºÀÄzÁVzÉ. DzÀgÉ <text:s/>¥ÁæxÀ«ÄPÀ ºÁUÀÆ ªÀiÁzsÀå«ÄPÀ ±Á¯ÉUÀ¼À ªÁå¦Û PÀrªÉÄ EgÀÄªÀÅzÀjAzÀ “£ÀUÀgÀzÀ°èAiÉÄÃ CvÀÄåvÀÛªÀÄ ±Á¯É” <text:s/>£ÀUÀgÀzÀ £ÀA 1 ±Á¯É J£ÀÄßªÀ PÁuÉÌAiÀÄ£ÀÄß ºÉÆAzÀ§ºÀÄzÁVzÉ. ‘£ÀA 1 ±Á¯É’ JAzÀgÉ C£ÉÃPÀ DAiÀiÁªÀÄUÀ¼À CxÀð §gÀÄvÀÛzÉ. </text:p>
      <text:p text:style-name="P3">“±Á¯ÉAiÀÄ <text:s/>±ÉÊPÀëtÂPÀ UÀÄtªÀÄlÖ” -EzÀ£ÀÄß ¨ÉÃgÉ ¨ÉÃgÉ ¥ÀæªÉÃ±À ¥ÀjÃPÉëUÀ¼À°è ªÀÄPÀÌ¼ÀÄ UÀ½¸ÀÄªÀ <text:s/>CAPÀUÀ¼À DzsÁgÀzÀ ªÉÄÃ¯É ¤zsÀðj¸À §ºÀÄzÁVzÉ. “¸ÀªÁðAVÃt C©üªÀÈ¢Þ”-EzÀ£ÀÄß D±Á¯ÉAiÀÄ «zÁåyðUÀ¼ÀÄ UÀ½¸ÀÄªÀ ¨ÉÃgÉ¨ÉÃgÉ §ºÀÄªÀiÁ£ÀUÀ¼À£ÀÄß CªÀ¯ÉÆÃQ¸ÀÄªÀÅzÀgÀ ªÀÄÆ®PÀ UÀªÀÄ¤¸À§ºÀÄzÀÄ. </text:p>
      <text:p text:style-name="P3">“ ±Á¯ÉAiÀÄ ¥Àæ¹¢Þ”- </text:p>
      <text:p text:style-name="P3">ºÉaÑ£À ¥ÉÆÃµÀPÀgÀÄ vÀªÀÄä ªÀÄPÀÌ¼À£ÀÄß D ±Á¯ÉUÉ ¸ÉÃj¹zÁUÀ D ZÀ±Á¯ÉAiÀÄ ¥Àæ¹¢ÞAiÀÄ£ÀÄß ¸ÀÆa¸ÀÄvÀÛzÉ. ¥ÁæAiÉÆÃVPÀªÁV F jÃwAiÀÄ PÁuÉÌUÀ½zÀÝ°è, J¯Áè «¨sÁUÀUÀ¼À°è «zÁåyðUÀ¼À ¥sÀ°vÁA±À, DmÉÆÃl ¸ÀàzsÉðUÀ¼ÀÄ, §ºÀÄªÀiÁ£ÀUÀ¼ÀÄ, ««zsÀ ¸ÀàzsÉðUÀ¼À°è «eÉÃvÀ, vÁAwæPÀvÉ, ±Á¯Á ¨É¼ÀªÀtÂUÉ F J®èªÀ£ÀÆß ¸Á¢ü¸À®Ä ¸ÀºÀPÁjAiÀiÁUÀÄvÀÛzÉ. C®èzÉ ±À¯ÉUÉ GvÀÛªÀÄ zÀeÉð ºÉ¸ÀgÀÆ vÀAzÀÄPÉÆqÀÄvÀÛzÉ. </text:p>
      <text:p text:style-name="P3">£ÀA 1 ±Á¯É</text:p>
      <text:p text:style-name="P3"><text:s text:c="5"/>AiÀiÁªÀÅzÉÃ ±Á¯É ºÉÆA¢gÀÄªÀ ¸ÁªÀiÁ£Àå UÀÄjUÀ½UÉ «µÉÃ±ÀªÁzÀ ¸Á¢ü¸À§ºÀÄzÁzÀ ºÁUÀÆ AiÀÄ±À¸Àì£ÀÄß ¥ÀjªÀiÁtÂ¸À §ºÀÄzÁzÀ UÀÄjAiÀÄ£ÀÄß ºÉÆA¢gÀÄvÀÛzÉ. GzÁºÀgÀuÉUÉ £ÀA 1 C£ÀÄß ªÀiÁ£À«ÃAiÀÄvÉ CxÀªÁ «zÁåyðUÀ¼À ªÀvÀð£É DVgÀÄvÀÛzÉ. £ÁªÀÅ ¥À©èPï ¥ÀjÃPÉëAiÀÄ°è <text:s/>±ÉÃPÀqÀ 100PÉÌ 100CµÀÄÖ ¥sÀ°vÁA±ÀªÀ£ÀÄß ¸Á¢ü¸ÀÄvÉÛÃªÉ. ºÁAPÁAUÀß°è ±Á¯Á ªÀÄAqÀ½ ¸ÀzÀ¸ÀågÀÄ ²PÀëtzÀ §UÉÎ PÀrªÉÄ ªÀiÁ»wAiÀÄ£ÀÄß ºÉÆA¢zÀÄÝ, CªÀgÀÄ PÉÃªÀ® ¥À©èPï ¥ÀjÃPÉëAiÀÄ ¥sÀ°vÁA±À£ÉßÃ vÀªÀÄä ¥ÀæªÀÄÄR WÀlÖ JAzÀÄ ¨sÁ«¸ÀÄvÁÛgÉ. F jÃwAiÀÄ PÁuÉÌAiÀÄÄ ºÉÆ¸À ±Á¯ÉUÀ¼À°è CzÀgÀ®Äè »AzÀÄ½zÀ ¥ÀæzÉÃ±ÀUÀ¼À°è F ¸À¤ßªÉÃ±À PÁt §ºÀÄzÁVzÉ. ±Á¯ÉAiÀÄ ¥sÀ°vÁA±À DzsÁjvÀ PÁuÉÌ vÀ¥ÀÄà. aÃ£ÁzÀ°è 1980jAzÀ ¥ÀjÃPÁë DzsÁjvÀ ²PÀëtzÀ°è §gÀÄªÀ vÉÆAzÀgÉUÀ¼À£ÀÄß ¥ÀjºÀj¸À®Ä ¸ÁPÀµÀÄÖ PÀæªÀÄUÀ¼À£ÀÄß PÉÊUÉÆArvÀÄ. DzÀgÉ EwÛÃZÉUÉ CzÀgÀ ¸ÁÜ£À ªÀ£ÀÄß UÀÄtªÀÄlÖzÀ ²PÀët DªÀj¸ÀÄwÛzÉ. 2000 ¢AzÀ ºÁAPÁAUï£À°è ¥ÀæªÀÄÄRªÁV ²PÀëtzÀ°è <text:s/>vÀÄA¨Á ¸ÀÄzsÁgÀuÉUÀ¼À£ÀÄß vÀgÀÄwÛzÉ. C°è ¤zsÀðj¹gÀÄªÀAvÉ ¥À©èPï ¥ÀjÃPÉëUÀ½AzÀ ªÀÄPÀÌ¼À ªÉÄÃ¯É DUÀÄwÛgÀÄªÀ MvÀÛqÀªÀ£ÀÄß PÀrªÉÄ ªÀiÁqÀÄªÀÅzÀÄ ¸ÀºÀ MAzÀÄ ¥ÀæªÀÄÄR UÀÄjAiÀiÁVzÉ.</text:p>
      <text:p text:style-name="P3"><text:s text:c="3"/>1999gÀ°è £Á£ÀÄ ¨ÉAUÀ¼ÀÄjUÉ ¨sÉÃn¤ÃrzÀ ¸ÀAzÀ¨sÀðzÀ°è ¥ÁæA±ÀÄ¥Á®gÀ PÉÊ¦rAiÀÄ£ÀÄß UÀªÀÄ¤¹zÁUÀ CzÀgÀ°èzÀÝ MAzÀÄ ªÁPÀå “AiÀÄ±À¹éÃ ±Á¯Á ªÀÄÄRå¸ÀÜgÀÄ AiÀiÁªÁUÀ®Æ vÀªÀÄä ±Á¯Á ¥sÀ°vÁA±ÀªÀ£ÀÄß GvÀÛ«ÄÃPÀj¸ÀÄªÀÅzÀgÀvÀÛ UÀÄjAiÀÄ£ÀÄß PÉÃAzÉæÃPÀj¸À¨ÉÃPÀÄ”J£ÀÄßªÀ ªÁPÀå £À£Àß£ÀÄß aAvÀ£ÉUÉ FqÀÄªÀiÁrvÀÄ. ¨sÁgÀvÀzÀAxÀºÀ zÉÃ±ÀzÀ°è ¸ÁªÀiÁ£ÀåªÁV ¥À©èPï ¥ÀjÃPÉëAiÀÄ ¥sÀ°vÁA±ÀUÀ¼ÀÄ ±Á¯Á UÀÄtªÀÄlÖªÀ£ÀÄß ¤zsÀðj¸ÀÄvÀÛªÉ. CzÀPÁÌV ±Á¯Á ¥sÀ°vÁA±ÀUÀ¼À£ÀÄß ¥ÀæªÀÄÄR ¸ÀÜ¼ÀUÀ¼À°è ¥ÀæzÀ²ð¸À¯ÁUÀÄvÀÛzÉ.F ±Á¯ÉUÀ¼ÀÄ ¥ÀjÃPÉëUÀ¼ÀÄ fÃªÀ£ÀzÀ ¥ÀæªÀÄÄR WÀlÖªÉAzÀÄ ªÀÄvÀÄÛ ¸ÀªÀiÁdzÀ°è ªÉÄÃ¯ÉÃgÀÄªÀ ¥ÀæªÀÄÄR CA±ÀªÉAzÀÄ M¦àgÀÄªÀ UÀÄjAiÀÄ£ÀÄß ºÉÆA¢ªÉ. </text:p>
      <text:p text:style-name="P1"><text:soft-page-break/><text:s text:c="2"/>£Á¼ÉUÁV ±Á¯ÉUÀ¼ÀÄ ……………</text:p>
      <text:p text:style-name="P3">F jÃwAiÀÄ PÁuÉÌAiÀÄ£ÀÄß £ÁªÀÅ HºÉ ªÀiÁqÀ §ºÀÄzÁUÀ° CªÀ£ÀÄß ¸ÀàµÀÖªÁV PÁt¯ÁUÀÄªÀÅ¢°è. PÁuÉÌ JAzÀgÉ ºÉÆ¸À zÁjAiÀÄvÀÛ D«µÁÌgÀUÀ¼À£ÀÄß PÉÆAqÉÆAiÀÄÄåªÀÅzÁVzÉ.E°è UÀªÀÄ¤¹zÁUÀ EA¢£À ±Á¯ÉUÀ½VAvÀ £Á½£À ±Á¯ÉUÀ¼ÀÆ ©ü£ÀßªÁVgÀÄvÀÛªÉ.EA¢£À ±Á¯ÉUÀ¼À UÀÄjUÀ¼ÀÄ ªÀÄPÀÌ¼À £Á½£À ¨sÀ«µÀåªÀ£ÀÄß UÀÄjAiÀiÁV¹gÀÄvÀÛªÉ.</text:p>
      <text:p text:style-name="P3"><text:s text:c="5"/>FjÃwAiÀÄ PÁuÉÌAiÀÄ£ÀÄß ºÉÆA¢gÀÄªÀ <text:s/>±Á¯ÉUÀ¼ÀÄ vÀªÀÄä ±Á¯ÉAiÀÄ ¨sËwPÀ ¸Ë®¨sÀåUÀ¼À£ÀÄß ªÀÄvÀÄÛ vÁAwæPÀvÉAiÀÄ£ÀÄß C©üªÀÈ¢Þ ¥Àr¹PÉÆ¼ÀÄîªÀÅvÀÛ UÀªÀÄ£À ºÀj¹ªÉ. EzÀjAzÁV 1999jAzÀ FZÉUÉ §ºÀ¼ÀµÀÄÖ ±Á¯ÉUÀ¼ÀÄ vÀªÀÄä ±Á¯ÉUÀ¼À°è ªÀiÁ»w vÀAvÀæeÁÕ£ÀªÀ£ÀÄß gÀªÀÄÄR DzÀåvÉAiÀÄ «µÀAiÀÄªÁV vÉUÉzÀÄPÉÆArªÉ.EzÀÄ ±Á¯ÉUÀ¼À ªÀÄzsÉå ¥ÀæªÀÄÄR PÉÆArAiÀÄAvÉ PÉ®¸À ¤ªÀð»¸ÀÄwÛzÀÄÝ ªÀÄÄA¢£À eÁÕ£ÁzsÁjvÀ ¸ÀªÀiÁdPÉÌ ªÀÄPÀÌ¼À£ÀÄß CtÂUÉÆ½¸ÀÄwÛzÉ. 1990gÀ £ÀªÀÄvÀgÀ PÉ®ªÀÅ «±Àé «zÁå®AiÀÄUÀ¼ÀÆ ¸ÀºÀ F ¤nÖ£À°è AiÉÆÃa¸ÀÄwÛzÀÄÝ,CªÀgÀÆ ¸ÀºÀ vÀªÀÄä «zÁåyðUÀ½UÉ ¯Áå¥ï mÁ¥ï UÀ¼À£ÀÄß ºÉÆAzÀÄªÀAvÉ PÀqÁØAiÀÄUÉÆ½¸ÀÄwÛªÉ.£Á½£À ±Á¯ÉUÀ¼ÀÆ JAzÁPÀët PÉÃªÀ® vÁAwæPÀvÉAiÀÄ §UÉÎ UÀªÀÄ£À ºÀj¸ÀzÉ,ªÀÄÄA¢£À ¨É¼ÀªÀtÂUÉ §UÉÎAiÀÄÆ FVgÀÄªÀÅzÀQÌAvÀ ©ü£ÀßªÁVAiÉÆÃa¸À¨ÉÃPÁUÀÄvÀÛzÉ.</text:p>
      <text:p text:style-name="P3">GzÁºÀgÀuÉUÉ- ±ÁAUÁAiÀiï £À fAiÀiÁªÀiï ¦AUï ±Á¯ÉAiÀÄ°è ªÀÄÄA¢£À ¸ÀªÀiÁdzÀ DzÀåvÉUÀ¼À£ÀÄß UÀÄgÀÄw¹, vÀ£Àß ±Á¯ÉAiÀÄ°è ¥ÀzÀ«AiÀÄ£ÀÄß ¥ÀqÉAiÀÄÄªÀ ¥ÀzÀ«ÃzsÀgÀ AiÀiÁªÀÅzÁzÀgÀÆ MAzÀÄ PË±À®PÉÌ ¸Áðd¤PÀjAzÀ ¥Àæ±À¹ÛAiÀÄ£ÀÄß ¥ÀqÉzÀÄ vÀ£Àß ¥ÀzÀ«AiÀÄ£ÀÄß ¥ÀÆtðUÉÆ½¸ÀÄªÀ ¥ÀæQæAiÉÄAiÀiÁVgÀÄvÀÛzÉ. F ¥ÀzÀÞw ªÀÄÄAzÉ¥Àæ¹¢ÞAiÀÄ£ÀÄß ¥ÀqÉ¬ÄvÀÄ.</text:p>
      <text:p text:style-name="P3"><text:s text:c="4"/>£ÀªÀÄä ±Á¯ÉAiÀÄÄ CvÀåAvÀ ªÀiË®åzsÁjvÀªÁVgÀÄvÀÛzÉ.</text:p>
      <text:p text:style-name="P3">EwÛÃZÉUÉ EzÀÄ MAzÀÄ ¸ÁªÀiÁ£ÀåªÁzÀ PÁuÉÌAiÀiÁUÉzÀÄÝ ««zsÀ ±Á¯ÉUÀ¼À£ÀÄß £ÀqÉ¸ÀÄªÀ ±Á¯Á ªÀÄAqÀ½AiÀÄªÀgÀÄ F zÀÈ¶×PÉÆÃ£ÀPÉÌ §ºÀ¼À ªÀÄºÀvÀé PÉÆnÖzÁÝgÉ. EzÀÄ GvÀÛªÀÄ «zÁåyUÀ¼À£ÀÄß DPÀ¶ð¸À¢zÀÝgÀÆ , EªÀgÀÄ vÀªÀÄä CzsÀåAiÀÄ£ÀzÀ £ÀAvÀgÀ GvÀÛªÀÄ ¨sÀ«µÀåªÀ£ÀÄß gÀÆ¦¹PÉÆ¼ÀÄîvÁÛgÉ. </text:p>
      <text:p text:style-name="P3"><text:s/>F jÃwAiÀÄ zÀÈ¶×PÉÆÃ£À¢AzÀ CªÀgÀÄ AiÀiÁªÀÅzÉÃ jÃwAiÀÄ ªÀåQÛvÀéªÀ£ÀÄß ºÉÆA¢zÀÆÝ ªÀÄÄAzÉ ¨sÀ«µÀåzÀ°è GvÀÛªÀÄ ¥ÀæeÉUÀ¼ÁUÀÄªÀÅzÀgÀ ªÀÄÆ®PÀvÀªÀÄä ±Á¯ÉAiÀÄ£ÀÄß gÀZÀ£ÁvÀäPÀªÁV ¨É¼É¸ÀÄvÁÛgÉ. »ÃVzÀÝgÀÆ F jÃwAiÀÄ ±Á¯ÉUÀ¼ÀÆ ¸ÀºÀ ºÉÆgÀV£ÀªÀgÀ ªÀiÁ£ÀåvÉ ¤jÃQë¸ÀÄvÀÛzÉ. F jÃwAiÀÄ DAiÀiÁªÀÄUÀ¼ÀÄ £ÉÃgÀªÁV ²PÀëPÀjUÉ CxÀªÁ «zÁåyðUÀ½UÉ ¸ÀA§A¢ü¸ÀzÀgÀ§ºÀÄzÀÄ.</text:p>
      <text:p text:style-name="P3">GzÁºÀgÀuÉUÉ -AiÀiÁªÀÅzÉÃ MAzÀÄ ±Á¯ÉAiÀÄ ªÀiË®åªÀ£ÀÄß D ±Á¯ÉAiÀÄ ¥sÀ°vÁA±ÀzÉÆA¢UÉ vÀ¼ÀPÀÄ ºÁPÀÄvÁÛgÁzÀgÀÆ CwÃ PÀrªÉÄ ¥sÀ°vÁA±À ¥ÀqÉAiÀÄÄªÀ ±Á¯ÉAiÀÄªÀgÀÄEzÀ£ÀÄß ¥ÀæªÀÄÄR «µÀAiÀÄªÁV ¥ÀjUÀtÂ¸ÀÄªÀÅ¢®è. F jÃwAiÀÄ ±Á¯ÉUÀ¼ÀÄ <text:s/>±Á¯Á ¥ÀæUÀwAiÀÄ£ÀÄß <text:s/>¥ÀæªÀÄÄR PÉÃAzÀæªÁV¹PÉÆArªÉ. KPÉAzÀgÉ MAzÀÄ M¼ÉîAiÀÄ ±Á¯ÉAiÀÄÄ ¸ÁzsÀPÀgÀ£ÀÄß ¸ÀÈ¶Ö¸ÀÄvÀÛzÉ.</text:p>
      <text:p text:style-name="P1">PÁuÉÌ ªÀÄvÀÄÛ «zÁåyðUÀ¼ÀÄ</text:p>
      <text:p text:style-name="P5"><text:span text:style-name="T1"><text:s text:c="2"/>1970gÀ°è £Á£ÀÄ MAzÀÄ ±Á¯ÉAiÀÄ£ÀÄß ¸ÀqÉ¸ÀÄvÁÛUÀ £À£Àß ±Á¯ÉUÉ CwÃ PÀrªÉÄ ±ÉÊPÀëtÂPÀ ¸ÁzsÀ£ÉAiÀÄ£ÀÄß ºÉÆA¢gÀÄªÀ ªÀÄPÀÌ¼À£ÉßÃ ±Á¯ÉUÉ zÁR®Ä ªÀiÁrPÉÆ¼ÀÄîwÛzÉÝ. KPÉAzÀgÉ ¥ÀæwAiÉÆ§âjUÀÆ CªÀPÁ±À ¤Ãr ¥ÉÆæÃvÁì»¹zÀ°è CªÀgÀÆ ¸ÀºÀ GvÀÛªÀÄ ±ÉÊPÀëtÂPÀ ¸ÁzsÀ£ÉAiÀÄ£ÀßAiÀÄ ºÉÆAzÀÄªÀgÀ. £ÀªÀÄä ²PÀëPÀgÀ°èAiÀÄÆ ¸ÀºÀ F PÁuÉÌAiÀÄ£ÀÄß ºÀAaPÉÆArzÀÄÝ, CªÀgÀÆ ¸ÀºÀ EzÉÃ ¥ÀæQæAiÉÄAiÀÄ°è ¨sÁUÀªÀ»¸ÀÄwÛzÁÝgÉ. ¥ÀæwAiÉÆAzÀÄ ªÀÄUÀÄ«£À°èAiÀÄÆ ¸ÁPÀµÀÄÖ «©ü£Àß ¸ÁªÀÄxÀåðUÀ½zÀÄÝ, ªÀÄPÀÌ¼À PÉ®ªÀÅ ¸ÁªÀÄxÀåðUÀ¼À£ÀÄß ¸ÀªÀiÁd M¦àPÉÆ¼ÀÄîwÛ®è .¸ÀªÀiÁdzÀ zÀÈ¶×AiÀÄ°è CªÀgÉ®ègÀÆ «¥sÀ®gÀÄ. C£ÀÄwÛÃtðvÉ fÃªÀ£ÀzÀ «¥sÀ®vÉ </text:span><text:span text:style-name="T1">C®è JAzÀÄ ªÀÄPÀÌ½UÉ ªÉÆzÀ®Ä £ÁªÀÅ ªÀÄ£ÀªÀjPÉ ªÀiÁrPÉÆqÀÄªÀÅzÀÄ CvÀåAvÀ ¥ÀæªÀÄÄR. C®èzÉÃ ªÀÄPÀÌ½UÉ ¨ÉÃgÉ ¨ÉÃgÉ CªÀPÁ±ÀUÀ¼À£ÀÄß ¤Ãr ªÀÄPÀÌ¼À°è£À ¥Àæw¨sÉAiÀÄ£ÀÄß ¨É¼É¹ CªÀÅUÀ¼À£ÀÄß ¥ÀæzÀ²ð¸ÀÄªÀ ªÉÃ¢PÉ ¤«Äð¸À¨ÉÃPÀÄ.</text:span></text:p>
      <text:p text:style-name="P3"><text:s text:c="3"/>FUÀ ±ÁAUÁAAiÀiï £À ¥Àæ¹zÀÞ eÁ¨É £ÀA 8 £ÉÃ ±Á¯ÉAiÀÄ ªÀÄÄRå UÀÄj “ J¯Áè «zÁåyðUÀ¼ÀÄ AiÀÄ±À¹éAiÀiÁUÀ°”. CAzÀgÉ J¯Áè «zÁåyðUÀ¼ÀÄ AiÀÄ±À¸Àì£ÀÄß UÀ½¸À§®ègÀÄ JA§ÄzÉÃ CªÀgÀ zÀÈ¶×PÉÆÃ£ÀªÁVzÉ. «zÁåyðUÀ¼ÀÄ “«¥sÀ®gÁVzÉÝÃªÉ” JAzÀÄ ¨sÁ«¸ÀÄªÀÅzÀjAzÀ¯ÉÃ CªÀgÀÄ ¥ÀzÉÃ ¥ÀzÉÃ «¥sÀ®gÁUÀÄvÁÛgÉ.¨ÉÃgÉAiÀÄªÀgÀÆ ¸ÀºÀ CªÀgÀ C£ÀÄwÛÃtðvÉAiÀÄ£ÀÄß ¥ÀzÉÃ ¥ÀzÉÃ eÁÕ¦¸ÀÄªÀÅzÀgÀ ªÀÄÆ®PÀ CªÀgÀ C£ÀÄwÛÃtðvÉUÉ ªÀÄvÉÛ ªÀÄvÉÛ PÁgÀtgÁUÀÄvÁÛgÉ. F ±Á¯ÉAiÀÄ°è ¸ÀgÀ¼ÀªÁz,À aPÀÌ aPÀÌ CA±ÀUÀ¼À£ÀÄß PÀ°¸ÀÄªÀÅzÀgÀ ªÀÄÆ®PÀ CªÀgÀÄ <text:s/>²ÃWÀæªÁV ¥ÀæUÀw ºÉÆAzÀÄªÀAvÉ ¥ÉæÃgÉÃ¦¸ÀÄvÀÛªÉ. »ÃUÉ UÉ®Ä«£À gÀÄaAiÀÄ£ÀÄß ºÀwÛ¹PÉÆAqÀ ªÀÄPÀÌ¼ÀÄ ¥ÁægÀA¨sÀ¢AzÀ®Æ AiÀÄ±À¸Àì£ÀÄß UÀ½¸ÀÄvÁÛ ºÉÆÃUÀÄvÁÛgÉ. E9zÀjAzÀ CªÀgÀ°è DvÀä «±ÀðOD¸À ºÉaÑ CªÀgÀ CzsÀåAiÀÄ£ÀzÀ°è <text:soft-page-break/>¥Àæ¨sÀÄzÀÞvÉ PÁt§ºÀÄzÀÄ. F J¯Áè ¥ÀæQæAiÉÄUÀ½AzÀ 3 ªÀµÀðUÀ¼À £ÀAvÀgÀ ¸ÁPÀµÀÄÖ «zÁåyðUÀ¼ÀÄ ªÀiÁzsÀå«ÄPÀ ±Á¯ÉUÀ¼À°è ¸ÀgÁ¸ÀjVAvÀ ºÉaÑ£À ¥ÀæUÀwAiÀÄ£ÀÄß vÉÆÃj¹zÀgÀÄ.</text:p>
      <text:p text:style-name="P3"><text:s text:c="5"/>£Á£ÀÄ CzsÀåAiÀÄ£À PÉÊUÉÆAqÀAvÉ ªÀÄPÀÌ¼À ±ÉÊPÀëtÂPÀ ¥ÀæUÀwAiÀÄ PÉÆgÀvÉUÉ CªÀgÀ ¥ÉÆÃµÀPÀgÀÆ ºÁUÀÆ ªÀÄ£ÉAiÀÄ ¥Àj¸ÀgÀªÉÃ PÁgÀtªÁVvÀÄÛ.</text:p>
      <text:p text:style-name="P3">GzÁºÀgÀuÉUÉ- «ZÉÑÃzÀ£ÀUÉÆAqÀ ¥ÉÆÃµÀPÀgÀÄ, ªÀÈzÀÞ vÀAzÉ AiÀiËªÀé£ÀzÀ°ègÀÄªÀ vÁ¬Ä, F jÃwAiÀÄ ¥Àj¹ÛwAiÀÄ°ègÀÄªÀ ªÀÄPÀÌ¼ÀÄ ¸ÁªÀiÁ£Àå fÃªÀ£À £ÀqÉ¸ÀÄªÀÅzÉÃ zÀÄ¸ÀÜgÀªÁVvÀÄÛ. E£ÉÆßAzÀÄ ±Á¯ÉAiÀÄ°è ªÀÄPÀÌ¼À°è ¸ÀªÀÄAiÀÄ ¥Á®£ÉAiÀÄ §UÉÎ ºÉaÑ£À DzÀåvÉAiÀÄ£ÀÄß ¤ÃqÀ¯ÁVvÀÄÛ. PÉÃªÀ® F MAzÀÄ CA±À CªÀgÀ fÃªÀ£ÀzÀ ¸ÁPÀµÀÄÖ ¸ÀªÀÄ¸ÉåUÀ¼À£ÀÄß §UÉºÀj¹vÀÄ.</text:p>
      <text:p text:style-name="P3"><text:s text:c="3"/>F jÃwAiÀÄ ±Á¯ÉUÀ¼ÀÄ ºÉaÑ£À ªÀiÁ£ÀåvÉAiÀÄ£ÉßÃ£ÀÆ ¥ÀqÉAiÀÄÄªÀÅ¢®è, DzÀgÉ «zÁåyðUÀ¼ÀÄ vÀªÀÄä ¨sÀ«µÀåªÀ£ÀÄß vÁªÉÃ gÀÆ¦¹PÉÆ¼ÀÄîªÀAxÀºÀ ªÀÄºÀvï PÁAiÀÄðUÀ¼À°è vÉÆqÀV¹PÉÆ¼ÀÄîvÁÛgÉ.F jÃwAiÀÄ ±Á¯ÉUÀ¼À°è zÉÆqÀØzÁV D¯ÉÆÃZÀ£É J£ÀÄßªÀ C©ü¯ÁµÉ K£ÀÆ EgÀÄªÀÅ¢®è, DzÀgÉ ªÀÄPÀÌ¼À ¸ÁªÀÄxÀåð ºÁUÀÆ ¸ÀAvÀ¸ÀzÁAiÀÄPÀ fÃªÀ£À C£ÀÄ¨sÀªÀ ¤ÃqÀÄªÀ GvÀÛªÀÄªÁzÀ PÁuÉÌAiÀÄ£ÀÄß ºÉÆA¢zÁÝgÉ. F £À±Á¯ÉAiÀÄ ªÀÄÄRå¸ÀÜgÀÆ ¸ÀB vÀªÀÄä£ÀÄß ¸ÀªÀÄÄzÁAiÀÄzÀ MAzÀÄ ¨sÁUÀ JAzÀÄ ¨sÁ«¹ ¸ÀAvÀ¸ÀzÁAiÀiPÀ PÀ°PÉAiÀÄ°è vÉÆqÀV¹PÉÆ¼ÀÄîvÁÛgÉ. F jÃwAiÀÄ PÁuÉÌAiÀÄ£ÀÄß J®è ²PÀëPÀgÀÄ EaÑ¸ÀÄvÁÛgÉ. DzÀgÉ ±Á¯Á ªÀÄAqÀ½AiÀÄªÀgÀÄ ºÉÆA¢gÀÄªÀAvÉ ªÀÄºÀvÁéPÁAQëÃ ¸ÁzÀ£ÉUÀ¼ÀÄ F ±Á¯ÉAiÀÄ CeÉAqÁzÀ°è EgÀÄªÀÅ¢®è.</text:p>
      <text:p text:style-name="P5"><text:span text:style-name="T1"><text:s/></text:span><text:span text:style-name="T3">C¯ÉAiÀÄ «gÀÄzÀÞ PÁuÉÌ</text:span></text:p>
      <text:p text:style-name="P3"/>
      <text:p text:style-name="P3">²±ÀÄ PÉÃA¢ævÀ PÁuÉÌAiÀÄÄ PÉÃªÀ® ±ÉÊPÀtÂPÀªÁV »AzÀÄ½¢gÀÄªÀ ªÀÄPÀÌ½UÉ <text:s/>ªÀiÁvÀæ C£Àé¬Ä¸ÀÄªÀÅ¢®è.</text:p>
      <text:p text:style-name="P5"><text:span text:style-name="T1">GzÁºÀgÀuÉUÉ £ÀA 4£ÉÃ ©ÃfAUï £À°è ¨ÉÆÃzsÀ£Á CªÀ¢üAiÀÄ£ÀÄß PÀrvÀUÉÆ½¹gÀÄªÀÅzÀÄ. “PÀrªÉÄ ¨ÉÆÃzsÀ£É ºÉZÀÄÑ PÀ°PÉ</text:span><text:span text:style-name="T7">” </text:span><text:span text:style-name="T5">PÁuÉÌ ºÉÆA¢zÀÄÝ,EzÀÄ d£À ¸ÁªÀiÁ£ÀågÀ C©ü¥ÁæAiÀÄUÀ½UÉ ©ü£Àß ªÁVvÀÄÛ. E£ÉÆßAzÀÄ ±Á¯ÉAiÀÄ°è UÀÈºÀ¥ÁoÀªÀ£ÀÄß PÀrªÉÄ ªÀiÁrgÀÄªÀÅzÀÄ ªÀÄPÀÌ¼À ¸ÁéAiÀÄvÀÛvÉUÉ MvÀÄÛ ¤Ãr ªÀÄPÀÌ¼À ±Á¯Á CªÀ¢üAiÀÄ ¸ÀªÀÄAiÀÄªÀ£ÀÄß ¸ÀAvÀ¸ÀPÁÌV §¼À¹PÉÆ¼ÀÄîªÀÅzÀÄ ¥ÉÆÃµÀPÀgÀ £ÀA©PÉUÉ «gÀÄzÀÞ ªÁVvÀÄÛ. KPÉAzÀgÉ CzsÀåAiÀÄ£ÀQÌAvÀ ºÉÆgÀvÁzÀ AiÀiÁªÀÅzÉÃ «µÀAiÀÄªÀ£ÀÄß CªÀgÀÄ ¸ÀªÀÄAiÀÄzÀ C¥ÀªÀåAiÀÄ JAzÉÃ ¨sÁ«¹zÀÝgÀÄ.</text:span></text:p>
      <text:p text:style-name="P5"><text:span text:style-name="T5"><text:s/>25 ªÀµÀðUÀ¼À »AzÉ QAqÀgï UÁlð£ï £ÁAiÀÄPÀ ºÁAPÁAUï £À°è MAzÀÄ ¥ÀzÀÝwAiÀÄ£ÀÄß ¸ÁÜ¦¹ ªÀÄPÀÌ½UÉ §gÉAiÀÄÄªÀÅzÀ£ÀÄß 4£ÉÃ ªÀµÀð¢AzÀ ¥ÁægÀA©ü¸ÀÄªÀÅzÁV w½¹zÀ£ÀÄ DºÉÆwÛUÁUÀ¯ÉÃ ¨ÉÃgÉ ±Á¯ÉUÀ¼À°è 3 £ÉÃ ªÀµÀðzÀ°è §gÉAiÀÄ®Ä ¥ÁægÀA©ü¹zÀÝgÀÄ. F ¹ÜwAiÀÄ°è ¸ÁPÀµÀÄÖ «gÉÆÃzsÀªÀ£ÀÄß JzÀÄj¹zÀ£ÀÄ. PÉÆ£ÉUÉ vÀ£Àß ±Á¯ÉAiÀÄ ªÀÄPÀÌ¼À </text:span><text:span text:style-name="T1">¸ÁªÀÄxÀåðUÀ¼À£ÀÄß</text:span><text:span text:style-name="T5"> ¥ÉÆÃµÀPÀgÀ ªÀÄÄAzÉ ¥ÀæzÀ²ð¹ CªÀgÀ C©üªÀiÁ£ÀPÉÌ ¥ÁvÀæ£ÁzÀ£ÀÄ. <text:s/>£ÀAvÀgÀ F ±Á¯ÉUÀ¼ÀÄ «±Àé «SÁåwAiÀÄ£ÀÄß ¥ÀqÉzÀªÀÅ. F <text:s/>jÃw ºÉÆ¸À PÁuÉÌAiÀÄ£ÀÄß eÁjUÉÆ½¸À¨ÉÃPÁzÁUÀ ¸ÁPÀµÀÄÖ «gÉÆÃzsÁ¨sÁ¸À«zÀÝgÀÆ £ÀAvÀgÀ w½ºÉÃ½zÁUÀ ¥ÉÆÃµÀPÀgÀÆ ¸ÀºÀ «±Áé¸À«qÀÄvÁÛgÉ.</text:span></text:p>
      <text:p text:style-name="P4">PÁuÉÌAiÀÄ ¸ÁPÁëvÁÌgÀ</text:p>
      <text:p text:style-name="P4">±Á¯Á £ÁAiÀÄPÀgÀÄ PÁuÉÌAiÀÄ£ÀÄß CxÀð ªÀiÁrPÉÆ¼Àî¢zÀÝgÉ CªÀgÀ PÀ£À¸À£ÀÄß ¸ÁPÁgÀUÉÆ½¸À®Ä DUÀÄªÀÅ¢®è. CªÀgÀÄ PÁuÉÌAiÀÄ ªÀÄºÀvÀéªÀ£ÀÄß CjAiÀÄ¢zÀÝ°è CªÀgÀ PÀ£À¸ÀÄUÀ½UÉ CxÀð«®è. </text:p>
      <text:p text:style-name="P4"><text:s text:c="4"/>±Á¯Á £ÁAiÀÄPÀgÀÄ vÀªÀÄä PÁuÉÌAiÀÄ£ÀÄß PÁAiÀÄðUÀvÀUÉÆ½¸À®Ä CzÀ£ÀÄß vÀ£Àß zsÉåÃAiÀÄªÁV¹PÉÆ¼Àî¨ÉÃPÀÄ. PÁuÉÌ JA§ÄzÀÄ PÀ£À¸ÁzÀgÉ CzÀ£ÀÄß ¸Á¢ü¸À®Ä ¸ÁPÀµÀÄÖ AiÉÆÃd£ÉUÀ¼À£ÀÄß ºÁQPÉÆ¼Àî¨ÉÃPÀÄ. F AiÉÆÃd£ÉUÀ¼À£ÀÄß ¸Á¢ü¸ÀÄªÀ WÀlÖUÀ¼À£ÀÄß aPÀÌ aPÀÌ ªÉÄnÖ®ÄUÀ¼ÁV¹PÉÆAqÀÄ MAzÉÆAzÉÃ KgÀÄvÁÛ ªÀÄÄAzÉ ¸ÁUÀ¨ÉÃPÀÄ, ¸ÁzsÀ£ÉAiÀÄ CªÀ¢üAiÀÄÄ <text:s/>vÀÄA¨Á ªÀµÀðUÀ¼ÁUÀzÉ MAzÀÄ ªÀµÀðzÀ°è DUÀÄªÀAvÉ ¸ÀtÚ ¸ÀtÚzÁV AiÉÆÃf¹zÀgÉ ªÁ¸ÀÛªÀzÀ°è GvÀÛªÀÄ. <text:s/>zÉÆqÀØ zÉÆqÀØ UÀÄjUÀ¼À£ÀÄß ¸Á¢ü¸À®Ä ºÉÆgÀmÁUÀ ¸Á¢ü¹zÀ aPÀÌ aPÀÌ AiÀÄ±À¹ì£À ¸ÀAvÉÆÃµÀªÀ£ÀÄß EvÀgÀgÉÆqÀ£É ºÀAaPÉÆ¼Àî¨ÉÃPÀÄ.EzÀjAzÀ UÀÄj ¸Á¢ü¸À®Ä ºÉaÑ£À GvÉÛÃd£À zÉÆgÉAiÀÄÄvÀÛzÉ. ±Á¯Á £ÁAiÀÄPÀ£ÀÄ vÀ£Àß UÀÄjUÀ¼À£ÀÄß vÀ®Ä¥À®Ä ºÁQPÉÆAqÀ AiÉÆÃd£ÉUÉ PÁ®«ÄwAiÀÄ£ÀÄß ºÁQ PÁAiÀÄðvÀAvÀæUÀ¼À£ÀÄß ºÁQPÉÆ¼Àî¨ÉÃPÀÄ. D PÁuÉÌAiÀÄ£ÀÄß DzÀåwÃPÀj¹ vÀÄvÁðV DUÀ¨ÉÃPÁzÀ CA±ÀUÀ¼À §UÉÎ UÀªÀÄ£ÀºÀj¸ÀÄªÀÅzÀÄ ¸ÀÆPÀÛ . PÉ®ªÀÅ ¨Áj JµÉÖÃ GvÀÛªÀÄ PÁuÉÌAiÀÄ£ÀÄß ºÉÆA¢zÁÝUÀÆå GvÀÛªÀÄªÁzÀ PÁAiÀÄðvÀAvÀæUÀ½®è¢zÀÝ°è ¸ÁPÁgÀUÉÆ¼ÀÄîªÀÅ¢®è.</text:p>
      <text:p text:style-name="P4"><text:soft-page-break/>PÀæªÀÄ§zÀÝvÉ- AiÀiÁªÀÅzÉÃ MAzÀÄ UÀÄjAiÀÄ£ÀÄß AiÉÆÃfvÀªÁV eÉÆÃr¹zÀ°è <text:s/>AiÀiÁªÀÅzÉÃ CqÉvÀqÉUÀ½®èzÉÃ ¸ÁUÀÄvÀÛzÉ.</text:p>
      <text:p text:style-name="P4">vÀÄvÀÄð-CvÀåAvÀ ¥ÀæªÀÄÄRªÁzÀ «µÀAiÀÄUÀ¼À£ÀÄß vÀÄvÁðV eÁjUÉÆ½¸À¨ÉÃPÀÄ.</text:p>
      <text:p text:style-name="P4">MvÀÄÛ-¸ÀA¥À£ÀÆä®UÀ¼À ®¨sÀåvÉ ºÁUÀÆ ¸ÀªÀÄAiÀÄªÀ£ÀÄß CzsÀj¹ PÁAiÀiÁðZÀgÀuÉUÉÆ½¸À¨ÉÃPÀÄ. ªÀÄºÀvÀéªÀ®èzÀ «µÀAiÀÄUÀ½UÉ ºÉaÑ£À MvÀÄÛ ¤ÃrzÀ°è ºÉaÑ£À ¸ÀA¥À£ÀÆä®ªÀ£ÀÄß ªÀÄºÀvÀéªÀ®èzÀ «µÀAiÀÄUÀ¼ÀÄ DPÀæ«Ä¸ÀÄvÀÛªÉ.</text:p>
      <text:p text:style-name="P4">DzÀåvÉ- AiÀiÁªÀÅzÀ£ÀÄß ªÀiÁqÀ¨ÉÃPÀÄ, AiÀiÁªÀÅzÀ£ÀÄß ©qÀ¨ÉÃPÀÄ J£ÀÄßªÀ D¯ÉÆÃZÀ£ÉAiÉÆA¢UÉ CvÁåªÀ±ÀåPÀªÁV ±Á¯Á C©üªÀÈ¢ÞUÉ ¨ÉÃPÁVgÀÄªÀÅzÀ£ÀÄß DzÀåwÃPÀj¹ PÁAiÀÄðUÀvÀUÉÆ½¸À¨ÉÃPÀÄ.</text:p>
      <text:p text:style-name="P4"><text:s text:c="5"/>±Á¯Á £ÁAiÀÄPÀ£À PÀ£À¸ÀÄUÀ¼ÀÄ CªÀ£À ªÀiË®åUÀ¼À£ÀÄß ¤zÉÃð²¸ÀÄvÀÛªÉ. ±Á¯Á £ÁAiÀÄPÀ£ÀÄ vÀ£Àß PÁuÉÌAiÀÄ£ÀÄß vÀ¤ßvÀgÉÃ ¨sÁVÃzÁgÀgÉÆA¢UÉ ºÀAÀaPÉÆ¼Àî¨ÉÃPÀÄ. PÉ®ªÉÇªÉÄä <text:s/>vÁªÀÅ ªÀÄºÀvÀéªÉAzÀÄ ¥ÀjUÀtÂ¹zÀ PÁuÉÌUÀ¼À£ÀÄß vÀ£Àß vÀAqÀzÀ ¸ÀzÀ¸ÀågÀÆ ¥ÀjUÀtÂ¸À¨ÉÃPÉAzÀÄ §AiÀÄ¸ÀÄvÁÛ£É, DzÀgÉ EzÀÄ ¥ÀæAiÉÆÃd£ÀPÁjAiÀÄ®è. ±Á¯Á £ÁAiÀÄPÀ£À PÀ£À¸ÀÄUÀ¼À£ÀÄßvÀ£Àß vÀAqÀzÀ ¸ÀzÀ¸ÀågÀ eÉÆvÉ ¸ÉÃj ZÀað¹ CªÀgÀ C©ü¥ÁæAiÀÄzÉÆA¢UÉ ªÀÄÄ£ÀßqÉzÀ°è ¥ÀæwAiÉÆ§âgÀÆ CzÀ£ÀÄß ¸ÁPÁgÀUÉÆ½¸ÀÄªÀ°è PÉÊeÉÆÃr¸ÀÄvÁÛgÉ.</text:p>
      <text:p text:style-name="P4"><text:s text:c="3"/>PÁuÉÌ £ÀA©PÉUÉ ¸ÀA§A¢ü¹zÉ. ±Á¯ÉAiÀÄ §UÉÎ AiÀiÁgÁzÀgÀÆ PÁuÉÌAiÀÄ£ÀÄß ºÉÆAzÀ§ºÀÄzÀÄ DzÀgÉ ²PÀëPÀgÀ°è ºÁUÀÆ ªÀÄPÀÌ¼À°è £ÀA©PÉAiÀÄ£ÀÄß Ej¹zÀªÀgÀÄ ªÀiÁvÀæªÉÃ CªÀ£ÀÄß ¸ÁPÁgÀUÉÆ½¸À§®è. ±Á¯É JAzÀgÉ ªÀÄ£ÀÄµÀå E£ÉÆß§â ªÀÄ£ÀÄµÀå£ÉÆA¢UÉ ªÀåªÀºÀj¸ÀÄªÀ QæAiÉÄAiÀiÁVzÉ. ±Á¯Á ²PÀëPÀgÀ £ÀA©PÉ Ej¹, ªÀÄPÀÌ¼À <text:s/>§Ä¢ÞªÀÄvÉÛ ºÁUÀÆ ¸ÁªÀÄxÀåðzÀ°è «±Áé¸À«j¹zÁUÀ ±Á¯Á PÀ£À¸ÀÄ ¸ÁPÁgÀUÉÆ¼ÀÄîvÀÛzÉ. E®è¢zÀÝ°è CzÀÄ PÀ£À¸ÁVAiÉÄÃ G½AiÀÄÄvÀÛzÉ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/>
    <style:font-face style:name="Liberation Serif" svg:font-family="'Liberation Serif'" style:font-family-generic="roman"/>
    <style:font-face style:name="Nudi 01 e" svg:font-family="'Nudi 01 e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Kannad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54cm" fo:margin-top="1.54cm" fo:margin-bottom="1.54cm" fo:margin-left="1.54cm" fo:margin-right="1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has</meta:initial-creator>
    <dc:creator>Guru </dc:creator>
    <meta:editing-cycles>111</meta:editing-cycles>
    <meta:creation-date>2012-11-14T14:48:00</meta:creation-date>
    <dc:date>2013-07-16T08:04:48</dc:date>
    <meta:editing-duration>PT12M4S</meta:editing-duration>
    <meta:generator>LibreOffice/3.5$Linux_X86_64 LibreOffice_project/350m1$Build-2</meta:generator>
    <meta:document-statistic meta:table-count="0" meta:image-count="0" meta:object-count="0" meta:page-count="7" meta:paragraph-count="68" meta:word-count="3196" meta:character-count="23242" meta:non-whitespace-character-count="20752"/>
    <meta:user-defined meta:name="AppVersion">12.0000</meta:user-defined>
    <meta:user-defined meta:name="Company">Blaazet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