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ಮೂರು ಅಂಕದ ಪ್ರಶ್ನೆಗಳು</text:span> </text:p>
      <text:p text:style-name="Standard"/>
      <text:p text:style-name="Standard"/>
      <text:list xml:id="list785556654" text:style-name="L1">
        <text:list-item>
          <text:p text:style-name="P1">ಫ್ರೆಂಚರ ಅವನತಿಗೆ ಕಾರಣಗಳೇನು ?</text:p>
        </text:list-item>
        <text:list-item>
          <text:p text:style-name="P1">ಭಾರತದಲ್ಲಿ ಪೋರ್ಚುಗೀಸರು ತಮ್ಮ ಅಧಿಕಾರ ಸ್ಥಾಪಿಸಲು ಅಸಮರ್ಥರಾದರು ಏಕೆ ?</text:p>
        </text:list-item>
        <text:list-item>
          <text:p text:style-name="P1">ಬಕ್ಸಾರ್ ಕದನಕ್ಕೆ ಕಾರಣವಾದ ಘಟನೆ ಮತ್ತು ಪರಿಣಾಮ ತಿಳಿಸಿ .</text:p>
        </text:list-item>
        <text:list-item>
          <text:p text:style-name="P1">ಪ್ಲಾಸೀ ಕದನ ಯಾರ-ಯಾರ ನಡುವೆ ನಡೆಯಿತು ? ಇದರ ಪರಿಣಾಮಗಳೇನು ?</text:p>
        </text:list-item>
        <text:list-item>
          <text:p text:style-name="P1">ಮೈಸೂರು ಸಂಸ್ಥಾನಕ್ಕೆ ಸರ್ ಎಮ್. ವಿಶ್ವೇಶರಯ್ಯನವರು ನೀಡಿರುವ ಕೊಡುಗೆಗಳೇನು ?</text:p>
        </text:list-item>
        <text:list-item>
          <text:p text:style-name="P1">ನಾಲ್ವಡಿ ಕೃಷ್ಣರಾಜ ಒಡೆಯರನ್ನು ಆಧುನಿಕ ಮೈಸೂರು ನಿರ್ಮಾಪಕರೆಂದು ಏಕೆ ಕರೆಯುವರು ?</text:p>
        </text:list-item>
        <text:list-item>
          <text:p text:style-name="P1">ಚಿಕ್ಕ ದೇವರಾಜ ಒಡೆಯರ ಆಡಳಿತಾತ್ಮಕ ಸುಧಾರಣೆಗಳನ್ನು ತಿಳಿಸಿ . ಅಥವಾ ಚಿಕ್ಕ ದೇವರಾಜ ಒಡೆಯರು ಒಬ್ಬ <text:s/>ಸಮರ್ಥ ಆಡಳಿತಗಾರರೆಂದು ಹೇಗೆ ಸಮರ್ಥಿಸುವಿರಿ ?</text:p>
        </text:list-item>
        <text:list-item>
          <text:p text:style-name="P1">1857ರ ದಂಗೆಯ ಪರಿಣಾಮಗಳೇನು ?</text:p>
        </text:list-item>
        <text:list-item>
          <text:p text:style-name="P1">ಪ್ರಥಮ ಸ್ವಾತಂತ್ರ್ಯ ಸಂಗ್ರಾಮದ <text:s/>ವಿಫಲತೆಗೆ <text:s/>ಕಾರಣಗಳೇನು <text:s/>?</text:p>
        </text:list-item>
        <text:list-item>
          <text:p text:style-name="P1">1857 ರ ದಂಗೆಗೆ ರಾಜಕೀಯ ಕಾರಣವನ್ನು ತಿಳಿಸಿ . </text:p>
        </text:list-item>
        <text:list-item>
          <text:p text:style-name="P1">1857ರ ಮಹಾದಂಗೆಗೆ ಸಾಮಾಜಿಕ ಮತ್ತು ಧಾರ್ಮಿಕ ಕಾರಣಗಳೇನು ?</text:p>
        </text:list-item>
        <text:list-item>
          <text:p text:style-name="P1">ಇಂಗ್ಲೀಷ್ ಸೈನ್ಯದಲ್ಲಿದ್ದ ಭಾರತೀಯ ಸೈನಿಕರ ಸ್ಥಿತಿ ಶೋಚನೀಯವಾಗಿತ್ತು ಎಂದು ಹೇಗೆ ಸಮರ್ಥಿಸುವಿರಿ ?</text:p>
        </text:list-item>
        <text:list-item>
          <text:p text:style-name="P1">ಸ್ವತಂತ್ರ ಹೋರಾಟದಲ್ಲಿ <text:s/>ವೃತ್ತ ಪತ್ರಿಕೆಗಳ <text:s/>ಮಹತ್ವವೇನು ?</text:p>
        </text:list-item>
        <text:list-item>
          <text:p text:style-name="P1">ಇಂಗ್ಲೀಷ್ ಶಿಕ್ಷಣವು ಭಾರತೀಯರ ಮೇಲೆ ಬೀರಿದ ಪ್ರಭಾವವೇನು ?</text:p>
        </text:list-item>
        <text:list-item>
          <text:p text:style-name="P1">ಸಂಪತ್ತಿನ ಪ್ರವಾಹ ಸಿದ್ಧಾಂತ ಎಂದರೇನು ? ಅದರ ಪ್ರಮುಖ ಅಂಶಗಳನ್ನು ತಿಳಿಸಿ . ಅಥವಾ ಭಾರತದ ಸಂಪತ್ತು ಇಂಗ್ಲೆಂಡಿಗೆ ಹರಿದು ಹೋಗಲು ಕಾರಣವೇನು ?</text:p>
        </text:list-item>
        <text:list-item>
          <text:p text:style-name="P1">1773 ರ ರೆಗ್ಯುಲೇಟಿಂಗ್ ಶಾಸನದ ನಿಬಂಧನೆಗಳೇನು ?</text:p>
        </text:list-item>
        <text:list-item>
          <text:p text:style-name="P1">1853ರ ಶಾಸನವು ಭಾರತದ ಇತಿಹಾಸದಲ್ಲಿ ಒಂದು ಮೈಲುಗಲ್ಲಾಗಿದೆ . ಹೇಗೆ ?</text:p>
        </text:list-item>
        <text:list-item>
          <text:p text:style-name="P1">1935 ರ ಭಾರತ ಸರ್ಕಾರದ ಶಾಸನವು ಸಂವಿಧಾನ ರಚನೆಯಲ್ಲಿ ಬಹುಮುಖ್ಯ ದಾಖಲೆಯಾಗಿದೆ . ಹೇಗೆ ?</text:p>
        </text:list-item>
        <text:list-item>
          <text:p text:style-name="P1">ಸರ್ದಾರ್ ಪಟೇಲರು ಹೈದರಾಬಾದಿನ ಮೇಲೆ ಪೋಲೀಸ್ ಕಾರ್ಯಾಚರಣೆ ಕೈಗೊಳ್ಳಲು ಕಾರಣವೇನು ? ಅಥವಾ ಹೈದರಾಬಾದನ್ನು <text:s/>ಭಾರತದ ಒಕ್ಕೂಟದಲ್ಲಿ ಹೇಗೆ ವಿಲೀನಗೊಳಿಸಲಾಯಿತು ?</text:p>
        </text:list-item>
        <text:list-item>
          <text:p text:style-name="P1">ಏಕೀಕರಣದ ಮೊದಲು ಕರ್ನಾಟಕದ ಸ್ಥಿತಿಗತಿ ಹೇಗಿತ್ತು ?</text:p>
        </text:list-item>
        <text:list-item>
          <text:p text:style-name="P1">ವರ್ಣಭೇದ ನೀತಿ ಎಂದರೇನು ? ಇದನ್ನು ಹೇಗೆ ಅಂತ್ಯಗೊಳಿಸಲಾಯಿತು ?</text:p>
        </text:list-item>
        <text:list-item>
          <text:p text:style-name="P1">ಪರಿಶಿಷ್ಟ ಜಾತಿ ಮತ್ತು ಪರಿಶಿಷ್ಟ ಪಂಗಡಗಳ ಸ್ಥಿತಿಗತಿಗಳ ಸುಧಾರಣೆಗೆ ಸರ್ಕಾರ ಕೈಗೊಂಡ ಕ್ರಮಗಳಾವುವು ?</text:p>
        </text:list-item>
        <text:list-item>
          <text:p text:style-name="P1">ಅತಿಲಾಭಕೋರತನಕ್ಕೆ ಅನುಸರಿಸುವ ಅನೈತಿಕ ಮಾರ್ಗಗಳಾವುವು ?</text:p>
        </text:list-item>
        <text:list-item>
          <text:p text:style-name="P1"><text:s/>ವಿಶ್ವ ಸಂಸ್ಥೆಯ ಪ್ರಮುಖ ಅಂಗ ಸಂಸ್ಥೆಗಳಾವುವು ? </text:p>
        </text:list-item>
        <text:list-item>
          <text:p text:style-name="P1">ವಿಶ್ವ ಸಂಸ್ಥೆಯ ಉದ್ದೇಶಗಳಾವುವು ?</text:p>
        </text:list-item>
        <text:list-item>
          <text:p text:style-name="P1">ಅಂತರಾಷ್ಟ್ರೀಯ ಕಾರ್ಮಿಕ ಸಂಘದ (I.L.O) ಗುರಿಗಳೇನು ?</text:p>
        </text:list-item>
        <text:list-item>
          <text:p text:style-name="P1">ವಿಶ್ವ ಆರೋಗ್ಯ ಸಂಸ್ಥೆಯ (W.H.O) ಪ್ರಮುಖ ಗುರಿಗಳೇನು ?</text:p>
        </text:list-item>
        <text:list-item>
          <text:p text:style-name="P2">ಅಂತರಾಷ್ಟ್ರೀಯ ಹಣಕಾಸು ನಿಧಿ (I.M.F) ಉದ್ದೇಶಗಳೇನು ?</text:p>
        </text:list-item>
        <text:list-item>
          <text:p text:style-name="P2">ಅಭಿವೃದ್ಧಿ ಹೊಂದಿದ ರಾಷ್ಟ್ರಗಳು ಅಭಿವೃದ್ಧಿ ಹೊಂದುತ್ತಿರುವ ರಾಷ್ಟ್ರಗಳ ಮೇಲೆ ವಿಧಿಸಿದ ಷರತ್ತುಗಳಾವುವು ?</text:p>
        </text:list-item>
        <text:list-item>
          <text:p text:style-name="P2"><text:soft-page-break/>ಸ್ವಾತಂತ್ರ ನಂತರ ಪಾಕಿಸ್ತಾನದಿಂದ ಬಂದ ನಿರಾಶ್ರಿತರ ಸಮಸ್ಯೆಗಳನ್ನು ಹೇಗೆ ಬಗೆಹರಿಸಲಾಯಿತು ?</text:p>
        </text:list-item>
        <text:list-item>
          <text:p text:style-name="P2">ಉತ್ತರ ಭಾರತದ ಮೈದಾನ ಪ್ರದೇಶವನ್ನು "ಭಾರತದ ಹೃದಯ" ಭಾಗ ಎಂದು ಕರೆಯಲು ಕಾರಣವೇನು ?</text:p>
        </text:list-item>
        <text:list-item>
          <text:p text:style-name="P2">ಹಿಮಾಲಯ ಪರ್ವತವು ಭಾರತದ ಜನರ ಜೀವನದ ಮೇಲೆ ಪ್ರಭಾವ ಬೀರಿದೆ . ಹೇಗೆ ?</text:p>
        </text:list-item>
        <text:list-item>
          <text:p text:style-name="P2">ಪೂರ್ವ ಘಟ್ಟ ಮತ್ತು ಪಶ್ಚಿಮ ಘಟ್ಟಗಳ ನಡುವೆ ಇರುವ ವ್ಯತ್ಯಾಸಗಳೇನು ?</text:p>
        </text:list-item>
        <text:list-item>
          <text:p text:style-name="P2">ವಿವಿಧೋದ್ದೇಶ ನದಿ ಕಣಿವೆ ಯೋಜನೆಯ ಉದ್ದೇಶಗಳಾವುವು ?</text:p>
        </text:list-item>
        <text:list-item>
          <text:p text:style-name="P2">ಕಪ್ಪು ಮಣ್ಣು (ರೆಗೂರು) ಮತ್ತು ಕೆಂಪು ಮಣ್ಣಿನಲ್ಲಿರುವ ವ್ಯತ್ಯಾಸಗಳೇನು ?</text:p>
        </text:list-item>
        <text:list-item>
          <text:p text:style-name="P2">ಲ್ಯಾಟರೈಟ್ (ಜಂಬಿಟ್ಟಿಗೆ ) ಮಣ್ಣು ಮತ್ತು ಕೆಂಪು ಮಣ್ಣಿಗಿರುವ ವ್ಯತ್ಯಾಸಗಳೇನು ?</text:p>
        </text:list-item>
        <text:list-item>
          <text:p text:style-name="P2">ಮಿಶ್ರ ಬೇಸಾಯವೆಂದರೇನು ? ಅದರ ಲಕ್ಷಣವೇನು ?</text:p>
        </text:list-item>
        <text:list-item>
          <text:p text:style-name="P2">ಗೋಧಿ ಬೆಳೆಗೆ ಬೇಕಾದ ಭೌಗೋಳಿಕ ಅಂಶಗಳಾವುವು ?</text:p>
        </text:list-item>
        <text:list-item>
          <text:p text:style-name="P2">ಭತ್ತದ ಬೆಳೆಗೆ ಬೇಕಾದ ಭೌಗೋಳಿಕ ಅಂಶಗಳಾವುವು ?</text:p>
        </text:list-item>
        <text:list-item>
          <text:p text:style-name="P2">ಚಹಾ ಮತ್ತು ಕಾಫಿ ಬೆಳೆಗೆ ಬೇಕಾದ ಭೌಗೋಳಿಕ ಅಂಶಗಳಾವುವು ?</text:p>
        </text:list-item>
        <text:list-item>
          <text:p text:style-name="P2">ಉತ್ಪಾದಕ ಕೈಗಾರಿಕೆಗಳ ಪ್ರಾಮುಖ್ಯತೆಯನ್ನು ತಿಳಿಸಿ . </text:p>
        </text:list-item>
        <text:list-item>
          <text:p text:style-name="P2">ಭಾರತದಲ್ಲಿ ಕೈಗಾರಿಕಾಭಿವೃದ್ಧಿಗೆ ಅನುಕೂಲಕರವಾದ ಅಂಶಗಳಾವುವು ?</text:p>
        </text:list-item>
        <text:list-item>
          <text:p text:style-name="P2">ರೈಲು ಸಾರಿಗೆಗಿಂತ ರಸ್ತೆ ಸಾರಿಗೆ ಅನುಕೂಲಕರವಾಗಿದೆ . ಹೇಗೆ ?</text:p>
        </text:list-item>
        <text:list-item>
          <text:p text:style-name="P2">ಇತ್ತೀಚಿಗೆ ಒಳನಾಡಿನ ಜಲಸಾರಿಗೆಯು ತನ್ನ ಪ್ರಾಮುಖ್ಯತೆಯನ್ನು ಕಳೆದುಕೊಳ್ಳುತ್ತಿದೆ ಏಕೆ ?</text:p>
        </text:list-item>
        <text:list-item>
          <text:p text:style-name="P2">ಗೃಹ ಮತ್ತು ಸಣ್ಣ ಪ್ರಮಾಣದ ಕೈಗಾರಿಕೆಗಳು ಎದುರಿಸುತ್ತಿರುವ ಸಮಸ್ಯೆಗಳಾವುವು ?</text:p>
        </text:list-item>
        <text:list-item>
          <text:p text:style-name="P2">ರಾಷ್ಟ್ರ ಸಂಘದ ವಿಫಲತೆಗೆ ಕಾರಣಗಳೇನು ?</text:p>
        </text:list-item>
        <text:list-item>
          <text:p text:style-name="P2">ನಾಲ್ಕನೇಯ ಪಂಚವಾರ್ಷಿಕ ಯೋಜನೆಯಲ್ಲಿ ಕೃಷಿಯ ಅಭಿವೃದ್ಧಿಗೆ ಕೈಗೊಂಡ ಕ್ರಮಗಳಾವುವು ?</text:p>
        </text:list-item>
        <text:list-item>
          <text:p text:style-name="P2">ಭಾರತದ ಯೋಜನಾ ಆಯೋಗದ ಕಾರ್ಯಗಳಾವುವು ?</text:p>
        </text:list-item>
        <text:list-item>
          <text:p text:style-name="P2">ಪಂಚಶೀಲ ತತ್ವಗಳಾವುವು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etha </meta:initial-creator>
    <meta:creation-date>2013-02-13T17:03:18</meta:creation-date>
    <dc:date>2013-02-13T17:03:48</dc:date>
    <dc:creator>Geetha </dc:creator>
    <meta:editing-duration>P0D</meta:editing-duration>
    <meta:editing-cycles>1</meta:editing-cycles>
    <meta:document-statistic meta:table-count="0" meta:image-count="0" meta:object-count="0" meta:page-count="2" meta:paragraph-count="50" meta:word-count="436" meta:character-count="150" meta:non-whitespace-character-count="1506"/>
    <meta:generator>LibreOffice/3.5$Linux_x86 LibreOffice_project/350m1$Build-2</meta:generator>
  </office:meta>
</office:document-meta>
</file>