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F6B218C8.png" manifest:media-type="image/png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solid" draw:stroke-dash="Dashed_20__28_var_29_" svg:stroke-color="#666600" draw:fill-color="#ffffff" draw:auto-grow-height="true" fo:min-height="19.4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1.763cm"/>
    </style:style>
    <style:style style:name="pr4" style:family="presentation" style:parent-style-name="Default-outline1">
      <style:graphic-properties svg:stroke-color="#0000ff" fo:min-height="11.928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 style:list-style-name="L1">
      <style:graphic-properties draw:auto-grow-height="true" fo:min-height="1.76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outline1">
      <style:graphic-properties draw:stroke="solid" fo:min-height="10.317cm"/>
    </style:style>
    <style:style style:name="pr11" style:family="presentation" style:parent-style-name="Default-title">
      <style:graphic-properties draw:auto-grow-height="true" fo:min-height="1.634cm"/>
    </style:style>
    <style:style style:name="pr12" style:family="presentation" style:parent-style-name="Default-outline1">
      <style:graphic-properties svg:stroke-color="#0000ff" fo:min-height="11.93cm"/>
    </style:style>
    <style:style style:name="pr13" style:family="presentation" style:parent-style-name="Default-title">
      <style:graphic-properties fo:min-height="1.752cm"/>
    </style:style>
    <style:style style:name="pr14" style:family="presentation" style:parent-style-name="Default-outline1" style:list-style-name="L3">
      <style:graphic-properties fo:min-height="18.094cm"/>
    </style:style>
    <style:style style:name="pr15" style:family="presentation" style:parent-style-name="Default-title">
      <style:graphic-properties fo:min-height="1.85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P5" style:family="paragraph">
      <style:text-properties fo:font-size="28.1000003814697pt"/>
    </style:style>
    <style:style style:name="T1" style:family="text">
      <style:text-properties fo:color="#808019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Kannada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2pt"/>
    </style:style>
    <style:style style:name="T4" style:family="text">
      <style:text-properties fo:color="#0000ff" fo:font-size="32pt" fo:font-weight="bold" style:font-size-asian="40pt" style:font-weight-asian="bold" style:font-size-complex="40pt" style:font-weight-complex="bold"/>
    </style:style>
    <style:style style:name="T5" style:family="text">
      <style:text-properties fo:color="#0000ff" fo:font-size="26pt" fo:font-weight="bold" style:font-size-asian="32pt" style:font-weight-asian="bold" style:font-size-complex="32pt" style:font-weight-complex="bold"/>
    </style:style>
    <style:style style:name="T6" style:family="text">
      <style:text-properties fo:color="#808000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808000" style:text-outline="false" style:text-line-through-style="none" fo:font-family="'Liberation Serif'" style:font-family-generic="roman" style:font-pitch="variable" fo:font-size="32pt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12" style:family="text">
      <style:text-properties fo:color="#dc2300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dc2300" fo:font-size="44pt" style:font-size-asian="44pt" style:font-size-complex="44pt"/>
    </style:style>
    <style:style style:name="T14" style:family="text">
      <style:text-properties fo:color="#dc2300" fo:font-size="26pt" style:font-size-asian="26pt" style:font-size-complex="26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808000" fo:font-family="'Liberation Serif'" style:font-family-generic="roman" style:font-pitch="variable" fo:font-size="28pt" fo:font-weight="bold" style:letter-kerning="true" style:font-family-asian="'Andale Sans UI'" style:font-family-generic-asian="system" style:font-pitch-asian="variable" style:font-size-asian="28pt" style:font-weight-asian="bold" style:font-family-complex="Tahoma" style:font-family-generic-complex="system" style:font-pitch-complex="variable" style:font-size-complex="28pt" style:font-weight-complex="bold"/>
    </style:style>
    <style:style style:name="T17" style:family="text">
      <style:text-properties fo:color="#dc23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288cm" svg:height="19.417cm" svg:x="0.854cm" svg:y="0.853cm" presentation:class="subtitle" presentation:user-transformed="true">
          <draw:text-box>
            <text:p><text:span text:style-name="T1">KOER Workshop</text:span></text:p>
            <text:p><text:span text:style-name="T2">Wiki session – Science workshop – </text:span></text:p>
            <text:p><text:span text:style-name="T2"/></text:p>
            <text:p><text:span text:style-name="T1"/></text:p>
            <text:p><text:span text:style-name="T3"/></text:p>
            <text:p><text:span text:style-name="T3">to build a</text:span></text:p>
            <text:p><text:span text:style-name="T4"/></text:p>
            <text:p><text:span text:style-name="T1">Resource repository for schools</text:span></text:p>
            <text:p><text:span text:style-name="T5"/></text:p>
            <text:p><text:span text:style-name="T5">DSERT/ITfC</text:span></text:p>
            <text:p><text:span text:style-name="T2">July 17, 20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037cm" presentation:class="title" presentation:user-transformed="true">
          <draw:text-box>
            <text:p><text:span text:style-name="T6">Agenda </text:span></text:p>
          </draw:text-box>
        </draw:frame>
        <draw:frame presentation:style-name="pr4" draw:text-style-name="P2" draw:layer="layout" svg:width="27.14cm" svg:height="15.8cm" svg:x="0.586cm" svg:y="4.271cm" presentation:class="outline" presentation:user-transformed="true">
          <draw:text-box>
            <text:list text:style-name="L2">
              <text:list-item>
                <text:p text:style-name="P2"><text:span text:style-name="T7">Internet </text:span></text:p>
              </text:list-item>
              <text:list-item>
                <text:p text:style-name="P2"><text:span text:style-name="T7">Web 1.0</text:span></text:p>
              </text:list-item>
              <text:list-item>
                <text:p text:style-name="P2"><text:span text:style-name="T7">Web 2.0</text:span></text:p>
              </text:list-item>
              <text:list-item>
                <text:p text:style-name="P2"><text:span text:style-name="T7">Wiki</text:span></text:p>
              </text:list-item>
              <text:list-item>
                <text:p text:style-name="P2"><text:span text:style-name="T7">KOER</text:span></text:p>
                <text:p text:style-name="P2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<text:span text:style-name="T9">Internet - brief history</text:span></text:p>
          </draw:text-box>
        </draw:frame>
        <draw:frame presentation:style-name="pr5" draw:layer="layout" svg:width="27.04cm" svg:height="18.14cm" svg:x="0.532cm" svg:y="2.428cm" presentation:class="outline" presentation:user-transformed="true">
          <draw:text-box>
            <text:p><text:span text:style-name="T8">Computer –used initially for processing, computations. </text:span></text:p>
            <text:p><text:span text:style-name="T8">Now mainly for connecting (Sun – network is the computer)</text:span></text:p>
            <text:p><text:span text:style-name="T8">Computer to computer communication </text:span></text:p>
            <text:p><text:span text:style-name="T8">HTTP- HYPER TEXT TRANSFER PROTOCOL</text:span></text:p>
            <text:p><text:span text:style-name="T8">-TCP-IP – transmission control protocol – internet protocol</text:span></text:p>
            <text:p><text:span text:style-name="T8"><text:s/>– </text:span><text:span text:style-name="T8">cheaper, surer</text:span></text:p>
            <text:p><text:span text:style-name="T8"/></text:p>
            <text:p><text:span text:style-name="T8">DNS – DOMAIN NAME SYSTEM (DOMAIN NAME SERVER Converts TEXT to numbers and sends packet destination computer (IP ADDRESS – 192.1.168.1 converted to a site address like </text:span><text:span text:style-name="T8"><text:a xlink:href="http://www.bookbank.com/" xlink:type="simple">www.bookbank.com</text:a></text:span><text:span text:style-name="T8">)</text:span></text:p>
            <text:p><text:span text:style-name="T8"/></text:p>
            <text:list text:style-name="L2">
              <text:list-item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1.762cm" svg:x="1.4cm" svg:y="0.137cm" presentation:class="title" presentation:user-transformed="true">
          <draw:text-box>
            <text:p text:style-name="P2"><text:span text:style-name="T11">Internet BIGGEST invention of humankind</text:span></text:p>
          </draw:text-box>
        </draw:frame>
        <draw:frame presentation:style-name="pr5" draw:text-style-name="P2" draw:layer="layout" svg:width="27.108cm" svg:height="18.15cm" svg:x="0.279cm" svg:y="2.131cm" presentation:class="outline" presentation:user-transformed="true">
          <draw:text-box>
            <text:p text:style-name="P2"><text:span text:style-name="T12">The Internet's share of global communication was instant in historical terms: 1% of information flowing through two-way </text:span><text:span text:style-name="T13"><text:a xlink:href="http://en.wikipedia.org/wiki/Telecommunication" xlink:type="simple">telecommunications</text:a></text:span><text:span text:style-name="T13"> networks in 1993, 51% by 2000, and more than 97% by 2007</text:span></text:p>
            <text:p text:style-name="P2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arning 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IF IT IS FREE (UCHITA)</text:p>
              </text:list-item>
              <text:list-item>
                <text:p>YOU ARE NOT THE CONSUMER</text:p>
              </text:list-item>
              <text:list-item>
                <text:p>YOU ARE THE PRODUCT</text:p>
              </text:list-item>
              <text:list-item>
                <text:p>Be aware of EULA (END USER LICENSE AGREEM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<text:span text:style-name="T6">Internet and Web</text:span></text:p>
          </draw:text-box>
        </draw:frame>
        <draw:frame presentation:style-name="pr5" draw:layer="layout" svg:width="26.997cm" svg:height="10.204cm" svg:x="0.4cm" svg:y="2.214cm" presentation:class="outline" presentation:user-transformed="true">
          <draw:text-box>
            <text:p><text:span text:style-name="T10">Web is an application on the Internet (www)</text:span></text:p>
            <text:p><text:span text:style-name="T10">TIM BERNERS LEE</text:span></text:p>
            <text:p><text:span text:style-name="T15">Access internet in the form of WEB PAGE, using WEB BROWSER</text:span></text:p>
            <text:p><text:span text:style-name="T10">Web page</text:span></text:p>
            <text:p><text:span text:style-name="T10">Web 1.0 </text:span></text:p>
            <text:p><text:span text:style-name="T10">'download' situation</text:span></text:p>
            <text:p><text:span text:style-name="T10">Big companies provide information for all </text:span></text:p>
            <text:p><text:span text:style-name="T10"/></text:p>
          </draw:text-box>
        </draw:frame>
        <draw:frame presentation:style-name="pr10" draw:layer="layout" svg:width="27.204cm" svg:height="7.767cm" svg:x="0.249cm" svg:y="12.802cm" presentation:class="outline" presentation:user-transformed="true">
          <draw:text-box>
            <text:p><text:span text:style-name="T10">Web 2.0</text:span></text:p>
            <text:p><text:span text:style-name="T10">upload situation, </text:span></text:p>
            <text:p><text:span text:style-name="T10">wiki, blog</text:span></text:p>
            <text:p><text:span text:style-name="T10">Google leader in 'user generated content' – maps, translate, youtube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634cm" svg:x="1.4cm" svg:y="0.137cm" presentation:class="title" presentation:user-transformed="true">
          <draw:text-box>
            <text:p><text:span text:style-name="T6">Public content</text:span></text:p>
          </draw:text-box>
        </draw:frame>
        <draw:frame presentation:style-name="pr12" draw:layer="layout" svg:width="27.016cm" svg:height="18.005cm" svg:x="0.392cm" svg:y="2.091cm" presentation:class="outline" presentation:user-transformed="true">
          <draw:text-box>
            <text:p>wikipedia, wikieducator, wikitionary</text:p>
            <text:p>KOER</text:p>
            <text:p/>
            <text:p>Similar movement in curriculum</text:p>
            <text:p>Initial centralised – need for 'quality' and 'control'</text:p>
            <text:p>NCF – Learning by doing, 'constructivism'</text:p>
            <text:p>Teachers need to play with curricular resources – create, review, modify, apply</text:p>
            <text:p>move from rote method to an understanding mode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1.752cm" svg:x="1.4cm" svg:y="0.337cm" presentation:class="title" presentation:user-transformed="true">
          <draw:text-box>
            <text:p><text:span text:style-name="T16">KOER</text:span></text:p>
          </draw:text-box>
        </draw:frame>
        <draw:frame presentation:style-name="pr14" draw:layer="layout" svg:width="26.843cm" svg:height="18.436cm" svg:x="0.612cm" svg:y="2.232cm" presentation:class="outline" presentation:user-transformed="true">
          <draw:text-box>
            <text:p><text:span text:style-name="T8"/></text:p>
            <text:p><text:span text:style-name="T7">Aim – curricular material creation, local materials</text:span></text:p>
            <text:p><text:span text:style-name="T7">TPD mode</text:span></text:p>
            <text:p><text:span text:style-name="T7">continuous connecting of teachers, teacher educators</text:span></text:p>
            <text:p><text:span text:style-name="T7">KOER structure</text:span></text:p>
            <text:p><text:span text:style-name="T17">Using WIKI software – easy creation of content, easy editing, easy collaborative creation</text:span></text:p>
            <text:p><text:span text:style-name="T17">Wiki software created specifically for COLLABORATIVE RESOURCE CREATION</text:span></text:p>
            <text:p><text:span text:style-name="T7">KOER a </text:span><text:span text:style-name="T17">Wiki </text:span><text:span text:style-name="T7">platform for Karnataka teachers, to use, add, modify and keep growing.</text:span></text:p>
            <text:p><text:span text:style-name="T7">A </text:span><text:span text:style-name="T17">Wiki </text:span><text:span text:style-name="T7">is never complete, never perfect – moving towards 'perfection' important</text:span></text:p>
            <text:p><text:span text:style-name="T7">Quality assurance through DSERT/DIE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5" draw:layer="layout" svg:width="25.199cm" svg:height="1.855cm" svg:x="1.4cm" svg:y="0.337cm" presentation:class="title" presentation:user-transformed="true">
          <draw:text-box>
            <text:p><text:span text:style-name="T6">KOER</text:span></text:p>
          </draw:text-box>
        </draw:frame>
        <draw:frame presentation:style-name="pr8" draw:layer="layout" svg:width="26.805cm" svg:height="18.222cm" svg:x="0.556cm" svg:y="2.475cm" presentation:class="outline" presentation:user-transformed="true">
          <draw:text-box>
            <text:list text:style-name="L2">
              <text:list-item>
                <text:p>How to make it work?</text:p>
              </text:list-item>
              <text:list-item>
                <text:p>Curricular resource rich environment</text:p>
              </text:list-item>
              <text:list-item>
                <text:p>Teacher Development</text:p>
                <text:list>
                  <text:list-item>
                    <text:p>Continuous</text:p>
                  </text:list-item>
                  <text:list-item>
                    <text:p>Peer learning</text:p>
                  </text:list-item>
                  <text:list-item>
                    <text:p>Sharing</text:p>
                  </text:list-item>
                  <text:list-item>
                    <text:p>Resource creation</text:p>
                  </text:list-item>
                  <text:list-item>
                    <text:p>Mentoring and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fo:font-size="12pt" fo:language="en" fo:country="GB" style:letter-kerning="true" style:font-family-asian="'Lohit Kannada'" style:font-pitch-asian="variable" style:language-asian="kn" style:country-asian="IN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font-family="'Liberation Serif', 'Times New Roman'" style:font-family-generic="roman" style:font-family-asian="'Lohit Kannada'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Kannada'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office:forms form:automatic-focus="false" form:apply-design-mode="false"/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8-27T06:52:40</meta:creation-date>
    <dc:date>2013-07-18T13:03:12</dc:date>
    <dc:creator>Guru </dc:creator>
    <meta:editing-duration>P2DT2H4M53S</meta:editing-duration>
    <meta:editing-cycles>1158</meta:editing-cycles>
    <meta:generator>LibreOffice/3.5$Linux_X86_64 LibreOffice_project/350m1$Build-2</meta:generator>
    <meta:printed-by>Guru </meta:printed-by>
    <meta:print-date>2013-06-21T11:19:31</meta:print-date>
    <meta:document-statistic meta:object-count="68"/>
  </office:meta>
</office:document-meta>
</file>