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.3125in" table:align="left"/>
    </style:style>
    <style:style style:name="Table1.A" style:family="table-column">
      <style:table-column-properties style:column-width="0.4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.3125in" table:align="left"/>
    </style:style>
    <style:style style:name="Table2.A" style:family="table-column">
      <style:table-column-properties style:column-width="0.4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1.3125in" table:align="left"/>
    </style:style>
    <style:style style:name="Table3.A" style:family="table-column">
      <style:table-column-properties style:column-width="0.43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79in" fo:margin-left="0in" table:align="left"/>
    </style:style>
    <style:style style:name="Table4.A" style:family="table-column">
      <style:table-column-properties style:column-width="1.3125in"/>
    </style:style>
    <style:style style:name="Table4.B" style:family="table-column">
      <style:table-column-properties style:column-width="5.385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b5dd" officeooo:paragraph-rsid="0019b5dd"/>
    </style:style>
    <style:style style:name="P2" style:family="paragraph" style:parent-style-name="Standard">
      <style:text-properties officeooo:rsid="001b8f9a" officeooo:paragraph-rsid="001b8f9a"/>
    </style:style>
    <style:style style:name="P3" style:family="paragraph" style:parent-style-name="Standard">
      <style:text-properties officeooo:rsid="001c3fc6" officeooo:paragraph-rsid="001c3fc6"/>
    </style:style>
    <style:style style:name="P4" style:family="paragraph" style:parent-style-name="Standard">
      <style:text-properties officeooo:rsid="001e9a3c" officeooo:paragraph-rsid="001e9a3c"/>
    </style:style>
    <style:style style:name="P5" style:family="paragraph" style:parent-style-name="Standard">
      <style:text-properties officeooo:rsid="001eef8f" officeooo:paragraph-rsid="001eef8f"/>
    </style:style>
    <style:style style:name="P6" style:family="paragraph" style:parent-style-name="Standard">
      <style:text-properties fo:font-size="15pt" officeooo:rsid="0019b5dd" officeooo:paragraph-rsid="0019b5dd" style:font-size-asian="15pt" style:font-size-complex="15pt"/>
    </style:style>
    <style:style style:name="P7" style:family="paragraph" style:parent-style-name="Standard">
      <style:text-properties fo:font-size="16pt" officeooo:rsid="001b8f9a" officeooo:paragraph-rsid="001b8f9a" style:font-size-asian="16pt" style:font-size-complex="16pt"/>
    </style:style>
    <style:style style:name="P8" style:family="paragraph" style:parent-style-name="Standard">
      <style:text-properties fo:font-size="16pt" officeooo:rsid="001c3fc6" officeooo:paragraph-rsid="001c3fc6" style:font-size-asian="16pt" style:font-size-complex="16pt"/>
    </style:style>
    <style:style style:name="P9" style:family="paragraph" style:parent-style-name="Standard">
      <style:text-properties fo:font-size="16pt" officeooo:rsid="001eef8f" officeooo:paragraph-rsid="001eef8f" style:font-size-asian="16pt" style:font-size-complex="16pt"/>
    </style:style>
    <style:style style:name="P10" style:family="paragraph" style:parent-style-name="Table_20_Contents">
      <style:text-properties officeooo:rsid="001fd6a5" officeooo:paragraph-rsid="001fd6a5"/>
    </style:style>
    <style:style style:name="P11" style:family="paragraph" style:parent-style-name="Table_20_Contents">
      <style:text-properties officeooo:rsid="002047fd" officeooo:paragraph-rsid="002047fd"/>
    </style:style>
    <style:style style:name="P12" style:family="paragraph" style:parent-style-name="Table_20_Contents">
      <style:text-properties officeooo:rsid="00216565" officeooo:paragraph-rsid="00216565"/>
    </style:style>
    <style:style style:name="P13" style:family="paragraph" style:parent-style-name="Standard">
      <style:text-properties officeooo:rsid="001eef8f" officeooo:paragraph-rsid="001eef8f"/>
    </style:style>
    <style:style style:name="P14" style:family="paragraph" style:parent-style-name="Table_20_Contents">
      <style:text-properties officeooo:rsid="00249e83" officeooo:paragraph-rsid="00249e83"/>
    </style:style>
    <style:style style:name="T1" style:family="text">
      <style:text-properties officeooo:rsid="001c3fc6"/>
    </style:style>
    <style:style style:name="T2" style:family="text">
      <style:text-properties officeooo:rsid="001fd6a5"/>
    </style:style>
    <style:style style:name="T3" style:family="text">
      <style:text-properties fo:font-size="15pt" officeooo:rsid="0017d3d5" style:font-size-asian="15pt" style:font-size-complex="15pt"/>
    </style:style>
    <style:style style:name="T4" style:family="text">
      <style:text-properties officeooo:rsid="00249e83"/>
    </style:style>
    <style:style style:name="T5" style:family="text">
      <style:text-properties fo:color="#000000" officeooo:rsid="00249e83"/>
    </style:style>
    <style:style style:name="T6" style:family="text">
      <style:text-properties fo:color="#000000" fo:font-weight="bold" officeooo:rsid="00249e83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49e8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<text:span text:style-name="T3">Plying with numbers</text:span></text:p>
      <text:p text:style-name="Standard"/>
      <text:p text:style-name="P6">write the following numbers in general form</text:p>
      <text:p text:style-name="P1">ex: 32= (3x10)+(2x1)</text:p>
      <text:p text:style-name="P1"/>
      <text:p text:style-name="P1">1) 21=------------------------- <text:s text:c="6"/>2) 57=------------------------- <text:s text:c="4"/>3) 45=---------------------------</text:p>
      <text:p text:style-name="P1">4)78=-------------------------- <text:s text:c="6"/>5) 69=------------------------- <text:s text:c="4"/>6) 94=----------------------------</text:p>
      <text:p text:style-name="P1">7) 107=------------------------ <text:s text:c="6"/>8)163=------------------------ <text:s text:c="4"/>9)237=---------------------------</text:p>
      <text:p text:style-name="P1">10) 367=------------------------</text:p>
      <text:p text:style-name="P1"/>
      <text:p text:style-name="P1"/>
      <text:p text:style-name="P7">write the following in normal form</text:p>
      <text:p text:style-name="P2">ex: (6x10)+(5x1)=65</text:p>
      <text:p text:style-name="P2"/>
      <text:p text:style-name="P2">1) (2x10)+(1x1)=------------ <text:s/>2) (3x10)+(8x1)=-------------------- <text:s text:c="2"/>3) (7x10)+(4x1)=-------------------</text:p>
      <text:p text:style-name="P2">4) (9x10)+(8x1)=------------ <text:s/>5) (1x100)+(5x10)+(3x1)=---------- <text:s/>6) <text:span text:style-name="T1">(3x100)+(5x10)+(7x1)=---------</text:span></text:p>
      <text:p text:style-name="P2"/>
      <text:p text:style-name="P3"/>
      <text:p text:style-name="P8">Fill in the blanks</text:p>
      <text:p text:style-name="P3"/>
      <text:p text:style-name="P3">1) 3x10+----x1=35</text:p>
      <text:p text:style-name="P3">2) 5x----+3x10+7x1=537</text:p>
      <text:p text:style-name="P3">3) 2x100+9x10+---x1=294</text:p>
      <text:p text:style-name="P3">4) 100x----+3x10+7x1=737</text:p>
      <text:p text:style-name="P3">5) px100+---x10+rx1=pqr</text:p>
      <text:p text:style-name="P4"/>
      <text:p text:style-name="P4"/>
      <text:p text:style-name="P9"><text:span text:style-name="T2">Complete</text:span> each of the 3x3 magic square below. Check that all the rows, columns and diagonals all add to same numbers</text:p>
      <text:p text:style-name="P9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4</text:p>
          </table:table-cell>
          <table:table-cell table:style-name="Table1.A1" office:value-type="string">
            <text:p text:style-name="P10">9</text:p>
          </table:table-cell>
          <table:table-cell table:style-name="Table1.C1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0">5</text:p>
          </table:table-cell>
          <table:table-cell table:style-name="Table1.C2" office:value-type="string">
            <text:p text:style-name="P10">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1">6</text:p>
          </table:table-cell>
        </table:table-row>
      </table:table>
      <text:p text:style-name="P5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1">6</text:p>
          </table:table-cell>
          <table:table-cell table:style-name="Table2.A1" office:value-type="string">
            <text:p text:style-name="P11">7</text:p>
          </table:table-cell>
          <table:table-cell table:style-name="Table2.C1" office:value-type="string">
            <text:p text:style-name="P11">2</text:p>
          </table:table-cell>
        </table:table-row>
        <table:table-row>
          <table:table-cell table:style-name="Table2.A2" office:value-type="string">
            <text:p text:style-name="P11">1</text:p>
          </table:table-cell>
          <table:table-cell table:style-name="Table2.A2" office:value-type="string">
            <text:p text:style-name="P11">5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1">8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><text:s text:c="2"/></text:p>
          </table:table-cell>
        </table:table-row>
      </table:table>
      <text:p text:style-name="P5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C1" office:value-type="string">
            <text:p text:style-name="P12">6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2">4</text:p>
          </table:table-cell>
          <table:table-cell table:style-name="Table3.A2" office:value-type="string">
            <text:p text:style-name="P12">9</text:p>
          </table:table-cell>
          <table:table-cell table:style-name="Table3.C2" office:value-type="string">
            <text:p text:style-name="P12">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text:s text:c="9"/><text:span text:style-name="T4">Use divisibility rules to mark circle the answer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4">number</text:p>
          </table:table-cell>
          <table:table-cell table:style-name="Table4.B1" office:value-type="string">
            <text:p text:style-name="Table_20_Contents"><text:s text:c="25"/><text:span text:style-name="T4">Divisible by:</text:span></text:p>
          </table:table-cell>
        </table:table-row>
        <table:table-row>
          <table:table-cell table:style-name="Table4.A2" office:value-type="string">
            <text:p text:style-name="P14">Ex: 10</text:p>
          </table:table-cell>
          <table:table-cell table:style-name="Table4.B2" office:value-type="string">
            <text:p text:style-name="Table_20_Contents"><text:span text:style-name="T7"><text:s/></text:span><text:span text:style-name="T6">2 </text:span><text:span text:style-name="T8"><text:s/></text:span><text:span text:style-name="T4"><text:s text:c="14"/>3 <text:s text:c="15"/>4 <text:s text:c="17"/></text:span><text:span text:style-name="T8"><text:s text:c="2"/>5 <text:s/></text:span><text:span text:style-name="T4"><text:s text:c="14"/>6 <text:s text:c="16"/>9 <text:s text:c="13"/></text:span><text:span text:style-name="T8">10</text:span></text:p>
          </table:table-cell>
        </table:table-row>
        <table:table-row>
          <table:table-cell table:style-name="Table4.A2" office:value-type="string">
            <text:p text:style-name="P14">15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  <table:table-row>
          <table:table-cell table:style-name="Table4.A2" office:value-type="string">
            <text:p text:style-name="P14">27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  <table:table-row>
          <table:table-cell table:style-name="Table4.A2" office:value-type="string">
            <text:p text:style-name="P14">36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  <table:table-row>
          <table:table-cell table:style-name="Table4.A2" office:value-type="string">
            <text:p text:style-name="P14">16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  <table:table-row>
          <table:table-cell table:style-name="Table4.A2" office:value-type="string">
            <text:p text:style-name="P14">28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  <table:table-row>
          <table:table-cell table:style-name="Table4.A2" office:value-type="string">
            <text:p text:style-name="P14">57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  <table:table-row>
          <table:table-cell table:style-name="Table4.A2" office:value-type="string">
            <text:p text:style-name="P14">102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  <table:table-row>
          <table:table-cell table:style-name="Table4.A2" office:value-type="string">
            <text:p text:style-name="P14">268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  <table:table-row>
          <table:table-cell table:style-name="Table4.A2" office:value-type="string">
            <text:p text:style-name="P14">93</text:p>
          </table:table-cell>
          <table:table-cell table:style-name="Table4.B2" office:value-type="string">
            <text:p text:style-name="Table_20_Contents"><text:s/><text:span text:style-name="T4">2 <text:s text:c="15"/>3 <text:s text:c="15"/>4 <text:s text:c="19"/>5 <text:s text:c="15"/>6 <text:s text:c="16"/>9 <text:s text:c="13"/>10</text:span></text:p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04:15.880988308</meta:creation-date>
    <dc:date>2016-04-27T12:18:47.332397108</dc:date>
    <meta:editing-duration>PT51M51S</meta:editing-duration>
    <meta:editing-cycles>12</meta:editing-cycles>
    <meta:generator>LibreOffice/4.4.6.3$Linux_X86_64 LibreOffice_project/e8938fd3328e95dcf59dd64e7facd2c7d67c704d</meta:generator>
    <meta:document-statistic meta:table-count="4" meta:image-count="0" meta:object-count="0" meta:page-count="2" meta:paragraph-count="58" meta:word-count="198" meta:character-count="2212" meta:non-whitespace-character-count="1011"/>
  </office:meta>
</office:document-meta>
</file>