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9"/>REPORT ON THE FIVE DAY BANGALORE DISTRICT WORKSHOP FOR MATHEMATICS 2013-14</text:p>
      <text:p text:style-name="P1">DATE : 26.11.2013 TO 30.11.2013</text:p>
      <text:p text:style-name="P1">PLACE : BANGALORE URBAN DIET, RAJARAJESHWARI NAGAR, BANGALORE.</text:p>
      <text:p text:style-name="P1"/>
      <text:p text:style-name="P2">The workshop on mathematics for the STF teachers in Bangalore District started on 26th to 30th of November, at Bangalore Urban DIET, Rajarajeshwari Nagar, Bangalore. <text:s/>35 teachers from different (ICT Phase I and II) schools participated in the workshop. <text:s/>All the arrangement were planned properly by Smt.Suma.B.K., Lecturer, Bangalore Urban DIET which included the computer lab, generator, internet connection, food etc.</text:p>
      <text:p text:style-name="P2"/>
      <text:p text:style-name="P2">Three resource persons were deputed to conduct the workshop with the guidance of Smt.Suma.B.K. The R.P.'s are Sri Ashok Hanumanthappa, AM, GHS Thippagondanahally, Smt.Vasuki.S, AM, GHS, <text:s text:c="2"/>Sarjapura and Sri H R Subramanya, AM, GHS, Sampangiramnagar. </text:p>
      <text:p text:style-name="P2"/>
      <text:p text:style-name="P2">All most all the teachers assembled on day 1 at around 10.00 a.m., and got them registered. Smt.Gayathri, Pricipal, Bangalore Urban DIET inaguarated the workshop and addressed the gathering. <text:s/>Smt.Suma briefed about the agenda of the workshop.</text:p>
      <text:p text:style-name="P2"/>
      <text:p text:style-name="P2"><text:s/>The participant filled the “PARTICIPANTS INFORMATION FORM” on KOER. <text:s/>All <text:s/>the five days the participants actively participated and developed their own repository of digital information on different topics they had selected. <text:s/>During the first day participants were given an oppertunity to refresh the basics of Ubantu. <text:s/>Participants were made to select the topics of their choice to prepare the material. <text:s/>Brief introduction was given to internet, i.e., how to browse, download, and save the files from net to enrich their resourses.</text:p>
      <text:p text:style-name="P2"/>
      <text:p text:style-name="P2">On the second day KOER was introduced to the participants and were made to browse through KOER to know more about it. Templates were introduced and participents were asked to prepare the material according to the steps given in the template. <text:s/>They were made to learn how to prepare mind maps using free mind with respect to their topics. <text:s/>The RP's helped the participants in preparing the mind maps. Participants were glad to know that there is a website dedicated to the high school teachers of karnatka.</text:p>
      <text:p text:style-name="P2"/>
      <text:p text:style-name="P2">Third day Smt.Radha, AM, GHS, Begur, B'lore South-3, presented the participants a session on GEOGEBRA. <text:s/>Participants were given enough time to practice on geogebra. <text:s/>She explained how to create, save the files in geogebra. <text:s/>She also explained indetail about the creation of mind maps and how to prepare the material i.e., by using the textbook, internet, geogebra. The participants found it very interesting. <text:s/></text:p>
      <text:p text:style-name="P2"/>
      <text:p text:style-name="P2">Fourth day the participants were given an exposure to make use of spreadsheet for CCE. <text:s/>Sri Ashok presented his digital library and this was the best example of preparing a digital library. <text:s/>One of the participants Sri Syed Akbar Sha, AM, GHS, Sarakki also presented his digital library on maths and physics. <text:s/>This made the participants to understand how important the digital library and role of it in effective class room teaching and management. <text:s/>Participants were given enough time to prepare the material on the their topics.</text:p>
      <text:p text:style-name="P2"/>
      <text:p text:style-name="P2">Fifthday participants learned how to record the desk top which is going to help us in many ways in teaching. <text:s/>Sri Sharief from IT for Change taught the participants how to edit a photograph by using GIMP. <text:s/>He also presented the Open Shot Video Editor. <text:s/>Participants told us that it was very essential to editing a photograph and video. <text:s/>Participants presented the material on their topics what they had prepared. <text:s/>The workshop concluded with a simple validictory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suki </meta:initial-creator>
    <meta:creation-date>2013-11-30T14:19:05</meta:creation-date>
    <dc:date>2013-11-30T16:28:01</dc:date>
    <dc:creator>a-4 </dc:creator>
    <meta:editing-duration>PT21M48S</meta:editing-duration>
    <meta:editing-cycles>5</meta:editing-cycles>
    <meta:generator>OpenOffice.org/3.2$Linux OpenOffice.org_project/320m12$Build-9483</meta:generator>
    <meta:document-statistic meta:table-count="0" meta:image-count="0" meta:object-count="0" meta:page-count="1" meta:paragraph-count="11" meta:word-count="554" meta:character-count="3536"/>
  </office:meta>
</office:document-meta>
</file>