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Kannada1" svg:font-family="'Lohit Kannada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01 e" svg:font-family="'Nudi 01 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0.209cm" fo:margin-left="-0.199cm" table:align="left" style:writing-mode="lr-tb"/>
    </style:style>
    <style:style style:name="Table1.A" style:family="table-column">
      <style:table-column-properties style:column-width="0.979cm"/>
    </style:style>
    <style:style style:name="Table1.B" style:family="table-column">
      <style:table-column-properties style:column-width="0.721cm"/>
    </style:style>
    <style:style style:name="Table1.C" style:family="table-column">
      <style:table-column-properties style:column-width="0.554cm"/>
    </style:style>
    <style:style style:name="Table1.D" style:family="table-column">
      <style:table-column-properties style:column-width="1.177cm"/>
    </style:style>
    <style:style style:name="Table1.E" style:family="table-column">
      <style:table-column-properties style:column-width="0.411cm"/>
    </style:style>
    <style:style style:name="Table1.F" style:family="table-column">
      <style:table-column-properties style:column-width="0.82cm"/>
    </style:style>
    <style:style style:name="Table1.G" style:family="table-column">
      <style:table-column-properties style:column-width="0.443cm"/>
    </style:style>
    <style:style style:name="Table1.H" style:family="table-column">
      <style:table-column-properties style:column-width="0.325cm"/>
    </style:style>
    <style:style style:name="Table1.I" style:family="table-column">
      <style:table-column-properties style:column-width="0.503cm"/>
    </style:style>
    <style:style style:name="Table1.J" style:family="table-column">
      <style:table-column-properties style:column-width="0.873cm"/>
    </style:style>
    <style:style style:name="Table1.K" style:family="table-column">
      <style:table-column-properties style:column-width="0.212cm"/>
    </style:style>
    <style:style style:name="Table1.L" style:family="table-column">
      <style:table-column-properties style:column-width="0.344cm"/>
    </style:style>
    <style:style style:name="Table1.M" style:family="table-column">
      <style:table-column-properties style:column-width="1.147cm"/>
    </style:style>
    <style:style style:name="Table1.N" style:family="table-column">
      <style:table-column-properties style:column-width="0.097cm"/>
    </style:style>
    <style:style style:name="Table1.O" style:family="table-column">
      <style:table-column-properties style:column-width="0.52cm"/>
    </style:style>
    <style:style style:name="Table1.P" style:family="table-column">
      <style:table-column-properties style:column-width="1.08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1" style:family="table-cell">
      <style:table-cell-properties fo:padding="0cm" fo:border-left="0.5pt solid #000000" fo:border-right="none" fo:border-top="none" fo:border-bottom="none"/>
    </style:style>
    <style:style style:name="Table1.P2" style:family="table-cell">
      <style:table-cell-properties fo:padding="0cm" fo:border-left="0.5pt solid #000000" fo:border-right="none" fo:border-top="none" fo:border-bottom="none"/>
    </style:style>
    <style:style style:name="Table1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0.209cm" table:align="left" style:writing-mode="lr-tb"/>
    </style:style>
    <style:style style:name="Table2.A" style:family="table-column">
      <style:table-column-properties style:column-width="2.254cm"/>
    </style:style>
    <style:style style:name="Table2.B" style:family="table-column">
      <style:table-column-properties style:column-width="1.588cm"/>
    </style:style>
    <style:style style:name="Table2.F" style:family="table-column">
      <style:table-column-properties style:column-width="1.6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2.432cm" fo:margin-left="-0.199cm" table:align="left" style:writing-mode="lr-tb"/>
    </style:style>
    <style:style style:name="Table3.A" style:family="table-column">
      <style:table-column-properties style:column-width="0.794cm"/>
    </style:style>
    <style:style style:name="Table3.B" style:family="table-column">
      <style:table-column-properties style:column-width="0.981cm"/>
    </style:style>
    <style:style style:name="Table3.C" style:family="table-column">
      <style:table-column-properties style:column-width="0.677cm"/>
    </style:style>
    <style:style style:name="Table3.E" style:family="table-column">
      <style:table-column-properties style:column-width="0.305cm"/>
    </style:style>
    <style:style style:name="Table3.F" style:family="table-column">
      <style:table-column-properties style:column-width="0.609cm"/>
    </style:style>
    <style:style style:name="Table3.H" style:family="table-column">
      <style:table-column-properties style:column-width="0.374cm"/>
    </style:style>
    <style:style style:name="Table3.I" style:family="table-column">
      <style:table-column-properties style:column-width="0.42cm"/>
    </style:style>
    <style:style style:name="Table3.K" style:family="table-column">
      <style:table-column-properties style:column-width="0.563cm"/>
    </style:style>
    <style:style style:name="Table3.L" style:family="table-column">
      <style:table-column-properties style:column-width="0.231cm"/>
    </style:style>
    <style:style style:name="Table3.N" style:family="table-column">
      <style:table-column-properties style:column-width="0.751cm"/>
    </style:style>
    <style:style style:name="Table3.O" style:family="table-column">
      <style:table-column-properties style:column-width="0.042cm"/>
    </style:style>
    <style:style style:name="Table3.Q" style:family="table-column">
      <style:table-column-properties style:column-width="0.953cm"/>
    </style:style>
    <style:style style:name="Table3.R" style:family="table-column">
      <style:table-column-properties style:column-width="0.81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cm" fo:border="none"/>
    </style:style>
    <style:style style:name="Table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S1" style:family="table-cell">
      <style:table-cell-properties fo:padding="0cm" fo:border-left="0.5pt solid #000000" fo:border-right="none" fo:border-top="none" fo:border-bottom="none"/>
    </style:style>
    <style:style style:name="Table3.S2" style:family="table-cell">
      <style:table-cell-properties fo:padding="0cm" fo:border-left="0.5pt solid #000000" fo:border-right="none" fo:border-top="none" fo:border-bottom="none"/>
    </style:style>
    <style:style style:name="Table3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2.432cm" table:align="left" style:writing-mode="lr-tb"/>
    </style:style>
    <style:style style:name="Table4.A" style:family="table-column">
      <style:table-column-properties style:column-width="2.452cm"/>
    </style:style>
    <style:style style:name="Table4.B" style:family="table-column">
      <style:table-column-properties style:column-width="1.707cm"/>
    </style:style>
    <style:style style:name="Table4.C" style:family="table-column">
      <style:table-column-properties style:column-width="1.588cm"/>
    </style:style>
    <style:style style:name="Table4.F" style:family="table-column">
      <style:table-column-properties style:column-width="1.746cm"/>
    </style:style>
    <style:style style:name="Table4.G" style:family="table-column">
      <style:table-column-properties style:column-width="1.7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1.162cm" fo:margin-left="0.542cm" table:align="left" style:writing-mode="lr-tb"/>
    </style:style>
    <style:style style:name="Table5.A" style:family="table-column">
      <style:table-column-properties style:column-width="2.452cm"/>
    </style:style>
    <style:style style:name="Table5.B" style:family="table-column">
      <style:table-column-properties style:column-width="1.707cm"/>
    </style:style>
    <style:style style:name="Table5.C" style:family="table-column">
      <style:table-column-properties style:column-width="1.746cm"/>
    </style:style>
    <style:style style:name="Table5.D" style:family="table-column">
      <style:table-column-properties style:column-width="1.905cm"/>
    </style:style>
    <style:style style:name="Table5.E" style:family="table-column">
      <style:table-column-properties style:column-width="1.588cm"/>
    </style:style>
    <style:style style:name="Table5.F" style:family="table-column">
      <style:table-column-properties style:column-width="1.76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text-properties style:font-name="Nudi 01 e" fo:font-size="12pt" fo:font-style="normal" style:font-size-asian="12pt" style:font-style-asian="normal" style:font-name-complex="Tunga" style:font-size-complex="12pt"/>
    </style:style>
    <style:style style:name="P2" style:family="paragraph" style:parent-style-name="List_20_Paragraph" style:list-style-name="WW8Num7">
      <style:paragraph-properties fo:margin-left="0.762cm" fo:margin-right="0cm" fo:margin-top="0cm" fo:margin-bottom="0cm" fo:text-indent="-0.635cm" style:auto-text-indent="false"/>
      <style:text-properties style:font-name="Nudi 01 e" fo:font-size="14pt" fo:font-style="normal" style:font-size-asian="14pt" style:font-style-asian="normal" style:font-name-complex="Tunga" style:font-size-complex="14pt"/>
    </style:style>
    <style:style style:name="P3" style:family="paragraph" style:parent-style-name="List_20_Paragraph" style:list-style-name="WW8Num4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name-complex="Tunga" style:font-size-complex="12pt"/>
    </style:style>
    <style:style style:name="P4" style:family="paragraph" style:parent-style-name="List_20_Paragraph" style:list-style-name="WW8Num2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name-complex="Tunga" style:font-size-complex="12pt"/>
    </style:style>
    <style:style style:name="P5" style:family="paragraph" style:parent-style-name="List_20_Paragraph" style:list-style-name="WW8Num8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name-complex="Tunga" style:font-size-complex="12pt"/>
    </style:style>
    <style:style style:name="P6" style:family="paragraph" style:parent-style-name="List_20_Paragraph" style:list-style-name="WW8Num11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name-complex="Tunga" style:font-size-complex="12pt"/>
    </style:style>
    <style:style style:name="P7" style:family="paragraph" style:parent-style-name="List_20_Paragraph" style:list-style-name="WW8Num4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size-complex="12pt"/>
    </style:style>
    <style:style style:name="P8" style:family="paragraph" style:parent-style-name="List_20_Paragraph" style:list-style-name="WW8Num2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size-complex="12pt"/>
    </style:style>
    <style:style style:name="P9" style:family="paragraph" style:parent-style-name="List_20_Paragraph" style:list-style-name="WW8Num8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size-complex="12pt"/>
    </style:style>
    <style:style style:name="P10" style:family="paragraph" style:parent-style-name="List_20_Paragraph" style:list-style-name="WW8Num11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size-complex="12pt"/>
    </style:style>
    <style:style style:name="P11" style:family="paragraph" style:parent-style-name="List_20_Paragraph" style:list-style-name="WW8Num4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name-complex="Nudi 01 e" style:font-size-complex="12pt"/>
    </style:style>
    <style:style style:name="P12" style:family="paragraph" style:parent-style-name="List_20_Paragraph" style:list-style-name="WW8Num10">
      <style:paragraph-properties fo:margin-left="0.762cm" fo:margin-right="0cm" fo:margin-top="0cm" fo:margin-bottom="0cm" fo:text-indent="-0.635cm" style:auto-text-indent="false"/>
      <style:text-properties style:font-name="Nudi 01 e" fo:font-size="12pt" fo:font-style="normal" style:font-size-asian="12pt" style:font-style-asian="normal" style:font-name-complex="Nudi 01 e" style:font-size-complex="12pt"/>
    </style:style>
    <style:style style:name="P13" style:family="paragraph" style:parent-style-name="List_20_Paragraph" style:list-style-name="WW8Num4">
      <style:paragraph-properties fo:margin-left="0.762cm" fo:margin-right="0cm" fo:margin-top="0cm" fo:margin-bottom="0cm" fo:text-indent="-0.635cm" style:auto-text-indent="false"/>
      <style:text-properties fo:font-size="12pt" fo:font-style="normal" style:font-size-asian="12pt" style:font-style-asian="normal" style:font-size-complex="12pt"/>
    </style:style>
    <style:style style:name="P14" style:family="paragraph" style:parent-style-name="List_20_Paragraph" style:list-style-name="WW8Num11">
      <style:paragraph-properties fo:margin-left="0.762cm" fo:margin-right="0cm" fo:margin-top="0cm" fo:margin-bottom="0cm" fo:text-indent="-0.635cm" style:auto-text-indent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15" style:family="paragraph" style:parent-style-name="List_20_Paragraph" style:list-style-name="WW8Num10">
      <style:paragraph-properties fo:margin-left="0.762cm" fo:margin-right="0cm" fo:margin-top="0cm" fo:margin-bottom="0cm" fo:text-indent="-0.635cm" style:auto-text-indent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16" style:family="paragraph" style:parent-style-name="List_20_Paragraph">
      <style:paragraph-properties fo:margin-top="0cm" fo:margin-bottom="0cm"/>
      <style:text-properties style:font-name="Nudi 01 e" fo:font-size="14pt" fo:font-style="normal" style:font-size-asian="14pt" style:font-style-asian="normal" style:font-name-complex="Tunga" style:font-size-complex="14pt"/>
    </style:style>
    <style:style style:name="P17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Nudi 01 e" fo:font-size="12pt" fo:font-style="normal" style:font-size-asian="12pt" style:font-style-asian="normal" style:font-name-complex="Tunga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Nudi 01 e" fo:font-size="12pt" fo:font-style="normal" style:font-size-asian="12pt" style:font-style-asian="normal" style:font-name-complex="Tunga" style:font-size-complex="12pt"/>
    </style:style>
    <style:style style:name="P19" style:family="paragraph" style:parent-style-name="List_20_Paragraph">
      <style:paragraph-properties fo:margin-left="2.54cm" fo:margin-right="0cm" fo:margin-top="0cm" fo:margin-bottom="0cm" fo:text-indent="0cm" style:auto-text-indent="false"/>
      <style:text-properties style:font-name="Nudi 01 e" fo:font-size="12pt" fo:font-style="normal" style:font-size-asian="12pt" style:font-style-asian="normal" style:font-name-complex="Tunga" style:font-size-complex="12pt"/>
    </style:style>
    <style:style style:name="P20" style:family="paragraph" style:parent-style-name="List_20_Paragraph">
      <style:paragraph-properties fo:margin-left="2.54cm" fo:margin-right="0cm" fo:margin-top="0cm" fo:margin-bottom="0cm" fo:text-indent="0cm" style:auto-text-indent="false"/>
      <style:text-properties style:font-name="Nudi 01 e" fo:font-size="14pt" fo:font-style="normal" style:font-size-asian="14pt" style:font-style-asian="normal" style:font-name-complex="Tunga" style:font-size-complex="14pt"/>
    </style:style>
    <style:style style:name="P21" style:family="paragraph" style:parent-style-name="List_20_Paragraph">
      <style:paragraph-properties fo:margin-left="2.54cm" fo:margin-right="0cm" fo:margin-top="0cm" fo:margin-bottom="0cm" fo:text-indent="0cm" style:auto-text-indent="false"/>
      <style:text-properties style:font-name="Nudi 01 e" fo:font-size="14pt" fo:font-style="normal" style:font-name-asian="Nudi 01 e" style:font-size-asian="14pt" style:font-style-asian="normal" style:font-size-complex="14pt"/>
    </style:style>
    <style:style style:name="P22" style:family="paragraph" style:parent-style-name="List_20_Paragraph">
      <style:paragraph-properties fo:margin-left="0.508cm" fo:margin-right="0.762cm" fo:margin-top="0cm" fo:margin-bottom="0cm" fo:text-indent="0cm" style:auto-text-indent="false"/>
      <style:text-properties style:font-name="Nudi 01 e" fo:font-size="12pt" fo:font-style="normal" style:font-size-asian="12pt" style:font-style-asian="normal" style:font-size-complex="12pt"/>
    </style:style>
    <style:style style:name="P23" style:family="paragraph" style:parent-style-name="List_20_Paragraph">
      <style:paragraph-properties fo:margin-left="0.762cm" fo:margin-right="0cm" fo:margin-top="0cm" fo:margin-bottom="0cm" fo:text-indent="0cm" style:auto-text-indent="false"/>
      <style:text-properties style:font-name="Times New Roman" fo:font-size="14pt" fo:font-style="normal" style:font-name-asian="Times New Roman" style:font-size-asian="14pt" style:font-style-asian="normal" style:font-name-complex="Times New Roman" style:font-size-complex="14pt"/>
    </style:style>
    <style:style style:name="P24" style:family="paragraph" style:parent-style-name="Standard">
      <style:paragraph-properties style:snap-to-layout-grid="false"/>
      <style:text-properties style:font-name="Nudi 01 e" fo:font-size="12pt" fo:font-style="normal" style:font-size-asian="12pt" style:font-style-asian="normal" style:font-name-complex="Tunga" style:font-size-complex="12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top="0cm" fo:margin-bottom="0cm"/>
      <style:text-properties fo:font-size="14pt" fo:font-style="normal" style:font-size-asian="14pt" style:font-style-asian="normal" style:font-size-complex="14pt"/>
    </style:style>
    <style:style style:name="P27" style:family="paragraph" style:parent-style-name="Standard">
      <style:paragraph-properties fo:margin-top="0cm" fo:margin-bottom="0cm"/>
      <style:text-properties style:font-name="Nudi 01 e" fo:font-size="14pt" fo:font-style="normal" style:font-size-asian="14pt" style:font-style-asian="normal" style:font-size-complex="14pt"/>
    </style:style>
    <style:style style:name="P28" style:family="paragraph" style:parent-style-name="Standard">
      <style:paragraph-properties fo:margin-top="0cm" fo:margin-bottom="0cm"/>
      <style:text-properties style:font-name="Nudi 01 e" fo:font-size="14pt" fo:font-style="normal" style:font-size-asian="14pt" style:font-style-asian="normal" style:font-name-complex="Tunga" style:font-size-complex="14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Nudi 01 e" fo:font-size="14pt" fo:font-style="normal" style:font-size-asian="14pt" style:font-style-asian="normal" style:font-name-complex="Tunga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Nudi 01 e" fo:font-size="14pt" fo:font-style="normal" style:font-size-asian="14pt" style:font-style-asian="normal" style:font-name-complex="Nudi 01 e" style:font-size-complex="14pt"/>
    </style:style>
    <style:style style:name="P31" style:family="paragraph" style:parent-style-name="Standard">
      <style:paragraph-properties fo:margin-top="0cm" fo:margin-bottom="0cm"/>
      <style:text-properties style:font-name="Nudi 01 e" fo:font-size="12pt" fo:font-style="normal" style:font-size-asian="12pt" style:font-style-asian="normal" style:font-name-complex="Tunga" style:font-size-complex="12pt"/>
    </style:style>
    <style:style style:name="P32" style:family="paragraph" style:parent-style-name="Standard" style:master-page-name="Standard">
      <style:paragraph-properties fo:margin-top="0cm" fo:margin-bottom="0cm" style:page-number="auto"/>
      <style:text-properties style:font-name="Nudi 01 e" fo:font-size="14pt" fo:font-style="normal" style:font-size-asian="14pt" style:font-style-asian="normal" style:font-size-complex="14pt"/>
    </style:style>
    <style:style style:name="P33" style:family="paragraph" style:parent-style-name="Standard">
      <style:paragraph-properties fo:margin-left="0.762cm" fo:margin-right="0cm" fo:margin-top="0cm" fo:margin-bottom="0cm" fo:text-indent="0cm" style:auto-text-indent="false"/>
      <style:text-properties style:font-name="Nudi 01 e" fo:font-size="14pt" fo:font-style="normal" style:font-size-asian="14pt" style:font-style-asian="normal" style:font-name-complex="Tunga" style:font-size-complex="14pt"/>
    </style:style>
    <style:style style:name="P34" style:family="paragraph" style:parent-style-name="Standard">
      <style:paragraph-properties fo:margin-left="1.905cm" fo:margin-right="0cm" fo:margin-top="0cm" fo:margin-bottom="0cm" fo:text-indent="0cm" style:auto-text-indent="false"/>
      <style:text-properties style:font-name="Nudi 01 e" fo:font-size="14pt" fo:font-style="normal" style:font-size-asian="14pt" style:font-style-asian="normal" style:font-name-complex="Tunga" style:font-size-complex="14pt"/>
    </style:style>
    <style:style style:name="P35" style:family="paragraph" style:parent-style-name="Standard">
      <style:paragraph-properties fo:margin-left="1.905cm" fo:margin-right="0cm" fo:margin-top="0cm" fo:margin-bottom="0cm" fo:text-indent="0cm" style:auto-text-indent="false"/>
      <style:text-properties style:font-name="Nudi 01 e" fo:font-size="14pt" fo:font-style="normal" style:font-name-asian="Nudi 01 e" style:font-size-asian="14pt" style:font-style-asian="normal" style:font-name-complex="Nudi 01 e" style:font-size-complex="14pt"/>
    </style:style>
    <style:style style:name="P36" style:family="paragraph" style:parent-style-name="Standard" style:list-style-name="WW8Num9">
      <style:paragraph-properties fo:margin-left="1.27cm" fo:margin-right="0cm" fo:margin-top="0cm" fo:margin-bottom="0cm" fo:text-indent="-0.635cm" style:auto-text-indent="false"/>
      <style:text-properties fo:font-size="14pt" fo:font-style="normal" style:font-size-asian="14pt" style:font-style-asian="normal" style:font-size-complex="14pt"/>
    </style:style>
    <style:style style:name="P37" style:family="paragraph" style:parent-style-name="Standard" style:list-style-name="WW8Num9">
      <style:paragraph-properties fo:margin-left="1.27cm" fo:margin-right="0cm" fo:margin-top="0cm" fo:margin-bottom="0cm" fo:text-indent="-0.635cm" style:auto-text-indent="false"/>
      <style:text-properties style:font-name="Nudi 01 e" fo:font-size="14pt" fo:font-style="normal" style:font-size-asian="14pt" style:font-style-asian="normal" style:font-size-complex="14pt"/>
    </style:style>
    <style:style style:name="P38" style:family="paragraph" style:parent-style-name="Standard" style:list-style-name="WW8Num9">
      <style:paragraph-properties fo:margin-left="1.27cm" fo:margin-right="0cm" fo:margin-top="0cm" fo:margin-bottom="0cm" fo:text-indent="-0.635cm" style:auto-text-indent="false"/>
      <style:text-properties style:font-name="Nudi 01 e" fo:font-size="14pt" fo:font-style="normal" style:font-size-asian="14pt" style:font-style-asian="normal" style:font-name-complex="Tunga" style:font-size-complex="14pt"/>
    </style:style>
    <style:style style:name="P39" style:family="paragraph" style:parent-style-name="Standard" style:list-style-name="WW8Num9">
      <style:paragraph-properties fo:margin-left="1.27cm" fo:margin-right="0cm" fo:margin-top="0cm" fo:margin-bottom="0cm" fo:text-indent="-0.635cm" style:auto-text-indent="false"/>
      <style:text-properties style:font-name="Nudi 01 e" fo:font-size="14pt" fo:font-style="normal" style:font-size-asian="14pt" style:font-style-asian="normal" style:font-name-complex="Nudi 01 e" style:font-size-complex="14pt"/>
    </style:style>
    <style:style style:name="P40" style:family="paragraph" style:parent-style-name="Standard" style:list-style-name="WW8Num7">
      <style:paragraph-properties fo:margin-left="0.762cm" fo:margin-right="0cm" fo:margin-top="0cm" fo:margin-bottom="0cm" fo:text-indent="-0.635cm" style:auto-text-indent="false"/>
      <style:text-properties style:font-name="Nudi 01 e" fo:font-size="14pt" fo:font-style="normal" style:font-size-asian="14pt" style:font-style-asian="normal" style:font-name-complex="Tunga" style:font-size-complex="14pt"/>
    </style:style>
    <style:style style:name="P41" style:family="paragraph" style:parent-style-name="Table_20_Heading">
      <style:text-properties style:font-name="Nudi 01 e" fo:font-size="12pt" fo:font-style="normal" style:font-size-asian="12pt" style:font-style-asian="normal" style:font-name-complex="Tunga" style:font-size-complex="12pt"/>
    </style:style>
    <style:style style:name="T1" style:family="text">
      <style:text-properties style:font-name-complex="Tunga"/>
    </style:style>
    <style:style style:name="T2" style:family="text">
      <style:text-properties style:font-name-asian="Nudi 01 e" style:font-name-complex="Nudi 01 e"/>
    </style:style>
    <style:style style:name="T3" style:family="text">
      <style:text-properties style:font-name-complex="Nudi 01 e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complex="Tunga"/>
    </style:style>
    <style:style style:name="T6" style:family="text">
      <style:text-properties style:font-name="Nudi 01 e" style:font-name-complex="Tunga"/>
    </style:style>
    <style:style style:name="T7" style:family="text">
      <style:text-properties style:font-name="Nudi 01 e" style:font-name-complex="Nudi 01 e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Tunga" style:font-name-complex="Tunga"/>
    </style:style>
    <style:style style:name="fr1" style:family="graphic" style:parent-style-name="Frame">
      <style:graphic-properties fo:margin-left="0.318cm" fo:margin-right="0cm"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ªÉÆÃgÁfð zÉÃ¸Á¬Ä ªÀ¸Àw ±Á¯É §Aræ ¸ÀAqÀÆgÀ (vÁ) §¼Áîj(f) <text:s text:c="3"/>2£ÉÃ ¸ÀAPÀ®£ÁvÀäPÀ ¥ÀjÃPÉë ªÀiÁZÀð-2014</text:span></text:p>
      <text:p text:style-name="P27"><text:span text:style-name="T1">vÀgÀUÀw: 8£ÉÃ vÀgÀUÀw <text:s text:c="18"/>«µÀAiÀÄ: UÀtÂvÀ <text:s text:c="36"/>CAPÀ:40</text:span></text:p>
      <text:p text:style-name="P27"><text:span text:style-name="T1">___________________________________________________________________________________ </text:span></text:p>
      <text:p text:style-name="P29">ªÀiÁzÀj ¥Àæ±Éß ¥ÀwæPÉ</text:p>
      <text:list xml:id="list1355884193" text:style-name="WW8Num7">
        <text:list-item>
          <text:p text:style-name="P2">§ºÀÄ DAiÉÄÌ ¥Àæ±ÉßUÀ¼ÀÄ.</text:p>
        </text:list-item>
      </text:list>
      <text:list xml:id="list1695305833" text:style-name="WW8Num4">
        <text:list-item>
          <text:p text:style-name="P3">8% gÀ 120 JµÀÄÖ?</text:p>
        </text:list-item>
        <text:list-item>
          <text:p text:style-name="P3">¸ÀgÀ¼À §rØAiÀÄ£ÀÄß ¯ÉQÌ¸ÀÄªÀ ¸ÀÆvÀæ AiÀiÁªÀÅzÀÄ?</text:p>
        </text:list-item>
        <text:list-item>
          <text:p text:style-name="P3">gÀÆ 700 gÀ ±ÉÃ 9 </text:p>
        </text:list-item>
        <text:list-item>
          <text:p text:style-name="P3">gÀÆ 650 ¨É¯ÉAiÀÄ ªÀ¸ÀÄÛªÀ£ÀÄß gÀÆ 750PÉÌ ªÀiÁgÀl ªÀiÁqÀ¯Á¬ÄvÀÄ EzÀgÀ®zÀ°£À ±ÉÃ ¯Á¨sÀªÀ£ÀÄß PÀA.»</text:p>
        </text:list-item>
        <text:list-item>
          <text:p text:style-name="P3">gÀÆ1000 £ÀªÀÄÆzÀÄ ¨É¯ÉAiÀÄ ªÀ¸ÀÛªÀ£ÀÄß gÀÆ 850PÉÌ ªÀiÁgÀl ªÀiÁqÀ¯Á¬ÄvÀÄ. jAiÀiÁ¬Äw zÀgÀ PÀA.»</text:p>
        </text:list-item>
        <text:list-item>
          <text:p text:style-name="P7"><text:span text:style-name="T2"><text:s/></text:span><text:span text:style-name="T1">MAzÀÄ ¨ÉÊPÀ£ÀÄß M§â zÀ¯Á®£À ªÀÄÆ®PÀ gÀÆ 200 zÀ¯Áè° ¤Ãr ªÀiÁgÀl ªÀiÁqÀ¯Á¬ÄvÀÄ. zÀ¯Áè½AiÀÄ zÀgÀ 2% DzÀgÉ ¨ÉÊPÀ£À ªÀiÁgÀl ¨É¯ÉAiÀÄ£ÀÄß PÀA.».</text:span></text:p>
        </text:list-item>
        <text:list-item>
          <text:p text:style-name="P7"><text:span text:style-name="T1">2</text:span><text:span text:style-name="T5">8 </text:span><text:span text:style-name="T1">*2</text:span><text:span text:style-name="T5">4</text:span><text:span text:style-name="T1">*2</text:span><text:span text:style-name="T5">6 </text:span><text:span text:style-name="T1">= ______ </text:span></text:p>
        </text:list-item>
        <text:list-item>
          <text:p text:style-name="P7"><text:span text:style-name="T1">3</text:span><text:span text:style-name="T5">® </text:span><text:span text:style-name="T1">*3</text:span><text:span text:style-name="T5">2</text:span><text:span text:style-name="T1">=3</text:span><text:span text:style-name="T5">5</text:span><text:span text:style-name="T1"> CzÀgÉ ® ¨É¯É K£ÀÄ?</text:span></text:p>
        </text:list-item>
        <text:list-item>
          <text:p text:style-name="P7"><text:span text:style-name="T1">((5</text:span><text:span text:style-name="T5">4</text:span><text:span text:style-name="T1">)</text:span><text:span text:style-name="T5">2</text:span><text:span text:style-name="T1">)</text:span><text:span text:style-name="T5">2</text:span><text:span text:style-name="T1">=_______ </text:span></text:p>
        </text:list-item>
        <text:list-item>
          <text:p text:style-name="P7"><text:span text:style-name="T1">(2*3)</text:span><text:span text:style-name="T5">5</text:span><text:span text:style-name="T1">=________</text:span></text:p>
        </text:list-item>
        <text:list-item>
          <text:p text:style-name="P7"><text:span text:style-name="T2"><text:s/></text:span><text:span text:style-name="T1">1,2,3,4,5 gÀ ¸ÀgÁ¸Àj KµÀÄÖ?</text:span></text:p>
        </text:list-item>
        <text:list-item>
          <text:p text:style-name="P3">2,4,5,6,8 gÀ ªÀÄzÁåAPÀ AiÀiÁªÀÅzÀÄ?</text:p>
        </text:list-item>
        <text:list-item>
          <text:p text:style-name="P3">8,7,6,8,4,5,8,7, gÀ°è §ºÀÄ®PÀ AiÀiÁªÀÅzÀÄ?</text:p>
        </text:list-item>
        <text:list-item>
          <text:p text:style-name="P3">1-5 gÀ ªÀÄzÀå©AzÀÄ AiÀiÁªÀÅzÀÄ?</text:p>
        </text:list-item>
        <text:list-item>
          <text:p text:style-name="P3">10-20 gÀ ªÀUÁðAvÀgÀ UÁvÀæ KµÀÄÖ?</text:p>
        </text:list-item>
        <text:list-item>
          <text:p text:style-name="P13"><text:span text:style-name="T6">6,4,7,10 ªÀÄvÀÄÛ </text:span><text:span text:style-name="T8">x </text:span><text:span text:style-name="T7">£À ¸ÀgÁ¸Àj 8 DzÀgÉ </text:span><text:span text:style-name="T8">x </text:span><text:span text:style-name="T7">£À ¨É¯É KµÀÄÖ?</text:span></text:p>
        </text:list-item>
        <text:list-item>
          <text:p text:style-name="P11">®A¨sÀPÉÆÃ£À wæ¨sÀÄdzÀ°è «PÀtðªÀÅ_____________ ¨ÁºÀÄ.</text:p>
        </text:list-item>
        <text:list-item>
          <text:p text:style-name="P11">MAzÀÄ wæ¨sÀÄdzÀ ªÀÄÆgÀÄ ®A¨sÀ£ÉÆßÃwÛUÀ¼À ªÉÆÃvÀÛªÀÅ Dwæ¨sÀÄdzÀ ¸ÀÄvÀÛ¼ÀvÉVAvÀ _______ EgÀÄvÀÛzÉ.</text:p>
        </text:list-item>
        <text:list-item>
          <text:p text:style-name="P3">wæ¨sÀÄdzÀ AiÀiÁªÀÅzÉÃ JgÀqÀÄ ¨ÁºÀÄUÀ¼À ªÉÆÃvÀÛªÀÅ ªÀÄÆgÀ£É ¨ÁºÀÄVAvÀ _____ DVgÀÄvÀÛzÉ.</text:p>
        </text:list-item>
        <text:list-item>
          <text:p text:style-name="P3">wæ¨sÀÄdzÀ AiÀiÁªÀÅzÉÃ JgÀqÀÄ PÉÆÃ£ÀUÀ¼À C¸ÀªÀÄªÁVzÀÄÝ, aPÀÌPÉÆÃ£À JzÀÄj£À ¨ÁºÀÄ____ DVgÀÄvÀÛzÉ.</text:p>
        </text:list-item>
        <text:list-item>
          <text:p text:style-name="P3">wæ¨sÀÄdzÀ AiÀiÁªÀÅzÉÃ JgÀqÀÄ ¨ÁºÀÄUÀ¼À ªÀåvÁå¸ÀªÀÅ ªÀÄÆgÀ£ÉÃ ¨ÁºÀÄVAvÀ _____ DVgÀÄvÀÛzÉ.</text:p>
        </text:list-item>
        <text:list-item>
          <text:p text:style-name="P7"><text:span text:style-name="T2"><text:s/></text:span><text:span text:style-name="T1">¸ÀªÀÄ¨ÁºÀÄ wæ§ÄdzÀ°è J¯Áè PÉÆÃ£ÀUÀ¼ÀÄ _________ ¸ÀªÀÄªÁVgÀÄvÀÛzÉ.</text:span></text:p>
        </text:list-item>
        <text:list-item>
          <text:p text:style-name="P3">wæ¨sÀÄdzÀ°è M¼À PÉÆÃ£ÀUÀ¼À ªÉÆÃvÀÛ _____ DVgÀÄvÀÛzÉ.</text:p>
        </text:list-item>
        <text:list-item>
          <text:p text:style-name="P3">JgÀqÀÄ wæ¨sÀÄdUÀ¼ÀÄ ¸ÀªÀð¸ÀªÀÄ JAzÀÄ ºÉÃ¼À®Ä ________ CA±ÀUÀ¼ÀÄ ¸ÀªÀiÁVgÀÄvÀÛzÉ.</text:p>
        </text:list-item>
        <text:list-item>
          <text:p text:style-name="P3">DAiÀvÀzÀ ¸ÀÄvÀÛ¼ÀvÉ <text:s/>PÀA.» ¸ÀÆvÀæ</text:p>
        </text:list-item>
        <text:list-item>
          <text:p text:style-name="P3">DAiÀÄvÀzÀ «¹ÛÃtð PÀA.» ¸ÀÆvÀæ</text:p>
        </text:list-item>
        <text:list-item>
          <text:p text:style-name="P3">ªÀUÀðzÀ ¸ÀÄvÀÛ¼ÀvÉ PÀA.» ¸ÀÆvÀæ</text:p>
        </text:list-item>
        <text:list-item>
          <text:p text:style-name="P3">ªÀUÀðzÀ «¹ÛÃtð PÀA.» ¸ÀÆvÀæ </text:p>
        </text:list-item>
        <text:list-item>
          <text:p text:style-name="P3">¸ÀªÀiÁAvÀgÀ ZÀvÀÄ§ÄðdzÀ°è C©üªÀÄÄR PÉÆÃ£ÀUÀ¼ÀÄ _____ DVgÀÄvÀÛzÉ.</text:p>
        </text:list-item>
        <text:list-item>
          <text:p text:style-name="P3">¸ÀªÀiÁAvÀgÀ ZÀvÀÄ§ÄðdzÀ°è ¥Á±Àéð PÉÆÃ£ÀUÀ¼À ªÉÆvÀÛ JµÀÄÖ?</text:p>
        </text:list-item>
      </text:list>
      <text:list xml:id="list2018787830" text:continue-list="list1355884193" text:style-name="WW8Num7">
        <text:list-item>
          <text:p text:style-name="P2"><text:soft-page-break/>©lÖ ¸ÀÜ¼ÀªÀ£ÀÄß vÀÄA©j</text:p>
        </text:list-item>
      </text:list>
      <text:list xml:id="list1044816090" text:style-name="WW8Num2">
        <text:list-item>
          <text:p text:style-name="P8"><text:span text:style-name="T1">¸ÀªÀiÁAvÀgÀ ZÀvÀÄ§Äðd MAzÀÄ PÉÆÃ£À 80</text:span><text:span text:style-name="T5">0</text:span><text:span text:style-name="T1">DzÀgÉ G½zÀ PÉÆÃ£ÀUÀ¼À£ÀÄß PÀA.»</text:span></text:p>
        </text:list-item>
        <text:list-item>
          <text:p text:style-name="P8"><text:span text:style-name="T1">DAiÀÄvÀzÀ MAzÀÄ PÉÆÃ£À 90</text:span><text:span text:style-name="T5">0</text:span><text:span text:style-name="T1"> CzÀgÉ G½zÀ PÉÆÃ£ÀUÀ¼ÀÄ JµÁÖVgÀÄvÀÛªÉ.</text:span></text:p>
        </text:list-item>
        <text:list-item>
          <text:p text:style-name="P4">¸ÀªÀiÁAvÀgÀ ZÀvÀÄ§ÄðdzÀ MAzÀÄ PÉÆÃ£À ®A¨sÀ DzÀgÉ CzÀÄ _____ DUÀÄvÀÛzÉ.</text:p>
        </text:list-item>
        <text:list-item>
          <text:p text:style-name="P4">vÁæ¦dåzÀ C©üªÀÄÄR ¨ÁºÀÄUÀ¼ÀÄ _____ DVgÀÄvÀÛªÉ.</text:p>
        </text:list-item>
        <text:list-item>
          <text:p text:style-name="P4">ªÀeÁæPÀÈw PÀtðUÀ¼ÀÄ MAzÉÆÌÃAzÀÄ ______ C¢ð¸ÀÄvÀÛªÉ.</text:p>
        </text:list-item>
        <text:list-item>
          <text:p text:style-name="P4">MAzÀÄ ZÀvÀÄ§ÄðdPÉÌ EgÀÄªÀ CA±ÀUÀ¼ÀÄ JµÀÄÖ?</text:p>
        </text:list-item>
        <text:list-item>
          <text:p text:style-name="P4">MAzÀÄ ZÀvÀÄ§ÄðdzÀ°è ------- PÀtðUÀ¼ÀÄ EgÀÄvÀÛªÉ.</text:p>
        </text:list-item>
        <text:list-item>
          <text:p text:style-name="P4">MAzÀÄ ZÀvÀÄ¨sÀÄðdzÀ C©üªÀÄÄR ¨ÁºÀÄUÀ¼ÀÄ ¥ÀgÀ¸ÀàgÀ ¸ÀªÀiªÁVzÀÝgÉ CzÀ£ÀÄß ------ JAzÀÄ PÀgÉAiÀÄÄvÀÛªÉ.</text:p>
        </text:list-item>
        <text:list-item>
          <text:p text:style-name="P4">ZËPÀzÀ°è J¯Áè ¨ÁºÀÄUÀ¼ÀÄ ----- DVgÀÄvÀÛªÉ.</text:p>
        </text:list-item>
        <text:list-item>
          <text:p text:style-name="P4">MAzÀÄ ZÀvÀÄ§ÄðdzÀ J¯Áè PÉÆÃ£ÀUÀ¼À ªÉÆÃvÀÛ JµÀÄÖ?</text:p>
        </text:list-item>
        <text:list-item>
          <text:p text:style-name="P8"><text:span text:style-name="T1">MAzÀÄ ZÀvÀÄ§ÄðdzÀ ªÀÄÆgÀÄ PÉÆÃ£ÀUÀ¼ÀÄ 70</text:span><text:span text:style-name="T5">0</text:span><text:span text:style-name="T1"> DzÀgÉ 4£ÉÃ PÉÆÃ£À JµÀÄÖ?</text:span></text:p>
        </text:list-item>
        <text:list-item>
          <text:p text:style-name="P4">ZËPÀzÀ ¸ÀÄvÀÛ¼ÀvÉ 60¸ÉA«ÄÃ DzÀgÉ ¨ÁºÀÄ«£À C¼ÀvÉ.</text:p>
        </text:list-item>
        <text:list-item>
          <text:p text:style-name="P4">DAiÀÄvÀzÀ GzÀÝ 6¸ÉA«ÄÃ CUÀ® 8¸ÉA«Ä DzÀgÉ «¹ÛÃtð JµÀÄÖ?</text:p>
        </text:list-item>
        <text:list-item>
          <text:p text:style-name="P4">CAiÀÄvÀzÀ GzÀÝ 10 ¸ÉA«ÄÃ CUÀ® 12 ¸ÉA«Ä CzÀgÉ CzÀgÀ ¸ÀÄvÀÛ¼ÀvÉ PÀA»</text:p>
        </text:list-item>
        <text:list-item>
          <text:p text:style-name="P4">ªÀUÀðzÀ ¨ÁºÀÄ 5 ¸ÉA«ÄÃ DzÀgÉ CzÀgÀ ¸ÀÄvÀÛ¼ÀvÉ PÀA»</text:p>
        </text:list-item>
      </text:list>
      <text:list xml:id="list1799338585" text:continue-list="list2018787830" text:style-name="WW8Num7">
        <text:list-item>
          <text:p text:style-name="P2">2 CAPÀzÀ ¥Àæ±ÉßUÀ¼ÀÄ </text:p>
        </text:list-item>
      </text:list>
      <text:list xml:id="list121224803" text:style-name="WW8Num8">
        <text:list-item>
          <text:p text:style-name="P5">±Á¯Á ¸ÀªÀiÁgÀA§zÀ°è 70% gÀµÀÄÖ ºÀt ªÉZÀÑªÁzÀ £ÀAvÀgÀ gÀÆ 300 G½zÀgÉ ºÁUÁzÀgÉ DgÀA¨sÀzÀ°è EzÀÝ ºÀt ªÉµÀÄÖ?</text:p>
        </text:list-item>
        <text:list-item>
          <text:p text:style-name="P5">MAzÀÄ PÁgÀ£ÀÄß gÀÆ 20000 PÉÆAqÀÄ CzÀgÀ jÃ¥ÉjUÁV 5000gÀÆ RZÀÄð ªÀiÁr £ÀAvÀgÀ CzÀ£ÀÄß 10% ¯Á§PÉÌ ªÀiÁjzÀgÉ CzÀgÀ ªÀiÁgÁl ¨É¯ÉAiÀÄ£ÀÄß PÀA.».</text:p>
        </text:list-item>
        <text:list-item>
          <text:p text:style-name="P5">¸ÉÆÃ£ÀÄ gÀÆ 3750 PÉÌ MAzÀÄ ¸ÉÊPÀ®£ÀÄß PÉÆAqÀÄ CzÀgÀ zÀÄgÀ¹ÛUÁV gÀÆ 250 <text:s/>RZÀÄð ªÀiÁr £ÀAvÀgÀ CzÀ£ÀÄß gÀÆ 4400 PÉÌ ªÀiÁgÉzÀgÉ CzÀgÀ ªÀiÁgÁl ¨É¯ÉAiÀÄ£ÀÄß PÀA.».</text:p>
        </text:list-item>
        <text:list-item>
          <text:p text:style-name="P9"><text:span text:style-name="T2"><text:s/></text:span><text:span text:style-name="T1">¸ËªÀÄå¼ÀÄ vÀ£Àß ¸ÀÆÌnAiÀÄ£ÀÄß gÀÆ 25000 PÉÌ zÀ¯Á®£À ªÀÄÆ®PÀ ªÀiÁgÁl ªÀiÁqÀÄvÁÛ¼É zÀ¯Á° zÀgÀ 3% DzÀgÉ zÀ¯Á® ¥ÀqÉAiÀÄÄªÀ ºÀt ºÁUÀÆ ¸ËªÀÄå¼ÀÄ ¥ÀqÉAiÀÄÄªÀ ºÀt PÀA.».</text:span></text:p>
        </text:list-item>
        <text:list-item>
          <text:p text:style-name="P5">gÀÆ 8000 PÉÌ ¸Á°AiÀiÁ£À ±ÉÃ 5 gÀAvÉ 4 ªÀµÀðPÉÌ DUÀÄªÀ ¸ÀgÀ¼À§rØAiÀÄ£ÀÄß ¯ÉPÁÌZÁgÀ ªÀiÁr</text:p>
        </text:list-item>
        <text:list-item>
          <text:p text:style-name="P5">AiÀiÁªÀ CªÀ¢AiÀÄ°è gÀÆ 5200 ¸Á°AiÀiÁ£À ±ÉÃ 12 gÀAvÉ gÀÆ 7384 ªÉÆvÀÛªÁUÀÄvÀÛzÉ.</text:p>
        </text:list-item>
        <text:list-item>
          <text:p text:style-name="P5">F PÉ¼ÀV£À zÀvÁÛA±ÀUÀ½UÉ ¸ÀgÁ¸ÀjAiÀÄ£ÀÄß PÀA»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Table_20_Heading"/>
          </table:table-cell>
          <table:table-cell table:style-name="Table1.B1" table:number-columns-spanned="3" office:value-type="string">
            <text:p text:style-name="P18">ªÀUÁðAvÀgÀ</text:p>
          </table:table-cell>
          <table:covered-table-cell/>
          <table:covered-table-cell/>
          <table:table-cell table:style-name="Table1.B1" table:number-columns-spanned="2" office:value-type="string">
            <text:p text:style-name="P18">1-5</text:p>
          </table:table-cell>
          <table:covered-table-cell/>
          <table:table-cell table:style-name="Table1.B1" table:number-columns-spanned="3" office:value-type="string">
            <text:p text:style-name="P18">6-10</text:p>
          </table:table-cell>
          <table:covered-table-cell/>
          <table:covered-table-cell/>
          <table:table-cell table:style-name="Table1.B1" table:number-columns-spanned="3" office:value-type="string">
            <text:p text:style-name="P18">11-15</text:p>
          </table:table-cell>
          <table:covered-table-cell/>
          <table:covered-table-cell/>
          <table:table-cell table:style-name="Table1.B1" table:number-columns-spanned="3" office:value-type="string">
            <text:p text:style-name="P18">16-20</text:p>
          </table:table-cell>
          <table:covered-table-cell/>
          <table:covered-table-cell/>
          <table:table-cell table:style-name="Table1.P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3" office:value-type="string">
            <text:p text:style-name="P18">DªÀÈw</text:p>
          </table:table-cell>
          <table:covered-table-cell/>
          <table:covered-table-cell/>
          <table:table-cell table:style-name="Table1.B1" table:number-columns-spanned="2" office:value-type="string">
            <text:p text:style-name="P18">1</text:p>
          </table:table-cell>
          <table:covered-table-cell/>
          <table:table-cell table:style-name="Table1.B1" table:number-columns-spanned="3" office:value-type="string">
            <text:p text:style-name="P18">2</text:p>
          </table:table-cell>
          <table:covered-table-cell/>
          <table:covered-table-cell/>
          <table:table-cell table:style-name="Table1.B1" table:number-columns-spanned="3" office:value-type="string">
            <text:p text:style-name="P18">3</text:p>
          </table:table-cell>
          <table:covered-table-cell/>
          <table:covered-table-cell/>
          <table:table-cell table:style-name="Table1.B1" table:number-columns-spanned="3" office:value-type="string">
            <text:p text:style-name="P18">4</text:p>
          </table:table-cell>
          <table:covered-table-cell/>
          <table:covered-table-cell/>
          <table:table-cell table:style-name="Table1.P2" office:value-type="string">
            <text:p text:style-name="P24"/>
          </table:table-cell>
        </table:table-row>
        <table:table-row table:style-name="Table1.1">
          <table:table-cell table:style-name="Table1.B1" table:number-columns-spanned="3" office:value-type="string">
            <text:p text:style-name="P25"/>
          </table:table-cell>
          <table:covered-table-cell/>
          <table:covered-table-cell/>
          <table:table-cell table:style-name="Table1.B1" table:number-columns-spanned="2" office:value-type="string">
            <text:p text:style-name="Table_20_Contents"/>
          </table:table-cell>
          <table:covered-table-cell/>
          <table:table-cell table:style-name="Table1.B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B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B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O3" table:number-columns-spanned="2" office:value-type="string">
            <text:p text:style-name="Table_20_Contents"/>
          </table:table-cell>
          <table:covered-table-cell/>
        </table:table-row>
        <table:table-row table:style-name="Table1.1"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17"><draw:frame draw:style-name="fr1" draw:name="Frame1" text:anchor-type="paragraph" svg:y="-0.891cm" svg:width="10.209cm" draw:z-index="0"><draw:text-box fo:min-height="0.37cm"><table:table table:name="Table2" table:style-name="Table2"><table:table-column table:style-name="Table2.A"/><table:table-column table:style-name="Table2.B" table:number-columns-repeated="4"/><table:table-column table:style-name="Table2.F"/><table:table-row table:style-name="Table2.1"><table:table-cell table:style-name="Table2.A1" office:value-type="string"><text:p text:style-name="P18">ªÀUÁðAvÀgÀ</text:p></table:table-cell><table:table-cell table:style-name="Table2.A1" office:value-type="string"><text:p text:style-name="P18">10-20</text:p></table:table-cell><table:table-cell table:style-name="Table2.A1" office:value-type="string"><text:p text:style-name="P18">20-30</text:p></table:table-cell><table:table-cell table:style-name="Table2.A1" office:value-type="string"><text:p text:style-name="P18">30-40</text:p></table:table-cell><table:table-cell table:style-name="Table2.A1" office:value-type="string"><text:p text:style-name="P18">40-50</text:p></table:table-cell><table:table-cell table:style-name="Table2.F1" office:value-type="string"><text:p text:style-name="P18">50-60</text:p></table:table-cell></table:table-row><table:table-row table:style-name="Table2.1"><table:table-cell table:style-name="Table2.A1" office:value-type="string"><text:p text:style-name="P18">DªÀÈw</text:p></table:table-cell><table:table-cell table:style-name="Table2.A1" office:value-type="string"><text:p text:style-name="P18">11</text:p></table:table-cell><table:table-cell table:style-name="Table2.A1" office:value-type="string"><text:p text:style-name="P18">13</text:p></table:table-cell><table:table-cell table:style-name="Table2.A1" office:value-type="string"><text:p text:style-name="P18">13</text:p></table:table-cell><table:table-cell table:style-name="Table2.A1" office:value-type="string"><text:p text:style-name="P18">9</text:p></table:table-cell><table:table-cell table:style-name="Table2.F1" office:value-type="string"><text:p text:style-name="P18">4</text:p></table:table-cell></table:table-row></table:table></draw:text-box></draw:frame></text:p>
      <text:list xml:id="list39321941" text:continue-numbering="true" text:style-name="WW8Num8">
        <text:list-item>
          <text:p text:style-name="P5">F PÉ¼ÀV£À zÀvÁÛA±ÀUÀ½UÉ ªÀÄzÁåAPÀ£ÀÄß PÀA»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E"/>
        <table:table-column table:style-name="Table3.F"/>
        <table:table-column table:style-name="Table3.A"/>
        <table:table-column table:style-name="Table3.H"/>
        <table:table-column table:style-name="Table3.I"/>
        <table:table-column table:style-name="Table3.A"/>
        <table:table-column table:style-name="Table3.K"/>
        <table:table-column table:style-name="Table3.L"/>
        <table:table-column table:style-name="Table3.A"/>
        <table:table-column table:style-name="Table3.N"/>
        <table:table-column table:style-name="Table3.O"/>
        <table:table-column table:style-name="Table3.A"/>
        <table:table-column table:style-name="Table3.Q"/>
        <table:table-column table:style-name="Table3.R"/>
        <table:table-column table:style-name="Table3.Q"/>
        <table:table-row table:style-name="Table3.1">
          <table:table-cell table:style-name="Table3.A1" office:value-type="string">
            <text:p text:style-name="P41"/>
          </table:table-cell>
          <table:table-cell table:style-name="Table3.B1" table:number-columns-spanned="3" office:value-type="string">
            <text:p text:style-name="P18">ªÀUÁðAvÀgÀ</text:p>
          </table:table-cell>
          <table:covered-table-cell/>
          <table:covered-table-cell/>
          <table:table-cell table:style-name="Table3.B1" table:number-columns-spanned="3" office:value-type="string">
            <text:p text:style-name="P18">1-5</text:p>
          </table:table-cell>
          <table:covered-table-cell/>
          <table:covered-table-cell/>
          <table:table-cell table:style-name="Table3.B1" table:number-columns-spanned="3" office:value-type="string">
            <text:p text:style-name="P18">6-10</text:p>
          </table:table-cell>
          <table:covered-table-cell/>
          <table:covered-table-cell/>
          <table:table-cell table:style-name="Table3.B1" table:number-columns-spanned="3" office:value-type="string">
            <text:p text:style-name="P18">11-15</text:p>
          </table:table-cell>
          <table:covered-table-cell/>
          <table:covered-table-cell/>
          <table:table-cell table:style-name="Table3.B1" table:number-columns-spanned="3" office:value-type="string">
            <text:p text:style-name="P18">16-20</text:p>
          </table:table-cell>
          <table:covered-table-cell/>
          <table:covered-table-cell/>
          <table:table-cell table:style-name="Table3.B1" table:number-columns-spanned="2" office:value-type="string">
            <text:p text:style-name="P18">21-25</text:p>
          </table:table-cell>
          <table:covered-table-cell/>
          <table:table-cell table:style-name="Table3.S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1" table:number-columns-spanned="3" office:value-type="string">
            <text:p text:style-name="P18">DªÀÈw</text:p>
          </table:table-cell>
          <table:covered-table-cell/>
          <table:covered-table-cell/>
          <table:table-cell table:style-name="Table3.B1" table:number-columns-spanned="3" office:value-type="string">
            <text:p text:style-name="P18">4</text:p>
          </table:table-cell>
          <table:covered-table-cell/>
          <table:covered-table-cell/>
          <table:table-cell table:style-name="Table3.B1" table:number-columns-spanned="3" office:value-type="string">
            <text:p text:style-name="P18">3</text:p>
          </table:table-cell>
          <table:covered-table-cell/>
          <table:covered-table-cell/>
          <table:table-cell table:style-name="Table3.B1" table:number-columns-spanned="3" office:value-type="string">
            <text:p text:style-name="P18">6</text:p>
          </table:table-cell>
          <table:covered-table-cell/>
          <table:covered-table-cell/>
          <table:table-cell table:style-name="Table3.B1" table:number-columns-spanned="3" office:value-type="string">
            <text:p text:style-name="P18">5</text:p>
          </table:table-cell>
          <table:covered-table-cell/>
          <table:covered-table-cell/>
          <table:table-cell table:style-name="Table3.B1" table:number-columns-spanned="2" office:value-type="string">
            <text:p text:style-name="P18">2</text:p>
          </table:table-cell>
          <table:covered-table-cell/>
          <table:table-cell table:style-name="Table3.S2" office:value-type="string">
            <text:p text:style-name="P24"/>
          </table:table-cell>
        </table:table-row>
        <table:table-row table:style-name="Table3.1">
          <table:table-cell table:style-name="Table3.B1" table:number-columns-spanned="3" office:value-type="string">
            <text:p text:style-name="P25"/>
          </table:table-cell>
          <table:covered-table-cell/>
          <table:covered-table-cell/>
          <table:table-cell table:style-name="Table3.B1" table:number-columns-spanned="3" office:value-type="string">
            <text:p text:style-name="P1"/>
          </table:table-cell>
          <table:covered-table-cell/>
          <table:covered-table-cell/>
          <table:table-cell table:style-name="Table3.B1" table:number-columns-spanned="3" office:value-type="string">
            <text:p text:style-name="P1"/>
          </table:table-cell>
          <table:covered-table-cell/>
          <table:covered-table-cell/>
          <table:table-cell table:style-name="Table3.B1" table:number-columns-spanned="3" office:value-type="string">
            <text:p text:style-name="P1"/>
          </table:table-cell>
          <table:covered-table-cell/>
          <table:covered-table-cell/>
          <table:table-cell table:style-name="Table3.B1" table:number-columns-spanned="3" office:value-type="string">
            <text:p text:style-name="P1"/>
          </table:table-cell>
          <table:covered-table-cell/>
          <table:covered-table-cell/>
          <table:table-cell table:style-name="Table3.B1" table:number-columns-spanned="2" office:value-type="string">
            <text:p text:style-name="P1"/>
          </table:table-cell>
          <table:covered-table-cell/>
          <table:table-cell table:style-name="Table3.R3" table:number-columns-spanned="2" office:value-type="string">
            <text:p text:style-name="P1"/>
          </table:table-cell>
          <table:covered-table-cell/>
        </table:table-row>
        <text:soft-page-break/>
        <table:table-row table:style-name="Table3.1">
          <table:table-cell table:number-columns-spanned="2" office:value-type="string">
            <text:p text:style-name="P1"/>
          </table:table-cell>
          <table:covered-table-cell/>
          <table:table-cell table:number-columns-spanned="3" office:value-type="string">
            <text:p text:style-name="P1"/>
          </table:table-cell>
          <table:covered-table-cell/>
          <table:covered-table-cell/>
          <table:table-cell table:number-columns-spanned="3" office:value-type="string">
            <text:p text:style-name="P1"/>
          </table:table-cell>
          <table:covered-table-cell/>
          <table:covered-table-cell/>
          <table:table-cell table:number-columns-spanned="3" office:value-type="string">
            <text:p text:style-name="P1"/>
          </table:table-cell>
          <table:covered-table-cell/>
          <table:covered-table-cell/>
          <table:table-cell table:number-columns-spanned="3" office:value-type="string">
            <text:p text:style-name="P1"/>
          </table:table-cell>
          <table:covered-table-cell/>
          <table:covered-table-cell/>
          <table:table-cell table:number-columns-spanned="3" office:value-type="string">
            <text:p text:style-name="P1"/>
          </table:table-cell>
          <table:covered-table-cell/>
          <table:covered-table-cell/>
          <table:table-cell table:number-columns-spanned="2" office:value-type="string">
            <text:p text:style-name="P1"/>
          </table:table-cell>
          <table:covered-table-cell/>
        </table:table-row>
      </table:table>
      <text:p text:style-name="P19"><draw:frame draw:style-name="fr2" draw:name="Frame2" text:anchor-type="paragraph" svg:x="1.332cm" svg:y="0.279cm" svg:width="12.432cm" draw:z-index="1"><draw:text-box fo:min-height="0.37cm"><table:table table:name="Table4" table:style-name="Table4"><table:table-column table:style-name="Table4.A"/><table:table-column table:style-name="Table4.B"/><table:table-column table:style-name="Table4.C" table:number-columns-repeated="3"/><table:table-column table:style-name="Table4.F"/><table:table-column table:style-name="Table4.G"/><table:table-row table:style-name="Table4.1"><table:table-cell table:style-name="Table4.A1" office:value-type="string"><text:p text:style-name="P18">ªÀUÁðAvÀgÀ</text:p></table:table-cell><table:table-cell table:style-name="Table4.A1" office:value-type="string"><text:p text:style-name="P18">0-5</text:p></table:table-cell><table:table-cell table:style-name="Table4.A1" office:value-type="string"><text:p text:style-name="P18">5-10</text:p></table:table-cell><table:table-cell table:style-name="Table4.A1" office:value-type="string"><text:p text:style-name="P18">10-15</text:p></table:table-cell><table:table-cell table:style-name="Table4.A1" office:value-type="string"><text:p text:style-name="P18">15-20</text:p></table:table-cell><table:table-cell table:style-name="Table4.A1" office:value-type="string"><text:p text:style-name="P18">20-25</text:p></table:table-cell><table:table-cell table:style-name="Table4.G1" office:value-type="string"><text:p text:style-name="P18">25-30</text:p></table:table-cell></table:table-row><table:table-row table:style-name="Table4.1"><table:table-cell table:style-name="Table4.A1" office:value-type="string"><text:p text:style-name="P18">DªÀÈw</text:p></table:table-cell><table:table-cell table:style-name="Table4.A1" office:value-type="string"><text:p text:style-name="P18">5</text:p></table:table-cell><table:table-cell table:style-name="Table4.A1" office:value-type="string"><text:p text:style-name="P18">3</text:p></table:table-cell><table:table-cell table:style-name="Table4.A1" office:value-type="string"><text:p text:style-name="P18">9</text:p></table:table-cell><table:table-cell table:style-name="Table4.A1" office:value-type="string"><text:p text:style-name="P18">10</text:p></table:table-cell><table:table-cell table:style-name="Table4.A1" office:value-type="string"><text:p text:style-name="P18">8</text:p></table:table-cell><table:table-cell table:style-name="Table4.G1" office:value-type="string"><text:p text:style-name="P18">5</text:p></table:table-cell></table:table-row></table:table></draw:text-box></draw:frame></text:p>
      <text:p text:style-name="P19"/>
      <text:p text:style-name="P19"/>
      <text:list xml:id="list2138918569" text:continue-numbering="true" text:style-name="WW8Num8">
        <text:list-item>
          <text:p text:style-name="P5">M§â «zÁåyðAiÀÄ ¢£ÀZÀj F PÉ¼ÀV£ÀAwzÉ EzÀ¤ß ¸ÀÆa¸ÀÄªÀ ¥ÉÊ £ÀPÉëAiÀÄ£ÀÄß gÀa¹j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8">PÉ®¸À</text:p>
          </table:table-cell>
          <table:table-cell table:style-name="Table5.A1" office:value-type="string">
            <text:p text:style-name="P18">±Á¯É</text:p>
          </table:table-cell>
          <table:table-cell table:style-name="Table5.A1" office:value-type="string">
            <text:p text:style-name="P18">MzÀÄ</text:p>
          </table:table-cell>
          <table:table-cell table:style-name="Table5.A1" office:value-type="string">
            <text:p text:style-name="P18">Dl</text:p>
          </table:table-cell>
          <table:table-cell table:style-name="Table5.A1" office:value-type="string">
            <text:p text:style-name="P18">¤zÉÝ</text:p>
          </table:table-cell>
          <table:table-cell table:style-name="Table5.F1" office:value-type="string">
            <text:p text:style-name="P18">EvÀgÉ</text:p>
          </table:table-cell>
        </table:table-row>
        <table:table-row table:style-name="Table5.1">
          <table:table-cell table:style-name="Table5.A1" office:value-type="string">
            <text:p text:style-name="P18">¸ÀªÀÄAiÀÄ</text:p>
          </table:table-cell>
          <table:table-cell table:style-name="Table5.A1" office:value-type="string">
            <text:p text:style-name="P18">6 UÀAmÉ</text:p>
          </table:table-cell>
          <table:table-cell table:style-name="Table5.A1" office:value-type="string">
            <text:p text:style-name="P18">5 UÀAmÉ</text:p>
          </table:table-cell>
          <table:table-cell table:style-name="Table5.A1" office:value-type="string">
            <text:p text:style-name="P18">2UÀAmÉ</text:p>
          </table:table-cell>
          <table:table-cell table:style-name="Table5.A1" office:value-type="string">
            <text:p text:style-name="P18">8UÀAmÉ</text:p>
          </table:table-cell>
          <table:table-cell table:style-name="Table5.F1" office:value-type="string">
            <text:p text:style-name="P18">3UÀAmÉ</text:p>
          </table:table-cell>
        </table:table-row>
      </table:table>
      <text:p text:style-name="P31"/>
      <text:list xml:id="list1061872892" text:continue-numbering="true" text:style-name="WW8Num8">
        <text:list-item>
          <text:p text:style-name="P5">¸ÀÄ®¨sÀ gÀÆ¥ÀPÉÌ vÀ¤ß</text:p>
        </text:list-item>
      </text:list>
      <text:p text:style-name="P22"><text:span text:style-name="T2"><text:s text:c="2"/></text:span><text:span text:style-name="T1">C) 6</text:span><text:span text:style-name="T5">8</text:span><text:span text:style-name="T1">*5</text:span><text:span text:style-name="T5">2</text:span><text:span text:style-name="T1">/10</text:span><text:span text:style-name="T5">3</text:span><text:span text:style-name="T1">*3</text:span><text:span text:style-name="T5">4 <text:s text:c="6"/></text:span><text:span text:style-name="T1">D) (15)</text:span><text:span text:style-name="T5">-3</text:span><text:span text:style-name="T1">*(12)</text:span><text:span text:style-name="T5">4</text:span><text:span text:style-name="T1">/5</text:span><text:span text:style-name="T5">-6</text:span><text:span text:style-name="T1">*(36)</text:span><text:span text:style-name="T5">2</text:span><text:span text:style-name="T1"> <text:s text:c="5"/>E)(2</text:span><text:span text:style-name="T5">5</text:span><text:span text:style-name="T1">)</text:span><text:span text:style-name="T5">6</text:span><text:span text:style-name="T1">*(3</text:span><text:span text:style-name="T5">3</text:span><text:span text:style-name="T1">)</text:span><text:span text:style-name="T5">2</text:span><text:span text:style-name="T1">/(2</text:span><text:span text:style-name="T5">6</text:span><text:span text:style-name="T1">)</text:span><text:span text:style-name="T5">5</text:span><text:span text:style-name="T1">*(3</text:span><text:span text:style-name="T5">2</text:span><text:span text:style-name="T1">)</text:span><text:span text:style-name="T5">3</text:span></text:p>
      <text:list xml:id="list2099896750" text:continue-numbering="true" text:style-name="WW8Num8">
        <text:list-item>
          <text:p text:style-name="P5">wæ§ÄdzÀzÀ°è ¸ÀªÀÄ¨ÁºÀÄUÀ½UÉ C©üªÀÄÄRªÁVgÀÄªÀ PÉÆÃ£ÀUÀ¼ÀÄ ¸ÀªÀÄªÁVgÀÄvÀÛªÉ JAzÀÄ ¸Á¢¹</text:p>
        </text:list-item>
        <text:list-item>
          <text:p text:style-name="P5">wæ¨sÀÄdzÀ AiÀiÁªÀÅzÉÃ JgÀqÀÄ ¨ÁºÀÄUÀ¼À ªÉÆvÀÛ ªÀÄÆgÀ£ÉÃ ¨ÁºÀÄVAvÀ ºÉZÁÑVgÀÄvÀÛzÉ JAzÀÄ ¸Á¢¹</text:p>
        </text:list-item>
        <text:list-item>
          <text:p text:style-name="P5">MAzÀÄ wæ¨sÀÄdzÀ°è C©üªÀÄÄR ¨ÁºÀÄUÀ½UÉ J¼ÉzÀ ®A¨sÀ£ÉÆÃwÛUÀ¼ÀÄ ¸ÀªÀÄªÁVzÁÝUÀ wæ¨sÀÄd ¸ÀªÀÄ¨ÁºÀÄ DVgÀÄvÀÛzÉ JAzÀÄ ¸Á¢¹.</text:p>
        </text:list-item>
        <text:list-item>
          <text:p text:style-name="P9"><text:span text:style-name="T1">MAzÀÄ ZÀvÀÄ¨sÀÄðdzÀ 3 PÉÆÃ£ÀUÀ¼ÀÄ 2:3:5 C£ÀÄ¥ÁvÀzÀ°èzÉ ºÁUÀÆ 4 £ÉÃ 90</text:span><text:span text:style-name="T5">0</text:span><text:span text:style-name="T1"> DVzÉ G½zÀ 3 PÉÆÃ£ÀUÀ¼À£ÀÄß PÀA.».</text:span></text:p>
        </text:list-item>
        <text:list-item>
          <text:p text:style-name="P5">¸ÀªÀiÁAvÀgÀ ZÀvÀÄ¨sÀÄðdzÀ JgÀqÀÄ ¨ÁºÀÄUÀ¼ÀÄ 3:4 gÀ C£ÀÄ¥ÁvÀzÀ¯ÉèzÉ ªÀÄvÀÄÛ CzÀgÀ ¸ÀÄvÀÛ¼ÀvÉ 42¸ÉA.«ÄÃ DVzÉ. ºÁUÁzÀgÉ ¸ÀªÀiÁAvÀgÀ ZÀvÀÄ¨sÀÄðdzÀ J¯Áè ¨ÁºÀÄUÀ¼À£ÀÄß PÀA.».</text:p>
        </text:list-item>
        <text:list-item>
          <text:p text:style-name="P5">¸ÀªÀiÁAvÀgÀ ZÀvÀÄ¨sÀÄðdzÀ PÉÆÃ£ÀUÀ¼ÀÄ 2:1 gÀ C£ÀÄ¥ÁvÀzÀ°èzÉ J¯Áè PÉÆÃ£ÀUÀ¼À C¼ÀvÉUÀ¼À£ÀÄß PÀA.».</text:p>
        </text:list-item>
        <text:list-item>
          <text:p text:style-name="P5">GzÀÝ 8¸ÉA«ÄÃ CUÀ® 6¸ÉA«ÄÃ JvÀÛgÀ 5 ¸ÉA«ÄÃ EgÀÄªÀ DAiÀÄvÀ WÀ£ÀzÀ ¥Á±Àéð ªÉÄ¯ÉäöÊ «¹ÛÃtðªÀ£ÀÄß PÀA.».</text:p>
        </text:list-item>
        <text:list-item>
          <text:p text:style-name="P5">15«ÄÃ*12«ÄÃ «¹ÛÃtðzÀ eÁUÀPÉÌ £É®ºÁ¸À®Ä ºÁPÀ®Ä 30¸ÉA.«ÄÃ*20¸ÉA.«ÄÃ C¼ÀvÉAiÀÄ JµÀÄÖ mÉÊ®ìUÀ¼ÀÄ ¨ÉÃPÀÄ?</text:p>
        </text:list-item>
        <text:list-item>
          <text:p text:style-name="P5">WÀ£ÀzÀ ¥ÀÆtð ªÉÄ¯ÉäöÊ «¹ÛÃtð 600ZÀ.¸ÉA.«ÄÃ CzÀgÀ ¥Á±Àéð ªÉÄ¯ÉäöÊ «¹ÛÃtðªÀ£ÀÄß PÀA.»</text:p>
        </text:list-item>
        <text:list-item>
          <text:p text:style-name="P5">2 WÀ£ÀÀªÀiÁ£À«gÀÄªÀ DAiÀÄvÀWÀ£ÀzÀ WÀ£À¥sÀ® PÀA.».</text:p>
        </text:list-item>
        <text:list-item>
          <text:p text:style-name="P9"><text:span text:style-name="T2"><text:s/></text:span><text:span text:style-name="T1">MAzÀÄ ¨ÉAQ¥ÉÆlÖtªÀÅ 4¸ÉA«ÄÃ 2¸ÉA«ÄÃ. 3¸ÉA.«ÄÃ C¼ÀvÉAiÀiÁVzÉ EAvÀºÀ 12 ¨ÉAQ¥ÉÆlÖtzÀ WÀ£À¥sÀ®ªÀ£ÀÄß PÀA.».</text:span></text:p>
        </text:list-item>
        <text:list-item>
          <text:p text:style-name="P5">28«ÄÃ D¼À ¥ÁzÀzÀ C¼ÀvÉ 10«ÄÃ*8«ÄÃ EgÀÄªÀ ¨sÁ«AiÀÄ£ÀÄß vÉÆqÀ®Ä JµÀÄÖ WÀ£À«ÄÃlgÀ ªÀÄtÚ£ÀÄß ºÉÆgÀvÉUÉAiÀÄ¨ÉÃPÁUÀÄvÀÛzÉ.</text:p>
        </text:list-item>
      </text:list>
      <text:list xml:id="list738284498" text:continue-list="list1799338585" text:style-name="WW8Num7">
        <text:list-item>
          <text:p text:style-name="P2">3 CAPÀzÀ ¥Àæ±ÉßUÀ¼ÀÄ</text:p>
        </text:list-item>
      </text:list>
      <text:list xml:id="list429830257" text:style-name="WW8Num11">
        <text:list-item>
          <text:p text:style-name="P6">MAzÀÄ ±Á¯ÉAiÀÄ°è 55% gÀµÀÄÖ «zÁåyðUÀ¼ÀÄ ºÀÄqÀÄVAiÀÄgÀÄ ªÀÄvÀÄÛ 270 ºÀÄqÀÄUÀgÀÄ. ±Á¯ÉAiÀÄ°è£À ºÀÄqÀÄVAiÀÄgÀ ¸ÀASÉåAiÀÄ£ÀÄß PÀA.».</text:p>
        </text:list-item>
        <text:list-item>
          <text:p text:style-name="P6">MAzÀÄ ªÀ¸ÀÄÛªÀ£ÀÄß gÀÆ920PÉÌ ªÀiÁgÀÄªÀzÀjAzÀ ªÁå¥Áj 15% ¯Á¨sÀªÀ£ÀÄß ¥ÀqÉAiÀÄÄvÁÛ£É D ªÀ¸ÀÄÛ«£À C¸À®Ä ¨É¯ÉAiÀÄ£ÀÄß PÀA.».</text:p>
        </text:list-item>
        <text:list-item>
          <text:p text:style-name="P6">M§â ªÁå¥ÁjAiÀÄÄ 20% jAiÀiÁ¬ÄwAiÀÄ£ÀÄß ¤ÃrAiÀÄÆ 20% ¯Á¨sÀªÀ£ÀÄß ¥ÀqÉAiÀÄÄvÁÛ£É C¸À®Ä ¨É¯É gÀÆ 720 CzÀgÉ CzÀgÀ ªÀiÁgÁl ¨É¯ÉAiÀÄ£ÀÄß PÀA.».</text:p>
        </text:list-item>
        <text:list-item>
          <text:p text:style-name="P10"><text:span text:style-name="T1">ºÁ®Ä ªÀiÁgÀÄªÀ£ÉÆ§â£ÀÄ ¥Àæw¤vÀå 20°Ã ºÁ®Ä <text:s/>gÀÆ 22gÀAvÉ ªÀiÁgÀÄvÁÛ£É °Ã 4% gÀAvÉ zÀ¯Áè°AiÀÄ£ÀÄß ¥ÀqÉAiÀÄÄvÁÛ£É 30 ¢£ÀPÉÌ ¥ÀqÉAiÀÄÄªÀ MlÄÖ zÀ¯Áè½ JµÀÄÖ?</text:span></text:p>
        </text:list-item>
        <text:list-item>
          <text:p text:style-name="P10"><text:span text:style-name="T1">¸ÀÆAiÀÄð£À ªÁå¸À 1.4*10</text:span><text:span text:style-name="T5">9</text:span><text:span text:style-name="T1">«ÄÃ ªÀÄvÀÄÛ ¨sÀÆ«ÄAiÀÄ ªÁå¸À 1.2*10</text:span><text:span text:style-name="T5">7</text:span><text:span text:style-name="T1">«ÄÃ DzÀgÉ CªÀÅUÀ¼À ªÁå¸ÀUÀ¼À C£ÀÄ¥ÁvÀªÀ£ÀÄß PÀA.».</text:span></text:p>
        </text:list-item>
        <text:list-item>
          <text:p text:style-name="P14">A<text:span text:style-name="T4">7</text:span>=3 but <text:s/>find the value of <text:s/>(a<text:span text:style-name="T4">-2</text:span>)*(a<text:span text:style-name="T4">3</text:span>)<text:span text:style-name="T4">4</text:span>*(a<text:span text:style-name="T4">-17</text:span>)<text:span text:style-name="T4">-1</text:span>/a<text:span text:style-name="T4">7</text:span> </text:p>
        </text:list-item>
      </text:list>
      <text:list xml:id="list905552657" text:continue-list="list738284498" text:style-name="WW8Num7">
        <text:list-item>
          <text:p text:style-name="P2">4 CAPÀzÀ ¥Àæ±ÉßUÀ¼ÀÄ</text:p>
        </text:list-item>
      </text:list>
      <text:list xml:id="list1524130669" text:style-name="WW8Num10">
        <text:list-item>
          <text:p text:style-name="P15">A) <text:s/>(-4,6) lies in which quadrant <text:s/>b) (5,10) lies in which quadrant <text:s/>c) (-3,-4) lies in which quadrant <text:s/>d) <text:s/>Y=4x+1 drawn the graph <text:s/>e) y=2x-2 drawn the graph </text:p>
        </text:list-item>
        <text:list-item>
          <text:p text:style-name="P15"><text:span text:style-name="T10"><text:s text:c="2"/></text:span>Drawn the triangle ABC of <text:s/>AB=5cm <text:s text:c="3"/>BC=4.3cm <text:s text:c="2"/>AC=4cm <text:s/></text:p>
        </text:list-item>
        <text:list-item>
          <text:p text:style-name="P15"><text:soft-page-break/>Drawn the triangle which each side is 4.8cm </text:p>
        </text:list-item>
        <text:list-item>
          <text:p text:style-name="P15">Drawn the triangle of which side AB=4.5cm, AC=5.5cm <text:s/>and an angle of <text:s/>75<text:span text:style-name="T4">0</text:span></text:p>
        </text:list-item>
        <text:list-item>
          <text:p text:style-name="P15"><text:span text:style-name="T10"><text:s/></text:span>Drawn the triangle of side AB=6.5cm and angles A=45<text:span text:style-name="T4">0 </text:span><text:s text:c="2"/>B=60<text:span text:style-name="T4">0</text:span> </text:p>
        </text:list-item>
        <text:list-item>
          <text:p text:style-name="P15">PQ=5.5cm PR=6.2cm <text:s/>and perpendicular drawn from P to QR is 4cm </text:p>
        </text:list-item>
        <text:list-item>
          <text:p text:style-name="P15"><text:span text:style-name="T10">∟</text:span>B=90<text:span text:style-name="T4">0 </text:span><text:s/>AB=5cm and <text:s text:c="2"/>AC=7cm drawn right angle <text:s/>triangle </text:p>
        </text:list-item>
        <text:list-item>
          <text:p text:style-name="P12">JvÀÛgÀ 4¸ÉA«ÄÃ ªÀÄvÀÄÛ ±ÀÈAUÀPÉÆÃ£À 80<text:span text:style-name="T4">0 </text:span>EgÀÄªÀ ¸ÀªÀÄ¢é¨ÁºÀÄ wæ¨sÀÄd gÀa¹</text:p>
        </text:list-item>
      </text:list>
      <text:p text:style-name="P23"><text:s text:c="3345"/></text:p>
      <text:p text:style-name="P33"/>
      <text:p text:style-name="P28"/>
      <text:p text:style-name="P20"/>
      <text:p text:style-name="P28"/>
      <text:p text:style-name="P20"/>
      <text:p text:style-name="P20"/>
      <text:p text:style-name="P20"/>
      <text:p text:style-name="P34"/>
      <text:p text:style-name="P28"/>
      <text:p text:style-name="P34"/>
      <text:p text:style-name="P34"/>
      <text:p text:style-name="P26"><text:span text:style-name="T11">ಸಕಾ</text:span><text:span text:style-name="T6">ðj ¥ËæqsÀ±Á¯É °AUÁ¥ÀÄgÀ ºÉÆ£Áß½(vÁ).zÁªÀtUÉgÉ(f). <text:s text:c="10"/>2£ÉÃ ¸ÀAPÀ®£ÁvÀäPÀ ¥ÀjÃPÉë ªÀiÁZÀð-2014</text:span></text:p>
      <text:p text:style-name="P27"><text:span text:style-name="T1">vÀgÀUÀw: 9£ÉÃ vÀgÀUÀw <text:s text:c="18"/>«µÀAiÀÄ: UÀtÂvÀ <text:s text:c="36"/>CAPÀ:90</text:span></text:p>
      <text:p text:style-name="P27"><text:span text:style-name="T1">___________________________________________________________________________________ </text:span></text:p>
      <text:p text:style-name="P29">ªÀiÁzÀj ¥Àæ±Éß ¥ÀwæPÉ</text:p>
      <text:list xml:id="list186874648" text:continue-list="list905552657" text:style-name="WW8Num7">
        <text:list-item>
          <text:p text:style-name="P40">§ºÀÄ DAiÉÄÌ ¥Àæ±ÉßUÀ¼ÀÄ</text:p>
        </text:list-item>
      </text:list>
      <text:list xml:id="list66753363" text:style-name="WW8Num9">
        <text:list-item>
          <text:p text:style-name="P37"><text:span text:style-name="T1">(3.16)</text:span><text:span text:style-name="T5">2</text:span><text:span text:style-name="T1"> gÀ°è zÀ±ÀªÀiÁA±À ©AzÀÄ«£À £ÀAvÀgÀ JµÀÄÖ CAQUÀ¼ÀÄ EgÀÄvÀÛªÉ?</text:span></text:p>
        </text:list-item>
        <text:list-item>
          <text:p text:style-name="P38">144 £ÀÄß ªÀUÀð gÀÆ¥ÀzÀ°è §gÉ¬Äj</text:p>
        </text:list-item>
        <text:list-item>
          <text:p text:style-name="P36"><text:span text:style-name="T9">√</text:span><text:span text:style-name="T6">144+</text:span><text:span text:style-name="T8">√</text:span><text:span text:style-name="T6">225-</text:span><text:span text:style-name="T8">√400 </text:span><text:span text:style-name="T7">gÀ ¨É¯ÉAiÉÄµÀÄÖ?</text:span></text:p>
        </text:list-item>
        <text:list-item>
          <text:p text:style-name="P39">1/2 ªÀÄvÀÄÛ 2/3 gÀ £ÀqÀÄ«£À 2 ¨sÁUÀ®§Ý ¸ÀASÉåUÀ¼À£ÀÄß §gÉ¬Äj.</text:p>
        </text:list-item>
        <text:list-item>
          <text:p text:style-name="P36"><text:span text:style-name="T8">a*(b*c)=(a*b)*c <text:s/></text:span><text:span text:style-name="T7">EzÀÄ AiÀiÁªÀ ¤AiÀÄªÀÄ</text:span></text:p>
        </text:list-item>
        <text:list-item>
          <text:p text:style-name="P36"><text:span text:style-name="T9">√</text:span><text:span text:style-name="T7">50 £ÀÄß ¸ÀAQëÃ¥ÀÛ gÀÆ¥ÀzÀ°è §gÉzÁUÀ</text:span></text:p>
        </text:list-item>
        <text:list-item>
          <text:p text:style-name="P38"/>
        </text:list-item>
      </text:list>
      <text:p text:style-name="P34"><text:line-break/></text:p>
      <text:p text:style-name="P21"><text:soft-page-break/><text:span text:style-name="T3"><text:s text:c="2"/></text:span></text:p>
      <text:p text:style-name="P16"/>
      <text:p text:style-name="P20"/>
      <text:p text:style-name="P28"/>
      <text:p text:style-name="P35"><text:s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Kannada1" svg:font-family="'Lohit Kannada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01 e" svg:font-family="'Nudi 01 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20%" fo:orphans="2" fo:widows="2" style:writing-mode="lr-tb"/>
      <style:text-properties style:use-window-font-color="true" style:font-name="Calibri" fo:font-size="10pt" fo:language="en" fo:country="US" fo:font-style="italic" style:font-name-asian="Calibri" style:font-size-asian="10pt" style:font-style-asian="italic" style:font-name-complex="Times New Roman" style:font-size-complex="10pt" style:language-complex="en" style:country-complex="US" style:font-style-complex="italic"/>
    </style:style>
    <style:style style:name="Heading" style:family="paragraph" style:parent-style-name="Standard" style:next-style-name="Standard" style:class="text">
      <style:paragraph-properties fo:margin-top="0cm" fo:margin-bottom="0cm" fo:line-height="100%" fo:text-align="center" style:justify-single-word="false" fo:background-color="#c0504d">
        <style:background-image/>
      </style:paragraph-properties>
      <style:text-properties fo:color="#ffffff" style:font-name="Cambria" fo:font-size="24pt" fo:letter-spacing="0.018cm" style:font-name-asian="Times New Roman" style:font-size-asian="24pt" style:font-name-complex="Times New Roman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next-style-name="Standard" style:class="extra">
      <style:text-properties fo:color="#943634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76cm" fo:line-height="112%" fo:background-color="#f2dbdb">
        <style:background-image/>
      </style:paragraph-properties>
      <style:text-properties fo:color="#622423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4cm" fo:margin-right="0cm" fo:margin-top="0.353cm" fo:margin-bottom="0.176cm" fo:line-height="112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254cm" fo:margin-right="0cm" fo:margin-top="0.353cm" fo:margin-bottom="0.176cm" fo:line-height="100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152cm" fo:margin-right="0cm" fo:margin-top="0.353cm" fo:margin-bottom="0.176cm" fo:line-height="100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152cm" fo:margin-right="0cm" fo:margin-top="0.353cm" fo:margin-bottom="0.176cm" fo:line-height="100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fo:line-height="100%"/>
      <style:text-properties fo:color="#943634" style:font-name="Cambria" fo:font-size="11pt" style:font-name-asian="Times New Roman" style:font-size-asian="11pt" style:font-name-complex="Times New Roman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fo:line-height="100%"/>
      <style:text-properties fo:color="#943634" style:font-name="Cambria" fo:font-size="11pt" style:font-name-asian="Times New Roman" style:font-size-asian="11pt" style:font-name-complex="Times New Roman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fo:line-height="100%"/>
      <style:text-properties fo:color="#c0504d" style:font-name="Cambria" fo:font-size="11pt" style:font-name-asian="Times New Roman" style:font-size-asian="11pt" style:font-name-complex="Times New Roman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fo:line-height="100%"/>
      <style:text-properties fo:color="#c0504d" style:font-name="Cambria" style:font-name-asian="Times New Roman" style:font-name-complex="Times New Roman"/>
    </style:style>
    <style:style style:name="Subtitle" style:family="paragraph" style:parent-style-name="Standard" style:next-style-name="Standard" style:class="chapter">
      <style:paragraph-properties fo:margin-top="0.353cm" fo:margin-bottom="1.588cm" fo:line-height="100%" fo:text-align="center" style:justify-single-word="false"/>
      <style:text-properties fo:color="#622423" style:font-name="Cambria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 style:parent-style-name="Standard">
      <style:paragraph-properties fo:margin-top="0cm" fo:margin-bottom="0cm" fo:line-height="100%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Quote" style:family="paragraph" style:parent-style-name="Standard" style:next-style-name="Standard">
      <style:text-properties fo:color="#943634" fo:font-style="normal" style:font-style-asian="normal" style:font-style-complex="normal"/>
    </style:style>
    <style:style style:name="Intense_20_Quote" style:display-name="Intense Quote" style:family="paragraph" style:parent-style-name="Standard" style:next-style-name="Standard">
      <style:paragraph-properties fo:margin="100%" fo:margin-left="3.81cm" fo:margin-right="3.81cm" fo:line-height="125%" fo:text-align="center" style:justify-single-word="false" fo:text-indent="0cm" style:auto-text-indent="false"/>
      <style:text-properties fo:color="#c0504d" style:font-name="Cambria" fo:font-weight="bold" style:font-name-asian="Times New Roman" style:font-weight-asian="bold" style:font-name-complex="Times New Roman" style:font-weight-complex="bold"/>
    </style:style>
    <style:style style:name="TOC_20_Heading" style:display-name="TOC Heading" style:family="paragraph" style:parent-style-name="Heading_20_1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622423" style:font-name="Cambria" fo:font-style="italic" fo:font-weight="bold" fo:background-color="#f2dbdb" style:font-name-asian="Times New Roman" style:font-style-asian="italic" style:font-weight-asian="bold" style:font-name-complex="Times New Roman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943634" style:font-name="Cambria" fo:font-style="italic" style:font-name-asian="Times New Roman" style:font-style-asian="italic" style:font-name-complex="Times New Roman" style:font-style-complex="italic"/>
    </style:style>
    <style:style style:name="Heading_20_7_20_Char" style:display-name="Heading 7 Char" style:family="text" style:parent-style-name="Default_20_Paragraph_20_Font">
      <style:text-properties fo:color="#943634" style:font-name="Cambria" fo:font-style="italic" style:font-name-asian="Times New Roman" style:font-style-asian="italic" style:font-name-complex="Times New Roman" style:font-style-complex="italic"/>
    </style:style>
    <style:style style:name="Heading_20_8_20_Char" style:display-name="Heading 8 Char" style:family="text" style:parent-style-name="Default_20_Paragraph_20_Font">
      <style:text-properties fo:color="#c0504d" style:font-name="Cambria" fo:font-style="italic" style:font-name-asian="Times New Roman" style:font-style-asian="italic" style:font-name-complex="Times New Roman" style:font-style-complex="italic"/>
    </style:style>
    <style:style style:name="Heading_20_9_20_Char" style:display-name="Heading 9 Char" style:family="text" style:parent-style-name="Default_20_Paragraph_20_Font">
      <style:text-properties fo:color="#c0504d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ffffff" style:font-name="Cambria" fo:font-size="24pt" fo:letter-spacing="0.018cm" fo:font-style="italic" fo:background-color="#c0504d" style:font-name-asian="Times New Roman" style:font-size-asian="24pt" style:font-style-asian="italic" style:font-name-complex="Times New Roman" style:font-size-complex="24pt" style:font-style-complex="italic"/>
    </style:style>
    <style:style style:name="Subtitle_20_Char" style:display-name="Subtitle Char" style:family="text" style:parent-style-name="Default_20_Paragraph_20_Font">
      <style:text-properties fo:color="#622423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c0504d" style:font-name="Cambria" fo:font-style="italic" fo:font-weight="bold" fo:background-color="#f2dbdb" style:font-name-asian="Times New Roman" style:font-style-asian="italic" style:font-weight-asian="bold" style:font-name-complex="Times New Roman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943634" fo:font-size="10pt" style:font-size-asian="10pt" style:font-size-complex="10pt"/>
    </style:style>
    <style:style style:name="Intense_20_Quote_20_Char" style:display-name="Intense Quote Char" style:family="text" style:parent-style-name="Default_20_Paragraph_20_Font">
      <style:text-properties fo:color="#c0504d"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mbria" fo:font-style="italic" style:font-name-asian="Times New Roman" style:font-style-asian="italic" style:font-name-complex="Times New Roman" style:font-style-complex="italic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fo:background-color="#c0504d" style:font-name-asian="Times New Roman" style:font-style-asian="italic" style:font-weight-asian="bold" style:font-name-complex="Times New Roman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94cm" fo:margin-bottom="0.741cm" fo:margin-left="0.794cm" fo:margin-right="0.794cm" fo:border="1.5pt solid #000000" fo:padding-top="0.106cm" fo:padding-bottom="0cm" fo:padding-left="0.106cm" fo:padding-right="0.106cm" style:shadow="#000000 0.9cm 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02-16T10:28:00</meta:creation-date>
    <dc:creator>ADMIN</dc:creator>
    <dc:date>2014-02-18T08:14:00</dc:date>
    <meta:editing-cycles>4</meta:editing-cycles>
    <meta:editing-duration>PT3H47M</meta:editing-duration>
    <meta:document-statistic meta:table-count="5" meta:image-count="0" meta:object-count="0" meta:page-count="5" meta:paragraph-count="166" meta:word-count="1162" meta:character-count="10726" meta:non-whitespace-character-count="6464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