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style:font-name="Times New Roman" fo:font-size="10pt" style:font-size-asian="10pt" style:font-name-complex="Times New Roman1"/>
    </style:style>
    <style:style style:name="P2" style:family="paragraph" style:parent-style-name="No_20_Spacing" style:master-page-name="Standard">
      <style:paragraph-properties style:page-number="auto"/>
    </style:style>
    <style:style style:name="T1" style:family="text">
      <style:text-properties style:font-name="Times New Roman" fo:font-size="10pt" style:font-size-asian="10pt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1. Who was Kalpana Chawla ?</text:span></text:p>
      <text:p text:style-name="No_20_Spacing"><text:span text:style-name="T1"><text:s text:c="3"/>(A) An engineer (B) A scientist</text:span></text:p>
      <text:p text:style-name="No_20_Spacing"><text:span text:style-name="T1"><text:s text:c="3"/>(C) An astronomer (D) An astronaut.</text:span></text:p>
      <text:p text:style-name="No_20_Spacing"><text:span text:style-name="T1">2. Kalpana got married to Harrison</text:span></text:p>
      <text:p text:style-name="No_20_Spacing"><text:span text:style-name="T1">(A) as soon as she went to the USA(B) after she acquired her Ph.D</text:span></text:p>
      <text:p text:style-name="No_20_Spacing"><text:span text:style-name="T1">(C) in the year she earned her master’s degree</text:span></text:p>
      <text:p text:style-name="No_20_Spacing"><text:span text:style-name="T1"><text:s/>(D) after her first flight aboard the Columbia Spacecraft.</text:span></text:p>
      <text:p text:style-name="No_20_Spacing"><text:span text:style-name="T1">3. Kalpana-1 is the name of</text:span></text:p>
      <text:p text:style-name="No_20_Spacing"><text:span text:style-name="T1"><text:s text:c="4"/>(A) American space-craft <text:s text:c="3"/>(B) a rocket launching station.</text:span></text:p>
      <text:p text:style-name="No_20_Spacing"><text:span text:style-name="T1"><text:s text:c="4"/>(C) a weather satellite <text:s/>(D) the astronaut who died in the tragidy</text:span></text:p>
      <text:p text:style-name="No_20_Spacing"><text:span text:style-name="T1">4. Students at Karnal gathered at the school premises the first time</text:span></text:p>
      <text:p text:style-name="No_20_Spacing"><text:span text:style-name="T1"><text:s/>(A) to mourn the death of Kalpana <text:s text:c="4"/>(B) to sing and dance</text:span></text:p>
      <text:p text:style-name="No_20_Spacing"><text:span text:style-name="T1">(C) to bid fare-well to her (D) expecting safe landing of Columbia.</text:span></text:p>
      <text:p text:style-name="No_20_Spacing"><text:span text:style-name="T1">5. Why did Pierre Harrison and Kalpana Chawla decide to marry ?</text:span></text:p>
      <text:p text:style-name="No_20_Spacing"><text:span text:style-name="T1">(A) Both were the students at the University of Texas</text:span></text:p>
      <text:p text:style-name="No_20_Spacing"><text:span text:style-name="T1">(B) Both were interested in Science and Aerospace Engineering</text:span></text:p>
      <text:p text:style-name="No_20_Spacing"><text:span text:style-name="T1">(C) The beliefs and the opinions of both were the same</text:span></text:p>
      <text:p text:style-name="No_20_Spacing"><text:span text:style-name="T1">(D) They liked each other from a long time.</text:span></text:p>
      <text:p text:style-name="No_20_Spacing"><text:span text:style-name="T1">6. What was the subject chosen by Kalpana for her higher studies ?</text:span></text:p>
      <text:p text:style-name="No_20_Spacing"><text:span text:style-name="T1">(A) Electronics <text:s/>(B) Architecture <text:s/>(C) Aerospace engineering.</text:span></text:p>
      <text:p text:style-name="No_20_Spacing"><text:span text:style-name="T1">7. Students gathered at the school premises the second time</text:span></text:p>
      <text:p text:style-name="No_20_Spacing"><text:span text:style-name="T1"><text:s text:c="3"/>(A) <text:s/>in anticipation of the safe landing of spacecraft.</text:span></text:p>
      <text:p text:style-name="No_20_Spacing"><text:span text:style-name="T1"><text:s text:c="3"/>(B) to mourn the death of Kalpana. <text:s text:c="2"/>(C) <text:s/>to set off fire crackers.</text:span></text:p>
      <text:p text:style-name="No_20_Spacing"><text:span text:style-name="T1"><text:s text:c="3"/>(D) to see the spacecraft.</text:span></text:p>
      <text:p text:style-name="No_20_Spacing"><text:span text:style-name="T1">II <text:s text:c="3"/>1. anticipate <text:s text:c="13"/>a. <text:s text:c="2"/>deathless</text:span></text:p>
      <text:p text:style-name="No_20_Spacing"><text:span text:style-name="T1"><text:s text:c="7"/>2. snag <text:s text:c="20"/>b. <text:s/>died</text:span></text:p>
      <text:p text:style-name="No_20_Spacing"><text:span text:style-name="T1"><text:s text:c="7"/>3. immortal <text:s text:c="12"/>c. <text:s/>expect</text:span></text:p>
      <text:p text:style-name="No_20_Spacing"><text:span text:style-name="T1"><text:s text:c="7"/>4. perished <text:s text:c="13"/>d. <text:s/>technical problem</text:span></text:p>
      <text:p text:style-name="No_20_Spacing"><text:span text:style-name="T1"><text:s text:c="7"/>5. bated breath <text:s text:c="7"/>e. anxiet</text:span></text:p>
      <text:p text:style-name="No_20_Spacing"><text:span text:style-name="T1">III.1. Why did Kalpana had high regard for J.R.D. Tata ?</text:span></text:p>
      <text:p text:style-name="No_20_Spacing"><text:span text:style-name="T1"><text:s text:c="5"/>2. How can you say that Kalpana, as a girl, was unique ?</text:span></text:p>
      <text:p text:style-name="No_20_Spacing"><text:span text:style-name="T1"><text:s text:c="4"/>3. What do you learn from then life of Kalpana Chawla ?</text:span></text:p>
      <text:p text:style-name="No_20_Spacing"><text:span text:style-name="T1"><text:s text:c="4"/>4. Why were Indians much interested in Columbia Spacecraft?</text:span></text:p>
      <text:p text:style-name="P1"/>
      <text:p text:style-name="P1"/>
      <text:p text:style-name="No_20_Spacing"><text:span text:style-name="T1">1. Who was Kalpana Chawla ?</text:span></text:p>
      <text:p text:style-name="No_20_Spacing"><text:span text:style-name="T1"><text:s text:c="3"/>(A) An engineer (B) A scientist</text:span></text:p>
      <text:p text:style-name="No_20_Spacing"><text:span text:style-name="T1"><text:s text:c="3"/>(C) An astronomer (D) An astronaut.</text:span></text:p>
      <text:p text:style-name="No_20_Spacing"><text:span text:style-name="T1">2. Kalpana got married to Harrison</text:span></text:p>
      <text:p text:style-name="No_20_Spacing"><text:span text:style-name="T1">(A) as soon as she went to the USA(B) after she acquired her Ph.D</text:span></text:p>
      <text:p text:style-name="No_20_Spacing"><text:span text:style-name="T1">(C) in the year she earned her master’s degree</text:span></text:p>
      <text:p text:style-name="No_20_Spacing"><text:span text:style-name="T1"><text:s/>(D) after her first flight aboard the Columbia Spacecraft.</text:span></text:p>
      <text:p text:style-name="No_20_Spacing"><text:span text:style-name="T1">3. Kalpana-1 is the name of</text:span></text:p>
      <text:p text:style-name="No_20_Spacing"><text:span text:style-name="T1"><text:s text:c="4"/>(A) American space-craft <text:s text:c="3"/>(B) a rocket launching station.</text:span></text:p>
      <text:p text:style-name="No_20_Spacing"><text:span text:style-name="T1"><text:s text:c="4"/>(C) a weather satellite <text:s/>(D) the astronaut who died in the tragidy</text:span></text:p>
      <text:p text:style-name="No_20_Spacing"><text:span text:style-name="T1">4. Students at Karnal gathered at the school premises the first time</text:span></text:p>
      <text:p text:style-name="No_20_Spacing"><text:span text:style-name="T1"><text:s/>(A) to mourn the death of Kalpana <text:s text:c="4"/>(B) to sing and dance</text:span></text:p>
      <text:p text:style-name="No_20_Spacing"><text:span text:style-name="T1">(C) to bid fare-well to her (D) expecting safe landing of Columbia.</text:span></text:p>
      <text:p text:style-name="No_20_Spacing"><text:span text:style-name="T1">5. Why did Pierre Harrison and Kalpana Chawla decide to marry ?</text:span></text:p>
      <text:p text:style-name="No_20_Spacing"><text:span text:style-name="T1">(A) Both were the students at the University of Texas</text:span></text:p>
      <text:p text:style-name="No_20_Spacing"><text:span text:style-name="T1">(B) Both were interested in Science and Aerospace Engineering</text:span></text:p>
      <text:p text:style-name="No_20_Spacing"><text:span text:style-name="T1">(C) The beliefs and the opinions of both were the same</text:span></text:p>
      <text:p text:style-name="No_20_Spacing"><text:span text:style-name="T1">(D) They liked each other from a long time.</text:span></text:p>
      <text:p text:style-name="No_20_Spacing"><text:span text:style-name="T1">6. What was the subject chosen by Kalpana for her higher studies ?</text:span></text:p>
      <text:p text:style-name="No_20_Spacing"><text:span text:style-name="T1">(A) Electronics <text:s/>(B) Architecture <text:s/>(C) Aerospace engineering.</text:span></text:p>
      <text:p text:style-name="No_20_Spacing"><text:span text:style-name="T1">7. Students gathered at the school premises the second time</text:span></text:p>
      <text:p text:style-name="No_20_Spacing"><text:span text:style-name="T1"><text:s text:c="3"/>(A) <text:s/>in anticipation of the safe landing of spacecraft.</text:span></text:p>
      <text:p text:style-name="No_20_Spacing"><text:span text:style-name="T1"><text:s text:c="3"/>(B) to mourn the death of Kalpana. <text:s text:c="2"/>(C) <text:s/>to set off fire crackers.</text:span></text:p>
      <text:p text:style-name="No_20_Spacing"><text:span text:style-name="T1"><text:s text:c="3"/>(D) to see the spacecraft.</text:span></text:p>
      <text:p text:style-name="No_20_Spacing"><text:span text:style-name="T1">II <text:s text:c="3"/>1. anticipate <text:s text:c="13"/>a. <text:s text:c="2"/>deathless</text:span></text:p>
      <text:p text:style-name="No_20_Spacing"><text:span text:style-name="T1"><text:s text:c="7"/>2. snag <text:s text:c="20"/>b. <text:s/>died</text:span></text:p>
      <text:p text:style-name="No_20_Spacing"><text:span text:style-name="T1"><text:s text:c="7"/>3. immortal <text:s text:c="12"/>c. <text:s/>expect</text:span></text:p>
      <text:p text:style-name="No_20_Spacing"><text:span text:style-name="T1"><text:s text:c="7"/>4. perished <text:s text:c="13"/>d. <text:s/>technical problem</text:span></text:p>
      <text:p text:style-name="No_20_Spacing"><text:span text:style-name="T1"><text:s text:c="7"/>5. bated breath <text:s text:c="7"/>e. anxiet</text:span></text:p>
      <text:p text:style-name="No_20_Spacing"><text:span text:style-name="T1">III.1. Why did Kalpana had high regard for J.R.D. Tata ?</text:span></text:p>
      <text:p text:style-name="No_20_Spacing"><text:span text:style-name="T1"><text:s text:c="5"/>2. How can you say that Kalpana, as a girl, was unique ?</text:span></text:p>
      <text:p text:style-name="No_20_Spacing"><text:span text:style-name="T1"><text:s text:c="4"/>3. What do you learn from then life of Kalpana Chawla ?</text:span></text:p>
      <text:p text:style-name="No_20_Spacing"><text:span text:style-name="T1"><text:s text:c="4"/>4. Why were Indians much interested in Columbia Spacecraft?</text:span></text:p>
      <text:p text:style-name="P1"/>
      <text:p text:style-name="No_20_Spacing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Kannada1" svg:font-family="'Lohit Kannada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Droid San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Kannad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Kannad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Kannad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53cm" fo:margin-bottom="0.635cm" fo:margin-left="0.794cm" fo:margin-right="0.683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2" fo:column-gap="0.159cm">
          <style:column style:rel-width="32767*" fo:start-indent="0cm" fo:end-indent="0.079cm"/>
          <style:column style:rel-width="32768*" fo:start-indent="0.07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novo</meta:initial-creator>
    <dc:creator>Bhagwat Mahabaleshwar</dc:creator>
    <meta:editing-cycles>3</meta:editing-cycles>
    <meta:creation-date>2011-09-18T05:50:00</meta:creation-date>
    <dc:date>2014-03-06T21:55:00</dc:date>
    <meta:editing-duration>PT22S</meta:editing-duration>
    <meta:generator>LibreOffice/3.5$Linux_x86 LibreOffice_project/350m1$Build-2</meta:generator>
    <meta:document-statistic meta:table-count="0" meta:image-count="0" meta:object-count="0" meta:page-count="1" meta:paragraph-count="66" meta:word-count="588" meta:character-count="3474" meta:non-whitespace-character-count="26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