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Kannada" svg:font-family="'Lohit Kannada'"/>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writing-mode="lr-tb"/>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ಉಡುಪಿ ಸಮಾಜ ವಿಜ್ಞಾನ ಕೊಯರ್ ತರಬೇತಿ</text:p>
      <text:p text:style-name="P2">ದಿನಾಂಕ- 04/12/2013ರಂದು ನಡೆದ <text:s/>STF <text:s text:c="2"/>ತರಬೇತಿಯ 3 ನೇ ದಿನದ ವರದಿ</text:p>
      <text:p text:style-name="P1"><text:s text:c="4"/>ಇಂದಿನ ದಿನ <text:s/>ತರಬೇತಿಯ ಶಿಬಿರಾರ್ಥಿಗಳಿಗೆ ತರಬೇತಿ ನೋಡಲ್ ಅಧಿಕಾರಿಗಳಾದ </text:p>
      <text:p text:style-name="P1"><text:s/>ಶ್ರೀ ರಂಗದಾಮಪ್ಪ ಸರ್ ಇವರು ಆತ್ಮೀಯವಾಗಿ ಸ್ವಾಗತ ಕೋರಿಕೊಂಡು ತರಬೇತಿ ದಿನಕ್ಕೆ ಚಾಲನೆ ನೀಡಿದರು.ಸಂಪನ್ಮೂಲ ವ್ಯಕ್ತಿಗಳಾದ ಶ್ರೀ ಪ್ರಶಾಂತ ಜತ್ತನ್ ಹಾಗೂ ಶ್ರೀ ಮಹಬಲೇಶ್ವರ್ ಭಾಗವತ್ ಸರ್ ಉಪಸ್ಥಿತಿ ಇದ್ದರು.ಆರಂಭದಲ್ಲಿ ಶ್ರೀಮತಿ ಭಾರತಿ ಪ್ರಭು ಸ.ಪ.ಪೂ.ಕಾಲೆಜು ಉಡುಪಿ ಇವರು ಶೈಕ್ಷಣಿಕ ಚಿಂತನೆಯನ್ನು ನಿರ್ವಹಿಸಿದರು.ಸ್ವಾರಸ್ಯಕರ ಕತೆಯ ಮೂಲಕ ಚಿಂತನವನ್ನು ರಸವತ್ತಾಗಿ ಪ್ರಸ್ತುತ ಪಡಿಸಿದರು. ನಂತರ ೨ನೇ ದಿನದ ವರದಿಯನ್ನು ಶ್ರೀಮತಿ ಜ್ಯೋತಿ ಮೇಡಮ್ ಸ.ಪ್ರೌ.ಶಾ. ಗೋಳಿಯಂಗಡಿ ಇವರು ಕೊಯರ ನಲ್ಲಿ ದಾಖಲಿಸಿದ ವರದಿಯನ್ನು ವಾಚಿಸಿದರು. ಪೂರ್ವ ದಿನದ ವರದಿಯು ಮತ್ತೋಮ್ಮೆ ಶಿಭಿರಾರ್ಥಿಗಳನ್ನು ಹಿಂದಿನ ದಿನದ ಕಲಿಕೆಗಳನ್ನು ನೆನಪಿಸುವಂತೆ ಮಾಡಿತು. ನಂತರ ನೋಡಲ್ ಅಧಿಕಾರಿಯವರಾದ <text:s text:c="3"/>ಶ್ರೀ ರಂಗದಾಮಪ್ಪ ಸರ್ 3ನೇದಿನದ ಅಧಿವೇಶನವನ್ನು ಪ್ರಾರಂಭಿಸಿದರು.</text:p>
      <text:p text:style-name="P3"><text:s/>ಬೆಳಗಿನ ದಿನದ ಮೊದಲ ಅಧಿವೇಶನವನ್ನು ಸಂಪನ್ಮೂಲ ವ್ಯಕ್ತಿಗಳಾದ <text:s/>ಶ್ರೀ ಮಹಾಬಲೇಶ್ವರ್ ಭಾಗ್ವತ್ ಸರ್ ಇವರು <text:s/>ಘಟಕ ರೂಪುರೇಷೆ ಮೈಂಡ್ ಮ್ಯಾಪ್ ತಯಾರಿಸುವ ಬಗ್ಗೆ ತಿಳಿಸಿದರು. ಪ್ರತಿ <text:s/>ತಂಡದವರಿಗೆ ಮಾರ್ಗದರ್ಶನ ನೀಡಿದರು. <text:s/>ಪ್ರತಿ <text:s/>ತಂಡದ ಶಿಬಿರಾರ್ಥಿಗಳು ತಾವು ತೆಗೆದುಕೊಂಡ 9ನೇ ತರಗತಿಯ ಪಾಠಕ್ಕೆ ಸಂಬಂಧಿಸಿದಂತೆ ಒಂದು ವಿಷಯದಲ್ಲಿ ಮನೋನಕ್ಷೆ ಸಿದ್ದ ಪಡಿಸಿ <text:s/>ಸಂಪನ್ಮೂಲ ವ್ಯಕ್ತಿಯರಿಗೆ <text:s/>Mail ಕಳುಹಿಸಲಾಯಿತು. ಮನೋನಕ್ಷೆ ತಯಾರಿಕೆ ಹಂತ ಹಾಗೂ ಲಿಂಕ್ ಗಳನ್ನು ಹೈಪರ್ ಲಿಂಕ್ ಮೂಲಕ ಸಂಪರ್ಕಪಡೆಯುವ ಬಗ್ಗೆ ಶಿಭಿರಾರ್ಥಿಗಳಿಗೆ ತಿಳಿಸಿ ಆ ಮೂಲಕ ಶಿಭಿರಾರ್ಥಿಗಳಿಂದ ಮಾಡಿಸಲಾಯಿತು. </text:p>
      <text:p text:style-name="P1"><text:s text:c="5"/>ಬೆಳಗಿನ ಚಹ ವಿರಾಮದ ನಂತರ ದಿನದ ಎರಡನೆ ಅಧಿವೇಶನದಲ್ಲಿ ಒಂದು ಪಾಠ ತಯಾರಿಕೆ ಹಂತಗಳಾದ ಮನೋನಕ್ಷೆ, ಪಠ್ಯ ಪುಸ್ತಕ, ಮತ್ತಷ್ಟು ಮಾಹಿತಿ, ಕಲಿಕಾ ಉದ್ದೇಶಗಳು, ಪರಿಕಲ್ಪನೆ, ಬೋಧನೆಯ ರೂಪುರೇಷೆ, ಟಿಪ್ಪಣಿಗಳು, ಚಟುವಟಿಕೆ, ಯೋಜನೆ ಹಾಗೂ ಯೋಜನಾ ಕಾರ್ಯ ಸಿದ್ಧಪಡಿಸುವ ಬಗ್ಗೆ ಸಂಪನ್ಮೂಲ ವ್ಯಕ್ತಿಗಳಾದ <text:s/>ಶ್ರೀ ಮಹಬಲೇಶ್ವರ್ ಭಾಗವತ್ ಸರ್ ಶಿಭಿರಾರ್ಥಿಗಳಿಗೆ ಸರಳವಾಗಿ ತಿಳಿಸಿದರು. ಇವರಿಗೆ ಪ್ರಶಾಂತ <text:s/>ಸರ್ ಸಹಕರಿಸಿ ಮತ್ತಷ್ಟು ಮಾಹಿತಿ ತಿಳಿಸಿದರು. </text:p>
      <text:p text:style-name="P1"><text:s text:c="5"/>ಬೆಳಗಿನ ಎರಡನೇ ಅಧಿವೇಶನದ ನಂತರ ಊಟದ ವಿರಾಮ ನೀಡಲಾಯಿತು <text:s/>ಸರಳವಾದ ಬೋಜನವನ್ನು ಸವಿದ ಶಿಭಿರಾರ್ಥಿಗಳು ಆಸಕ್ತಿಯಿಂದ ದಿನದ ಮದ್ಯಾಹ್ನದ ಮೂರನೆ ಅವಧಿಗೆ ಸಿದ್ಧರಾದೆವು. ಬೆಳಗಿನ ಅವಧಿಯಲ್ಲಿ ಹಂಚಿದ ಪಾಠಕ್ಕೆ ಸಂಬಂಧಿಸಿದಂತೆ ಸಂಪನ್ಮೂಲವನ್ನು ಕ್ರೋಢೀಕರಣ ಮಾಡುವಲ್ಲಿ ನಾವು ಸಿದ್ಧರಾದೆವು. ಪ್ರತಿ ಹಂತದಲ್ಲಿಯೂ ಮಾಹಿತಿಯನ್ನು ಹಂತ ಹಂತವಾಗಿ ರೂಪಿಸಿಕೊಂಡು ಅಗತ್ಯಕ್ಕೆ ತಕ್ಕಂತೆ ಅಂತರ್ಜಾಲ ತಾಣದ ಸಹಕಾರ ಪಡೆಯುತ್ತ ಶಿಭಿರಾರ್ಥಿಗಳು ಮನೋನಕ್ಷೆ ಸಹಿತ ಪಾಠ ಯೋಜನೆ ಸಿದ್ಧ ಪಡಿಸಿದರು.</text:p>
      <text:p text:style-name="P1"><text:s/>ಪಾಠಕ್ಕೆ ಸಂಬಂಧಿಸಿದಂತೆ <text:s/>ಫೋಟೊಗಳನ್ನು <text:s/>ಫೋಲ್ಡರ್ ನಲ್ಲಿ ಹಾಕಿಕೊಂಡು ಪಿಕಾಸಾ ದಲ್ಲಿ ಅಪ್ಲೋಡ್ ಮಾಡಿ ಫೋಟೋಲಿಂಕ್ <text:s/>ಬಳಸುವ ಬಗ್ಗೆ <text:s/>ಪ್ರಶಾಂತ್ ಸರ್ ವಿವರ ನೀಡಿದರು. <text:s/>ಇತರ ಸಂಪನ್ಮೂಲ ಶಿಕ್ಷಕರು <text:s/>ನಮಗೆ ಸಹಕರಿಸಿದರು. </text:p>
      <text:p text:style-name="P1"><text:s text:c="5"/>ಮದ್ಯಾಹ್ನದ ಚಹ ವಿರಾಮದ ನಂತರ ಮನೋನಕ್ಷೆ ತಯಾರಿಸಿ ಸಿದ್ಧ ಪಡಿಸಿದ ಭಕ್ತಿ ಪಂಥ, ರಾಷ್ಟ್ರೀಯ ಭಾವೈಕ್ಯತೆ ,ಮತಪ್ರವರ್ತಕರು, ವಿಷಯಕ್ಕೆ ಸಂಬಂಧಿಸಿದಂತೆ <text:s text:c="2"/>ಶಿಭಿರಾರ್ಥಿಗಳು ಸಾಮೂಹಿಕ ಚರ್ಚೆ ಮೂಲಕ <text:s/>ಸಾಕಷ್ಟು ವಿಷಯಗಳನ್ನು ಸೇರಿಸುವ ಮೂಲಕ ಇನ್ನಷ್ಟು ಮನದಟ್ಟಾಯಿತು. ಯೋಜನಾಧಿಕಾರಿ ರಂಗದಾಮಪ್ಪ ಸರ್ ವಿಷಯದ ಕುರಿತು ಮತ್ತಷ್ಟು ಮಾಹಿತಿ ನೀಡಿದರು. </text:p>
      <text:p text:style-name="P1"><text:soft-page-break/><text:s text:c="5"/>ನಂತರ ಶಿಭಿರದ ಯೋಜನಾಧಿಕಾರಿಗಳು ದಿನದಲ್ಲಿ ನಡೆದ ವಿಷಯದ ಬಗ್ಗೆ ಮತ್ತೊಮ್ಮೆ ಅವಲೋಕನಕ್ಕೆ ವೇದಿಕೆ ಕಲ್ಪಿಸಿದರು. ದಿನದ ತರಬೇತಿಯನ್ನು ಮುಕ್ತಾಯ ಗೊಳಿಸುವ ಮೂಲಕ ಸಾಕಷ್ಟು <text:s/>ವಿಷಯಗಳನ್ನು ತಿಳಿದು ಕೊಂಡೆವು.</text:p>
      <text:p text:style-name="P1"><text:s text:c="55"/>ಜೈಹಿಂದ್, ಜೈ ಕರ್ನಾಟಕ</text:p>
      <text:p text:style-name="P1"><text:s text:c="76"/>ವರದಿಗಾರರು,</text:p>
      <text:p text:style-name="P1"><text:s text:c="75"/>ಶ್ರೀಮತಿ ಯಶೋದ,ಸಹಶಿಕ್ಷಕರು, ಸ.ಪ್ರೌ.ಶಾ.ಕಾಳಾವರ.</text:p>
      <text:p text:style-name="P1"><text:s text:c="78"/>ಶ್ರೀ ಹೆರಿಯ, ಸಹಶಿಕ್ಷಕರು, ಸ.ಪ್ರೌ.ಶಾ.ವಡ್ಡರ್ಸೆ</text:p>
      <text:p text:style-name="P1"><text:s text:c="77"/>ಶ್ರೀಮತಿ ಬಾಬಿ. ಸಹಶಿಕ್ಷಕರು, ಸ.ಪ್ರೌ.ಶಾ.ಹಾಲಾಡಿ.</text:p>
      <text:p text:style-name="P1">ದಿನಾಂಕ : 04/12/2013 <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Kannada" svg:font-family="'Lohit Kannada'"/>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style:font-size-asian="10.5pt" style:language-asian="zh" style:country-asian="CN" style:font-name-complex="Lohit Kannad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3cm" fo:margin-bottom="1.18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ET </meta:initial-creator>
    <meta:creation-date>2013-12-04T15:22:14</meta:creation-date>
    <dc:date>2013-12-04T20:58:45</dc:date>
    <dc:creator>Bhagwat </dc:creator>
    <meta:editing-duration>PT59M31S</meta:editing-duration>
    <meta:editing-cycles>26</meta:editing-cycles>
    <meta:generator>LibreOffice/3.5$Linux_x86 LibreOffice_project/350m1$Build-2</meta:generator>
    <meta:document-statistic meta:table-count="0" meta:image-count="0" meta:object-count="0" meta:page-count="2" meta:paragraph-count="16" meta:word-count="333" meta:character-count="2088" meta:non-whitespace-character-count="1340"/>
  </office:meta>
</office:document-meta>
</file>