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P1" style:family="paragraph" style:parent-style-name="Header">
      <style:text-properties style:text-position="sub 58%" fo:background-color="transparent" style:font-size-asian="10.5pt" style:text-rotation-angle="0" style:text-rotation-scale="fixed"/>
    </style:style>
    <style:style style:name="P2" style:family="paragraph" style:parent-style-name="Standard">
      <style:paragraph-properties fo:text-align="justify" style:justify-single-word="false"/>
      <style:text-properties fo:color="#333333" style:text-blinking="false" fo:background-color="transparent" style:font-size-asian="10.5pt"/>
    </style:style>
    <style:style style:name="P3" style:family="paragraph" style:parent-style-name="Standard" style:master-page-name="">
      <style:paragraph-properties fo:text-align="justify" style:justify-single-word="false" style:page-number="auto" fo:background-color="transparent" fo:padding="0.049cm" fo:border="0.06pt solid #000000" style:shadow="none">
        <style:tab-stops/>
        <style:background-image/>
      </style:paragraph-properties>
      <style:text-properties fo:color="#333333" style:text-blinking="false" fo:background-color="transparent" style:font-size-asian="10.5pt"/>
    </style:style>
    <style:style style:name="P4" style:family="paragraph" style:parent-style-name="Standard">
      <style:paragraph-properties fo:text-align="justify" style:justify-single-word="false" fo:background-color="transparent" fo:padding="0.049cm" fo:border="0.06pt solid #000000" style:shadow="none">
        <style:tab-stops/>
        <style:background-image/>
      </style:paragraph-properties>
      <style:text-properties fo:color="#333333" style:text-blinking="false" fo:background-color="transparent" style:font-size-asian="10.5pt"/>
    </style:style>
    <style:style style:name="P5" style:family="paragraph" style:parent-style-name="Standard">
      <style:paragraph-properties fo:text-align="justify" style:justify-single-word="false" style:writing-mode="lr-tb"/>
      <style:text-properties fo:color="#333333" style:text-blinking="false" fo:background-color="transparent" style:font-size-asian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float" office:value="0" text:name="Bhagwat"/>
      </text:user-field-decls>
      <text:p text:style-name="P2"/>
      <text:p text:style-name="P3">Government High School Kedoor</text:p>
      <text:p text:style-name="P4">SOCIAL SCIENCE SSLC MOST LIKELY 3&amp;4 marks Questions</text:p>
      <text:p text:style-name="P2">1.Give the reason for the failur of Portuguese.</text:p>
      <text:p text:style-name="P2">2.Causes for the failure of the French in India.</text:p>
      <text:p text:style-name="P2">3.Impact of Portuguese rule in India.</text:p>
      <text:p text:style-name="P2">4.Chikkadevaraja Wodeyar was an able administrator and patron of art and literature .Justify the statement.</text:p>
      <text:p text:style-name="P2">5.Explain the reason &amp;impact <text:s/>of 4th Anglo -Mysore War.</text:p>
      <text:p text:style-name="P2">6.What are the contributions of Dewan Vishveshvarayya to Mysore State?</text:p>
      <text:p text:style-name="P2">7.Explain the reason for 1857 uprising.</text:p>
      <text:p text:style-name="P2">8.What were the effects of the 1857 uprising?</text:p>
      <text:p text:style-name="P2">9.Enumerate /explain the causes for the failure of uprising.</text:p>
      <text:p text:style-name="P2">10.Write the difference between Zamindari/Permanent Settlement &amp;The Ryotwari System.</text:p>
      <text:p text:style-name="P2">11.1935 act/(Government of India Act 1935) was an important step in the shaping of our present Constitution. Explain</text:p>
      <text:p text:style-name="P2">12.Explain the the principles of the Brahma Samaj/How you say that Rajaram Mohan Roy called as <text:s text:c="2"/></text:p>
      <text:p text:style-name="P2"><text:s text:c="5"/>the father of Indian Renaisance ?</text:p>
      <text:p text:style-name="P2">13.Explain the contributions of Arya Samaj/Teachings of Dayananda Saraswathi.</text:p>
      <text:p text:style-name="P2">14.What are the Princilples of Sathya Shodhak Samaj?</text:p>
      <text:p text:style-name="P2">15.Who are Moderates?What were the demands of Moderates/What were the aims of the Moderates?Mention the leaders of Moderates.</text:p>
      <text:p text:style-name="P2">16.Write the difference between <text:s/>The Moderates &amp;The Extremists?</text:p>
      <text:p text:style-name="P2">17.Explain the Role of Bal Gangadhar Tilak in the Indian national Movement?</text:p>
      <text:p text:style-name="P2">18.Explain Quit India Movement.</text:p>
      <text:p text:style-name="P2">19.Explain, role of Subhas Chandra Bose and INA in <text:s/>the Indian National <text:s/>Movement.</text:p>
      <text:p text:style-name="P2">20.Explain , how Japan became a rich nation?/Modernization of Japan.</text:p>
      <text:p text:style-name="P2">21.Explain the various measure taken up by the government to eradicate illiteracy?</text:p>
      <text:p text:style-name="P2">22.Explain the programmes taken by the government to impliment the universalization of <text:s text:c="3"/></text:p>
      <text:p text:style-name="P2"><text:s text:c="10"/>primary education?</text:p>
      <text:p text:style-name="P2"><text:s/>23.Explain the steps taken by the government to improve the status of women .</text:p>
      <text:p text:style-name="P2"><text:s/>24.Explain the various development programme for walfare of women.</text:p>
      <text:p text:style-name="P2"><text:s/>25.What are the methods used by <text:s/>the traders to get profit?Explain the steps introduced by the <text:s text:c="5"/></text:p>
      <text:p text:style-name="P2"><text:s text:c="13"/>government to control black marketing or profiteering? </text:p>
      <text:p text:style-name="P2">26.Narrate the achievement of UNO.</text:p>
      <text:p text:style-name="P2">27.What are the problems that facing India <text:s/>by Pakistan? Explain/The problems <text:s/>between India &amp;Pakistan .</text:p>
      <text:p text:style-name="P2">28.Explain the structure&amp;functions of Security council?</text:p>
      <text:p text:style-name="P2">29.Narrate the aims of UNESCO.</text:p>
      <text:p text:style-name="P5">30What is ASEAN?Explain the aims of ASEAN.</text:p>
      <text:p text:style-name="P5">31.Write a short note about SAARC.</text:p>
      <text:p text:style-name="P5"/>
      <text:p text:style-name="P5">GEOGRAPHY &amp;ECONOMICS</text:p>
      <text:p text:style-name="P2"/>
      <text:p text:style-name="P2">1.Importance of Multipurpose river valley project.</text:p>
      <text:p text:style-name="P2">2.What are the types of Agriculture? Explain any one.</text:p>
      <text:p text:style-name="P2">3.Mention the climate,soil, water facilities required for the following crops</text:p>
      <text:p text:style-name="P2">rice, wheat,sugercane,jute, cotton,coffee,tea.(any two)</text:p>
      <text:p text:style-name="P2">4.Importance of Industries.</text:p>
      <text:p text:style-name="P2">5.Factors essential for the location of Industries.</text:p>
      <text:p text:style-name="P2"><text:soft-page-break/>6.Modernization of railways.</text:p>
      <text:p text:style-name="P2">7.Agriculture is the back bone of Indian Economy.explain(Importance of Agriculture)</text:p>
      <text:p text:style-name="P2">8.Reason for backwardness of Indian Agriculture. </text:p>
      <text:p text:style-name="P2">9.Steps teken to improve agriculture in India.</text:p>
      <text:p text:style-name="P2">10.Explain the steps taken to modernization of agriculture.</text:p>
      <text:p text:style-name="P2">11.What do you mean by Scientific Farming?What is its including?</text:p>
      <text:p text:style-name="P2">12.Explain the important land reforms.</text:p>
      <text:p text:style-name="P2">13.Explain the importance of small-scale&amp;cottage industries?</text:p>
      <text:p text:style-name="P2">14.What are the problems of cottage &amp;small-scale industries?</text:p>
      <text:p text:style-name="P2">15.Write the importance of retail traders .</text:p>
      <text:p text:style-name="P2">16.What is the importance of foreign trade in Indian Economy?</text:p>
      <text:p text:style-name="P2">17.What is the chief features of Indian foreign trade/</text:p>
      <text:p text:style-name="P2">18.What are the main reason for unfavourable balance of payment of India?</text:p>
      <text:p text:style-name="P2">19.Explain the steps taken to rectify our adverse balance of payment.</text:p>
      <text:p text:style-name="P2">20.Steps taken to increase Indian exports/our exports.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text-position="sub 58%" fo:background-color="transparent" style:font-size-asian="10.5pt" style:text-rotation-angle="0" style:text-rotation-scale="fixe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</office:automatic-styles>
  <office:master-styles>
    <style:master-page style:name="Standard" style:page-layout-name="Mpm1" style:next-style-name="First_20_Page">
      <style:header>
        <text:p text:style-name="MP1"><text:date style:data-style-name="N37" text:date-value="2013-02-02T22:26:20.98" text:fixed="true">02/02/13</text:date> <text:s text:c="5"/><text:time style:data-style-name="N43" text:time-value="2013-02-02T22:26:25" text:fixed="true">10:26:25 PM</text:time> <text:s text:c="5"/><text:page-number text:select-page="current">1</text:page-number> <text:s/><text:subject/>SOCIAL SCIENCE <text:s text:c="5"/><text:title/>BHAGWAT's Document <text:s text:c="3"/></text:p>
      </style:head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hagwat </meta:initial-creator>
    <meta:creation-date>2013-02-01T22:38:00</meta:creation-date>
    <dc:date>2013-02-03T13:58:44</dc:date>
    <dc:creator>Bhagwat </dc:creator>
    <meta:editing-duration>PT1H15M22S</meta:editing-duration>
    <meta:editing-cycles>10</meta:editing-cycles>
    <meta:generator>LibreOffice/3.5$Linux_x86 LibreOffice_project/350m1$Build-2</meta:generator>
    <meta:document-statistic meta:table-count="0" meta:image-count="0" meta:object-count="0" meta:page-count="2" meta:paragraph-count="60" meta:word-count="507" meta:character-count="3562" meta:non-whitespace-character-count="3038"/>
  </office:meta>
</office:document-meta>
</file>