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1B200009698000054AB05C55AC6.svg" manifest:media-type="image/svg+xml"/>
  <manifest:file-entry manifest:full-path="Pictures/1000073F00009698000054ABB5FBC61A.svg" manifest:media-type="image/svg+xml"/>
  <manifest:file-entry manifest:full-path="Pictures/10000201000003AF00000212B2778F2F.png" manifest:media-type="image/png"/>
  <manifest:file-entry manifest:full-path="Pictures/10000201000003AF00000212B111D9B5.png" manifest:media-type="image/png"/>
  <manifest:file-entry manifest:full-path="Pictures/10000B8700009698000054AB70D21C99.svg" manifest:media-type="image/svg+xml"/>
  <manifest:file-entry manifest:full-path="Pictures/1000000000000CEC000009B10DB262C2.png" manifest:media-type="image/png"/>
  <manifest:file-entry manifest:full-path="Pictures/10000201000003AF00000212635240AA.png" manifest:media-type="image/png"/>
  <manifest:file-entry manifest:full-path="Pictures/10000201000003AF00000212DC3D1853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 smil:direction="reverse">
        <presentation:sound xlink:href="../../../../opt/libreoffice4.4/share/gallery/sounds/theeto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opt/libreoffice4.4/share/gallery/sounds/glasses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Top">
        <presentation:sound xlink:href="../../../../opt/libreoffice4.4/share/gallery/sounds/space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topCenter">
        <presentation:sound xlink:href="../../../../opt/libreoffice4.4/share/gallery/sounds/romans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>
        <presentation:sound xlink:href="../../../../opt/libreoffice4.4/share/gallery/sounds/romans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draw:auto-grow-height="true" fo:min-height="3.467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notes">
      <style:graphic-properties draw:fill-color="#ffffff" draw:auto-grow-height="true" fo:min-height="14cm"/>
    </style:style>
    <style:style style:name="pr7" style:family="presentation" style:parent-style-name="AbstractRed-title">
      <style:graphic-properties draw:auto-grow-height="true" fo:min-height="3.467cm"/>
    </style:style>
    <style:style style:name="pr8" style:family="presentation" style:parent-style-name="AbstractRed-outline1">
      <style:graphic-properties fo:min-height="11.929cm"/>
    </style:style>
    <style:style style:name="pr9" style:family="presentation" style:parent-style-name="AbstractRed-notes">
      <style:graphic-properties draw:fill-color="#ffffff" draw:auto-grow-height="true" fo:min-height="14cm"/>
    </style:style>
    <style:style style:name="pr10" style:family="presentation" style:parent-style-name="Inspiration-title">
      <style:graphic-properties draw:auto-grow-height="true" fo:min-height="2cm"/>
    </style:style>
    <style:style style:name="pr11" style:family="presentation" style:parent-style-name="Inspiration-outline1">
      <style:graphic-properties fo:min-height="11.929cm"/>
    </style:style>
    <style:style style:name="pr12" style:family="presentation" style:parent-style-name="Inspiration-notes">
      <style:graphic-properties draw:fill-color="#ffffff" draw:auto-grow-height="true" fo:min-height="14cm"/>
    </style:style>
    <style:style style:name="pr13" style:family="presentation" style:parent-style-name="Vintage-title">
      <style:graphic-properties draw:auto-grow-height="true" fo:min-height="3.067cm"/>
    </style:style>
    <style:style style:name="pr14" style:family="presentation" style:parent-style-name="Vintage-outline1">
      <style:graphic-properties fo:min-height="11.929cm"/>
    </style:style>
    <style:style style:name="pr15" style:family="presentation" style:parent-style-name="ಪೂರ್ವನಿಯೋಜಿತ1-title">
      <style:graphic-properties draw:auto-grow-height="true" fo:min-height="3.467cm"/>
    </style:style>
    <style:style style:name="pr16" style:family="presentation" style:parent-style-name="ಪೂರ್ವನಿಯೋಜಿತ1-outline1">
      <style:graphic-properties fo:min-height="11.929cm"/>
    </style:style>
    <style:style style:name="pr17" style:family="presentation" style:parent-style-name="ಪೂರ್ವನಿಯೋಜಿತ1-notes">
      <style:graphic-properties draw:fill-color="#ffffff" draw:auto-grow-height="true" fo:min-height="14cm"/>
    </style:style>
    <style:style style:name="pr18" style:family="presentation" style:parent-style-name="Metropolis-title">
      <style:graphic-properties draw:auto-grow-height="true" fo:min-height="2.667cm"/>
    </style:style>
    <style:style style:name="pr19" style:family="presentation" style:parent-style-name="Metropolis-outline1">
      <style:graphic-properties fo:min-height="11.929cm"/>
    </style:style>
    <style:style style:name="pr20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ಕನ್ನಡ ವಿಷಯ ಶಿಕ್ಷಕರ ವೇದಿಕೆ 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೨೦೧೫-೨೦೧೬ರ ಎಂ, ಆರ್, ಪಿ, ತರಬೇತಿಯ ವರದಿ </text:p>
            <text:p>ದಿನಾಂಕ;೦೭/೦೮/೨೦೧೫. </text:p>
            <text:p>ಸ್ಥಳ: ಜಿಲ್ಲಾ ಶಿಕ್ಷಣ ಮತ್ತು ತರಬೇತಿ <text:s/>ಸಂಸ್ಥೆ </text:p>
            <text:p>ಧಾರವಾಡ.</text:p>
          </draw:text-box>
        </draw:frame>
        <anim:par presentation:node-type="timing-root">
          <anim:par smil:begin="id1.begin">
            <anim:transitionFilter smil:dur="3s" smil:type="barWipe" smil:subtype="leftToRight" smil:direction="reverse"/>
            <anim:audio xlink:href="../../../../opt/libreoffice4.4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 presentation:presentation-page-layout-name="AL2T1" xml:id="id2" draw:id="id2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ವರದಿ ಮಂಡನೆ 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<text:s text:c="6"/>ಮಲೆನಾಡ ಜಿಲ್ಲೆ ಶಿವಮೊಗ್ಗ ತಂಡದಿಂದ </text:p>
              </text:list-header>
              <text:list-item>
                <text:p>ತಂಡದ ಸದಸ್ಯರು: </text:p>
              </text:list-item>
              <text:list-item>
                <text:p>ಶ್ರೀ ಗಣಪತಿ ಉಪನ್ಯಾಸಕರು ಡಯಟ್ ಶಿವಮೊಗ್ಗ. </text:p>
              </text:list-item>
              <text:list-item>
                <text:p>ಶ್ರೀ ಶಿವಾನಂದ ಹೆಚ್ ಜೆ ಕನ್ನಡ ಶಿಕ್ಷಕರು ಆನವೇರಿ ಭದ್ರಾವತಿ </text:p>
              </text:list-item>
              <text:list-item>
                <text:p>ಶ್ರೀ ಗವಿರಂಗಪ್ಪ ಸಿ ಕನ್ನಡ ಶಿಕ್ಷಕರು ಬಾಳೇಮಾರನಹಳ್ಳಿ ಭದ್ರಾವತಿ </text:p>
              </text:list-item>
              <text:list-item>
                <text:p>ಶ್ರೀ ಗೋಪ ಕನ್ನಡ ಶಿಕ್ಷಕರು ಸಾಗರ ತಾಲ್ಲೂಕು </text:p>
              </text:list-item>
              <text:list-item>
                <text:p>ಶ್ರೀ ಗಣಪತಿ ಕನ್ನಡ ಶಿಕ್ಷಕರು ಸಾಗರ ತಾಲ್ಲೂಕು. </text:p>
              </text:list-item>
            </text:list>
          </draw:text-box>
        </draw:frame>
        <anim:par presentation:node-type="timing-root">
          <anim:par smil:begin="id2.begin">
            <anim:transitionFilter smil:dur="3s" smil:type="pinWheelWipe" smil:subtype="oneBlade"/>
            <anim:audio xlink:href="../../../../opt/libreoffice4.4/share/gallery/sounds/glasses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 xml:id="id3" draw:id="id3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ವರದಿ 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ಈ ದಿನ ವಿಜಯಪುರ ತಂಡದಿಂದ ಪ್ರಮೋದ ರೇ ಮೆಂಚ.ಇವರ ಶಿವನ ಪ್ರಾರ್ಥನೆಯೊಂದಿಗೆ ತರಬೇತಿಯು ಪ್ರಾರಂಭವಾಯಿತು. </text:p>
              </text:list-item>
              <text:list-item>
                <text:p>ವಿಜಯಪುರ ತಂಡದ ಶ್ರೀ ಬಾಲಿ ರವರು ದಿನಾಂಕ:೦೬/೦೮/೨೦೧೫ ರಂದು ನಡೆದ ತರಬೇತಿಯ ವರದಿಯನ್ನು ತುಂಬಾ ಸುಂದರವಾಗಿ ಮಂಡಿಸಿದರು.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 smil:direction="reverse"/>
            <anim:audio xlink:href="../../../../opt/libreoffice4.4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xml:id="id4" draw:id="id4">
        <office:forms form:automatic-focus="false" form:apply-design-mode="false"/>
        <draw:frame presentation:style-name="pr10" draw:layer="layout" svg:width="20cm" svg:height="2cm" svg:x="1.4cm" svg:y="1.6cm" presentation:class="title">
          <draw:text-box>
            <text:p>ಪಾಠದ ಚೌಕಟ್ಟು 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ಶಿವಮೊಗ್ಗ ತಂಡದಿಂದ <text:s/>ಶಬರಿ </text:p>
              </text:list-item>
              <text:list-item>
                <text:p>ಗದಗದ ತಂಡದಿಂದ ಎದೆಗೆ ಬಿದ್ದ ಅಕ್ಷರ </text:p>
              </text:list-item>
              <text:list-item>
                <text:p>ವಿಜಯಪುರ ತಂಡದಿಂದ ವಚನ ಸೌರಭ </text:p>
              </text:list-item>
              <text:list-item>
                <text:p>ಉತ್ತರ ಕನ್ನಡ ತಂಡದಿಂದ ಹಕ್ಕಿ ಹಾರುತಿದೆ ನೋಡಿದಿರಾ </text:p>
              </text:list-item>
              <text:list-item>
                <text:p>ಬಳ್ಳಾರಿ ತಂಡದಿಂದ ಕೌರವೇಂದ್ರನ ಕೊಂದೆ ನೀನು </text:p>
                <text:p>ಈ ಗದ್ಯ ಹಾಗೂ ಪದ್ಯಗಳ <text:s/>ಪಾಠದ ಚೌಕಟ್ಟನ್ನು ಮಂಡಿಸಲಾಯಿತು. 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leftToRight" smil:direction="reverse"/>
            <anim:audio xlink:href="../../../../opt/libreoffice4.4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 xml:id="id5" draw:id="id5">
        <office:forms form:automatic-focus="false" form:apply-design-mode="false"/>
        <draw:frame presentation:style-name="pr13" draw:layer="layout" svg:width="22.5cm" svg:height="3.067cm" svg:x="1.4cm" svg:y="0.8cm" presentation:class="title">
          <draw:text-box>
            <text:p>ಎರಡನೇ ಅವಧಿ </text:p>
          </draw:text-box>
        </draw:frame>
        <draw:frame presentation:style-name="pr14" draw:layer="layout" svg:width="25.2cm" svg:height="12.179cm" svg:x="1.4cm" svg:y="5.066cm" presentation:class="outline">
          <draw:text-box>
            <text:list text:style-name="L4">
              <text:list-header>
                <text:p><text:s/>ಶ್ರೀ ವೆಂಕಟೇಶ್ ರವರು ಎಲ್ಲಾ ಶಿಭಿರಾರ್ಥಿಗಳಿಗೆ ಯೂಟ್ಯೂಬ್ ನಿಂದ ವೀಡಿಯೋಗಳನ್ನು ಡೌನ್ ಲೋಡ್ ಹಾಗೂ ಅಪ್ ಲೋಡ್ ಮಾಡುವ ಬಗೆಯನ್ನು ಬಹಳ ಅರ್ಥಪೂರ್ಣವಾಗಿ ಎಲ್ಲರ ಮನಮುಟ್ಟುವಂತೆ ವಿವರಿಸಿದರು <text:s/></text:p>
              </text:list-header>
            </text:list>
          </draw:text-box>
        </draw:frame>
        <anim:par presentation:node-type="timing-root">
          <anim:par smil:begin="id5.begin">
            <anim:transitionFilter smil:dur="3s" smil:type="barWipe" smil:subtype="leftToRight" smil:direction="reverse"/>
            <anim:audio xlink:href="../../../../opt/libreoffice4.4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ಪೂರ್ವನಿಯೋಜಿತ1" presentation:presentation-page-layout-name="AL2T1" xml:id="id6" draw:id="id6">
        <office:forms form:automatic-focus="false" form:apply-design-mode="false"/>
        <draw:frame presentation:style-name="pr15" draw:layer="layout" svg:width="25.2cm" svg:height="3.467cm" svg:x="1.4cm" svg:y="0.8cm" presentation:class="title">
          <draw:text-box>
            <text:p>ಊಟದ ವಿರಾಮ </text:p>
          </draw:text-box>
        </draw:frame>
        <draw:frame presentation:style-name="pr16" draw:layer="layout" svg:width="25.2cm" svg:height="12.179cm" svg:x="1.4cm" svg:y="5.066cm" presentation:class="outline">
          <draw:text-box>
            <text:list text:style-name="L2">
              <text:list-header>
                <text:p><text:s/>ಜಿಲ್ಲಾ ಶಿಕ್ಷಣ ಮತ್ತು ತರಬೇತಿ ಸಂಸ್ಥೆ ಧಾರವಾಡದ ತರಬೇತಿ ಸಂಯೋಜಕರಾದ ಶ್ರೀಮತಿ ಶಂಕ್ರಮ್ಮ ಡವಳಗೀ. ರವರು ಎಲ್ಲರಿಗೂ ಶುಚಿಯಾದ ಮತ್ತು ರುಚಿಯಾದ ಊಟದ ವ್ಯವಸ್ಥೆಯನ್ನು ಮಾಡಿದರು. </text:p>
              </text:list-header>
            </text:list>
          </draw:text-box>
        </draw:frame>
        <anim:par presentation:node-type="timing-root">
          <anim:par smil:begin="id6.begin">
            <anim:transitionFilter smil:dur="3s" smil:type="pushWipe" smil:subtype="fromTop"/>
            <anim:audio xlink:href="../../../../opt/libreoffice4.4/share/gallery/sounds/space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xml:id="id7" draw:id="id7">
        <office:forms form:automatic-focus="false" form:apply-design-mode="false"/>
        <draw:frame presentation:style-name="pr13" draw:layer="layout" svg:width="22.5cm" svg:height="3.067cm" svg:x="1.4cm" svg:y="0.8cm" presentation:class="title">
          <draw:text-box>
            <text:p>ಮೂರನೇ ಅವಧಿ </text:p>
          </draw:text-box>
        </draw:frame>
        <draw:frame presentation:style-name="pr14" draw:layer="layout" svg:width="25.2cm" svg:height="12.179cm" svg:x="1.4cm" svg:y="5.066cm" presentation:class="outline">
          <draw:text-box>
            <text:list text:style-name="L4">
              <text:list-header>
                <text:p>ಈ ಅವಧಿಯಲ್ಲಿ ಶ್ರೀ <text:s/>ವೆಂಕಟೇಶ್ ರವರು ಒಬಂಟುವನ್ನು ಕಂಪ್ಯೂಟರ್ ಗಳಿಗೆ ಇನ್ ಸ್ಟಾಲ್ ಮಾಡುವ ಬಗೆಯನ್ನು ವಿವರಿಸಿದರು. </text:p>
              </text:list-header>
            </text:list>
          </draw:text-box>
        </draw:frame>
        <anim:par presentation:node-type="timing-root">
          <anim:par smil:begin="id7.begin">
            <anim:transitionFilter smil:dur="3s" smil:type="barWipe" smil:subtype="leftToRight" smil:direction="reverse"/>
            <anim:audio xlink:href="../../../../opt/libreoffice4.4/share/gallery/sounds/theetone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5" draw:master-page-name="Metropolis" presentation:presentation-page-layout-name="AL2T1" xml:id="id8" draw:id="id8">
        <office:forms form:automatic-focus="false" form:apply-design-mode="false"/>
        <draw:frame presentation:style-name="pr18" draw:layer="layout" svg:width="14.8cm" svg:height="2.667cm" svg:x="6.6cm" svg:y="0.8cm" presentation:class="title">
          <draw:text-box>
            <text:p>ಸಮಾರೋಪ ಸಮಾರಂಭ </text:p>
          </draw:text-box>
        </draw:frame>
        <draw:frame presentation:style-name="pr19" draw:layer="layout" svg:width="25.199cm" svg:height="12.179cm" svg:x="1.4cm" svg:y="4.914cm" presentation:class="outline" presentation:user-transformed="true">
          <draw:text-box>
            <text:list text:style-name="L5">
              <text:list-header>
                <text:p>ಶ್ರಿ ಗಂಗಪ್ಪ ಪ್ರಾಂಶುಪಾಲರು ಡಯಟ್, ಧಾರವಾಡ. ಇವರ ಅಧ್ಯಕ್ಷತೆಯಲ್ಲಿ ಐದುದಿನಗಳ ಎಂ, ಆರ್, ಪಿ, ತರಬೇತಿಯ ಸಮಾರೋಪ ಸಮಾರಂಭ ಜರುಗಿತು. </text:p>
                <text:p>ಶ್ರೀಮತಿ ಶಂಕ್ರಮ್ಮ ಢವಳಗೀ ಕಾರ್ಯಕ್ರಮ ನಿರೂಪಿಸಿ,ದರು. </text:p>
                <text:p>ಶಿಭಿರಾರ್ಥಿಗಳಾದ ಶ್ರೀ <text:s/>ಶಿವಾನಂದ ಹೆಚ್, ಜೆ. ಹಾಗೂ ಶ್ರೀ ಬಾಲಚಂದ್ರ ಗುಣಿ, <text:s/>ತಮ್ಮ ಅಭಿಪ್ರಾಯಗಳನ್ನು ಹಂಚಿಕೊಂಡರು</text:p>
                <text:p>ರಂಗನಾಥ ವಾಲ್ಮೀಕಿಯವರು ವಂದಿಸಿದರು. </text:p>
                <text:p>ತದನಂತರ ಸಾಮೂಹಿಕ ಭಾವಚಿತ್ರ ತೆಗೆಸಿ ಎಲ್ಲಾ ಸಂಪನ್ಮೂಲ ವ್ಯಕ್ತಿಗಳಿಗೆ ಕೃತಜ್ಞತೆ ಸಲ್ಲಿಸಲಾಯಿತು. <text:s text:c="2"/></text:p>
              </text:list-header>
            </text:list>
          </draw:text-box>
        </draw:frame>
        <anim:par presentation:node-type="timing-root">
          <anim:par smil:begin="id8.begin">
            <anim:transitionFilter smil:dur="3s" smil:type="miscShapeWipe" smil:subtype="topCenter"/>
            <anim:audio xlink:href="../../../../opt/libreoffice4.4/share/gallery/sounds/romans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6" draw:master-page-name="AbstractYellow" presentation:presentation-page-layout-name="AL2T1" xml:id="id9" draw:id="id9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ವಂದನೆಗಳೊಂದಿಗೆ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32"/>ಶ್ರೀ ಶಿವಾನಂದ ಹೆಚ್, ಜೆ. </text:p>
                <text:p><text:s text:c="33"/>ಕನ್ನಡ ಭಾಷಾ ಶಿಕ್ಷಕರು </text:p>
                <text:p><text:s text:c="26"/>ಸ. ಪ್ರೌ ಶಾಲೆ. ಆನವೇರಿ ಭದ್ರಾವತಿ </text:p>
                <text:p><text:s text:c="34"/>ಶಿವಮೊಗ್ಗ. ಜಿಲ್ಲೆ.</text:p>
              </text:list-header>
            </text:list>
          </draw:text-box>
        </draw:frame>
        <anim:par presentation:node-type="timing-root">
          <anim:par smil:begin="id9.begin">
            <anim:transitionFilter smil:dur="3s" smil:type="slideWipe" smil:subtype="fromRight"/>
            <anim:audio xlink:href="../../../../opt/libreoffice4.4/share/gallery/sounds/romans.wav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ohit Kannada" style:font-size-asian="24pt" style:language-asian="zh" style:country-asian="CN" style:font-name-complex="Lohit Kannada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ohit Kannada" style:font-family-asian="'Lohit Kannada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ಯಾವುದೆ_20_ತುಂಬಿಸುವಿಕೆ_20_ಅಥವ_20_ಯಾವುದೆ_20_ಗೆರೆಯಿಲ್ಲದ_20_ವಸ್ತು" style:display-name="ಯಾವುದೆ ತುಂಬಿಸುವಿಕೆ ಅಥವ ಯಾವುದೆ ಗೆರೆಯಿಲ್ಲದ ವಸ್ತು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ಪೂರ್ವನಿಯೋಜಿತ-background" style:family="presentation">
      <style:graphic-properties draw:stroke="none" draw:fill="none"/>
      <style:text-properties style:letter-kerning="true"/>
    </style:style>
    <style:style style:name="ಪೂರ್ವನಿಯೋಜಿ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ಪೂರ್ವನಿಯೋಜಿ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ohit Kannada" style:font-family-asian="'Lohit Kannada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-outline1" style:family="presentation">
      <style:graphic-properties draw:stroke="none" draw:fill="none" draw:auto-grow-height="false" draw:fit-to-size="shrink-to-fit">
        <text:list-style style:name="ಪೂರ್ವನಿಯೋಜಿ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ohit Kannada" style:font-family-asian="'Lohit Kannada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-outline2" style:family="presentation" style:parent-style-name="ಪೂರ್ವನಿಯೋಜಿತ-outline1">
      <style:paragraph-properties fo:margin-top="0.4cm" fo:margin-bottom="0cm"/>
      <style:text-properties fo:font-size="28pt" style:font-size-asian="28pt" style:font-size-complex="28pt"/>
    </style:style>
    <style:style style:name="ಪೂರ್ವನಿಯೋಜಿತ-outline3" style:family="presentation" style:parent-style-name="ಪೂರ್ವನಿಯೋಜಿತ-outline2">
      <style:paragraph-properties fo:margin-top="0.3cm" fo:margin-bottom="0cm"/>
      <style:text-properties fo:font-size="24pt" style:font-size-asian="24pt" style:font-size-complex="24pt"/>
    </style:style>
    <style:style style:name="ಪೂರ್ವನಿಯೋಜಿತ-outline4" style:family="presentation" style:parent-style-name="ಪೂರ್ವನಿಯೋಜಿತ-outline3">
      <style:paragraph-properties fo:margin-top="0.2cm" fo:margin-bottom="0cm"/>
      <style:text-properties fo:font-size="20pt" style:font-size-asian="20pt" style:font-size-complex="20pt"/>
    </style:style>
    <style:style style:name="ಪೂರ್ವನಿಯೋಜಿತ-outline5" style:family="presentation" style:parent-style-name="ಪೂರ್ವನಿಯೋಜಿತ-outline4">
      <style:paragraph-properties fo:margin-top="0.1cm" fo:margin-bottom="0cm"/>
      <style:text-properties fo:font-size="20pt" style:font-size-asian="20pt" style:font-size-complex="20pt"/>
    </style:style>
    <style:style style:name="ಪೂರ್ವನಿಯೋಜಿತ-outline6" style:family="presentation" style:parent-style-name="ಪೂರ್ವನಿಯೋಜಿತ-outline5">
      <style:paragraph-properties fo:margin-top="0.1cm" fo:margin-bottom="0cm"/>
      <style:text-properties fo:font-size="20pt" style:font-size-asian="20pt" style:font-size-complex="20pt"/>
    </style:style>
    <style:style style:name="ಪೂರ್ವನಿಯೋಜಿತ-outline7" style:family="presentation" style:parent-style-name="ಪೂರ್ವನಿಯೋಜಿತ-outline6">
      <style:paragraph-properties fo:margin-top="0.1cm" fo:margin-bottom="0cm"/>
      <style:text-properties fo:font-size="20pt" style:font-size-asian="20pt" style:font-size-complex="20pt"/>
    </style:style>
    <style:style style:name="ಪೂರ್ವನಿಯೋಜಿತ-outline8" style:family="presentation" style:parent-style-name="ಪೂರ್ವನಿಯೋಜಿತ-outline7">
      <style:paragraph-properties fo:margin-top="0.1cm" fo:margin-bottom="0cm"/>
      <style:text-properties fo:font-size="20pt" style:font-size-asian="20pt" style:font-size-complex="20pt"/>
    </style:style>
    <style:style style:name="ಪೂರ್ವನಿಯೋಜಿತ-outline9" style:family="presentation" style:parent-style-name="ಪೂರ್ವನಿಯೋಜಿತ-outline8">
      <style:paragraph-properties fo:margin-top="0.1cm" fo:margin-bottom="0cm"/>
      <style:text-properties fo:font-size="20pt" style:font-size-asian="20pt" style:font-size-complex="20pt"/>
    </style:style>
    <style:style style:name="ಪೂರ್ವನಿಯೋಜಿತ-subtitle" style:family="presentation">
      <style:graphic-properties draw:stroke="none" draw:fill="none" draw:textarea-vertical-align="middle">
        <text:list-style style:name="ಪೂರ್ವನಿಯೋಜಿ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ohit Kannada" style:font-family-asian="'Lohit Kannada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-title" style:family="presentation">
      <style:graphic-properties draw:stroke="none" draw:fill="none" draw:textarea-vertical-align="middle">
        <text:list-style style:name="ಪೂರ್ವನಿಯೋಜಿ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ohit Kannada" style:font-family-asian="'Lohit Kannada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1-background" style:family="presentation">
      <style:graphic-properties draw:stroke="none" draw:fill="none"/>
      <style:text-properties style:letter-kerning="true"/>
    </style:style>
    <style:style style:name="ಪೂರ್ವನಿಯೋಜಿತ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ಪೂರ್ವನಿಯೋಜಿತ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1-outline1" style:family="presentation">
      <style:graphic-properties draw:stroke="none" draw:fill="none" draw:auto-grow-height="false" draw:fit-to-size="shrink-to-fit">
        <text:list-style style:name="ಪೂರ್ವನಿಯೋಜಿತ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1-outline2" style:family="presentation" style:parent-style-name="ಪೂರ್ವನಿಯೋಜಿತ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ಪೂರ್ವನಿಯೋಜಿತ1-outline3" style:family="presentation" style:parent-style-name="ಪೂರ್ವನಿಯೋಜಿತ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ಪೂರ್ವನಿಯೋಜಿತ1-outline4" style:family="presentation" style:parent-style-name="ಪೂರ್ವನಿಯೋಜಿತ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ಪೂರ್ವನಿಯೋಜಿತ1-outline5" style:family="presentation" style:parent-style-name="ಪೂರ್ವನಿಯೋಜಿತ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ಪೂರ್ವನಿಯೋಜಿತ1-outline6" style:family="presentation" style:parent-style-name="ಪೂರ್ವನಿಯೋಜಿತ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ಪೂರ್ವನಿಯೋಜಿತ1-outline7" style:family="presentation" style:parent-style-name="ಪೂರ್ವನಿಯೋಜಿತ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ಪೂರ್ವನಿಯೋಜಿತ1-outline8" style:family="presentation" style:parent-style-name="ಪೂರ್ವನಿಯೋಜಿತ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ಪೂರ್ವನಿಯೋಜಿತ1-outline9" style:family="presentation" style:parent-style-name="ಪೂರ್ವನಿಯೋಜಿತ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ಪೂರ್ವನಿಯೋಜಿತ1-subtitle" style:family="presentation">
      <style:graphic-properties draw:stroke="none" draw:fill="none" draw:textarea-vertical-align="middle">
        <text:list-style style:name="ಪೂರ್ವನಿಯೋಜಿತ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ಪೂರ್ವನಿಯೋಜಿತ1-title" style:family="presentation">
      <style:graphic-properties draw:stroke="none" draw:fill="none" draw:textarea-vertical-align="middle">
        <text:list-style style:name="ಪೂರ್ವನಿಯೋಜಿತ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ಪೂರ್ವನಿಯೋಜಿತ-backgroundobjects">
      <style:graphic-properties draw:stroke="none" draw:fill="none" draw:fill-color="#ffffff" draw:auto-grow-height="false" fo:min-height="1.449cm"/>
    </style:style>
    <style:style style:name="Mpr2" style:family="presentation" style:parent-style-name="ಪೂರ್ವನಿಯೋಜಿತ-backgroundobjects">
      <style:graphic-properties draw:stroke="none" draw:fill="none" draw:fill-color="#ffffff" draw:auto-grow-height="false" fo:min-height="1.485cm"/>
    </style:style>
    <style:style style:name="Mpr3" style:family="presentation" style:parent-style-name="ಪೂರ್ವನಿಯೋಜಿ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etropolis-title">
      <style:graphic-properties draw:auto-grow-height="false" fo:min-height="3.507cm"/>
    </style:style>
    <style:style style:name="Mpr17" style:family="presentation" style:parent-style-name="Metropolis-outline1" style:list-style-name="ML4">
      <style:graphic-properties fo:min-height="12.18cm"/>
    </style:style>
    <style:style style:name="Mpr18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9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ಪೂರ್ವನಿಯೋಜಿತ1-backgroundobjects">
      <style:graphic-properties draw:stroke="none" draw:fill="none" draw:fill-color="#ffffff" draw:auto-grow-height="false" fo:min-height="1.338cm"/>
    </style:style>
    <style:style style:name="Mpr22" style:family="presentation" style:parent-style-name="ಪೂರ್ವನಿಯೋಜಿತ1-backgroundobjects">
      <style:graphic-properties draw:stroke="none" draw:fill="none" draw:fill-color="#ffffff" draw:auto-grow-height="false" fo:min-height="1.485cm"/>
    </style:style>
    <style:style style:name="Mpr23" style:family="presentation" style:parent-style-name="ಪೂರ್ವನಿಯೋಜಿತ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ಸಂಖ್ಯೆ&gt;</text:page-number></text:span></text:p>
        </draw:text-box>
      </draw:frame>
    </style:handout-master>
    <style:master-page style:name="ಪೂರ್ವನಿಯೋಜಿತ" style:page-layout-name="PM1" draw:style-name="Mdp1">
      <draw:frame presentation:style-name="ಪೂರ್ವನಿಯೋಜಿತ-title" draw:layer="backgroundobjects" svg:width="25.199cm" svg:height="3.506cm" svg:x="1.4cm" svg:y="0.837cm" presentation:class="title" presentation:placeholder="true">
        <draw:text-box/>
      </draw:frame>
      <draw:frame presentation:style-name="ಪೂರ್ವನಿಯೋಜಿತ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ಸಂಖ್ಯೆ&gt;</text:page-number></text:span></text:p>
        </draw:text-box>
      </draw:frame>
      <presentation:notes style:page-layout-name="PM0">
        <draw:page-thumbnail presentation:style-name="ಪೂರ್ವನಿಯೋಜಿತ-title" draw:layer="backgroundobjects" svg:width="14.848cm" svg:height="11.136cm" svg:x="3.075cm" svg:y="2.257cm" presentation:class="page"/>
        <draw:frame presentation:style-name="ಪೂರ್ವನಿಯೋಜಿ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635240AA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ಸಂಖ್ಯೆ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B2778F2F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ಸಂಖ್ಯೆ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C3D1853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ಸಂಖ್ಯೆ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ಸಂಖ್ಯೆ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B111D9B5.png" xlink:type="simple" xlink:show="embed" xlink:actuate="onLoad"/>
      </draw:frame>
      <draw:frame presentation:style-name="Mpr16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7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8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8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ಸಂಖ್ಯೆ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  <style:master-page style:name="ಪೂರ್ವನಿಯೋಜಿತ1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B2778F2F.png" xlink:type="simple" xlink:show="embed" xlink:actuate="onLoad"/>
      </draw:frame>
      <draw:frame presentation:style-name="ಪೂರ್ವನಿಯೋಜಿತ1-title" draw:layer="backgroundobjects" svg:width="25.2cm" svg:height="3.467cm" svg:x="1.4cm" svg:y="0.8cm" presentation:class="title" presentation:placeholder="true">
        <draw:text-box/>
      </draw:frame>
      <draw:frame presentation:style-name="ಪೂರ್ವನಿಯೋಜಿತ1-outline1" draw:layer="backgroundobjects" svg:width="25.2cm" svg:height="12.179cm" svg:x="1.4cm" svg:y="5.066cm" presentation:class="outline" presentation:placeholder="true">
        <draw:text-box/>
      </draw:frame>
      <draw:frame presentation:style-name="Mpr2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ಸಂಖ್ಯೆ&gt;</text:page-number></text:span></text:p>
        </draw:text-box>
      </draw:frame>
      <presentation:notes style:page-layout-name="PM0">
        <draw:page-thumbnail presentation:style-name="ಪೂರ್ವನಿಯೋಜಿತ1-title" draw:layer="backgroundobjects" svg:width="17cm" svg:height="9.56cm" svg:x="2cm" svg:y="2.5cm" presentation:class="page"/>
        <draw:frame presentation:style-name="ಪೂರ್ವನಿಯೋಜಿತ1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ಸಂಖ್ಯೆ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8T10:04:01.767399204</meta:creation-date>
    <meta:generator>LibreOffice/4.4.3.2$Linux_X86_64 LibreOffice_project/88805f81e9fe61362df02b9941de8e38a9b5fd16</meta:generator>
    <dc:date>2015-08-08T12:57:55.454631217</dc:date>
    <meta:editing-duration>PT30M55S</meta:editing-duration>
    <meta:editing-cycles>3</meta:editing-cycles>
    <meta:document-statistic meta:object-count="129"/>
  </office:meta>
</office:document-meta>
</file>