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 style:list-style-name="L1">
      <style:paragraph-properties fo:text-align="justify" style:justify-single-word="false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ವಿಜ್ಞಾನ STF ತರಬೇತಿ ಕಾರ್ಯಾಗಾರದ ವರದಿ</text:p>
      <text:p text:style-name="Standard"><text:tab/></text:p>
      <text:p text:style-name="P2"><text:tab/>ಇಂದು <text:s/>ದಿನಾಂಕ 02-12-2013ರ ಬೆಳ್ಳಿಗೆ 10-00ಕ್ಕೆ ಸರಿಯಾಗಿ ಜಿಲ್ಲೆಯ ವಿವಿಧ ತಾಲೂ <text:s/>ಕು ಗಳಿಂದ ಆಗಮಿಸಿದ ಶಿಕ್ಷಕರು <text:s/>ಕಂಪ್ಯೂಟರ್‌ ಲ್ಯಾಬ್‌ನಲ್ಲಿ ಹಾಜರಿದ್ದರು. ಮೊದಲಿಗೆ ಎಲ್ಲಾ ಶಿಕ್ಷಕರುಗಳು <text:s/>ನೊಂದಣಿ ಮಾಡಿಸಿಕೊಂಡ ನಂತರ <text:s/>ಮಾನ್ಯ ಪ್ರಾಚಾರ್ಯರಾದ ಶ್ರೀ ಕೆಂಚನಗೌಡರು <text:s/>ಹಾಗೂ ನೋಡಲ್‌ ಅಧಿಕಾರಿಗಳಾದ <text:s/>ಶ್ರೀ ಶ್ರೀಧರ <text:s/>ಸರ್ <text:s/>ಉದ್ಘಾಟನೆ ಕಾರ್ಯಕ್ರಮವನ್ನು <text:s/>ನೇರವೇರಿಸಿದರು. ಪ್ರಾಚಾರ್ಯರು ಈ ಕಾರ್ಯಗಾರದಿಂದ ಪಡೆದ ಮಾಹಿತಿಯನ್ನು ತರಗತಿಗಳಲ್ಲಿ ಉಪಯೋಗಿಸು ವಂತೆ <text:s/>ಸಲಹೆ <text:s/>ನೀಡಿದರು. </text:p>
      <text:p text:style-name="P2"/>
      <text:p text:style-name="P3"><text:tab/>ಮೊದಲನೇ ದಿನ ಹಿಂದಿನ ವರ್ಷ <text:s/>ಕಲಿತ <text:s/>ಉಬುಂಟು , PhEt, Freemind, Kalzium, Stellerium, ಮುಂತಾದ ಆಫ್ಲಿಕೇಷನ್‌ಗಳ <text:s/>ಬಗ್ಗೆ <text:s/>ಪುನರ್ಮನನ ಮಾಡಲಾಯಿತು. ಎಲ್ಲಾ ಶಿಕ್ಷಕರು KOER ನಲ್ಲಿ ಮಾಹಿತಿಯನ್ನು ತುಂಬಿ ತಮ್ಮ ಇ ಮೇಲ್ <text:s/>ಐಡಿಗಳನ್ನು <text:s/>ಮತ್ತೊಮ್ಮೆ ಚೆಕ್ ಮಾಡಿಕೊಂಡು <text:s/>ಹೊಸದಾಗಿ <text:s/>ಈ ಕಾರ್ಯಗಾರಕ್ಕೆ ಆಗಮಿಸಿದ ಶಿಕ್ಷಕರುಗಳು ಸಹ ತಮ್ಮ ಮಾಹಿತಿಯನ್ನು ತುಂಬಿದರು. ನಂತರದ ನಾಲ್ಕು ದಿನಗಳ ಕಾಲ, KOER ನ ಆಶಯಗಳು ಅದರ ಉಪಯುಕ್ತತೆ, ಬಗ್ಗೆ ಶಿಕ್ಷಕರಿಗೆ ಮಾಹಿತಿ ನೀಡಲಾಯಿತು. Gimp, OpenShot Vedio Editor,ಗಳನ್ನು ಹೇಗೆ ಬಳಸಬೇಕು ಅವುಗಳಿಂದ ನಮ್ಮ ಸಂಪನ್ಮೂಲವನ್ನು ಹೇಗೆ ವೈವಿದ್ಯಮಯಗೊಳಿಸಬಹುದು ಎಂಬುದರ ಕುರಿತು ಸಂಪನ್ಮೂಲ ವ್ಯಕ್ತಿಗಳು ಪ್ರಾಯೋಗಿಕವಾಗಿ ತಿಳಿಸಿಕೊಟ್ಟರು. ಶಿಕ್ಷಕರು ತಾವುಗಳು ಡೌನ್‌ಲೋಡ್‌ ಮಾಡಿದ ಕೇಲವು ಚಿತ್ರಗಳನ್ನು <text:s/>ಸಂಕಲನ ಮಾಡುವುದರ ಮೂಲಕ ಆಫ್ಲಿಕೇಷನ್‌ಗಳನ್ನು <text:s/>ಕಲಿತುಕೊಂಡರು. ಕೋನೆಯ ದಿನ ದಿನಾಂಕ :06-12-2013ರ ಮದ್ಯಾಹ್ನ 3-45ಕ್ಕೆ ಈ ಕಾರ್ಯಗಾರದ ಸಮಾರೋಪ ಸಮಾರಂಭವನ್ನು ಹಮ್ಮಿಕೊಳ್ಳಲಾಯಿತು. ಈ ಕಾರ್ಯಕ್ರಮದಲ್ಲಿ ಡಯಟ್‌ನ ಹಿರಿಯ ಉಪನ್ಯಾಸಕಿಯರಾದ ಶ್ರೀಮತಿ ಖೈರುನ್ನಿಸಾ ಬೇಗಂ <text:s/>ಇವರು ಪ್ರತಿ ತಂತ್ರಜ್ಞಾನವು ಹೊಸದೆನಿಸುತ್ತದೆ. ತಂತ್ರಜ್ಞಾನವನ್ನು ಬಳಸಿದಷ್ಟು ಕಲಿಸುತ್ತದೆ. ಎಲ್ಲಾ ಶಿಕ್ಷಕರು ಮುಕ್ತವಾಗಿ ತಂತ್ರಜ್ಞಾನವನ್ನು ಬಳಸಬೇಕು ಹೆದರಿಕೆ, ಸಂಕೋಚ ನಮ್ಮಲ್ಲಿರುವ ಸಂಪನ್ಮೂಲ ಮಕ್ಕಳಿಗೆ <text:s/>ಸರಿಯಾಗಿ ತಲುಪುದಿಲ್ಲ . ಆದ್ದರಿಂದ ಎಲ್ಲಾ ಶಿಕ್ಷಕರು ಗಣಕಯಂತ್ರದ ಈ ಕಾರ್ಯಗಾರದಿಂದ ಪಡೆದ ಜ್ಞಾನವನ್ನು ವಿದ್ಯಾರ್ಥಿಗಳಿಗೆ ತಲುಪಿಸುವಂತೆ ಕರೆ ನೀಡಿದರು. ನಂತರ ಸಂಪನ್ಮೂಲ ವ್ಯಕ್ತಿಗಳಾದ ಶ್ರೀ ವಲಿಬಾಬು <text:s/>ಇವರು ಮಾತಾನಾಡಿ ಈ ಕಾರ್ಯಗಾರದ ಮುಖ್ಯ ಉದ್ದೇಶ ಈಡೇರಿಸುವುದರ ಜೊತೆಗೆ KOER ವೆಬ್‌ ಸೈಟ್‌ನಲ್ಲಿರುವ ವಿಷಯಗಳಿಗೆ ಸಂಪನ್ಮೂಲಗಳನ್ನು ಅಫ್‌ಲೋಡ್‌ ಮಾಡಲು ಕರೆನೀಡಿದರು. </text:p>
      <text:p text:style-name="P3"/>
      <text:p text:style-name="P3"><text:tab/>ಈ ಕಾರ್ಯಗಾರದಲ್ಲಿ ಪಾಲ್ಗೋಂಡ ಶಿಕ್ಷಕರುಗಳು ಬಹಳ ಉತ್ಸಾಹದಿಂದ ಸಂಪನ್ಮೂಲ ವ್ಯಕ್ತಿಗಳು ತಿಳಿಸಿಕೊಟ್ಟ ಆಫ್ಲಿಕೇಷನ್‌ಗಳನ್ನು ಬಳಸಿ ಅನೇಕ <text:s/>ಫ್ರೀಮೈಂಡ್‌ನಲ್ಲಿ ಮೈಂಡ್‌ ಮ್ಯಾಪ್‌ಗಳನ್ನು , ವಿಡಿಯೋ ತುಣುಕಗಳನ್ನು <text:s/>KOERಗೆ ಆಪ್‌ಲೋಡ್‌ ಮಾಡಿರುತ್ತಾರೆ. </text:p>
      <text:p text:style-name="P3"/>
      <text:p text:style-name="P3"/>
      <text:p text:style-name="P3">ಸಂಪನ್ಮೂಲ ವ್ಯಕ್ತಿಗಳು :</text:p>
      <text:list xml:id="list782638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ಶ್ರೀ ಹೆಚ್.ಪೀರ್‌ಬಾಷ <text:s/>ಸ.ಶಿ. ಸರಕಾರಿ ಪ್ರೌಢಶಾಲೆ, ಮದ್ಲಾಪುರ, ತಾ||.ಮಾನ್ವಿ</text:p>
                        </text:list-item>
                        <text:list-item>
                          <text:p text:style-name="P4">ಶ್ರೀ ವೈಶಂಪಾಯನ ಜೋಶಿ ಸ.ಶಿ., ಸರಕಾರಿ ಬಾಲಕೀಯರ ಪ್ರೌಢಶಾಲೆ, ಸಿರವಾರ ತಾ||.ಮಾನ್ವಿ</text:p>
                        </text:list-item>
                        <text:list-item>
                          <text:p text:style-name="P4">ಶ್ರೀ ವಲಿಬಾಬು ಸ.ಶಿ., ಸರಕಾರಿ ಬಾಲಕರ ಪ್ರೌಢಶಾಲೆ, ಮಾನ್ವಿ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basha </meta:initial-creator>
    <meta:creation-date>2013-12-11T09:47:00</meta:creation-date>
    <dc:date>2013-12-11T10:23:00</dc:date>
    <dc:creator>hpbasha </dc:creator>
    <meta:editing-duration>PT18M2S</meta:editing-duration>
    <meta:editing-cycles>1</meta:editing-cycles>
    <meta:document-statistic meta:table-count="0" meta:image-count="0" meta:object-count="0" meta:page-count="1" meta:paragraph-count="9" meta:word-count="251" meta:character-count="1306" meta:non-whitespace-character-count="1031"/>
    <meta:generator>LibreOffice/3.5$Linux_x86 LibreOffice_project/350m1$Build-2</meta:generator>
  </office:meta>
</office:document-meta>
</file>