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BreeRegular" svg:font-family="BreeRegular"/>
    <style:font-face style:name="Lohit Kannada1" svg:font-family="'Lohit Kannada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.265cm" fo:margin-right="0.265cm" fo:margin-top="0cm" fo:margin-bottom="0cm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1a1a1a" fo:letter-spacing="normal" style:font-name-complex="Arial" style:font-size-complex="10.5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style:font-size-complex="10.5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.212cm" fo:text-indent="0cm" style:auto-text-indent="false" fo:padding="0cm" fo:border="none"/>
      <style:text-properties fo:font-weight="bold" style:font-weight-asian="bold" style:font-weight-complex="bold"/>
    </style:style>
    <style:style style:name="P8" style:family="paragraph" style:parent-style-name="Text_20_body" style:list-style-name="L1">
      <style:paragraph-properties fo:margin-left="0cm" fo:margin-right="0cm" fo:margin-top="0cm" fo:margin-bottom="0.212cm" fo:text-indent="0cm" style:auto-text-indent="false" fo:padding="0cm" fo:border="none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.212cm" style:line-height-at-least="0.556cm" fo:orphans="2" fo:widows="2" fo:text-indent="0cm" style:auto-text-indent="false" fo:padding="0cm" fo:border="none"/>
      <style:text-properties fo:font-variant="normal" fo:text-transform="none" fo:color="#1a1a1a" fo:letter-spacing="normal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1a1a1a" fo:letter-spacing="normal" fo:font-weight="bold" style:font-weight-asian="bold" style:font-name-complex="Arial" style:font-size-complex="12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556cm" fo:orphans="2" fo:widows="2" fo:text-indent="0cm" style:auto-text-indent="false" fo:padding="0cm" fo:border="none"/>
      <style:text-properties fo:font-variant="normal" fo:text-transform="none" fo:color="#1a1a1a" fo:letter-spacing="normal" fo:font-weight="bold" style:font-weight-asian="bold" style:font-weight-complex="bold"/>
    </style:style>
    <style:style style:name="P12" style:family="paragraph" style:parent-style-name="Text_20_body" style:list-style-name="L2">
      <style:paragraph-properties fo:margin-left="0cm" fo:margin-right="0cm" fo:margin-top="0cm" fo:margin-bottom="0cm" style:line-height-at-least="0.556cm" fo:orphans="2" fo:widows="2" fo:text-indent="0cm" style:auto-text-indent="false" fo:padding="0cm" fo:border="none"/>
      <style:text-properties fo:font-variant="normal" fo:text-transform="none" fo:color="#1a1a1a" fo:letter-spacing="normal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1a1a1a" fo:letter-spacing="normal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1a1a1a" fo:letter-spacing="normal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weight="bold" style:font-weight-asian="bold" style:font-weight-complex="bold"/>
    </style:style>
    <style:style style:name="P18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  <style:text-properties fo:font-weight="bold" style:font-weight-asian="bold" style:font-size-complex="10.5pt" style:font-weight-complex="bold"/>
    </style:style>
    <style:style style:name="P19" style:family="paragraph" style:parent-style-name="Text_20_body">
      <style:paragraph-properties fo:margin-top="0cm" fo:margin-bottom="0cm" fo:padding="0cm" fo:border="none"/>
      <style:text-properties fo:font-weight="bold" style:font-weight-asian="bold" style:font-weight-complex="bold"/>
    </style:style>
    <style:style style:name="P20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c3530" fo:letter-spacing="normal" style:font-name-complex="BreeRegular" style:font-size-complex="10.5pt" style:font-style-complex="normal" style:font-weight-complex="bold"/>
    </style:style>
    <style:style style:name="T1" style:family="text">
      <style:text-properties fo:font-size="10.5pt"/>
    </style:style>
    <style:style style:name="T2" style:family="text">
      <style:text-properties fo:font-size="10.5pt" fo:font-weight="bold"/>
    </style:style>
    <style:style style:name="T3" style:family="text">
      <style:text-properties fo:font-size="10.5pt" fo:font-weight="bold" style:font-weight-asian="bold" style:font-weight-complex="bold"/>
    </style:style>
    <style:style style:name="T4" style:family="text">
      <style:text-properties style:font-size-complex="10.5pt"/>
    </style:style>
    <style:style style:name="T5" style:family="text">
      <style:text-properties style:font-size-complex="10.5pt" style:font-weight-complex="bold"/>
    </style:style>
    <style:style style:name="T6" style:family="text">
      <style:text-properties style:font-name="Arial" fo:font-size="10.5pt" fo:font-style="normal"/>
    </style:style>
    <style:style style:name="T7" style:family="text">
      <style:text-properties style:font-name="Arial" fo:font-size="10.5pt" fo:font-style="normal" fo:font-weight="normal"/>
    </style:style>
    <style:style style:name="T8" style:family="text">
      <style:text-properties style:font-name="Arial" fo:font-size="13.5pt" fo:font-style="normal"/>
    </style:style>
    <style:style style:name="T9" style:family="text">
      <style:text-properties style:font-name="Arial" fo:font-size="13.5pt" fo:font-style="normal" fo:font-weight="normal"/>
    </style:style>
    <style:style style:name="T10" style:family="text">
      <style:text-properties style:font-name-complex="Arial" style:font-size-complex="10.5pt" style:font-style-complex="normal"/>
    </style:style>
    <style:style style:name="T11" style:family="text">
      <style:text-properties style:font-name-complex="Arial" style:font-size-complex="10.5pt" style:font-style-complex="normal" style:font-weight-complex="normal"/>
    </style:style>
    <style:style style:name="T12" style:family="text">
      <style:text-properties style:font-name-complex="Arial" style:font-size-complex="13.5pt" style:font-style-complex="normal"/>
    </style:style>
    <style:style style:name="T13" style:family="text">
      <style:text-properties style:font-name-complex="Arial" style:font-size-complex="13.5pt" style:font-style-complex="normal" style:font-weight-complex="normal"/>
    </style:style>
    <style:style style:name="T14" style:family="text">
      <style:text-properties fo:font-variant="normal" fo:text-transform="none" fo:color="#1a1a1a" style:font-name="Arial" fo:font-size="10.5pt" fo:letter-spacing="normal" fo:font-style="normal"/>
    </style:style>
    <style:style style:name="T15" style:family="text">
      <style:text-properties fo:font-variant="normal" fo:text-transform="none" fo:color="#1a1a1a" style:font-name="Arial" fo:font-size="10.5pt" fo:letter-spacing="normal" fo:font-style="normal" fo:font-weight="normal"/>
    </style:style>
    <style:style style:name="T16" style:family="text">
      <style:text-properties fo:font-variant="normal" fo:text-transform="none" fo:color="#1a1a1a" style:font-name="Arial" fo:font-size="10.5pt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1a1a1a" fo:letter-spacing="normal" style:font-name-complex="Arial" style:font-size-complex="10.5pt" style:font-style-complex="normal"/>
    </style:style>
    <style:style style:name="T18" style:family="text">
      <style:text-properties fo:font-variant="normal" fo:text-transform="none" fo:color="#1a1a1a" fo:letter-spacing="normal" style:font-name-complex="Arial" style:font-size-complex="10.5pt" style:font-style-complex="normal" style:font-weight-complex="normal"/>
    </style:style>
    <style:style style:name="T19" style:family="text">
      <style:text-properties fo:font-variant="normal" fo:text-transform="none" fo:color="#1a1a1a" fo:letter-spacing="normal" fo:font-weight="bold" style:font-weight-asian="bold" style:font-name-complex="Arial" style:font-size-complex="10.5pt" style:font-style-complex="norm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size-complex="10.5pt" style:font-weight-complex="bold"/>
    </style:style>
    <style:style style:name="fr1" style:family="graphic" style:parent-style-name="Graphics">
      <style:graphic-properties fo:margin-left="0.265cm" fo:margin-right="0.265cm" fo:margin-top="0.265cm" fo:margin-bottom="0.265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/>ಕೋಟೆಗಳು</text:h>
      <text:p text:style-name="P3">ಇತಿಹಾಸದ ವೀರ ಸ್ಮಾರಕಗಳು <text:s/>ಚಟುವಟಿಕೆಗಳ <text:s/>ಹ೦ತಗಳು </text:p>
      <text:p text:style-name="P4"/>
      <text:p text:style-name="P5"><text:span text:style-name="T5">ಪೀಠಿಕೆ</text:span><text:span text:style-name="T2">: </text:span></text:p>
      <text:p text:style-name="P1">    <text:span text:style-name="T20"> </text:span><text:span text:style-name="T21">ಇತಿಹಾಸದ ಉಪಾಧ್ಯಾಯರಾಗಿ </text:span><text:span text:style-name="T3">, </text:span><text:span text:style-name="T21">ನೀವು</text:span><text:span text:style-name="T3">,  </text:span><text:span text:style-name="T21">ಇದೇನಿದು ಇದಕ್ಕೂ ನಮ್ಮ ಇತಿಹಾಸದ ಪಠ್ಯಕ್ರಮಕ್ಕೂ ಏನು ಸಂಬಂಧ ಎಂದು ಯೋಚಿಸಿತ್ತಿದ್ದೀರಾ</text:span><text:span text:style-name="T3">,  </text:span><text:span text:style-name="T21">ಬನ್ನಿ  ವಿಷಯವನ್ನು ನಿಖರವಾಗಿ ತಿಳಿಸುತ್ತೇವೆ</text:span><text:span text:style-name="T3">.  </text:span><text:span text:style-name="T21">ಇಂತಹದ್ದೊಂದು ಸ್ಥಳಕ್ಕೆ ಮಕ್ಕಳನ್ನು ಪ್ರವಾಸಕ್ಕೆ ಕರೆದು ಕೊಂಡು ಹೋದರೆ ಇದು ಇತಿಹಾಸದ ತರಗತಿಗೆ ಒಂದು ಅಮೂಲ್ಯ ಅನುಭವವಾಗುತ್ತದೆ</text:span><text:span text:style-name="T3">.  </text:span><text:span text:style-name="T21">ನಿಮ್ಮ ಪಠ್ಯಪುಸ್ತಕದಲ್ಲಿ ದೊಡ್ಡದಾಗಿ ಅಥವಾ ಚಿಕ್ಕದಾಗಿ ಉಲ್ಲೇಖಿಸಲಾದ ಒಂದು ಕೋಟೆಯ ಬಳಿ ನೀವು ವಾಸಿಸುತ್ತಿದ್ದರೆ ಇದರಿಂದ ದೊರಕುವ ಪಾಠದ ಬಗ್ಗೆ ಪ್ರತ್ಯೇಕವಾಗಿ ಹೇಳಬೇಕಾಗಿಲ್ಲ</text:span><text:span text:style-name="T3">.  </text:span><text:span text:style-name="T21">ಮಕ್ಕಳಿಗೆ ಅವರು ಓದಿದ ವಿಷಯದ ಬಗ್ಗೆ ಕಣ್ಣಿಗೆ ಕಾಣುವ ಅನುಭವ ಒದಗಿಸಿ ಕೊಡುತ್ತೀರಿ</text:span><text:span text:style-name="T3">.  </text:span><text:span text:style-name="T21">ಈ ಲೇಖನವು ಕೋಟೆಗಳಿಂದ ನಾವು  ಅಥವಾ ಇತರೆ ಕಟ್ಟಡಗಳಿಂದ ನಾವು ಪಡೆಯುವ ಒಡೆದು ಕಾಣುವ ಪಾಠಗಳ ಬಗ್ಗೆ ಹೇಳುತ್ತದೆ</text:span><text:span text:style-name="T3">.</text:span></text:p>
      <text:p text:style-name="P16"><text:span text:style-name="T4">ಇಲ್ಲಿ ಮಕ್ಕಳು ಖುದ್ದಾಗಿ ತಾವೆ ಆ ಕಟ್ಟಡವನ್ನು ಗಮನವಿಟ್ಟು ನೋಡುತ್ತಾರೆ ಮತ್ತು ಸದರಿ ಕಟ್ಟಡವು ಅಲ್ಲಿ ವಾಸಿಸುತ್ತಿದ್ದ ಜನರ ಬಗ್ಗೆ ಏನು ಹೇಳುತ್ತದೆ ಎಂಬುದನ್ನು ಕಂಡುಕೊಳ್ಳುತ್ತಾರೆ</text:span><text:span text:style-name="T1">.</text:span></text:p>
      <text:p text:style-name="P16">     <text:span text:style-name="T4">ಇದಲ್ಲದೆ ಕೆಲವಾರು ಚಿಕ್ಕಪುಟ್ಟ ನಿರ್ದಿಷ್ಟವಾದ  ಮತ್ತು ಈ ಮುಂದಿನ ಪ್ರವರ್ಗಗಳಲ್ಲಿ ಬರುವ ಪಾಠಗಳನ್ನೂ  ಮಕ್ಕಳು ಕಲಿಯುತ್ತಾರೆ</text:span><text:span text:style-name="T1">.  </text:span><text:span text:style-name="T4">ಅಂಥ ಹೊರಾಂಗಣ ಪ್ರವಾಸದಿಂದ ನಾವು ಯೋಜಿಸಿ ಬಹುದಾದ ಕೆಲವೊಂದು ಉದ್ದೇಶಪೂರ್ಣ ಚಟುವಟಿಕೆಗಳ ಬಗ್ಗೆ ನೋಡೋಣ</text:span><text:span text:style-name="T1">.  </text:span><text:span text:style-name="T4">ಹೀಗೆ ಹೊರಾಂಗಣ ಪ್ರವಾಸಕ್ಕೆ ಹೋಗುವ ಮುನ್ನ ಒಂದು ತರಗತಿ ಸಂವಾದ ಏರ್ಪಡಿಸಿ ಮತ್ತು ಅದರಲ್ಲಿ ಐತಿಹಾಸಿಕ ಸಂಶೋಧನೆಗಳು ಹಾಗೂ ದೊರೆತ ವಿಷಯಗಳ ವಿಶ್ಲೇಷಣೆ ಬಗ್ಗೆ ತಿಳಿಸಿರಿ</text:span><text:span text:style-name="T1">.  </text:span><text:span text:style-name="T4">ನಾವು ದೊರೆತ ಸಾಕ್ಷ್ಯಗಳ ಆಧಾರದ ಮೇಲೆ  ಈ ಹಿಂದೆ ನಮ್ಮ ಗತಕಾಲದ ಚಿತ್ರವನ್ನು ಪುನ</text:span><text:span text:style-name="T1">: </text:span><text:span text:style-name="T4">ಹೇಗೆ  ನಿರ್ಮಿಸಿದ್ದೇವೆ ಎಂಬ ಬಗ್ಗೆ ಸಾಕಷ್ಟು ಉದಾಹರಣೆಗಳನ್ನು  ನೀಡಿರಿ</text:span><text:span text:style-name="T1">.</text:span></text:p>
      <text:p text:style-name="P16"><draw:frame draw:style-name="fr1" draw:name="graphics1" text:anchor-type="as-char" svg:width="15.896cm" svg:height="7.646cm" draw:z-index="0"><draw:image xlink:href="http://www.teachersofindia.org/sites/default/files/fort.jpg" xlink:type="simple" xlink:show="embed" xlink:actuate="onLoad"/></draw:frame></text:p>
      <text:p text:style-name="P17"><text:span text:style-name="T4">ಉದ್ದೇಶ</text:span><text:span text:style-name="T1">: </text:span></text:p>
      <text:p text:style-name="P16">1<text:span text:style-name="T1">.</text:span><text:span text:style-name="T4">ಮಕ್ಕಳಲ್ಲಿ ವೀಕ್ಷಣಾ ಮತ್ತು ವಿಶ್ಲೇಷಣೆ ಕೌಶಲ್ಯವನ್ನು ಬೆಳೆಸಲು ಸಹಾಯ ಮಾಡುವುದು </text:span></text:p>
      <text:p text:style-name="P7">2. ಸ್ಥಳೀಯ ಇತಿಹಾಸ ಅರಿತು ಮೆಚ್ಚುಗೆ ವ್ಯಕ್ತ ಪಡಿಸಲು ಸಹಾಯ ಮಾಡುವುದು</text:p>
      <text:p text:style-name="P7">3. ಮಕ್ಕಳ ಸಂಶೋಧನೆಗೆ ಬೇಕಾದ  ಸೂಕ್ಷ್ಮ ತೆ ಬೆಳಸಿಕೊಳ್ಳಲು ಸಹಾಯ ಮಾಡುವುದು</text:p>
      <text:list xml:id="list15917078961" text:style-name="L1">
        <text:list-item>
          <text:p text:style-name="P8">ಮಕ್ಕಳು ಖುದ್ದಾಗಿ ವಿಷಯಗಳನ್ನು ಅನ್ವೇಷಿಸಲು ಸಹಾಯ ಮಾಡುವುದು</text:p>
        </text:list-item>
        <text:list-item>
          <text:p text:style-name="P18"/>
        </text:list-item>
      </text:list>
      <text:p text:style-name="P17"><text:soft-page-break/><text:span text:style-name="T4"/></text:p>
      <text:p text:style-name="P17"><text:span text:style-name="T4"/></text:p>
      <text:p text:style-name="P17"><text:span text:style-name="T4"/></text:p>
      <text:p text:style-name="P17"><text:span text:style-name="T4">ಚಟುವಟಿಕೆ ಹಂತಗಳು</text:span><text:span text:style-name="T1">: </text:span></text:p>
      <text:p text:style-name="P2"><text:span text:style-name="T19">ಹಂತ</text:span><text:span text:style-name="T16">-</text:span><text:span text:style-name="Strong_20_Emphasis"><text:span text:style-name="T16">1:</text:span></text:span></text:p>
      <text:p text:style-name="P10">ಐತಿಹಾಸಿಕ ಕುರುಹುಗಳನ್ನು ಹುಡುಕುವುದು</text:p>
      <text:p text:style-name="P11">     <text:span text:style-name="T10">ಕೋಟೆ ನೋಡಲು ಹೊರಡುವ ಮುನ್ನ ವಿದ್ಯಾರ್ಥಿಗಳಿಗೆ ಅದರ ಚರಿತ್ರೆಯನ್ನು ಹುಡುಕಿ ಕಂಡು ಹಿಡಿಯಲು ಹೇಳಿರಿ</text:span><text:span text:style-name="T6">.  </text:span><text:span text:style-name="T10">ಅದನ್ನು ಯಾವಾಗ ಕಟ್ಟಲಾಯಿತು</text:span><text:span text:style-name="T6">, </text:span><text:span text:style-name="T10">ಯಾರು ಕಟ್ಟಿದರು</text:span><text:span text:style-name="T6">, </text:span><text:span text:style-name="T10">ಅದನ್ನು ಏತಕ್ಕಾಗಿ ಬಳಸುತ್ತಿದ್ದರು ಇತ್ಯಾದಿ</text:span><text:span text:style-name="T6">.  </text:span><text:span text:style-name="T10">ಅವರು ಈ ಕೋಟೆಯನ್ನು ನೋಡಿದಾಗ ಈ ಸಂಗತಿಗಳ ಬಗ್ಗೆ ಭೌತಿಕ ಸಾಕ್ಷ್ಯಗಳಿಗಾಗಿ ಹುಡುಕುತ್ತಾರೆ</text:span><text:span text:style-name="T6">.  </text:span><text:span text:style-name="T10">ಉದಾಹರಣೆಗೆ ಗಟ್ಟಿ ಮುಟ್ಟಾದ ಭದ್ರವಾದ ಕೋಟೆ ಮತ್ತು ಅದರ ಬುರುಜುಗಳ ಮೇಲೆ ಪಿರಂಗಿಗಳನ್ನು ಇಡಲು ಜಾಗಗಳು</text:span><text:span text:style-name="T6">.  </text:span><text:span text:style-name="T10">ಇದ್ದರೆ ಅದು ಪ್ರತಿರಕ್ಷಣೆಗಾಗಿ ಕಟ್ಟಿದ ಕೋಟೆ ಎಂದು ಗೊತ್ತಾಗುತ್ತದೆ</text:span><text:span text:style-name="T6">.  </text:span><text:span text:style-name="T10">ಆ ಕೋಟೆಯ ವಾಸ್ತು ಶಿಲ್ಪವನ್ನು ಗಮನಿಸಿ ನೋಡಿದಾಗ ಮಕ್ಕಳು ಅದರ ಕಾಲದ ಬಗ್ಗೆ ಊಹೆಗಳನ್ನು ತೀರ್ಮಾನಗಳನ್ನು ಮಾಡುವಂತಿರಬೇಕು</text:span><text:span text:style-name="T6">.</text:span></text:p>
      <text:list xml:id="list342869686" text:style-name="L2">
        <text:list-item>
          <text:p text:style-name="P12"><text:span text:style-name="T10">ಆಗಿನ ಕಾಲದ ರಾಜರು ಎಷ್ಟು ಸುಭದ್ರರಾಗಿದ್ದರು</text:span><text:span text:style-name="T6">?</text:span></text:p>
        </text:list-item>
        <text:list-item>
          <text:p text:style-name="P12"><text:span text:style-name="T10">ಶತ್ರುವಿನಿಂದ ರಕ್ಷಣಯೇ ಇಲ್ಲಿನ ಪ್ರಥಮ ಗುರಿ ಎಂದು ಆ ಕೋಟೆಯ ಯಾವ ರಚನೆ ಸೂಚಿಸುತ್ತದೆ</text:span><text:span text:style-name="T6">?</text:span></text:p>
        </text:list-item>
        <text:list-item>
          <text:p text:style-name="P12"><text:span text:style-name="T10">ನಿವಾಸಿ ಪ್ರದೇಶದ ಆಯಾ ಕ್ರಮದಿಂದ ನೀವು ಆ ಕಾಲದ ಸಮಾಜದ ಬಗ್ಗೆ ಏನೇನು ತಿಳಿಯಬಹುದು </text:span><text:span text:style-name="T6">(</text:span><text:span text:style-name="T10">ಇಲ್ಲಿ ನೀವು ಆ ಸಮಾಜ ಮತ್ತು ಅವರ ಜೀವನ ಚರಿತ್ರೆಯ ಬಗ್ಗೆ ಇನ್ನಷ್ಟು ಪ್ರಶ್ನೆಗಳನ್ನು  ನೀವು  ಪಟ್ಟಿ ಮಾಡಬಹುದು</text:span><text:span text:style-name="T6">.)</text:span></text:p>
        </text:list-item>
        <text:list-item>
          <text:p text:style-name="P12"><text:span text:style-name="T10">ಉದಾಹರಣೆಗೆ</text:span><text:span text:style-name="T6">: </text:span><text:span text:style-name="T10">ಗಂಡಸರ ವಾಸಸ್ಥಳದಿಂದ ದೂರದಲ್ಲಿ ಹೆಂಗಸರ ಕೊಠಡಿಗಳು ಇದ್ದರೆ ಪರದಾ ಪದ್ಧತಿ ಇತ್ತು ಎಂದು ಭಾವಿಸಬಹುದು</text:span><text:span text:style-name="T6">, </text:span><text:span text:style-name="T10">ಇತ್ಯಾದಿ</text:span><text:span text:style-name="T6">)</text:span></text:p>
        </text:list-item>
        <text:list-item>
          <text:p text:style-name="P12"><text:span text:style-name="T10">ಕೋಟೆ ಕಟ್ಟಲು ಎಂಥ ತಂತ್ರ ಜ್ಞಾನವನ್ನು ಬಳಸಿರಬಹುದು</text:span><text:span text:style-name="T6">?</text:span></text:p>
        </text:list-item>
        <text:list-item>
          <text:p text:style-name="P12"><text:span text:style-name="T10">ನೀರು ಸರಬರಾಜು  ಸಂಡಕ</text:span><text:span text:style-name="T6">, </text:span><text:span text:style-name="T10">ಇತ್ಯಾದಿ ವ್ಯವಸ್ಥೆಗಳು ಉನ್ನತ ವೈಜ್ಞಾನಿಕ ಜ್ಞಾನ ಇರುವುದನ್ನು ಸೂಚಿಸುತ್ತದೆಯೇ</text:span><text:span text:style-name="T6">?</text:span></text:p>
        </text:list-item>
        <text:list-item>
          <text:p text:style-name="P12"> <text:span text:style-name="T10">ಆ ಕಾಲದ ರಾಜ</text:span><text:span text:style-name="T6">/</text:span><text:span text:style-name="T10">ಮಹಾರಾಜರೂ ಹೇಗೆ ಜೀವಿಸುತ್ತಿದ್ದರು ಎಂಬ ಬಗ್ಗೆ ನೀವು ವಿವರಗಳನ್ನು ಊಹಿಸಬಲ್ಲಿರಾ</text:span><text:span text:style-name="T6">?</text:span></text:p>
        </text:list-item>
      </text:list>
      <text:p text:style-name="P2"><text:span text:style-name="Strong_20_Emphasis"><text:span text:style-name="T19">ಹಂತ</text:span></text:span><text:span text:style-name="Strong_20_Emphasis"><text:span text:style-name="T16">-2:</text:span></text:span></text:p>
      <text:p text:style-name="P13"><text:span text:style-name="T12">ಗತಕಾಲದ ಮರುನಿರ್ಮಾಣ </text:span><text:span text:style-name="T8">:</text:span></text:p>
      <text:p text:style-name="P11">     <text:span text:style-name="T10">ಇಡೀ ಕೋಟೆಯ ಸ್ಥೂಲದರ್ಶನವಾದ ಮೇಲೆ ಮಕ್ಕಳನ್ನು ಗುಂಪುಗಳಾಗಿ ವಿಂಗಡಿಸಿರಿ</text:span><text:span text:style-name="T6">.  </text:span><text:span text:style-name="T10">ಪ್ರತಿಯೊಂದು ಗುಂಪಿಗೂ ಕೋಟೆಯ ಒಂದು ನಿರ್ದಿಷ್ಟಭಾಗ</text:span><text:span text:style-name="T6">/</text:span><text:span text:style-name="T10">ಮುಖವನ್ನು ವಿವರವಾಗಿ ಅಧ್ಯಯನ ಮಾಡಲು ವಹಿಸಿಕೊಡಿ</text:span><text:span text:style-name="T6">.  </text:span><text:span text:style-name="T10">ಅವರು ಕಣ್ಣಾರೆ ಕಂಡ ಅಂಶಗಳನ್ನು ಹೇಗೆ ತಮ್ಮ ಟಿಪ್ಪಣಿ ಪುಸ್ತಕಕ್ಕೆ ವರ್ಗಾಯಿಸಬೇಕೆಂಬುದನ್ನು ಅವರಿಗೆ ಹೇಳಿಕೊಡಬೇಕು</text:span><text:span text:style-name="T6">.  </text:span><text:span text:style-name="T10">ಉದಾಹರಣೆಗೆ  ಕಟ್ಟಡದ ಆಯದ ವಿನ್ಯಾಸ ಸ್ಕೆಚ್ಚುಗಳನ್ನು ಬರೆಯುವುದು</text:span><text:span text:style-name="T6">.  </text:span><text:span text:style-name="T10">ಆ ಅವಶೇಷಗಳಿಂದ ಅವರು ಗ್ರಹಿಸಿದ ಮಾಹಿತಿಯನ್ನು ಬಳಸಿ ಅವರು ಚರಿತ್ರೆಯ ಒಂದು ತುಣುಕನ್ನು ಪುನ</text:span><text:span text:style-name="T6">: </text:span><text:span text:style-name="T10">ರಚಿಸುವುದು</text:span><text:span text:style-name="T6">.  </text:span><text:span text:style-name="T10">ಅದರಲ್ಲಿ ಉತ್ತರ ದೊರಕದ ಪ್ರಶ್ನೆಗಳಿದ್ದರೆ ಅವರು ಗ್ರಂಥಾಲಯದಲ್ಲಿ ಪುಸ್ತಕಗಳನ್ನು ಪರಾಮರ್ಶಿಸಿ ತಮ್ಮ ಕ್ಷೇತ್ರಕಾರ್ಯಕ್ಕೆ ಇನ್ನಷ್ಟು ಮಾಹಿತಿ ಸೇರಿಸಿಕೊಳ್ಳಬಹುದು</text:span><text:span text:style-name="T6">.  </text:span><text:span text:style-name="T10">ಒಂದು ಗುಂಪಿನವರು ಉದಾಹರಣೆಗೆ ಆ ಕೋಟೆಯ ರಕ್ಷಣಾ ವ್ಯವಸ್ಥೆ ಬಗ್ಗೆ ನಿರೂಪಣೆಯನ್ನು ತಯಾರಿಸಬಹುದು</text:span><text:span text:style-name="T6">.  </text:span><text:span text:style-name="T10">ಇನ್ನೊಬ್ಬರು ಅಲ್ಲಿರುವ ನಾಗರೀಕ ಸೌಲಭ್ಯಗಳ ಬಗ್ಗೆ ಮತ್ತೊಬ್ಬರು ಆ ದಿನಗಳಲ್ಲಿ ಒಬ್ಬ ಕೋಟೆಯ ನಿವಾಸಿಯ ಬದುಕಿನ ಒಂದು ದಿನ ಹೇಗಿತ್ತು ಎಂಬುದನ್ನು  ಕುಳಿತು ಚಿಂತಿಸಬೇಕು</text:span><text:span text:style-name="T6">.</text:span></text:p>
      <text:p text:style-name="P2"><text:span text:style-name="Strong_20_Emphasis"><text:span text:style-name="T19">ಹಂತ</text:span></text:span><text:span text:style-name="Strong_20_Emphasis"><text:span text:style-name="T16">-3</text:span></text:span></text:p>
      <text:p text:style-name="P10">ಇತಿಹಾಸದಿಂದ ಕಲಿಯುವ ಪಾಠಗಳು</text:p>
      <text:p text:style-name="P11">     <text:span text:style-name="T10">ನಮಗೂ ಇತಿಹಾಸಕ್ಕೂ ನಡುವೆ ಎಂಥ ನಿಕಟ ಸಂಬಂಧವಿದೆ</text:span><text:span text:style-name="T6">.  </text:span><text:span text:style-name="T10">ಇಂದಿನ ನಮ್ಮ ಬುಕಿನ ಎಷ್ಟೋ ಅಂಶಗಳು ಬಹಳ ಹಿಂದೆ ಇತಿಹಾಸದಲ್ಲಿ ನಡೆದ ಟನೆಗಳ ಫಲಶ್ರೂತಿ ಎಂಬುದನ್ನು ಮಕ್ಕಳು ತಿಳಿದುಕೊಳ್ಳಲು ಇದು ಒಳ್ಳೆಯ ಅಭ್ಯಾಸವಾಗುತ್ತದೆ</text:span><text:span text:style-name="T6">.  </text:span><text:span text:style-name="T10">ನೀವು ಪ್ರಶ್ನೆಗಳ ಸರಣಿಗಳನ್ನೇ ಕೇಳಿ ಮತ್ತು ಕೋಟೆಗೆ ಭೇಟಿ ನೀಡಿದ್ದನ್ನು ಆಧರಿಸಿದ ಕೆಲವೊಂದು ಚಟುವಟಿಕೆಗಳ ಮೂಲಕ ಅವರ ಜ್ಞಾನ ಸಂಪತ್ತನ್ನು ಹೆಚ್ಚಿಸಬಹುದು</text:span><text:span text:style-name="T6">.</text:span></text:p>
      <text:p text:style-name="P11"> <text:span text:style-name="T10">ಕೋಟೆ ಕಟ್ಟುವುದು ಹಳೆಯ ಕಾಲದ ಮಾತು ಯಾವಾಗ ಮತ್ತು ಏಕೆ ಆಯಿತು</text:span><text:span text:style-name="T6">.</text:span></text:p>
      <text:p text:style-name="P11"> <text:span text:style-name="T10">ಕೋಟೆಗಳು ಬಹುಪಾಲು ಮಧ್ಯಕಾಲೀನ ಯುಗದವು</text:span><text:span text:style-name="T6">.  </text:span><text:span text:style-name="T10">ಆ ಕಾಲದಲ್ಲಿ ರಾಜ್ಯಗಳು ತೀರ ಚಿಕ್ಕಚಿಕ್ಕದಾಗಿರುತ್ತಿದ್ದವು ಮತ್ತು ಯುದ್ಧಮಾಡಿ ರಾಜ್ಯಗಳನ್ನು  ಕಬಳಿಸುವ ಭಯ ಅರಸರನ್ನು ಸದಾ ಕಾಡುತ್ತಿತ್ತು</text:span><text:span text:style-name="T6">.  </text:span><text:span text:style-name="T10">ತರುವಾಯ ಕೋಟೆಗಳು ಒಂದಿಷ್ಟು ಬೇರೆ ಉಪಯೋಗಕ್ಕಾಗಿ ಕಟ್ಟಲ್ಪಟ್ಟವು</text:span><text:span text:style-name="T6">.  </text:span><text:span text:style-name="T10">ಮುಂದೆ ಯುದ್ಧ ತಂತ್ರ ಜ್ಞಾನ ಬಹಳ ಮುಂದುವರೆದಂತೆ ಅವು ಪ್ರಯೋಜನಕ್ಕೆ ಬಾರದೇ ಹೋದವು</text:span><text:span text:style-name="T6">.  </text:span><text:span text:style-name="T10">ವಿಮಾನದಾಳಿ ಮಾಡಿದಾಗ ದಪ್ಪಕಲ್ಲೀನ ಗೋಡೆಗಳು ಯಾವ ರಕ್ಷಣೆಯನ್ನೂ ನೀಡಲಾರವು</text:span><text:span text:style-name="T6">.</text:span></text:p>
      <text:p text:style-name="P11"><text:span text:style-name="T10">ಆಧುನಿಕ ಕಟ್ಟಡಗಳಲ್ಲೂ </text:span><text:span text:style-name="T6">" </text:span><text:span text:style-name="T10">ಭದ್ರಕೋಟೆಯ ಜೀವನ ಕಾಣಬರುತ್ತಿದೆಯೇ</text:span><text:span text:style-name="T6">?"</text:span></text:p>
      <text:p text:style-name="P11"><text:soft-page-break/>     <text:span text:style-name="T10">ಅನೇಕ ವಸತಿ ಗೃಹಗಳು ಮತ್ತು ಕೈಗಾರಿಕಾ ಸಮುದಾಯಗಳನ್ನು ಭದ್ರಕೋಟೆಗಳ ಪರಿಕಲ್ಪನೆಯನ್ನು ಸರಿಸುಮಾರು ಹೋಲುವ ಪರಿಕಲ್ಪನೆಯೊಂದಿಗೆ ಕಟ್ಟಲಾಗುತ್ತಿದೆ</text:span><text:span text:style-name="T6">.  </text:span><text:span text:style-name="T10">ವಿದ್ಯಾರ್ಥಿಗಳು ಕೆಲವೊಂದು ಉದಾಹರಣೆಗಳನ್ನು ತಾವು ಹೇಳುವ ಅಂಶಗಳನ್ನು ವಿಷದೀಕರಿಸುವ ಆಯಾ ವಿನ್ಯಾಸದ ಚಿತ್ರಗಳೊಂದಿಗೆ ವಿವರಿಸಲು ಹೇಳಿರಿ</text:span><text:span text:style-name="T6">.</text:span></text:p>
      <text:p text:style-name="P11"> <text:span text:style-name="T10">ಆಧುನಿಕ ಕೋಟೆ ಹೇಗೆ ಇರಬಹುದು ಮತ್ತು ಅದು ಯಾವ ಉದ್ದೇಶವನ್ನು ಸಾಧಿಸುತ್ತದೆ</text:span><text:span text:style-name="T6">?</text:span></text:p>
      <text:p text:style-name="P11"> <text:span text:style-name="T10">ಇಂದಿನ ಕಾಲದಲ್ಲಿ  ಮತ್ತು ಭದ್ರತಾ ವ್ಯವಸ್ಥೆಗಳಿಗೆ </text:span><text:span text:style-name="T6">- </text:span><text:span text:style-name="T10">ವಾಯುದಳ ರಕ್ಷಕಗಳು</text:span><text:span text:style-name="T6">, </text:span><text:span text:style-name="T10">ಭೂಗತ ಬಂಕರ್ಗಳು  ಅಣುದಾಳಿ ವಿರುದ್ಧ ರಕ್ಷಣೆ ನೀಡುತ್ತವೆ</text:span><text:span text:style-name="T6">.  </text:span><text:span text:style-name="T10">ಹಾಗೆ ಜನ ಸಮುದಾಯದ ವಿಷಯಕ್ಕೆ ಬಂದರೆ</text:span><text:span text:style-name="T6">, </text:span><text:span text:style-name="T10">ದಿನನಿತ್ಯದ ಅಪರಾಧಗಳಿಂದ ಭದ್ರತೆ</text:span><text:span text:style-name="T6">, </text:span><text:span text:style-name="T10">ವಾಣಿಜ್ಯ</text:span><text:span text:style-name="T6">, </text:span><text:span text:style-name="T10">ಕೈಗಾರಿಕ ಪ್ರದೇಶದಿಂದ ಜನ ವಸತಿ ಪ್ರದೇಶ ದಿಂದ ಪ್ರತ್ಯೇಕವಿರಿಸುವುದು</text:span><text:span text:style-name="T6">, </text:span><text:span text:style-name="T10">ಮುಂತಾದವು</text:span><text:span text:style-name="T6">.  </text:span><text:span text:style-name="T10">ಇಂತಹ ವಿಷಯಗಳ  ಚರ್ಚೆಯಿಂದ ಮಕ್ಕಳ ಕಲ್ಪನಾ ಮತ್ತು ವಿವರಣಾ ಸಾಮರ್ಥ್ಯಗಳು ವರ್ಧಿಸುತ್ತದೆ</text:span><text:span text:style-name="T6">.</text:span></text:p>
      <text:p text:style-name="P14"><text:span text:style-name="T10">ಉಪಾಧ್ಯಾಯರಿಗೆ ಟಿಪ್ಪಣಿ</text:span><text:span text:style-name="T6">:</text:span></text:p>
      <text:p text:style-name="P11"> <text:span text:style-name="T10">ಒಟ್ಟಾರೆ ಕೋಟೆ ಪ್ರದೇಶಗಳ ಬಗ್ಗೆ ಎಷ್ಟು ಸಾಧ್ಯವೋ ಅಷ್ಟೂ ಓದಿಕೊಳ್ಳಿರಿ</text:span><text:span text:style-name="T6">.  </text:span><text:span text:style-name="T10">ಹಾಗೆಯೇ ನೀವು ಭೇಟಿ ನೀಡುತ್ತಿರುವ ಕೋಟೆಯ ಬಗ್ಗೆ ಏನೇನು ಮಾಹಿತಿ ಲಭ್ಯವೋ ಅವುಗಳನ್ನು ಸಂಗ್ರಹಿಸಿರಿ</text:span><text:span text:style-name="T6">.</text:span></text:p>
      <text:p text:style-name="P11"><text:span text:style-name="T10">ನಿಮ್ಮ ನಗರದಲ್ಲಿ ಪುರಾತತ್ವ ಇಲಾಖೆ ಅಥವಾ ಒಂದು ದೊಡ್ಡ ಮ್ಯೂಸಿಯಂ ಇದ್ದರೆ ಅಲ್ಲಿನ ಅಧಿಕಾರಿಗಳು ನಿಮಗೆ ಸಹಾಯ ಮಾಡಬಲ್ಲರು</text:span><text:span text:style-name="T6">.  </text:span><text:span text:style-name="T10">ಆದಷ್ಟೂ ಚಿತ್ರ</text:span><text:span text:style-name="T6">, </text:span><text:span text:style-name="T10">ಸಾಮಗ್ರಿ ಸಂಗ್ರಹಿಸಿರಿ</text:span><text:span text:style-name="T6">.  </text:span><text:span text:style-name="T10">ಆಯಾ ಮಾಹಿತಿ ಯಾವ ಮೂಲದಿಂದ ಬಂದದ್ದು ಎಂಬುದನ್ನು ಗುರುತಿಸಿ ಬರೆದಿಟ್ಟುಕೊಳ್ಳಿ</text:span><text:span text:style-name="T6">.  </text:span><text:span text:style-name="T10">ಏಕೆಂದರೆ ಮಕ್ಕಳು ಪ್ರಶ್ನೆಕೇಳಿದಾಗ ಉತ್ತರ ಆಕ್ಷಣ ನಿಮಗೆ ಗೊತ್ತಿಲ್ಲದಿದ್ದರೂ ಅದು ಎಲ್ಲಿ ಸಿಗಬಹುದು ಎಂಬುದು ನಿಮಗೆ ತಿಳಿದಿರುತ್ತದೆ</text:span><text:span text:style-name="T6">.</text:span></text:p>
      <text:p text:style-name="P11"><text:span text:style-name="T10">ಎಲ್ಲಕ್ಕೂ ಮಿಗಿಲಾಗಿ ಮಕ್ಕಳಿಗೆ ಎಲ್ಲಾ ಮಾಹಿತಿ ನೀಡಬೇಡಿ ಅವರು ತಮಗೆ ತಾವೇ ಅದನ್ನು ಕಂಡುಹಿಡಿಯಲಿ</text:span><text:span text:style-name="T6">.  </text:span><text:span text:style-name="T10">ಕಲಿಕೆಯ ಮಜಾ ಎಂದರೆ ಇದೇನೇ</text:span><text:span text:style-name="T6">.</text:span></text:p>
      <text:p text:style-name="P9"> </text:p>
      <text:p text:style-name="P1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, Helvetica, sans-serif"/>
    <style:font-face style:name="BreeRegular" svg:font-family="BreeRegular"/>
    <style:font-face style:name="Lohit Kannada1" svg:font-family="'Lohit Kannada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" style:font-size-asian="24pt" style:font-weight-asian="bold" style:font-name-complex="Lohit Kannad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roid Sans" style:font-size-asian="18pt" style:font-weight-asian="bold" style:font-name-complex="Lohit Kannad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 Talikotimath</meta:initial-creator>
    <meta:creation-date>2013-02-17T16:10:48</meta:creation-date>
    <dc:date>2013-02-18T21:08:58</dc:date>
    <dc:creator>C Talikotimath</dc:creator>
    <meta:editing-duration>P0D</meta:editing-duration>
    <meta:editing-cycles>2</meta:editing-cycles>
    <meta:generator>LibreOffice/3.5$Linux_x86 LibreOffice_project/350m1$Build-2</meta:generator>
    <meta:document-statistic meta:table-count="0" meta:image-count="1" meta:object-count="0" meta:page-count="3" meta:paragraph-count="40" meta:word-count="682" meta:character-count="3237" meta:non-whitespace-character-count="2532"/>
  </office:meta>
</office:document-meta>
</file>