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0000000070000001EF25BEE28.png" manifest:media-type=""/>
  <manifest:file-entry manifest:full-path="Pictures/100002000000000D0000001EC9D6B450.png" manifest:media-type=""/>
  <manifest:file-entry manifest:full-path="Pictures/100002000000000D000000180A5B616A.png" manifest:media-type=""/>
  <manifest:file-entry manifest:full-path="Pictures/100002000000001A0000002A10A85A22.png" manifest:media-type=""/>
  <manifest:file-entry manifest:full-path="Pictures/10000200000000160000001E0657EAD7.png" manifest:media-type=""/>
  <manifest:file-entry manifest:full-path="Pictures/100002000000001D0000002A5B516384.png" manifest:media-type=""/>
  <manifest:file-entry manifest:full-path="Pictures/100002000000001C0000002AA578C801.png" manifest:media-type=""/>
  <manifest:file-entry manifest:full-path="Pictures/100002000000001D0000002A79D99EC0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Nudi04e-Identity-H" svg:font-family="Nudi04e-Identity-H"/>
    <style:font-face style:name="SymbolMT-Identity-H" svg:font-family="SymbolMT-Identity-H"/>
    <style:font-face style:name="Times-Roman" svg:font-family="Times-Roman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Nudi01e" svg:font-family="Nudi01e" style:font-family-generic="swiss"/>
    <style:font-face style:name="Nudi04e" svg:font-family="Nudi04e" style:font-family-generic="swiss"/>
    <style:font-face style:name="Nudi Akshar-01" svg:font-family="'Nudi Akshar-01'" style:font-pitch="variable"/>
    <style:font-face style:name="Nudi web 01 e" svg:font-family="'Nudi web 01 e'" style:font-pitch="variable"/>
    <style:font-face style:name="Colonna MT" svg:font-family="'Colonna MT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2.896cm" table:align="left" style:writing-mode="lr-tb"/>
    </style:style>
    <style:style style:name="Table1.A" style:family="table-column">
      <style:table-column-properties style:column-width="1.669cm"/>
    </style:style>
    <style:style style:name="Table1.B" style:family="table-column">
      <style:table-column-properties style:column-width="1.228cm"/>
    </style:style>
    <style:style style:name="Table1.1" style:family="table-row">
      <style:table-row-properties style:min-row-height="0.65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text-properties style:font-name="Nudi web 01 e" fo:font-size="13pt" style:font-size-asian="13pt" style:font-name-complex="Nudi web 01 e" style:font-size-complex="13pt" style:language-complex="en" style:country-complex="US" style:font-style-complex="italic"/>
    </style:style>
    <style:style style:name="P2" style:family="paragraph" style:parent-style-name="No_20_Spacing">
      <style:paragraph-properties style:snap-to-layout-grid="false"/>
      <style:text-properties style:font-name="Nudi web 01 e" fo:font-size="13pt" style:font-size-asian="13pt" style:font-name-complex="Nudi web 01 e" style:font-size-complex="13pt" style:language-complex="en" style:country-complex="US" style:font-style-complex="italic"/>
    </style:style>
    <style:style style:name="P3" style:family="paragraph" style:parent-style-name="No_20_Spacing">
      <style:text-properties style:font-name="Nudi web 01 e" fo:font-size="13pt" style:font-size-asian="13pt" style:font-name-complex="Nudi web 01 e" style:font-size-complex="13pt" style:font-style-complex="italic"/>
    </style:style>
    <style:style style:name="P4" style:family="paragraph" style:parent-style-name="No_20_Spacing">
      <style:text-properties style:font-name="Nudi web 01 e" fo:font-size="13pt" fo:font-weight="bold" style:font-size-asian="13pt" style:font-weight-asian="bold" style:font-name-complex="Nudi web 01 e" style:font-size-complex="13pt"/>
    </style:style>
    <style:style style:name="P5" style:family="paragraph" style:parent-style-name="No_20_Spacing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Nudi web 01 e" fo:font-size="13pt" style:font-size-asian="13pt" style:font-name-complex="Nudi web 01 e" style:font-size-complex="13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2pt" fo:font-style="italic" style:font-size-asian="12pt" style:font-style-asian="italic" style:font-name-complex="Nudi04e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style:font-name="Nudi Akshar-01" fo:font-size="12pt" style:font-size-asian="12pt" style:font-name-complex="Times-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2pt" style:font-size-asian="12pt" style:font-name-complex="Times-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2pt" fo:font-weight="bold" style:font-size-asian="12pt" style:font-weight-asian="bold" style:font-name-complex="Nudi Akshar-01" style:font-size-complex="12pt"/>
    </style:style>
    <style:style style:name="P15" style:family="paragraph" style:parent-style-name="Standard">
      <style:paragraph-properties fo:margin-top="0cm" fo:margin-bottom="0cm" style:contextual-spacing="false"/>
      <style:text-properties style:font-name="Nudi Akshar-01" fo:font-size="16pt" fo:font-weight="bold" style:font-size-asian="16pt" style:font-weight-asian="bold" style:font-name-complex="Times-Roman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1.5pt" fo:font-style="italic" style:font-size-asian="11.5pt" style:font-style-asian="italic" style:font-name-complex="Nudi04e" style:font-size-complex="11.5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 style:text-autospace="none"/>
      <style:text-properties style:font-name="Nudi Akshar-01" fo:font-size="11.5pt" style:font-size-asian="11.5pt" style:font-name-complex="Nudi01e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style:text-autospace="none"/>
      <style:text-properties style:font-name="ArialMT" fo:font-size="12pt" style:font-size-asian="12pt" style:font-name-complex="ArialMT" style:font-size-complex="12pt"/>
    </style:style>
    <style:style style:name="T1" style:family="text">
      <style:text-properties style:font-name="Nudi web 01 e" fo:font-size="18pt" style:font-size-asian="18pt" style:font-name-complex="Nudi web 01 e" style:font-size-complex="13pt"/>
    </style:style>
    <style:style style:name="T2" style:family="text">
      <style:text-properties style:font-name="Nudi web 01 e" fo:font-size="18pt" style:font-name-asian="Nudi web 01 e" style:font-size-asian="18pt" style:font-name-complex="Nudi web 01 e" style:font-size-complex="13pt"/>
    </style:style>
    <style:style style:name="T3" style:family="text">
      <style:text-properties style:font-name="Nudi web 01 e" fo:font-size="13pt" style:font-size-asian="13pt" style:font-name-complex="Nudi web 01 e" style:font-size-complex="13pt"/>
    </style:style>
    <style:style style:name="T4" style:family="text">
      <style:text-properties style:font-name="Nudi web 01 e" fo:font-size="14pt" style:font-size-asian="14pt" style:font-name-complex="Nudi web 01 e" style:font-size-complex="14pt"/>
    </style:style>
    <style:style style:name="T5" style:family="text">
      <style:text-properties style:font-name="Nudi web 01 e" fo:font-size="14pt" style:font-name-asian="Nudi web 01 e" style:font-size-asian="14pt" style:font-name-complex="Nudi web 01 e" style:font-size-complex="14pt"/>
    </style:style>
    <style:style style:name="T6" style:family="text">
      <style:text-properties style:font-name-asian="Nudi web 01 e"/>
    </style:style>
    <style:style style:name="T7" style:family="text">
      <style:text-properties fo:font-size="12pt" style:font-size-asian="12pt" style:font-name-complex="ArialMT" style:font-size-complex="12pt"/>
    </style:style>
    <style:style style:name="T8" style:family="text">
      <style:text-properties style:font-name="Nudi Akshar-01" fo:font-size="12pt" style:font-size-asian="12pt" style:font-name-complex="Nudi01e" style:font-size-complex="12pt"/>
    </style:style>
    <style:style style:name="T9" style:family="text">
      <style:text-properties style:font-name="Nudi Akshar-01" fo:font-size="12pt" style:font-size-asian="12pt" style:font-name-complex="Times-Roman" style:font-size-complex="12pt"/>
    </style:style>
    <style:style style:name="T10" style:family="text">
      <style:text-properties style:font-name="Nudi Akshar-01" fo:font-size="12pt" style:font-size-asian="12pt" style:font-name-complex="TimesNewRomanPSMT" style:font-size-complex="12pt"/>
    </style:style>
    <style:style style:name="T11" style:family="text">
      <style:text-properties style:font-name="Nudi Akshar-01" fo:font-size="12pt" style:font-size-asian="12pt" style:font-name-complex="Nudi Akshar-01" style:font-size-complex="12pt"/>
    </style:style>
    <style:style style:name="T12" style:family="text">
      <style:text-properties style:font-name="Nudi Akshar-01" fo:font-size="12pt" style:font-size-asian="12pt" style:font-name-complex="ArialMT" style:font-size-complex="12pt"/>
    </style:style>
    <style:style style:name="T13" style:family="text">
      <style:text-properties style:font-name="Nudi Akshar-01" fo:font-size="12pt" style:font-size-asian="12pt" style:font-name-complex="Nudi04e" style:font-size-complex="12pt" style:font-style-complex="italic"/>
    </style:style>
    <style:style style:name="T14" style:family="text">
      <style:text-properties style:font-name="Nudi Akshar-01" fo:font-size="12pt" style:font-size-asian="12pt" style:font-name-complex="Nudi04e-Identity-H" style:font-size-complex="12pt"/>
    </style:style>
    <style:style style:name="T15" style:family="text">
      <style:text-properties style:font-name="Nudi Akshar-01" fo:font-size="12pt" fo:font-style="italic" style:font-size-asian="12pt" style:font-style-asian="italic" style:font-name-complex="Nudi04e" style:font-size-complex="12pt" style:font-style-complex="italic"/>
    </style:style>
    <style:style style:name="T16" style:family="text">
      <style:text-properties style:font-name="Nudi Akshar-01" fo:font-size="12pt" fo:font-style="italic" style:font-size-asian="12pt" style:font-style-asian="italic" style:font-name-complex="Nudi Akshar-01" style:font-size-complex="12pt" style:font-style-complex="italic"/>
    </style:style>
    <style:style style:name="T17" style:family="text">
      <style:text-properties style:font-name="Nudi Akshar-01" fo:font-size="12pt" fo:font-style="italic" style:font-name-asian="Nudi Akshar-01" style:font-size-asian="12pt" style:font-style-asian="italic" style:font-name-complex="Nudi Akshar-01" style:font-size-complex="12pt" style:font-style-complex="italic"/>
    </style:style>
    <style:style style:name="T18" style:family="text">
      <style:text-properties style:font-name="Nudi Akshar-01" fo:font-size="12pt" style:font-name-asian="Times New Roman" style:font-size-asian="12pt" style:font-name-complex="Nudi Akshar-01" style:font-size-complex="12pt"/>
    </style:style>
    <style:style style:name="T19" style:family="text">
      <style:text-properties style:font-name="Nudi Akshar-01" fo:font-size="12pt" fo:font-weight="bold" style:font-size-asian="12pt" style:font-weight-asian="bold" style:font-name-complex="Nudi Akshar-01" style:font-size-complex="12pt"/>
    </style:style>
    <style:style style:name="T20" style:family="text">
      <style:text-properties style:font-name="Nudi Akshar-01" fo:font-size="16pt" fo:font-weight="bold" style:font-size-asian="16pt" style:font-weight-asian="bold" style:font-name-complex="Nudi Akshar-01" style:font-size-complex="16pt"/>
    </style:style>
    <style:style style:name="T21" style:family="text">
      <style:text-properties style:font-name="Nudi Akshar-01" fo:font-size="16pt" fo:font-weight="bold" style:font-size-asian="16pt" style:font-weight-asian="bold" style:font-name-complex="Times-Roman" style:font-size-complex="16pt"/>
    </style:style>
    <style:style style:name="T22" style:family="text">
      <style:text-properties style:font-name="Nudi Akshar-01" fo:font-size="10.5pt" style:font-size-asian="10.5pt" style:font-name-complex="ArialMT" style:font-size-complex="10.5pt"/>
    </style:style>
    <style:style style:name="T23" style:family="text">
      <style:text-properties style:font-name="Nudi Akshar-01" fo:font-size="6pt" style:font-size-asian="6pt" style:font-name-complex="ArialMT" style:font-size-complex="6pt"/>
    </style:style>
    <style:style style:name="T24" style:family="text">
      <style:text-properties style:font-name="Nudi Akshar-01" fo:font-size="11.5pt" fo:font-style="italic" style:font-size-asian="11.5pt" style:font-style-asian="italic" style:font-name-complex="Nudi04e" style:font-size-complex="11.5pt" style:font-style-complex="italic"/>
    </style:style>
    <style:style style:name="T25" style:family="text">
      <style:text-properties style:font-name="Nudi Akshar-01" fo:font-size="11.5pt" style:font-size-asian="11.5pt" style:font-name-complex="Nudi04e-Identity-H" style:font-size-complex="11.5pt"/>
    </style:style>
    <style:style style:name="T26" style:family="text">
      <style:text-properties style:font-name="Nudi Akshar-01" fo:font-size="11.5pt" style:font-size-asian="11.5pt" style:font-name-complex="TimesNewRomanPSMT" style:font-size-complex="11.5pt"/>
    </style:style>
    <style:style style:name="T27" style:family="text">
      <style:text-properties style:font-name="Nudi Akshar-01" fo:font-size="11.5pt" style:font-size-asian="11.5pt" style:font-name-complex="Nudi01e" style:font-size-complex="11.5pt"/>
    </style:style>
    <style:style style:name="T28" style:family="text">
      <style:text-properties style:font-name="Nudi Akshar-01" fo:font-size="13pt" fo:font-style="italic" style:font-size-asian="13pt" style:font-style-asian="italic" style:font-name-complex="Nudi04e" style:font-size-complex="13pt" style:font-style-complex="italic"/>
    </style:style>
    <style:style style:name="T29" style:family="text">
      <style:text-properties style:font-name="Times-Roman" fo:font-size="12pt" style:font-size-asian="12pt" style:font-name-complex="Times-Roman" style:font-size-complex="12pt"/>
    </style:style>
    <style:style style:name="T30" style:family="text">
      <style:text-properties style:font-name="Arial" fo:font-size="12pt" style:font-size-asian="12pt" style:font-name-complex="Arial" style:font-size-complex="12pt"/>
    </style:style>
    <style:style style:name="T31" style:family="text">
      <style:text-properties style:font-name="Arial" fo:font-size="11.5pt" style:font-size-asian="11.5pt" style:font-name-complex="Arial" style:font-size-complex="11.5pt"/>
    </style:style>
    <style:style style:name="T32" style:family="text">
      <style:text-properties style:text-position="super 58%" fo:font-size="12pt" style:font-size-asian="12pt" style:font-name-complex="ArialMT" style:font-size-complex="12pt"/>
    </style:style>
    <style:style style:name="T33" style:family="text">
      <style:text-properties style:text-position="super 58%" style:font-name="TimesNewRomanPSMT" fo:font-size="12pt" style:font-size-asian="12pt" style:font-name-complex="TimesNewRomanPSMT" style:font-size-complex="12pt"/>
    </style:style>
    <style:style style:name="T34" style:family="text">
      <style:text-properties style:text-position="super 58%" style:font-name="TimesNewRomanPSMT" fo:font-size="12.5pt" style:font-size-asian="12.5pt" style:font-name-complex="TimesNewRomanPSMT" style:font-size-complex="9.5pt"/>
    </style:style>
    <style:style style:name="T35" style:family="text">
      <style:text-properties style:text-position="super 58%" style:font-name="ArialMT" fo:font-size="12pt" style:font-size-asian="12pt" style:font-name-complex="ArialMT" style:font-size-complex="12pt"/>
    </style:style>
    <style:style style:name="T36" style:family="text">
      <style:text-properties style:text-position="super 58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7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38" style:family="text">
      <style:text-properties style:text-position="super 58%" style:font-name="Times New Roman" fo:font-size="12pt" style:font-name-asian="Times New Roman" style:font-size-asian="12pt" style:font-name-complex="Times New Roman" style:font-size-complex="12pt"/>
    </style:style>
    <style:style style:name="T39" style:family="text">
      <style:text-properties style:text-position="super 58%" style:font-name="Times New Roman" fo:font-size="9pt" style:font-size-asian="9pt" style:font-name-complex="Times New Roman" style:font-size-complex="9pt"/>
    </style:style>
    <style:style style:name="T40" style:family="text">
      <style:text-properties style:text-position="super 58%" style:font-name="Nudi Akshar-01" fo:font-size="16pt" style:font-size-asian="16pt" style:font-name-complex="ArialMT" style:font-size-complex="6pt"/>
    </style:style>
    <style:style style:name="T41" style:family="text">
      <style:text-properties style:font-name-complex="Nudi04e"/>
    </style:style>
    <style:style style:name="T42" style:family="text">
      <style:text-properties style:font-name="ArialMT" fo:font-size="12pt" style:font-size-asian="12pt" style:font-name-complex="ArialMT" style:font-size-complex="12pt"/>
    </style:style>
    <style:style style:name="T43" style:family="text">
      <style:text-properties style:font-name="ArialMT" fo:font-size="10.5pt" style:font-size-asian="10.5pt" style:font-name-complex="ArialMT" style:font-size-complex="10.5pt"/>
    </style:style>
    <style:style style:name="T44" style:family="text">
      <style:text-properties style:font-name="ArialMT" fo:font-size="9.5pt" style:font-size-asian="9.5pt" style:font-name-complex="ArialMT" style:font-size-complex="9.5pt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9" style:family="text">
      <style:text-properties style:font-name="Times New Roman" fo:font-size="10.5pt" style:font-size-asian="10.5pt" style:font-name-complex="Times New Roman" style:font-size-complex="10.5pt"/>
    </style:style>
    <style:style style:name="T50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51" style:family="text">
      <style:text-properties style:font-name="Times New Roman" fo:font-size="11.5pt" style:font-size-asian="11.5pt" style:font-name-complex="Times New Roman" style:font-size-complex="11.5pt"/>
    </style:style>
    <style:style style:name="T52" style:family="text">
      <style:text-properties style:font-name="Times New Roman" fo:font-size="9pt" style:font-size-asian="9pt" style:font-name-complex="Times New Roman" style:font-size-complex="9pt"/>
    </style:style>
    <style:style style:name="T53" style:family="text">
      <style:text-properties style:font-name="Times New Roman" fo:font-size="7.5pt" style:font-size-asian="7.5pt" style:font-name-complex="Times New Roman" style:font-size-complex="7.5pt"/>
    </style:style>
    <style:style style:name="T54" style:family="text">
      <style:text-properties style:font-name="TimesNewRomanPSMT" fo:font-size="12pt" style:font-size-asian="12pt" style:font-name-complex="TimesNewRomanPSMT" style:font-size-complex="12pt"/>
    </style:style>
    <style:style style:name="T55" style:family="text">
      <style:text-properties style:font-name="TimesNewRomanPSMT" fo:font-size="11.5pt" style:font-size-asian="11.5pt" style:font-name-complex="TimesNewRomanPSMT" style:font-size-complex="11.5pt"/>
    </style:style>
    <style:style style:name="T56" style:family="text">
      <style:text-properties style:font-name="TimesNewRomanPSMT" fo:font-size="9.5pt" style:font-size-asian="9.5pt" style:font-name-complex="TimesNewRomanPSMT" style:font-size-complex="9.5pt"/>
    </style:style>
    <style:style style:name="T57" style:family="text">
      <style:text-properties style:font-name="Nudi01e" fo:font-size="12pt" style:font-size-asian="12pt" style:font-name-complex="Nudi01e" style:font-size-complex="12pt"/>
    </style:style>
    <style:style style:name="T58" style:family="text">
      <style:text-properties style:font-name="Nudi01e" fo:font-size="11.5pt" style:font-size-asian="11.5pt" style:font-name-complex="Nudi01e" style:font-size-complex="11.5pt"/>
    </style:style>
    <style:style style:name="T59" style:family="text">
      <style:text-properties style:font-name="SymbolMT-Identity-H" fo:font-size="12pt" style:font-size-asian="12pt" style:font-name-complex="SymbolMT-Identity-H" style:font-size-complex="12pt"/>
    </style:style>
    <style:style style:name="T60" style:family="text">
      <style:text-properties style:text-position="-100% 100%"/>
    </style:style>
    <style:style style:name="T61" style:family="text">
      <style:text-properties style:font-name="Colonna MT" fo:font-size="12pt" style:font-size-asian="12pt" style:font-name-complex="TimesNewRomanPSMT" style:font-size-complex="12pt"/>
    </style:style>
    <style:style style:name="T62" style:family="text">
      <style:text-properties style:font-name="Nudi04e" fo:font-size="12pt" fo:font-style="italic" style:font-size-asian="12pt" style:font-style-asian="italic" style:font-name-complex="Nudi04e" style:font-size-complex="12pt" style:font-style-complex="italic"/>
    </style:style>
    <style:style style:name="T63" style:family="text">
      <style:text-properties style:font-name="Nudi04e" fo:font-size="11.5pt" fo:font-style="italic" style:font-size-asian="11.5pt" style:font-style-asian="italic" style:font-name-complex="Nudi04e" style:font-size-complex="11.5pt" style:font-style-complex="italic"/>
    </style:style>
    <style:style style:name="T64" style:family="text">
      <style:text-properties style:font-name="Arial-BoldMT" fo:font-size="12pt" fo:font-weight="bold" style:font-size-asian="12pt" style:font-weight-asian="bold" style:font-name-complex="Arial-BoldMT" style:font-size-complex="12pt" style:font-weight-complex="bold"/>
    </style:style>
    <style:style style:name="T65" style:family="text">
      <style:text-properties style:text-position="-63% 100%"/>
    </style:style>
    <style:style style:name="T66" style:family="text">
      <style:text-properties style:text-position="-81% 100%"/>
    </style:style>
    <style:style style:name="T67" style:family="text">
      <style:text-properties style:font-name="Nudi04e-Identity-H" fo:font-size="12pt" style:font-size-asian="12pt" style:font-name-complex="Nudi04e-Identity-H" style:font-size-complex="12pt"/>
    </style:style>
    <style:style style:name="fr1" style:family="graphic" style:parent-style-name="Frame">
      <style:graphic-properties fo:margin-left="0.318cm" fo:margin-right="0cm"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paragraph" svg:y="0.22cm" svg:width="2.896cm" draw:z-index="0"><draw:text-box fo:min-height="0.058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¥À CA</text:p></table:table-cell><table:table-cell table:style-name="Table1.B1" office:value-type="string"><text:p text:style-name="P2"/></table:table-cell></table:table-row><table:table-row table:style-name="Table1.1"><table:table-cell table:style-name="Table1.A1" office:value-type="string"><text:p text:style-name="P1">UÀ CA</text:p></table:table-cell><table:table-cell table:style-name="Table1.B1" office:value-type="string"><text:p text:style-name="P3">100</text:p></table:table-cell></table:table-row></table:table></draw:text-box></draw:frame><text:span text:style-name="T2"> <text:s text:c="3"/></text:span><text:span text:style-name="T1">ªÉÆgÁfð zÉÃ¸Á¬Ä ªÀ¸Àw ±Á¯É §Aræ, ¸ÀAqÀÆgÀ vÁ. <text:s text:c="3"/></text:span><text:span text:style-name="T3"><text:s text:c="18"/></text:span><text:span text:style-name="T1"><text:s text:c="24"/>ªÉÆzÀ®£É ¸É«Ä¸ÀÖgï ¥ÀjÃPÉë ¸É¥ÀÖA§gï-2013</text:span></text:p>
      <text:p text:style-name="No_20_Spacing"><text:span text:style-name="T5"><text:s/></text:span><text:span text:style-name="T4">10£ÉÃvÀgÀUÀw <text:s text:c="23"/></text:span><draw:frame draw:style-name="fr2" draw:name="Frame2" text:anchor-type="char" svg:x="15.069cm" svg:y="0.393cm" svg:width="3.702cm" svg:height="0.725cm" draw:z-index="9"><draw:text-box><text:p text:style-name="Standard"/></draw:text-box></draw:frame><text:span text:style-name="T4"> <text:s text:c="2"/>«µÀAiÀÄ:UÀtÂvÀ <text:s text:c="41"/></text:span></text:p>
      <text:p text:style-name="P5">«zsÁåyðAiÀÄ ºÉ¸ÀgÀÄ: <text:s text:c="60"/>j.£ÀA:</text:p>
      <text:p text:style-name="P4"><text:span text:style-name="T6"><text:s/></text:span>1. <text:s/>PÉ¼ÀV£ÀªÀÅUÀ¼À°è ¸ÀjAiÀiÁzÀ GvÀÛgÀªÀ£ÀÄß DAiÉÄÌ ªÀiÁr §gÉ¬Äj</text:p>
      <text:p text:style-name="P7"><text:span text:style-name="T8">1 <text:s/>UÀtUÀ¼À ¸ÀAAiÉÆÃUÀªÀÅ bÉÃzÀ£ÀzÀ ªÉÄÃ¯É «¨sÁdPÀvÉ ºÉÆA¢zÉ. EzÀ£ÀÄß ¸ÀÆa¸ÀÄªÀ ¸ÀA§AzsÀ</text:span></text:p>
      <text:p text:style-name="P8"><text:span text:style-name="T29">A) (AUB)</text:span><text:span text:style-name="T30">n</text:span><text:span text:style-name="T29"> (AUC) <text:s text:c="6"/>B)(AUB)</text:span><text:span text:style-name="T30">n</text:span><text:span text:style-name="T29">(A</text:span><text:span text:style-name="T30">n</text:span><text:span text:style-name="T29">C) <text:s text:c="4"/>C) (AUB)</text:span><text:span text:style-name="T30">n</text:span><text:span text:style-name="T29">(BUC) <text:s text:c="2"/>D) (A</text:span><text:span text:style-name="T30">n</text:span><text:span text:style-name="T29">B)U(A</text:span><text:span text:style-name="T30">n</text:span><text:span text:style-name="T29">C) <text:s text:c="3"/></text:span><text:span text:style-name="T9">GvÀÛgÀ:________________</text:span></text:p>
      <text:p text:style-name="P9"><text:span text:style-name="T7">2 <text:s text:c="2"/>n (A) = 4 &amp; n(A</text:span><text:span text:style-name="T32">1</text:span><text:span text:style-name="T7">) = 8 </text:span><text:span text:style-name="T15">DzÀgÉ «±ÀéUÀtzÀ°ègÀÄªÀ UÀuÁA±ÀUÀ¼À ¸ÀASÉå</text:span></text:p>
      <text:p text:style-name="P8"><text:span text:style-name="T42">A) 4 <text:s text:c="7"/>B) <text:s text:c="12"/>8 <text:s text:c="12"/>C) 12 <text:s text:c="16"/>D) 16 <text:s text:c="52"/></text:span><text:span text:style-name="T9">GvÀÛgÀ:________________</text:span></text:p>
      <text:p text:style-name="P9"><text:span text:style-name="T45">3 <text:s text:c="3"/>A, B</text:span><text:span text:style-name="T10"> </text:span><text:span text:style-name="T8">ªÀÄvÀÄÛ </text:span><text:span text:style-name="T45">C</text:span><text:span text:style-name="T10"> </text:span><text:span text:style-name="T8">UÀ¼ÀÄUÀtUÀ¼ÁzÁUÀ, </text:span><text:span text:style-name="T45">(AUB)UC = AU(BUC</text:span><text:span text:style-name="T10">)-------</text:span><text:span text:style-name="T8">¤AiÀÄªÀÄªÀ£ÀÄß ¥Àæw¤¢ü¸ÀÄvÀÛzÉ.</text:span></text:p>
      <text:p text:style-name="P8"><text:span text:style-name="T54">A) </text:span><text:span text:style-name="T8">¸ÀºÀªÀvÀð¤ÃAiÀÄ <text:s text:c="10"/></text:span><text:span text:style-name="T57"><text:s/></text:span><text:span text:style-name="T54">B) </text:span><text:span text:style-name="T8">¥ÀjªÀvÀð¤ÃAiÀÄ</text:span><text:span text:style-name="T57"> <text:s text:c="10"/></text:span><text:span text:style-name="T54">C) </text:span><text:span text:style-name="T11">«¨sÁdPÀ</text:span><text:span text:style-name="T54"> <text:s text:c="9"/>D) </text:span><text:span text:style-name="T8">DªÀÈvÀ <text:s text:c="13"/></text:span><text:span text:style-name="T9">GvÀÛgÀ:________________</text:span></text:p>
      <text:p text:style-name="P9"><text:span text:style-name="T9">4 <text:s text:c="2"/></text:span><text:span text:style-name="T8">ªÉÆzÀ® ¥ÀzÀ ªÀÄvÀÄÛ ¸ÁªÀiÁ£Àå ªÀåvÁå¸À </text:span><text:span text:style-name="T45">a</text:span><text:span text:style-name="T9"> </text:span><text:span text:style-name="T8">ªÀÄvÀÄÛ </text:span><text:span text:style-name="T45">d</text:span><text:span text:style-name="T9"> </text:span><text:span text:style-name="T8">DVgÀÄªÀ sss¸ÀªÀiÁAvÀgÀ ±ÉæÃrAiÀÄ ¸ÁªÀÄ£Àå gÀÆ¥À</text:span></text:p>
      <text:p text:style-name="P9"><text:span text:style-name="T29">A) a, a - d, a + d, -------- <text:s text:c="43"/>B) a , ad , 2ad , --------</text:span></text:p>
      <text:p text:style-name="P8"><text:span text:style-name="T29">C) a, a+ d, a + 2d, ------- <text:s text:c="43"/>D) a, ad, ad2, --- <text:s text:c="24"/></text:span><text:span text:style-name="T9">GvÀÛgÀ:________________</text:span></text:p>
      <text:p text:style-name="P9"><text:span text:style-name="T42">5 </text:span><text:span text:style-name="T15"><text:s text:c="2"/></text:span><text:span text:style-name="T42">T n= 3x4n–1</text:span><text:span text:style-name="T15"> DzÁUÀ UÀÄuÉÆÃvÀÛgÀ ±ÉæÃrüAiÀÄÄ</text:span></text:p>
      <text:p text:style-name="P8"><text:span text:style-name="T42">A) 3,12,18 <text:s text:c="7"/>B)3,12,48 <text:s text:c="7"/>C)3,12,24 <text:s text:c="17"/>D)3,12,26 <text:s text:c="34"/></text:span><text:span text:style-name="T9">GvÀÛgÀ:________________</text:span></text:p>
      <text:p text:style-name="P7"><text:span text:style-name="T8">6 <text:s text:c="2"/>MAzÀÄ UÀÄuÉÆÃvÀÛgÀ ±ÉæÃrAiÀÄ ªÉÆzÀ® ¥ÀzÀ 4 ªÀÄvÀÄÛ ¸ÁªÀiÁ£Àå C£ÀÄ¥ÁvÀ 2 DzÀgÉ 5£ÉÃ ¥ÀzÀ</text:span></text:p>
      <text:p text:style-name="P10"><text:span text:style-name="T54">A) 8 <text:s text:c="12"/>B) 16 <text:s text:c="23"/>C) 32 <text:s text:c="18"/>D) 64</text:span><text:span text:style-name="T9"> <text:s text:c="26"/>GvÀÛgÀ:________________</text:span></text:p>
      <text:p text:style-name="P9"><text:span text:style-name="T54">7. <text:s/>a + b +c = 2s </text:span><text:span text:style-name="T8">DzÀgÉ</text:span><text:span text:style-name="T57"> </text:span><text:span text:style-name="T54">2s – 2b </text:span><text:span text:style-name="T8">gÀ ¨É</text:span></text:p>
      <text:p text:style-name="P8"><text:span text:style-name="T54">A) a + b – c <text:s text:c="6"/>B) a + c – b <text:s text:c="12"/>C) b + c – a <text:s text:c="13"/>D) a – b – c</text:span><text:span text:style-name="T9"> <text:s text:c="15"/>GvÀÛgÀ:________________</text:span></text:p>
      <text:p text:style-name="P9"><text:span text:style-name="T8">8 <text:s/>EªÀÅUÀ¼À°è ±ÀÄzÀÞ ªÀUÀð¸À«ÄÃPÀgÀt AiÀiÁªÀÅzÀÄ?</text:span></text:p>
      <text:p text:style-name="P8"><text:span text:style-name="T54">A) x + 2 = 5 <text:s text:c="4"/>B) 2x</text:span><text:span text:style-name="T33">2</text:span><text:span text:style-name="T54"> = 72 <text:s text:c="11"/>C) x ( x – 1) = 0 <text:s text:c="7"/>D) x</text:span><text:span text:style-name="T33">3</text:span><text:span text:style-name="T54"> – 27 = 0</text:span><text:span text:style-name="T9"> <text:s text:c="13"/>GvÀÛgÀ:________________</text:span></text:p>
      <text:p text:style-name="P9"><text:span text:style-name="T54">9 x</text:span><text:span text:style-name="T33">2</text:span><text:span text:style-name="T54"> – 2x + ( k + 3) = 0 </text:span><text:span text:style-name="T8">¸À«ÄÃPÀgÀtzÀ°è MAzÀÄ ªÀÄÆ®ªÀÅ</text:span><text:span text:style-name="T57"> </text:span><text:span text:style-name="T8">0 DVzÀÝgÉ </text:span><text:span text:style-name="T45">‘k’</text:span><text:span text:style-name="T10"> </text:span><text:span text:style-name="T8">£À </text:span></text:p>
      <text:p text:style-name="P8"><text:span text:style-name="T54">A) 0 <text:s text:c="10"/>B) 1 <text:s text:c="14"/>C) – 3 <text:s text:c="16"/>D) 3 <text:s text:c="55"/></text:span><text:span text:style-name="T9"><text:s text:c="2"/>GvÀÛgÀ:________________</text:span></text:p>
      <text:p text:style-name="P9"><text:span text:style-name="T54">10 K = ½ mv</text:span><text:span text:style-name="T33">2</text:span><text:span text:style-name="T54"> </text:span><text:span text:style-name="T8">DzÁUÀ </text:span><text:span text:style-name="T45">‘v’</text:span><text:span text:style-name="T10"> </text:span><text:span text:style-name="T8">£À ¨É¯É ____</text:span></text:p>
      <text:p text:style-name="P8"><text:span text:style-name="T54">A)</text:span><text:span text:style-name="T59"> </text:span><text:span text:style-name="T30">±</text:span><field:fieldmark-start text:name="__Fieldmark__2786_42854609" field:type="vnd.oasis.opendocument.field.UNHANDLED"><field:param field:name="vnd.oasis.opendocument.field.code" field:value=" QUOTE  "/><field:param field:name="vnd.oasis.opendocument.field.id" field:value="35"/></field:fieldmark-start><text:span text:style-name="T60"><draw:frame draw:style-name="fr3" draw:name="graphics1" text:anchor-type="as-char" svg:width="0.767cm" svg:height="1.111cm" draw:z-index="1"><draw:image xlink:href="Pictures/100002000000001D0000002A79D99EC0.png" xlink:type="simple" xlink:show="embed" xlink:actuate="onLoad"/></draw:frame></text:span><field:fieldmark-end/><text:span text:style-name="T61"> <text:s text:c="6"/>B <text:s text:c="2"/></text:span><text:span text:style-name="T54">)</text:span><text:span text:style-name="T59"> </text:span><text:span text:style-name="T30">±</text:span><field:fieldmark-start text:name="__Fieldmark__2787_42854609" field:type="vnd.oasis.opendocument.field.UNHANDLED"><field:param field:name="vnd.oasis.opendocument.field.code" field:value=" QUOTE  "/><field:param field:name="vnd.oasis.opendocument.field.id" field:value="35"/></field:fieldmark-start><text:span text:style-name="T60"><draw:frame draw:style-name="fr3" draw:name="graphics2" text:anchor-type="as-char" svg:width="0.741cm" svg:height="1.111cm" draw:z-index="2"><draw:image xlink:href="Pictures/100002000000001C0000002AA578C801.png" xlink:type="simple" xlink:show="embed" xlink:actuate="onLoad"/></draw:frame></text:span><field:fieldmark-end/><text:span text:style-name="T61"> <text:s text:c="11"/>C) </text:span><text:span text:style-name="T54">)</text:span><text:span text:style-name="T59"> </text:span><text:span text:style-name="T30">±</text:span><field:fieldmark-start text:name="__Fieldmark__2788_42854609" field:type="vnd.oasis.opendocument.field.UNHANDLED"><field:param field:name="vnd.oasis.opendocument.field.code" field:value=" QUOTE  "/><field:param field:name="vnd.oasis.opendocument.field.id" field:value="35"/></field:fieldmark-start><text:span text:style-name="T60"><draw:frame draw:style-name="fr3" draw:name="graphics3" text:anchor-type="as-char" svg:width="0.767cm" svg:height="1.111cm" draw:z-index="3"><draw:image xlink:href="Pictures/100002000000001D0000002A5B516384.png" xlink:type="simple" xlink:show="embed" xlink:actuate="onLoad"/></draw:frame></text:span><field:fieldmark-end/><text:span text:style-name="T61"> <text:s text:c="6"/>D <text:s/></text:span><text:span text:style-name="T54">)</text:span><text:span text:style-name="T59"> </text:span><text:span text:style-name="T30">±</text:span><field:fieldmark-start text:name="__Fieldmark__2789_42854609" field:type="vnd.oasis.opendocument.field.UNHANDLED"><field:param field:name="vnd.oasis.opendocument.field.code" field:value=" QUOTE  "/><field:param field:name="vnd.oasis.opendocument.field.id" field:value="35"/></field:fieldmark-start><text:span text:style-name="T60"><draw:frame draw:style-name="fr3" draw:name="graphics4" text:anchor-type="as-char" svg:width="0.688cm" svg:height="1.111cm" draw:z-index="4"><draw:image xlink:href="Pictures/100002000000001A0000002A10A85A22.png" xlink:type="simple" xlink:show="embed" xlink:actuate="onLoad"/></draw:frame></text:span><field:fieldmark-end/><text:span text:style-name="T61"> <text:s text:c="43"/></text:span><text:span text:style-name="T9">GvÀÛgÀ:________________</text:span></text:p>
      <text:p text:style-name="P9"><text:span text:style-name="T54">11 3x</text:span><text:span text:style-name="T33">2 </text:span><text:span text:style-name="T54">– 6 = 0 </text:span><text:span text:style-name="T11">gÀ</text:span><text:span text:style-name="T57"> </text:span><text:span text:style-name="T8">ªÀÄÆ®UÀ¼À ªÉÆvÀÛ ªÀÄvÀÄÛ UÀÄt®§ÞªÀÅ</text:span></text:p>
      <text:p text:style-name="P7"><text:span text:style-name="T54">A) 2 , 0 <text:s text:c="6"/>B) 0 , – 2 <text:s text:c="15"/>C) – 2 , 0 <text:s text:c="19"/>D) 2 , – 2</text:span><text:span text:style-name="T9"> <text:s text:c="23"/>GvÀÛgÀ:________________</text:span></text:p>
      <text:p text:style-name="P11">12 ±ÀÄzÀÞ ªÀUÀð ¸À«ÄÃPÀgÀtzÀ DzÀ±ÀðgÀÆ¥À</text:p>
      <text:p text:style-name="P8"><text:span text:style-name="T42">A) ax</text:span><text:span text:style-name="T35">2</text:span><text:span text:style-name="T42"> + bx + c = 0 B) ax</text:span><text:span text:style-name="T35">2 </text:span><text:span text:style-name="T42">= -c C) ax = – cx D) ax</text:span><text:span text:style-name="T35">2</text:span><text:span text:style-name="T42"> + bx = 0</text:span><text:span text:style-name="T9"> <text:s text:c="24"/>GvÀÛgÀ:________________</text:span></text:p>
      <text:p text:style-name="P9"><text:soft-page-break/><text:span text:style-name="T42">13 x</text:span><text:span text:style-name="T35">2 </text:span><text:span text:style-name="T42">= 5x </text:span><text:span text:style-name="T15">DzÀgÉ </text:span><text:span text:style-name="T45">x </text:span><text:span text:style-name="T15">£À ¨É¯É</text:span></text:p>
      <text:p text:style-name="P8"><text:span text:style-name="T42">A) 0 <text:s text:c="12"/>B) 0 &amp; 5 <text:s text:c="16"/>C) 5 <text:s text:c="14"/>D) 0 &amp; - 5 <text:s text:c="38"/></text:span><text:span text:style-name="T9"><text:s text:c="5"/>GvÀÛgÀ:________________</text:span></text:p>
      <text:p text:style-name="P9"><text:span text:style-name="T42">14 ( 3±√2 ) </text:span><text:span text:style-name="T15">ªÀÄÆ®UÀ¼À£ÀÄß ºÉÆA¢gÀÄªÀ ªÀUÀð ¸À«ÄÃPÀgÀt</text:span></text:p>
      <text:p text:style-name="P8"><text:span text:style-name="T42">A) x</text:span><text:span text:style-name="T35">2 </text:span><text:span text:style-name="T42">+ 6x – 7 = 0 <text:s text:c="4"/>B) x</text:span><text:span text:style-name="T35">2</text:span><text:span text:style-name="T42"> – 6x + 7 =0 <text:s text:c="4"/>C) x</text:span><text:span text:style-name="T35">2 </text:span><text:span text:style-name="T42">+ 6x – 7 = 0 <text:s text:c="2"/>D) x</text:span><text:span text:style-name="T35">2 </text:span><text:span text:style-name="T42">– 6x – 7 = 0</text:span><text:span text:style-name="T9"> <text:s text:c="6"/>GvÀÛgÀ:________________</text:span></text:p>
      <text:p text:style-name="P9"><text:span text:style-name="T42">15 ax</text:span><text:span text:style-name="T35">2 </text:span><text:span text:style-name="T42">+ bx + c = </text:span><text:span text:style-name="T12">0 </text:span><text:span text:style-name="T15">AiÀÄÄ MAzÀÄ ±ÀÄzÀÞ ªÀUÀð ¸À«ÄÃPÀgÀtªÁzÁUÀ</text:span></text:p>
      <text:p text:style-name="P8"><text:span text:style-name="T42">A) a = 0 <text:s text:c="13"/>B) b = 0 <text:s text:c="9"/>C) c = 0 <text:s text:c="9"/>D) a + b +c = 0 <text:s text:c="39"/></text:span><text:span text:style-name="T9">GvÀÛgÀ:________________</text:span></text:p>
      <text:p text:style-name="P7"><text:span text:style-name="T42">16) <text:s/></text:span><text:span text:style-name="T12">6 </text:span><text:span text:style-name="T15">¸ÉA.«ÄÃ, </text:span><text:span text:style-name="T12">8</text:span><text:span text:style-name="T15">¸ÉA.«ÄÃ, </text:span><text:span text:style-name="T12">10 </text:span><text:span text:style-name="T15">¸ÉA.«ÄÃ ªÁå¸ÀªÀÅ¼</text:span><text:span text:style-name="T16">Àî</text:span><text:span text:style-name="T46"> </text:span><text:span text:style-name="T45">A, B &amp; C</text:span><text:span text:style-name="T12"> </text:span><text:span text:style-name="T15">PÉÃAzÀæ«gÀÄªÀ ªÀÄÆgÀÄ ªÀÈvÀÛUÀ¼ÀÄ ¥ÀgÀ¸ÀàgÀ ¨ÁºÀåªÁV</text:span></text:p>
      <text:p text:style-name="P9"><text:span text:style-name="T15">¸Àà²ð¸ÀÄvÀÛzÉ. ºÁUÁzÀgÉ </text:span><text:span text:style-name="T30">∆</text:span><text:span text:style-name="T45">ABC</text:span><text:span text:style-name="T12"> </text:span><text:span text:style-name="T15">AiÀÄ ¸ÀÄvÀÛ¼ÀvÉ</text:span></text:p>
      <text:p text:style-name="P8"><text:span text:style-name="T42">A) 12cm <text:s text:c="20"/>B) 24cm <text:s text:c="15"/>C) 36cm <text:s text:c="17"/>D) 48cm <text:s text:c="27"/></text:span><text:span text:style-name="T9">GvÀÛgÀ:________________</text:span></text:p>
      <text:p text:style-name="P18"/>
      <text:p text:style-name="P9"><text:span text:style-name="T42">17) </text:span><text:span text:style-name="T15">MAzÀÄ ªÀÈvÀÛzÀ ªÁå¸À ªÀÄvÀÄÛ ªÀÈvÀÛ PÀA¸ÀUÀ¼À £ÀqÀÄªÉ ¹Ã«ÄvÀªÁzÀ PÉëÃvÀæªÀÅ</text:span></text:p>
      <text:p text:style-name="P8"><text:span text:style-name="T42">A) </text:span><text:span text:style-name="T15">ªÀÈvÀÛ RAqÀ</text:span><text:span text:style-name="T62"> <text:s text:c="2"/></text:span><text:span text:style-name="T42">B) </text:span><text:span text:style-name="T15">®WÀÄ ªÀÈvÀÛRAqÀ</text:span><text:span text:style-name="T62"> <text:s text:c="4"/></text:span><text:span text:style-name="T42">C) </text:span><text:span text:style-name="T15">C¢üPÀ ªÀÈvÀÛRAqÀ</text:span><text:span text:style-name="T62"> <text:s text:c="5"/></text:span><text:span text:style-name="T42">D) </text:span><text:span text:style-name="T15">CzsÀð ªÀÈvÀÛRAqÀ <text:s text:c="20"/></text:span><text:span text:style-name="T9">GvÀÛgÀ:________________</text:span></text:p>
      <text:p text:style-name="P9"><text:span text:style-name="T42">18) <text:s/>AB &amp; CD </text:span><text:span text:style-name="T15">eÁåUÀ¼ÀÄ ¥ÀgÀ¸ÀàgÀ ¸ÀªÀÄªÁVªÉ</text:span><text:span text:style-name="T62">. </text:span><text:span text:style-name="T15">PÉÃAzÀæ¢AzÀ eÁå </text:span><text:span text:style-name="T45">AB</text:span><text:span text:style-name="T12"> </text:span><text:span text:style-name="T15">UÉ EgÀÄªÀ zÀÆgÀ 3 . 5 ¸ÉA.«ÄÃ DzÀgÉ </text:span></text:p>
      <text:p text:style-name="P9"><text:span text:style-name="T17"><text:s/></text:span><text:span text:style-name="T15">eÁå </text:span><text:span text:style-name="T45">AB &amp; CD</text:span><text:span text:style-name="T12"> </text:span><text:span text:style-name="T15">UÀ¼À £ÀqÀÄ«£À zÀÆgÀ</text:span></text:p>
      <text:p text:style-name="P8"><text:span text:style-name="T17"><text:s/></text:span><text:span text:style-name="T42">A) 7cm B) 3 </text:span><text:span text:style-name="T64">. </text:span><text:span text:style-name="T42">5cm C) 4 </text:span><text:span text:style-name="T64">. </text:span><text:span text:style-name="T42">5cm D) 7 </text:span><text:span text:style-name="T64">. </text:span><text:span text:style-name="T42">5cm <text:s text:c="69"/></text:span><text:span text:style-name="T9">GvÀÛgÀ:________________</text:span></text:p>
      <text:p text:style-name="P9"><text:span text:style-name="T42">19) </text:span><text:span text:style-name="T30">∆</text:span><text:span text:style-name="T42">ABC III∆DEF <text:s/></text:span><field:fieldmark-start text:name="__Fieldmark__2790_42854609" field:type="vnd.oasis.opendocument.field.UNHANDLED"><field:param field:name="vnd.oasis.opendocument.field.code" field:value=" QUOTE  "/><field:param field:name="vnd.oasis.opendocument.field.id" field:value="35"/></field:fieldmark-start><text:span text:style-name="T65"><draw:frame draw:style-name="fr3" draw:name="graphics5" text:anchor-type="as-char" svg:width="0.344cm" svg:height="0.635cm" draw:z-index="5"><draw:image xlink:href="Pictures/100002000000000D000000180A5B616A.png" xlink:type="simple" xlink:show="embed" xlink:actuate="onLoad"/></draw:frame></text:span><field:fieldmark-end/><text:span text:style-name="T42"> =</text:span><field:fieldmark-start text:name="__Fieldmark__2791_42854609" field:type="vnd.oasis.opendocument.field.UNHANDLED"><field:param field:name="vnd.oasis.opendocument.field.code" field:value=" QUOTE  "/><field:param field:name="vnd.oasis.opendocument.field.id" field:value="35"/></field:fieldmark-start><text:span text:style-name="T66"><draw:frame draw:style-name="fr3" draw:name="graphics6" text:anchor-type="as-char" svg:width="0.582cm" svg:height="0.794cm" draw:z-index="6"><draw:image xlink:href="Pictures/10000200000000160000001E0657EAD7.png" xlink:type="simple" xlink:show="embed" xlink:actuate="onLoad"/></draw:frame></text:span><field:fieldmark-end/><text:span text:style-name="T30">∆</text:span><text:span text:style-name="T42">ABC </text:span><text:span text:style-name="T15">AiÀÄ «¹ÛÃtð</text:span><text:span text:style-name="T62"> </text:span><text:span text:style-name="T42">120 </text:span><text:span text:style-name="T15">ZÀ. ¸ÉA.«ÄÃ DzÀgÉ</text:span><text:span text:style-name="T62"> </text:span><text:span text:style-name="T30"><text:s/>∆</text:span><text:span text:style-name="T45"> DEF </text:span><text:span text:style-name="T15">£À «¹ÛÃtð.</text:span></text:p>
      <text:p text:style-name="P8"><text:span text:style-name="T42">A) 240 sqcm B) 120 sqcm C) 840 sqcm D) 480 sqcm <text:s text:c="52"/></text:span><text:span text:style-name="T9">GvÀÛgÀ:________________</text:span></text:p>
      <text:p text:style-name="P9"><text:span text:style-name="T8">20 avÀæzÀ°è</text:span><text:span text:style-name="T57"> </text:span><text:span text:style-name="T54">AD : AB = 1 : 5 &amp; CE = 20cms,</text:span><text:span text:style-name="T8">DzÀgÉ</text:span><text:span text:style-name="T54">‘</text:span><text:span text:style-name="T45">x</text:span><text:span text:style-name="T54">’</text:span><text:span text:style-name="T8">£À ¨É</text:span></text:p>
      <text:p text:style-name="P8"><text:span text:style-name="T54">A) 1 <text:s text:c="9"/>B) 4 <text:s text:c="14"/>C) 5 <text:s text:c="19"/>D) 25 <text:s text:c="60"/></text:span><text:span text:style-name="T9"><text:s/>GvÀÛgÀ:________________</text:span></text:p>
      <text:p text:style-name="P12"/>
      <text:p text:style-name="P15">2 PÉ¼ÀV£ÀªÀÅUÀ½UÉ GvÀÛgÀgÀ¹ </text:p>
      <text:p text:style-name="P9"><text:span text:style-name="T13">21 <text:s text:c="83"/></text:span><text:span text:style-name="T9">GvÀÛgÀ:________________</text:span></text:p>
      <text:p text:style-name="P9"><text:span text:style-name="T13">22</text:span><text:span text:style-name="T9"> <text:s text:c="83"/>GvÀÛgÀ:________________</text:span></text:p>
      <text:p text:style-name="P9"><text:span text:style-name="T13">23 </text:span><text:span text:style-name="T15"><text:s/>MAzÀÄ ¸ÀªÀiÁAvÀgÀ <text:s/>±ÉæÃrAiÀÄ°è </text:span><text:span text:style-name="T45">T</text:span><text:span text:style-name="T12">7= 10 &amp; </text:span><text:span text:style-name="T45">T</text:span><text:span text:style-name="T12">8= 15 </text:span><text:span text:style-name="T45"><text:s/></text:span><text:span text:style-name="T15">DzÁUÀ</text:span><text:span text:style-name="T46"> <text:s text:c="2"/></text:span><text:span text:style-name="T45">T </text:span><text:span text:style-name="T12">10 </text:span><text:span text:style-name="T15">gÀ ¨É¯É K£ÀÄ ?</text:span><text:span text:style-name="T9"> <text:s text:c="18"/>GvÀÛgÀ:________________</text:span></text:p>
      <text:p text:style-name="P9"><text:span text:style-name="T15">24 <text:s/></text:span><text:span text:style-name="T46">a+b+c=0 <text:s text:c="4"/></text:span><text:span text:style-name="T16">DzÀgÉ </text:span><text:span text:style-name="T46"><text:s/>a</text:span><text:span text:style-name="T36">3</text:span><text:span text:style-name="T46">+b</text:span><text:span text:style-name="T36">3</text:span><text:span text:style-name="T46">+c</text:span><text:span text:style-name="T36">3</text:span><text:span text:style-name="T46">= <text:s text:c="2"/>____________ <text:s text:c="56"/></text:span><text:span text:style-name="T9">GvÀÛgÀ:________________</text:span></text:p>
      <text:p text:style-name="P9"><text:span text:style-name="T11">25 <text:s/>(</text:span><text:span text:style-name="T45">a+b)</text:span><text:span text:style-name="T37">2 <text:s/></text:span><text:span text:style-name="T45">= ________________</text:span><text:span text:style-name="T9"> <text:s text:c="52"/>GvÀÛgÀ:________________</text:span></text:p>
      <text:p text:style-name="P9"><text:span text:style-name="T11">26 <text:s/></text:span><text:span text:style-name="T45">x+</text:span><field:fieldmark-start text:name="__Fieldmark__2792_42854609" field:type="vnd.oasis.opendocument.field.UNHANDLED"><field:param field:name="vnd.oasis.opendocument.field.code" field:value=" QUOTE  "/><field:param field:name="vnd.oasis.opendocument.field.id" field:value="35"/></field:fieldmark-start><text:span text:style-name="T66"><draw:frame draw:style-name="fr3" draw:name="graphics7" text:anchor-type="as-char" svg:width="0.185cm" svg:height="0.794cm" draw:z-index="7"><draw:image xlink:href="Pictures/10000200000000070000001EF25BEE28.png" xlink:type="simple" xlink:show="embed" xlink:actuate="onLoad"/></draw:frame></text:span><field:fieldmark-end/><text:span text:style-name="T47">=2 <text:s text:c="2"/></text:span><text:span text:style-name="T18">DzÀgÉ </text:span><text:span text:style-name="T47"><text:s text:c="2"/>x</text:span><text:span text:style-name="T38">2</text:span><text:span text:style-name="T47"> + <text:s/></text:span><field:fieldmark-start text:name="__Fieldmark__2793_42854609" field:type="vnd.oasis.opendocument.field.UNHANDLED"><field:param field:name="vnd.oasis.opendocument.field.code" field:value=" QUOTE  "/><field:param field:name="vnd.oasis.opendocument.field.id" field:value="35"/></field:fieldmark-start><text:span text:style-name="T66"><draw:frame draw:style-name="fr3" draw:name="graphics8" text:anchor-type="as-char" svg:width="0.344cm" svg:height="0.794cm" draw:z-index="8"><draw:image xlink:href="Pictures/100002000000000D0000001EC9D6B450.png" xlink:type="simple" xlink:show="embed" xlink:actuate="onLoad"/></draw:frame></text:span><field:fieldmark-end/><text:span text:style-name="T47"> = __________</text:span><text:span text:style-name="T9"> <text:s text:c="44"/>GvÀÛgÀ:________________</text:span></text:p>
      <text:p text:style-name="P9"><text:span text:style-name="T11">27 <text:s text:c="2"/></text:span><text:span text:style-name="T46">a+b+c=0 <text:s text:c="2"/></text:span><text:span text:style-name="T18">DzÀgÉ <text:s/></text:span><text:span text:style-name="T46"><text:s text:c="3"/>a+b-c= <text:s/>­­­­__________ <text:s text:c="63"/></text:span><text:span text:style-name="T9">GvÀÛgÀ:________________</text:span></text:p>
      <text:p text:style-name="P9"><text:span text:style-name="T16">28 <text:s text:c="2"/></text:span><text:span text:style-name="T8">avÀæzÀ°è <text:s/></text:span><text:span text:style-name="T45">AP </text:span><text:span text:style-name="T8">¸àÀ±ÀðPÀÀ =</text:span><text:span text:style-name="T10">12</text:span><text:span text:style-name="T45">cms </text:span><text:span text:style-name="T8">ªÀÄvÀÄÛ wædå </text:span><text:span text:style-name="T45">OA= 5cms</text:span><text:span text:style-name="T8"> DzÀgÉ </text:span><text:span text:style-name="T45">OP </text:span><text:span text:style-name="T8">£À C¼ÀvÉ <text:s text:c="20"/></text:span><text:span text:style-name="T9">GvÀÛgÀ:________________</text:span></text:p>
      <text:p text:style-name="P9"><text:span text:style-name="T8">29 ªÀÄÆ® ¸ÀªÀiÁ£ÀÄ¥ÁvÀvÉAiÀÄ G¥À ¥ÀæªÉÄÃAiÀÄzÀ <text:s/>¥æÀPÁgÀ</text:span><text:span text:style-name="T9"> </text:span></text:p>
      <text:p text:style-name="P9"><text:span text:style-name="T45">a,b,c</text:span><text:span text:style-name="T10"> </text:span><text:span text:style-name="T8">ªÀÄvÀÄÛ </text:span><text:span text:style-name="T45">d</text:span><text:span text:style-name="T10"> </text:span><text:span text:style-name="T8">UÀ¼À £ÀqÀÄ«£À ¸ÀA§AzsÀ §gÉ¬Äj.</text:span><text:span text:style-name="T9"> <text:s text:c="48"/>GvÀÛgÀ:________________</text:span></text:p>
      <text:p text:style-name="P9"><text:span text:style-name="T8">30</text:span><text:span text:style-name="T15"> avÀæzÀ ¸ÀºÁAiÀÄ¢AzÀ ¥ÀÆtð ªÀiÁrj</text:span><text:span text:style-name="T62">.</text:span><text:span text:style-name="T9"> <text:s text:c="54"/>GvÀÛgÀ:________________</text:span></text:p>
      <text:p text:style-name="P13"/>
      <text:p text:style-name="P9"><text:span text:style-name="T20">3 <text:s/></text:span><text:span text:style-name="T21">PÉ¼ÀV£ÀªÀÅUÀ½UÉ GvÀÛgÀgÀ¹ </text:span><text:span text:style-name="T20"><text:s/></text:span></text:p>
      <text:p text:style-name="P9"><text:soft-page-break/><text:span text:style-name="T19">31</text:span><text:span text:style-name="T15"> 60 «zÁåyðUÀ¼À°è 48 «zÁåyðUÀ¼ÀÄ vÉÆæÃ¨Á®£ÀÄß 27 «zÁåyUÀ¼ÀÄ ªÁ°¨Á®£ÀÄß DqÀÄvÁÛgÉ. E£ÀÆß</text:span><text:span text:style-name="T67"> </text:span><text:span text:style-name="T14">PÉ®ªÀgÀÄ JgÀqÀÄ DlªÀ£ÀÄß DqÀÄvÁÛgÉ. ºÁUÁzÀgÉ vÉÆæÃ¨Á® ªÀiÁvÀæ DqÀÄªÀgÀ ¸ÀASÉå JµÀÄ×</text:span></text:p>
      <text:p text:style-name="P9"><text:span text:style-name="T19">32</text:span><text:span text:style-name="T22"> </text:span><text:span text:style-name="T49">U</text:span><text:span text:style-name="T22"> = { 0,1,2,3,4,5,6,7,8} </text:span><text:span text:style-name="T49">A</text:span><text:span text:style-name="T22"> = { 2 </text:span><text:span text:style-name="T15">gÀ UÀÄtPÀUÀ¼ÀÄ } <text:s/></text:span><text:span text:style-name="T49">B </text:span><text:span text:style-name="T22">= { 3 </text:span><text:span text:style-name="T15">gÀ C¥ÀªÀvÀåðUÀ¼ÀÄ } DzÁUÀ </text:span><text:span text:style-name="T49">(AUB)</text:span><text:span text:style-name="T40">1</text:span><text:span text:style-name="T23"> </text:span><text:span text:style-name="T15">PÀAqÀÄ</text:span></text:p>
      <text:p text:style-name="P11">»rzÀÄ ªÉ£À£ÀPÉë gÀa¹.</text:p>
      <text:p text:style-name="P9"><text:span text:style-name="T19">33</text:span><text:span text:style-name="T49"> A</text:span><text:span text:style-name="T22"> = { 3,4,5,6,7},</text:span><text:span text:style-name="T49"> B</text:span><text:span text:style-name="T22"> = { 4,5,6,8} &amp; </text:span><text:span text:style-name="T49">C</text:span><text:span text:style-name="T22"> = { 5,6,7,8} </text:span><text:span text:style-name="T24">DzÀgÉ </text:span><text:span text:style-name="T49">A</text:span><text:span text:style-name="T31">n</text:span><text:span text:style-name="T49">(BUC</text:span><text:span text:style-name="T50">)</text:span><text:span text:style-name="T24"> AiÀÄ£ÀÄß</text:span></text:p>
      <text:p text:style-name="P16">ªÉ£ï £ÀPÉëAiÀÄ ªÀÄÆ®PÀ vÉÆÃj¹.</text:p>
      <text:p text:style-name="P9"><text:span text:style-name="T19">34</text:span><text:span text:style-name="T25"> ±Á¯ÉAiÀÄ ªÁ¶ðPÉÆvÀìªÀzÀ°è ±ÉÃ 60 gÀµÀÄÖ «zsÁåyðUÀ¼ÀÄ £ÀÈvÀåzÀ°è ¨sÁUÀªÀ»¸ÀÄvÁÛg.É ±ÉÃ 25 gÀµÀÄÖ </text:span></text:p>
      <text:p text:style-name="P16">«zÁåyðUÀ¼ÀÄ £ÁlPÀ ªÀÄvÀÄÛ £ÀÈvÀå JgÀqÀÆ PÁAiÀÄðPÀæªÀÄUÀ¼À°è è ¨sÁUÀªÀ»¸ÀÄvÁÛgÉ. ºÁUÁzÀgÉ £ÁlPÀzÀ° è ªÀiÁvÀæ</text:p>
      <text:p text:style-name="P9"><text:span text:style-name="T24">¨sÁUÀªÀ»¸ÀÄªÀªÀgÀ ¸ÀASÉå PÀAqÀÄ»r¬Äj</text:span><text:span text:style-name="T28">.</text:span></text:p>
      <text:p text:style-name="P14"/>
      <text:p text:style-name="P9"><text:span text:style-name="T48">35</text:span><text:span text:style-name="T51"> A = { r, a , t } , B = { c, a , t}</text:span><text:span text:style-name="T26"> </text:span><text:span text:style-name="T27">DzÁUÀ </text:span><text:span text:style-name="T51">A</text:span><text:span text:style-name="T31">n</text:span><text:span text:style-name="T51">B</text:span><text:span text:style-name="T26"> </text:span><text:span text:style-name="T27">£ÀÄß ªÉ£ï avÀæzÀ ªÀÄÆ®PÀ vÉÆÃj¹. </text:span></text:p>
      <text:p text:style-name="P9"><text:span text:style-name="T19">36</text:span><text:span text:style-name="T15"> ¸ÀªÀiÁAvÀgÀ ±ÉæÃrAiÀÄ 3£ÉÃ¥ÀzÀ 18 ºÁUÀÆ 7£ÉÃ ¥ÀzÀ 30 DzÁUÀ 17 ¥ÀzÀUÀ¼À ªÉÆvÀÛ PÀAqÀÄ»r.</text:span></text:p>
      <text:p text:style-name="P14"/>
      <text:p text:style-name="P9"><text:span text:style-name="T19">37</text:span><text:span text:style-name="T24"> MAzÀÄ ªÉÄÃf£À ªÉÄÃ¯É 7 ¥ÉnÖUÉUÀ½ªÉ. QgÀt£ÀÄ ªÉÆzÀ®£ÉÃ ¥ÉnÖUÉAiÀÄ°è 2 UÉÆÃ°UÀ¼ÀÄ, JgÀqÀ£ÉÃ ¥ÉnÖUÉAiÀÄ°è 4</text:span></text:p>
      <text:p text:style-name="P16">UÉÆÃ°UÀ¼ÀÄ ªÀÄvÀÄÛ ªÀÄÆgÀ£ÉÃ ¥ÉnÖUÉAiÀÄ°è 8 UÉÆÃ°UÀ¼ÀÄ »ÃUÉ ºÉaÑ¸ÀÄvÁÛ ºÉÆÃzÀgÉ J¯Áè ¥ÉnÖUÉUÀ¼À°è ºÁQzÀ</text:p>
      <text:p text:style-name="P14">UÉÆÃ°UÀ¼À <text:s/>MlÄÖ ¸ÀASÉå JµÀÄÖ</text:p>
      <text:p text:style-name="P9"><text:span text:style-name="T19">38</text:span><text:span text:style-name="T27"> <text:s text:c="2"/>MAzÀÄ ¸ÀªÀiÁAvÀgÀ ±ÉæÃrAiÀÄ 6 ¥ÀzÀUÀ¼À ªÉÆvÀÛ 345. ªÉÆzÀ® ªÀÄvÀÄÛ PÉÆ£ÉAiÀÄ ¥ÀzÀUÀ¼À ªÀåvÁå¸À 55 DzÀgÉ ¸ÀªÀiÁAvÀgÀ</text:span></text:p>
      <text:p text:style-name="P9"><text:span text:style-name="T27">±ÉæÃrAiÀÄ£ÀÄß <text:s/>§g¬É Äj.</text:span></text:p>
      <text:p text:style-name="P9"><text:span text:style-name="T19">39</text:span><text:span text:style-name="T43"> ( x + 6 ) ( x + 2) = x </text:span><text:span text:style-name="T15">DzÁUÀ ¸À«ÄÃPÀgÀtzÀ ªÀÄÆ®UÀ¼À£ÀÄß PÀAqÀÄ»r¬Äj.</text:span></text:p>
      <text:p text:style-name="P9"><text:span text:style-name="T19">40</text:span><text:span text:style-name="T22"> 240 </text:span><text:span text:style-name="T15">Q.«ÄÃ zÀÆgÀ ¥ÀæAiÀiÁtÂ¸À®Ä MAzÀÄ ªÁºÀ£ÀªÀÅ vÉUÉzÀÄPÉÆ¼ÀÄîªÀ PÁ®ªÀÅ CzÀÄ vÀ£Àß ªÉÃUÀªÀ£ÀÄß </text:span><text:span text:style-name="T22">2 </text:span><text:span text:style-name="T15">Q.«ÄÃ /UÀAmÉUÉ ºÉaÑ¹PÉÆAqÁUÀ CzsÀðUÀAmÉ PÀrªÉÄAiÀiÁUÀÄwÛvÀÄÛ. ºÁUÁzÀgÉ D ªÁºÀ£ÀzÀ ªÉÃUÀ JµÀÄÖ</text:span></text:p>
      <text:p text:style-name="P9"><text:span text:style-name="T48">41</text:span><text:span text:style-name="T49"> x</text:span><text:span text:style-name="T39">2</text:span><text:span text:style-name="T52"> </text:span><text:span text:style-name="T49">+ 9 = mx</text:span><text:span text:style-name="T22"> </text:span><text:span text:style-name="T15">£À ªÀÄÆ®UÀ¼ÀÄ ¥ÀgÀ¸ÀàgÀ ¸ÀªÀÄ£ÁzÀgÉ </text:span><text:span text:style-name="T46">‘</text:span><text:span text:style-name="T49">m’</text:span><text:span text:style-name="T22"> </text:span><text:span text:style-name="T15">£À ¨É¯É PÀAqÀÄ »r.</text:span></text:p>
      <text:p text:style-name="P9"><text:span text:style-name="T19">42</text:span><text:span text:style-name="T62"> </text:span><text:span text:style-name="T15">ªÀÄÆ®UÀ¼ÀÄ </text:span><text:span text:style-name="T22">( 3+ 2</text:span><text:span text:style-name="T49">√</text:span><text:span text:style-name="T22">5) &amp; (3</text:span><text:span text:style-name="T43">–</text:span><text:span text:style-name="T22"> 2</text:span><text:span text:style-name="T49">√</text:span><text:span text:style-name="T22">5) </text:span><text:span text:style-name="T15">DVgÀÄªÀ ªÀUÀð ¸À«ÄÃPÀgÀt gÀa¹.</text:span></text:p>
      <text:p text:style-name="P9"><text:span text:style-name="T19">43</text:span><text:span text:style-name="T43"> Construct Cauley’s table on Z</text:span><text:span text:style-name="T44">4</text:span><text:span text:style-name="T43"> modulo 4 under multiplication</text:span></text:p>
      <text:p text:style-name="P9"><text:span text:style-name="T19">44</text:span><text:span text:style-name="T63"> </text:span><text:span text:style-name="T24">MAzÀÄ DAiÀÄvÁPÁgÀzÀ ºÉÆ®zÀ ¸ÀÄvÀÛ¼ÀvÉ 54 ¸ÉA.«ÄÃ CzÀgÀ «¹ÛÃtð 180 ZÀ.¸ÉA.«ÄÃ DzÀgÉ ºÉÆ®zÀ GzÀÝ ªÀÄvÀÄÛ</text:span></text:p>
      <text:p text:style-name="P16">CUÀ® PÀAqÀÄ »r¬Äj.</text:p>
      <text:p text:style-name="P9"><text:span text:style-name="T19">45</text:span><text:span text:style-name="T43"> </text:span><text:span text:style-name="T24">3 ¸ÉA.«ÄÃ wædå«gÀÄªÀ ªÀÈvÀÛzÀ°è 4 . 5 ¸ÉA.«ÄÃ eÁå gÀa¹, eÁåzÀ CAvÀå©AzÀÄUÀ¼À°è ¸Àà±ÀðPÀUÀ¼À£ÀÄß gÀa¹j.</text:span></text:p>
      <text:p text:style-name="P9"><text:span text:style-name="T19">46</text:span><text:span text:style-name="T27"> MAzÀÄ ªÀÈvÀÛzÀ wædå 3 ¸ÉA «ÄÃ CzÀgÀ ªÁå¸ÀzÀ vÀÄ¢ ©AzÀÄUÀ¼À°è ¸Àà±ÀðPÀUÀ¼À£ÀÄß gÀa¹.</text:span></text:p>
      <text:p text:style-name="P9"><text:span text:style-name="T19">47</text:span><text:span text:style-name="T58"> </text:span><text:span text:style-name="T27">MAzÀÄ wæ¨sÀÄdzÀ ¥ÁzÀªÀÅ JvÀÛgÀQÌAvÀ 4 ¸ÉA «ÄÃ ºÉZÁÑVzÉ. CzÀgÀ «¹ÛÃtðªÀÅ 48 ZÀ ¸ÉA «ÄÃ CzÀgÀ ¥ÁzÀzÀ GzÀÝ</text:span></text:p>
      <text:p text:style-name="P17">ªÀÄvÀÄÛ JvÀÛgÀªÀ£ÀÄß PÀAqÀÄ»r¬Äj.</text:p>
      <text:p text:style-name="P9"><text:span text:style-name="T19">48</text:span><text:span text:style-name="T55"> x</text:span><text:span text:style-name="T34">2</text:span><text:span text:style-name="T56"> </text:span><text:span text:style-name="T55">+ px + q = 0 </text:span><text:span text:style-name="T27">¸À«ÄÃPÀgÀtzÀ MAzÀÄ ªÀÄÆ®ªÀÅ E£ÉÆßAzÀÄ ªÀÄÆ®zÀ 3 gÀ¶ÖzÀÝgÉ </text:span><text:span text:style-name="T51">3p</text:span><text:span text:style-name="T53">2 </text:span><text:span text:style-name="T51">= 16q</text:span><text:span text:style-name="T26"> </text:span><text:span text:style-name="T27">JAzÀÄ ¸Á¢ü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Kannada1" svg:font-family="'Lohit Kannada'"/>
    <style:font-face style:name="Nudi04e-Identity-H" svg:font-family="Nudi04e-Identity-H"/>
    <style:font-face style:name="SymbolMT-Identity-H" svg:font-family="SymbolMT-Identity-H"/>
    <style:font-face style:name="Times-Roman" svg:font-family="Times-Roman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Nudi01e" svg:font-family="Nudi01e" style:font-family-generic="swiss"/>
    <style:font-face style:name="Nudi04e" svg:font-family="Nudi04e" style:font-family-generic="swiss"/>
    <style:font-face style:name="Nudi Akshar-01" svg:font-family="'Nudi Akshar-01'" style:font-pitch="variable"/>
    <style:font-face style:name="Nudi web 01 e" svg:font-family="'Nudi web 01 e'" style:font-pitch="variable"/>
    <style:font-face style:name="Colonna MT" svg:font-family="'Colonna MT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line-height="100%" fo:text-align="center" style:justify-single-word="false" fo:background-color="#c0504d">
        <style:background-image/>
      </style:paragraph-properties>
      <style:text-properties fo:color="#ffffff" style:font-name="Cambria" fo:font-size="24pt" fo:letter-spacing="0.018cm" style:font-name-asian="Times New Roman" style:font-size-asian="24pt" style:font-name-complex="Times New Roman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next-style-name="Standard" style:class="extra">
      <style:text-properties fo:color="#943634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76cm" style:contextual-spacing="true" fo:line-height="112%" fo:background-color="#f2dbdb">
        <style:background-image/>
      </style:paragraph-properties>
      <style:text-properties fo:color="#622423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4cm" fo:margin-right="0cm" fo:margin-top="0.353cm" fo:margin-bottom="0.176cm" style:contextual-spacing="true" fo:line-height="112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4cm" fo:margin-right="0cm" fo:margin-top="0.353cm" fo:margin-bottom="0.176cm" style:contextual-spacing="true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52cm" fo:margin-right="0cm" fo:margin-top="0.353cm" fo:margin-bottom="0.176cm" style:contextual-spacing="true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52cm" fo:margin-right="0cm" fo:margin-top="0.353cm" fo:margin-bottom="0.176cm" style:contextual-spacing="true" fo:line-height="100%" fo:text-indent="0cm" style:auto-text-indent="false"/>
      <style:text-properties fo:color="#943634" style:font-name="Cambri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style:contextual-spacing="true" fo:line-height="100%"/>
      <style:text-properties fo:color="#943634" style:font-name="Cambria" fo:font-size="11pt" style:font-name-asian="Times New Roman" style:font-size-asian="11pt" style:font-name-complex="Times New Roman" style:font-size-complex="11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true" fo:line-height="100%"/>
      <style:text-properties fo:color="#943634" style:font-name="Cambria" fo:font-size="11pt" style:font-name-asian="Times New Roman" style:font-size-asian="11pt" style:font-name-complex="Times New Roman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style:contextual-spacing="true" fo:line-height="100%"/>
      <style:text-properties fo:color="#c0504d" style:font-name="Cambria" fo:font-size="11pt" style:font-name-asian="Times New Roman" style:font-size-asian="11pt" style:font-name-complex="Times New Roman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true" fo:line-height="100%"/>
      <style:text-properties fo:color="#c0504d" style:font-name="Cambria" style:font-name-asian="Times New Roman" style:font-name-complex="Times New Roman"/>
    </style:style>
    <style:style style:name="Subtitle" style:family="paragraph" style:parent-style-name="Standard" style:next-style-name="Standard" style:class="chapter">
      <style:paragraph-properties fo:margin-top="0.353cm" fo:margin-bottom="1.588cm" style:contextual-spacing="false" fo:line-height="100%" fo:text-align="center" style:justify-single-word="false"/>
      <style:text-properties fo:color="#622423" style:font-name="Cambria" fo:font-size="12pt" style:font-name-asian="Times New Roman" style:font-size-asian="12pt" style:font-name-complex="Times New Roman" style:font-size-complex="12pt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>
      <style:text-properties fo:color="#943634" fo:font-style="normal" style:font-style-asian="normal" style:font-style-complex="normal"/>
    </style:style>
    <style:style style:name="Intense_20_Quote" style:display-name="Intense Quote" style:family="paragraph" style:parent-style-name="Standard" style:next-style-name="Standard">
      <style:paragraph-properties fo:margin-left="3.81cm" fo:margin-right="3.81cm" fo:line-height="125%" fo:text-align="center" style:justify-single-word="false" fo:text-indent="0cm" style:auto-text-indent="false"/>
      <style:text-properties fo:color="#c0504d" style:font-name="Cambria" fo:font-weight="bold" style:font-name-asian="Times New Roman" style:font-weight-asian="bold" style:font-name-complex="Times New Roman" style:font-weight-complex="bold"/>
    </style:style>
    <style:style style:name="TOC_20_Heading" style:display-name="TOC Heading" style:family="paragraph" style:parent-style-name="Heading_20_1" style:next-style-name="Standard"/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622423" style:font-name="Cambria" fo:font-style="italic" fo:font-weight="bold" fo:background-color="#f2dbdb" style:font-name-asian="Times New Roman" style:font-style-asian="italic" style:font-weight-asian="bold" style:font-name-complex="Times New Roman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943634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943634" style:font-name="Cambria" fo:font-style="italic" style:font-name-asian="Times New Roman" style:font-style-asian="italic" style:font-name-complex="Times New Roman" style:font-style-complex="italic"/>
    </style:style>
    <style:style style:name="Heading_20_7_20_Char" style:display-name="Heading 7 Char" style:family="text" style:parent-style-name="Default_20_Paragraph_20_Font">
      <style:text-properties fo:color="#943634" style:font-name="Cambria" fo:font-style="italic" style:font-name-asian="Times New Roman" style:font-style-asian="italic" style:font-name-complex="Times New Roman" style:font-style-complex="italic"/>
    </style:style>
    <style:style style:name="Heading_20_8_20_Char" style:display-name="Heading 8 Char" style:family="text" style:parent-style-name="Default_20_Paragraph_20_Font">
      <style:text-properties fo:color="#c0504d" style:font-name="Cambria" fo:font-style="italic" style:font-name-asian="Times New Roman" style:font-style-asian="italic" style:font-name-complex="Times New Roman" style:font-style-complex="italic"/>
    </style:style>
    <style:style style:name="Heading_20_9_20_Char" style:display-name="Heading 9 Char" style:family="text" style:parent-style-name="Default_20_Paragraph_20_Font">
      <style:text-properties fo:color="#c0504d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ffffff" style:font-name="Cambria" fo:font-size="24pt" fo:letter-spacing="0.018cm" fo:font-style="italic" fo:background-color="#c0504d" style:font-name-asian="Times New Roman" style:font-size-asian="24pt" style:font-style-asian="italic" style:font-name-complex="Times New Roman" style:font-size-complex="24pt" style:font-style-complex="italic"/>
    </style:style>
    <style:style style:name="Subtitle_20_Char" style:display-name="Subtitle Char" style:family="text" style:parent-style-name="Default_20_Paragraph_20_Font">
      <style:text-properties fo:color="#622423" style:font-name="Cambria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style:font-name="Cambria" fo:font-style="italic" fo:font-weight="bold" fo:background-color="#f2dbdb" style:font-name-asian="Times New Roman" style:font-style-asian="italic" style:font-weight-asian="bold" style:font-name-complex="Times New Roman" style:font-style-complex="italic" style:font-weight-complex="bold"/>
    </style:style>
    <style:style style:name="Quote_20_Char" style:display-name="Quote Char" style:family="text" style:parent-style-name="Default_20_Paragraph_20_Font">
      <style:text-properties fo:color="#943634" fo:font-size="10pt" style:font-size-asian="10pt" style:font-size-complex="10pt"/>
    </style:style>
    <style:style style:name="Intense_20_Quote_20_Char" style:display-name="Intense Quote Char" style:family="text" style:parent-style-name="Default_20_Paragraph_20_Font">
      <style:text-properties fo:color="#c0504d" style:font-name="Cambria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Subtle_20_Emphasis" style:display-name="Subtle Emphasis" style:family="text">
      <style:text-properties fo:color="#c0504d" style:font-name="Cambria" fo:font-style="italic" style:font-name-asian="Times New Roman" style:font-style-asian="italic" style:font-name-complex="Times New Roman" style:font-style-complex="italic"/>
    </style:style>
    <style:style style:name="Intense_20_Emphasis" style:display-name="Intense Emphasis" style:family="text">
      <style:text-properties fo:color="#ffffff" style:text-line-through-style="none" style:text-position="0% 100%" style:font-name="Cambria" fo:font-style="italic" fo:font-weight="bold" fo:background-color="#c0504d" style:font-name-asian="Times New Roman" style:font-style-asian="italic" style:font-weight-asian="bold" style:font-name-complex="Times New Roman" style:font-style-complex="italic" style:font-weight-complex="bold"/>
    </style:style>
    <style:style style:name="Subtle_20_Reference" style:display-name="Subtle Reference" style:family="text">
      <style:text-properties fo:font-variant="small-caps" fo:color="#c0504d" fo:font-style="italic" style:font-style-asian="italic" style:font-style-complex="italic"/>
    </style:style>
    <style:style style:name="Intense_20_Reference" style:display-name="Intense Reference" style:family="text">
      <style:text-properties fo:font-variant="small-caps" fo:color="#c0504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font-variant="small-caps" fo:color="#943634" style:font-name="Cambria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Calibri" style:font-size-asian="8pt" style:font-name-complex="Tahoma" style:font-size-complex="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18cm" fo:margin-bottom="1.111cm" fo:margin-left="1.429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9-08T15:34:00</meta:creation-date>
    <dc:creator>ADMIN</dc:creator>
    <dc:date>2013-09-08T15:34:00</dc:date>
    <meta:editing-cycles>2</meta:editing-cycles>
    <meta:editing-duration>P15824DT17H31M44S</meta:editing-duration>
    <meta:document-statistic meta:table-count="1" meta:image-count="8" meta:object-count="0" meta:page-count="3" meta:paragraph-count="90" meta:word-count="1144" meta:character-count="7943" meta:non-whitespace-character-count="4997"/>
    <meta:generator>LibreOffice/4.0.2.2$Linux_x86 LibreOffice_project/400m0$Build-2</meta:generator>
  </office:meta>
</office:document-meta>
</file>