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2.308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fo:border="0.06pt solid #000000" style:vertical-align="top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fo:wrap-option="wra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ext-properties style:text-underline-style="none" fo:font-weight="normal" style:font-weight-asian="normal" style:font-weight-complex="normal"/>
    </style:style>
  </office:automatic-styles>
  <office:body>
    <office:spreadsheet>
      <table:table table:name="Kannada" table:style-name="ta1" table:print-ranges="Kannada.A1:Kannada.E2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17"/>
        <table:table-column table:style-name="co6" table:default-cell-style-name="ce7"/>
        <table:table-column table:style-name="co7" table:default-cell-style-name="ce21"/>
        <table:table-column table:style-name="co8" table:number-columns-repeated="1014" table:default-cell-style-name="ce7"/>
        <table:table-column table:style-name="co8" table:number-columns-repeated="2" table:default-cell-style-name="Default"/>
        <table:table-row table:style-name="ro1">
          <table:table-cell table:style-name="ce1" office:value-type="string">
            <text:p>ದಿನ -೧</text:p>
          </table:table-cell>
          <table:table-cell table:style-name="ce8" table:number-columns-repeated="2"/>
          <table:table-cell table:style-name="ce11" table:number-columns-repeated="2"/>
          <table:table-cell table:style-name="ce8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ವಿಷಯ</text:p>
            </table:table-cell>
            <table:table-cell table:style-name="ce2" office:value-type="string">
              <text:p>ಸಮಯ</text:p>
            </table:table-cell>
            <table:table-cell table:style-name="ce2" office:value-type="string">
              <text:p>ವಿಧಾನ</text:p>
            </table:table-cell>
            <table:table-cell table:style-name="ce12" office:value-type="string">
              <text:p>ಕಲಿಕೋದ್ದೇಶಗಳು</text:p>
            </table:table-cell>
            <table:table-cell table:style-name="ce12" office:value-type="string">
              <text:p>ಪೂರ್ವತಯಾರಿ</text:p>
            </table:table-cell>
            <table:table-cell table:style-name="ce2" office:value-type="string">
              <text:p>ಅವಶ್ಯಕ ಸಂಪನ್ಮೂಲ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>
            <text:p>ಕಾರ್ಯಗಾರದ ಪರಿಚಯ ಮತ್ತು ವಿವರಣೆ</text:p>
          </table:table-cell>
          <table:table-cell table:style-name="ce3" office:value-type="string">
            <text:p>9.30 – 10.00</text:p>
          </table:table-cell>
          <table:table-cell table:style-name="ce3" office:value-type="string">
            <text:p>ಪ್ರಸ್ತುತಿ</text:p>
          </table:table-cell>
          <table:table-cell table:style-name="ce13" office:value-type="string">
            <text:p>ಅಜೆಂಡಾ ಹಂಚಿಕೊಳ್ಳುವಿಕೆ ಮತ್ತು ಚರ್ಚೆ</text:p>
          </table:table-cell>
          <table:table-cell table:style-name="ce18"/>
          <table:table-cell table:style-name="ce3"/>
          <table:table-cell table:style-name="ce22"/>
          <table:table-cell table:style-name="ce23" table:number-columns-repeated="1014"/>
          <table:table-cell table:style-name="ce24" table:number-columns-repeated="2"/>
        </table:table-row>
        <table:table-row table:style-name="ro2">
          <table:table-cell table:style-name="ce3" office:value-type="string">
            <text:p>ಜಿಲ್ಲಾ ಹಂತದ ಕಾರ್ಯಗಾರಗಳ ಅನುಭವ ಹಂಚಿಕೆ</text:p>
          </table:table-cell>
          <table:table-cell table:style-name="ce3" office:value-type="string">
            <text:p>10.00 – 12.00</text:p>
          </table:table-cell>
          <table:table-cell table:style-name="ce3" office:value-type="string">
            <text:p>ಪ್ರಸ್ತುತಿ / ಚರ್ಚೆ</text:p>
          </table:table-cell>
          <table:table-cell table:style-name="ce14" office:value-type="string">
            <text:p>ಜಿಲ್ಲಾ ಹಂತದ ಕಾರ್ಯಗಾರಗಳಲ್ಲಿ ಏನೆಲ್ಲಾ ಆಯಿತು , ಏನಾಗಬೇಕಿತ್ತು, ಯಾವುದು ಆಗಲಿಲ್ಲ, ಏನು ಬದಲಾವಣೆ ಆಗಬೇಕು ಎಂಬ ಅಂಶಗಳ ಹಂಚಿಕೆ-ಈ ಮೂಲಕ ಕಲಿಕೆ </text:p>
          </table:table-cell>
          <table:table-cell table:style-name="ce13" office:value-type="string">
            <text:p>ಜಿಲ್ಲಾ ಹಂತದ ಕಾರ್ಯಗಾರಗಳ ಬಗ್ಗೆ ಶಿಕ್ಷಕರ ಪ್ರಸ್ತುತಿ . 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ಜಿಲ್ಲಾ ಹಂತದ ಕಾರ್ಯಗಾರಗಳಿಂದ ಸಂಗ್ರಹಿಸಿದ ಹಿಮ್ಮಾಹಿತಿಗಳ ಪ್ರಸ್ತುತಿ </text:p>
          </table:table-cell>
          <table:table-cell table:style-name="ce3" office:value-type="string">
            <text:p>12.00 – 1.00</text:p>
          </table:table-cell>
          <table:table-cell table:style-name="ce3" office:value-type="string">
            <text:p>ಪ್ರಸ್ತುತಿ</text:p>
          </table:table-cell>
          <table:table-cell table:style-name="ce14" office:value-type="string">
            <text:p>ಜಿಲ್ಲಾ ಹಂತದ ಕಾರ್ಯಾಗಾರಗಳಲ್ಲಿ ಶಿಕ್ಷಕರ ಅಭಿಪ್ರಾಯಗಳೇನು, ಯಾವ ರೀತಿಯ ಸಂಪನ್ಮೂಲಗಳು ಹಂಚಿಕೆಯಾಗುತ್ತಿವೆ ಮತ್ತು ಕೊಯರ್ ಗೆ ಯಾವ ರೀತಿಯ ನೆರವು ಸಿಗುತ್ತಿದೆ. </text:p>
          </table:table-cell>
          <table:table-cell table:number-columns-repeated="2" table:style-name="ce14" office:value-type="string">
            <text:p>ಅನುಕ್ರಮ ಕಾರ್ಯಗಾರಗಳ ಸಾರಾಂಶೀಕೃತ ಹಿಮ್ಮಾಹಿತಿ 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ಊಟದ ವಿರಾಮ </text:p>
          </table:table-cell>
          <table:table-cell table:style-name="ce9" office:value-type="string">
            <text:p>1.00 – 2.00</text:p>
          </table:table-cell>
          <table:table-cell table:style-name="ce9"/>
          <table:table-cell table:style-name="ce15" table:number-columns-repeated="2"/>
          <table:table-cell table:style-name="ce4"/>
          <table:table-cell table:number-columns-repeated="1017"/>
        </table:table-row>
        <table:table-row table:style-name="ro4">
          <table:table-cell table:style-name="ce5" office:value-type="string">
            <text:p>ಮುಕ್ತ ಶೈಕ್ಷಣಿಕ ಸಂಪನ್ಮೂಲ ಮತ್ತು ಸಹಭಾಗಿತ್ವದ ಸಂಪನ್ಮೂಲ ರಚನೆ <text:s/>- ಕೊಯರ್ ಮಾದರಿ</text:p>
          </table:table-cell>
          <table:table-cell table:style-name="ce5" office:value-type="string">
            <text:p>2.00 – 3.00</text:p>
          </table:table-cell>
          <table:table-cell table:style-name="ce5" office:value-type="string">
            <text:p>ಪ್ರಸ್ತುತಿ</text:p>
          </table:table-cell>
          <table:table-cell table:style-name="ce16" office:value-type="string">
            <text:p>ಮುಕ್ತ ಶೈಕ್ಷಣಿಕ ಸಂಪನ್ಮೂಲ ಪರಿಚಯ (OER) , <text:s/>ಇದು ಹೇಗೆ ರಚನೆಯಾಯಿತು, ಯಾವ ರೀತಿ ಬಳಕೆಯಾಗುತ್ತಿದೆ, ಇದರ ಸಂಶೋದನೆಯ ತತ್ವಗಳೇನು ಎಂಬುದನ್ನು ತೊಳಿಯುವುದು . ಶಿಕ್ಷಕ ಸಮುದಾಯದ ಸಂಶೋಧನಾ ತತ್ವಗಳಿಗೆ ಸಹಮತ ಹೊಂದುವುದು. ಮುಕ್ತ ಶೈಕ್ಷಣಿಕ ಸಂಪನ್ಮೂಲಗಳ ವೆಬ್ ಸೈಟ್ ಗಳನ್ನು ಪಟ್ಟಿ ಮಾಡುವುದು . </text:p>
          </table:table-cell>
          <table:table-cell table:style-name="ce18"/>
          <table:table-cell table:style-name="ce20" office:value-type="string">
            <text:p>1. Presentation on OER; KOER</text:p>
            <text:p>2. NCF TE recommendations</text:p>
            <text:p>3. What is participatory action research? 4. List of sites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ಸಂಪನ್ಮೂಲ ಬಳಕೆಯ ಮೂಲಕ <text:s/>ಭೋದನೆ, ಕಲಿಕೆ , ಮೌಲ್ಯಮಾಪನ <text:s text:c="2"/>ಪರಿಕಲ್ಪನಾತ್ಮಕ ಬದಲಾವಣೆ</text:p>
          </table:table-cell>
          <table:table-cell table:style-name="ce5" office:value-type="string">
            <text:p>3.00 – 4.00</text:p>
          </table:table-cell>
          <table:table-cell table:style-name="ce3" office:value-type="string">
            <text:p>ಪ್ರಸ್ತುತಿ / ಚರ್ಚೆ</text:p>
          </table:table-cell>
          <table:table-cell table:style-name="ce16" office:value-type="string">
            <text:p>ಪರಿಕಲ್ಪನಾತ್ಮಕ ಬದಲಾವಣಾ ಮಾರ್ಗವನ್ನು ಅರ್ಥೈಸಿಕೊಳ್ಳುವುದು. ಸಂಪನ್ಮೂಳ ಬಳಕೆ ಪರಿಕಲ್ಪನಾತ್ಮಕ ಬದಲಾವಣೆಯಲ್ಲಿ ಹೇಗೆ <text:s/>ಪ್ರಭಾವ ಬೀರುತ್ತದೆ ಎಂಬುದನ್ನು <text:s/>ತಿಳಿಯುವರು. </text:p>
          </table:table-cell>
          <table:table-cell table:style-name="ce19"/>
          <table:table-cell table:style-name="ce20" office:value-type="string">
            <text:p>Hand-out on conceptual change (summary of readings)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ಮಾದರಿ ಪ್ರಸ್ತುತಿ </text:p>
          </table:table-cell>
          <table:table-cell table:style-name="ce5" office:value-type="string">
            <text:p>4.00 – 5.30</text:p>
          </table:table-cell>
          <table:table-cell table:style-name="ce5" office:value-type="string">
            <text:p>`</text:p>
          </table:table-cell>
          <table:table-cell table:style-name="ce16" office:value-type="string">
            <text:p>ಒಂದು ವಿಷಯದ ಕಲಿಕೆಯನ್ನು ಸುಸಂಬದ್ದ ರೀತಿಯಲ್ಲಿ ನೋಡುವುದು. <text:s/>ವಿವಿಧ ಹಂತಗಳಿಗೆ ಸಂಬಂಧೀಕರಿಸುವುದು. <text:s text:c="2"/>ಯಾವ ಯಾವ ಘಟಕಗಳು ? ಹೇಗೆ ಪ್ರಾರಂಭಿಸಬಹುದು ? ತಕ್ಷಣದ ಅವಶ್ಯಕತೆಗಳೇನು ಮತ್ತು ಯಾಕೆ ಎಂಬುದನ್ನು ಅರ್ಥೈಸಿಕೊಳ್ಳುವುದು . </text:p>
          </table:table-cell>
          <table:table-cell table:style-name="ce18"/>
          <table:table-cell table:style-name="ce20"/>
          <table:table-cell table:number-columns-repeated="1017"/>
        </table:table-row>
        <table:table-row table:style-name="ro6">
          <table:table-cell table:style-name="ce6" office:value-type="string" table:number-columns-spanned="4" table:number-rows-spanned="1">
            <text:p>Day 2 <text:s/></text:p>
          </table:table-cell>
          <table:covered-table-cell table:number-columns-repeated="2" table:style-name="ce10"/>
          <table:covered-table-cell table:style-name="ce16"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ಪ್ರಶ್ನಾವಳಿ ಪೂರ್ಣಗೊಳಿಸುವಿಕೆ – Q1</text:p>
          </table:table-cell>
          <table:table-cell table:style-name="ce10" office:value-type="string">
            <text:p>9.00 – 9.30</text:p>
          </table:table-cell>
          <table:table-cell table:style-name="ce10"/>
          <table:table-cell table:style-name="ce16" office:value-type="string">
            <text:p>ಸಂಪನ್ಮೂಲಗಳ ಬಗೆಗೆ ಶಿಕ್ಷಕರ ಅಲೋಚನೆಗಳೇನು. ಕಲಿಕೆಯಲ್ಲಿ ತಾಂತ್ರಿಕತೆಯ ಪಾತ್ರದ ಬಗ್ಗೆ <text:s/>ತಿಳಿಯುವುದು. </text:p>
          </table:table-cell>
          <table:table-cell table:style-name="ce10" office:value-type="string">
            <text:p>ಪ್ರಶ್ನಾವಳಿ – Q1</text:p>
          </table:table-cell>
          <table:table-cell table:style-name="ce10" office:value-type="string">
            <text:p>5. <text:s/>ಪ್ರಶ್ನಾವಳಿ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ಸಹಯೋಜಿತ ಸಂಶೋದನಾ ಕಾರ್ಯ- (ಪಾರ್ಟಿಸಿಪೇಟರಿ ಆಕ್ಷನ್ ರೀಸರ್ಚ್) ದ ಬಗ್ಗೆ ಚಿಂತನೆ</text:p>
          </table:table-cell>
          <table:table-cell table:style-name="ce10" office:value-type="string">
            <text:p>9.30 – 11.00</text:p>
          </table:table-cell>
          <table:table-cell table:style-name="ce10" office:value-type="string">
            <text:p>ಚರ್ಚೆ</text:p>
          </table:table-cell>
          <table:table-cell table:style-name="ce16" office:value-type="string">
            <text:p>ವಿಶೇಷ ಗುಂಪಿನ ದ್ಯೇಯ . <text:s/>ಯಾವುದರ ಮೇಲೆ ಕೆಲಸ ಮಾಡಬೇಕು, ಏನನ್ನು ಅರ್ಥೈಸಿಕೊಳ್ಳಬೇಕು . ಸಂಪನ್ಮೂಲ ತಂಡ ಮುಂದುವರಿಕೆಗೆ ಸಲಹೆಗಳೇನು. <text:s text:c="2"/>ಸಂಪನ್ಮೂಲ ಬಳಕೆ, ವ್ಯಾಖ್ಯಾನ, ವಿಶ್ಲೇಷಣೆ ಮೂಲಕ ಶಿಕ್ಷಕರ ವೃತ್ತಿಪರ ಬೆಳವಣಿಗೆಯ ಬಗ್ಗೆ ತಿಳಿಯುವುದು . </text:p>
          </table:table-cell>
          <table:table-cell table:style-name="ce14"/>
          <table:table-cell table:style-name="ce10"/>
          <table:table-cell table:number-columns-repeated="1017"/>
        </table:table-row>
        <table:table-row table:style-name="ro5">
          <table:table-cell table:style-name="ce5" office:value-type="string">
            <text:p>ಯಾವ ರೀತಿಯ ಸಂಪನ್ಮೂಲಗಳು ಬೇಕಾಗಿವೆ ಎಂಬುದನ್ನು ಗುರುತಿಸುವುದು. </text:p>
          </table:table-cell>
          <table:table-cell table:style-name="ce5" office:value-type="string">
            <text:p>11.00 – 1.00</text:p>
          </table:table-cell>
          <table:table-cell table:style-name="ce5" office:value-type="string">
            <text:p>ಚರ್ಚೆ</text:p>
          </table:table-cell>
          <table:table-cell table:style-name="ce16" office:value-type="string">
            <text:p>ಪ್ರಯೋಗಳಿಗಳು, ರಸಪ್ರಶ್ನೆಗಳು, ಕ್ಷೇತ್ರಭೇಟಿಯಂತಹ ರೀತಿಯ ಸಂಪನ್ಮೂಲಗಳ ಅವಶ್ಯಕತೆ ಎಷ್ಟಿದೆ ಎಂಬುದರ ಬಗ್ಗೆ ಶಿಕ್ಷಕರ ಯೋಚನೆಗಳನ್ನು ಮಂಡಿಸುವುದು. <text:s/>ಈ ಅಂಶಗಳನ್ನು ವಿಶ್ಲೇಷಿಸಿ ಪರಿಪೂರ್ಣಗೊಳಿಸುವುದು . ಶಿಕ್ಷಕರೇ ತಯಾರಿಸಿದ ಕೆಲವು ಸಂಪನ್ಮೂಲಗಳನ್ನು <text:s/>ಪ್ರಸ್ತುತಪಡಿಸುವುದು . </text:p>
          </table:table-cell>
          <table:table-cell table:style-name="ce14" office:value-type="string">
            <text:p>Design of the wiki – feedback; Plan for Class 1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4" office:value-type="string">
            <text:p>ಊಟದ ವಿರಾಮ </text:p>
          </table:table-cell>
          <table:table-cell table:style-name="ce9" office:value-type="string">
            <text:p>1.00 – 2.00</text:p>
          </table:table-cell>
          <table:table-cell table:style-name="ce9"/>
          <table:table-cell table:style-name="ce15" table:number-columns-repeated="2"/>
          <table:table-cell table:style-name="ce4"/>
          <table:table-cell table:number-columns-repeated="1017"/>
        </table:table-row>
        <table:table-row table:style-name="ro5">
          <table:table-cell table:style-name="ce5" office:value-type="string">
            <text:p>ಶಿಕ್ಷಕ ಕಲಿಕಾ ಸಮುದಾಯ ( <text:s/>T Col) ಮತ್ತು ಶಿಕ್ಷಕ ವೃತ್ತಿ ಬೆಳವಣಿಗೆಯ ಹೊಸ ವಿಧಾನಗಳ (TPD) ಬಗ್ಗೆ <text:s/>ಗಮನ ಕೇಂದ್ರಿತ ಗುಂಪು ಚರ್ಚೆ ( FGD)</text:p>
          </table:table-cell>
          <table:table-cell table:style-name="ce5" office:value-type="string">
            <text:p>2.00 – 4.00</text:p>
          </table:table-cell>
          <table:table-cell table:style-name="ce5" office:value-type="string">
            <text:p>ಚರ್ಚೆ</text:p>
          </table:table-cell>
          <table:table-cell table:style-name="ce16" office:value-type="string">
            <text:p>1. <text:s/>ಕಲಿಕಾರ್ಥಿಗಳ ನಿರೀಕ್ಷೆ ಮತ್ತು ಅರ್ಥೈಸಿಕೊಳ್ಳುವಿಕೆ ಬಗ್ಗೆ ಹಂಚಿಕೊಳ್ಳುವುದು .</text:p>
            <text:p>2. <text:s/>ಎರಡೂ ತಂಡಗಳಿಗೆ <text:s text:c="2"/>80 min . ಮತ್ತು ಒಟ್ಟುಗೂಡಿದ ನಂತರ <text:s/>40 min ಚರ್ಚೆ.</text:p>
          </table:table-cell>
          <table:table-cell table:style-name="ce14"/>
          <table:table-cell table:style-name="ce10"/>
          <table:table-cell table:number-columns-repeated="1017"/>
        </table:table-row>
        <table:table-row table:style-name="ro2">
          <table:table-cell table:style-name="ce5" office:value-type="string">
            <text:p>ಆಯ್ಕೆ ಮಾಡಿಕೊಂಡಿರುವ ವಿಷಯಗಳಿಗೆ ವೀಕೀ ನಲ್ಲಿ ಸಂಪನ್ಮೂಲ ಪೂರ್ಣಗೊಳಿಸುವುದು . </text:p>
          </table:table-cell>
          <table:table-cell table:style-name="ce5"/>
          <table:table-cell table:style-name="ce5" office:value-type="string">
            <text:p>ಗುಂಪು ಕಾರ್ಯ</text:p>
          </table:table-cell>
          <table:table-cell table:style-name="ce14" office:value-type="string">
            <text:p>ತಮ್ಮ ವಿಷಯಕ್ಕೆ ಈಗಾಗಲೇ ರಚಿಸಲಾಗಿರುವ ಸಂಪನ್ಮೂಲಗಳನ್ನು ನೋಡುವುದು, ಮೌಲ್ಯಮಾಪನ, ವಿಶ್ಲೇಷಣೆ ಮಾಡುವುದು . <text:s/>ವಿಶ್ಲೇಷಣೆಯಲ್ಲಿ ಬಂದ ಅಂಶಗಳನ್ನು <text:s/>ದಾಖಲೀಕರಿಸುವುದು . </text:p>
          </table:table-cell>
          <table:table-cell table:style-name="ce10"/>
          <table:table-cell table:style-name="ce10" office:value-type="string">
            <text:p>6. Check list of available resources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ಕಲಿಕಾ ವಿಧಾನವಾಗಿ ಇಮೇಲ್ ಬಳಕೆ</text:p>
          </table:table-cell>
          <table:table-cell table:style-name="ce5" office:value-type="string">
            <text:p>5.00 – 6.00</text:p>
          </table:table-cell>
          <table:table-cell table:style-name="ce5" office:value-type="string">
            <text:p>ಪ್ರದರ್ಶನ / ಪ್ರಾಯೋಗಿಕ</text:p>
          </table:table-cell>
          <table:table-cell table:style-name="ce16" office:value-type="string">
            <text:p>STF ತಂಡದ ಇಮೇಲ್ ಗಳನ್ನು ಕಲಿಕಾ ಸಂಪನ್ಮೂಲವಾಗಿ ಬಳಸುವುದು , ಇಂಟರ್ನೆಟ್ ರಹಿತವಾಗಿಯೂ ಈ ಸಂಪನ್ಮೂಲಗಳನ್ನು ಬಳಸುವ ಬಗ್ಗೆ ತಿಳಿಯುವುದು .</text:p>
          </table:table-cell>
          <table:table-cell table:style-name="ce18"/>
          <table:table-cell table:style-name="ce20" office:value-type="string">
            <text:p>7. Setting up thunderbird and configuring Gmail on thunderbird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4" table:number-rows-spanned="1">
            <text:p>Day 3 </text:p>
          </table:table-cell>
          <table:covered-table-cell table:number-columns-repeated="2" table:style-name="ce10"/>
          <table:covered-table-cell table:style-name="ce16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೨ನೇ ದಿನದ ಅದಿವೇಶನಗಳ ಬಗ್ಗೆ ಹಿಮ್ಮಾತಿ ಮತ್ತು ೩ ನೇ ದಿನಕ್ಕೆ ಯೋಜನೆ </text:p>
          </table:table-cell>
          <table:table-cell table:style-name="ce5" office:value-type="string">
            <text:p>9.00 – 9.30</text:p>
          </table:table-cell>
          <table:table-cell table:style-name="ce5" office:value-type="string">
            <text:p>ಚರ್ಚೆ</text:p>
          </table:table-cell>
          <table:table-cell table:style-name="ce14" office:value-type="string">
            <text:p>೨ ದಿನದ ಬಗ್ಗೆ ಚಿಂತನೆ ಮತ್ತು ಕಲಿಕೆ </text:p>
          </table:table-cell>
          <table:table-cell table:style-name="ce14"/>
          <table:table-cell table:style-name="ce10"/>
          <table:table-cell table:number-columns-repeated="1017"/>
        </table:table-row>
        <table:table-row table:style-name="ro5">
          <table:table-cell table:style-name="ce5" office:value-type="string">
            <text:p>ಸಂಪನ್ಮೂಲ ಪುಟಗಳ ಬಗ್ಗೆ ಅಭಿಪ್ರಾಯ ಸಂಗ್ರಹ ಮತ್ತು ಪರಿಪೂರ್ಣಗೊಳಿಸುವುದು .l</text:p>
          </table:table-cell>
          <table:table-cell table:style-name="ce5" office:value-type="string">
            <text:p>9.30 – 10.30</text:p>
          </table:table-cell>
          <table:table-cell table:style-name="ce5" office:value-type="string">
            <text:p>ಚರ್ಚೆ</text:p>
          </table:table-cell>
          <table:table-cell table:style-name="ce14" office:value-type="string">
            <text:p>1.ಸಂಪನ್ಮೂಲ ಪುಟದಲ್ಲಿ ಬದಲಾಗಬೇಕಿರುವ ಆಂಶಗಳನ್ನು ಪಟ್ಟಿ ಮಾಡುವುದು. </text:p>
            <text:p>2. ೧೦ನೇ ತರಗತಿ ವಿಷಯಗಳು- ಸಂಪನ್ಮೂಲ ವ್ಯಕ್ತಿಗಳಿಗೆ <text:s/>ವಿಂಗಡಿಸುವುದು <text:s/>ಮತ್ತು ಸಂಪನ್ಮೂಲ ರಚನೆ ಮುಂದುವರಿಕೆಗೆ ಯೋಜನೆ ರಚಿಸುವುದು . </text:p>
          </table:table-cell>
          <table:table-cell table:style-name="ce14"/>
          <table:table-cell table:style-name="ce10"/>
          <table:table-cell table:number-columns-repeated="1017"/>
        </table:table-row>
        <table:table-row table:style-name="ro2">
          <table:table-cell table:style-name="ce5" office:value-type="string">
            <text:p>ಆಯ್ಕೆ ಮಾಡಿಕೊಂಡಿರುವ ವಿಷಯಗಳಿಗೆ ವೀಕೀ ನಲ್ಲಿ ಸಂಪನ್ಮೂಲ ಪೂರ್ಣಗೊಳಿಸುವುದು . </text:p>
          </table:table-cell>
          <table:table-cell table:style-name="ce5" office:value-type="string">
            <text:p>10.30 – 1.00</text:p>
          </table:table-cell>
          <table:table-cell table:style-name="ce5" office:value-type="string">
            <text:p>ಗುಂಪು ಕಾರ್ಯ</text:p>
          </table:table-cell>
          <table:table-cell table:style-name="ce14" office:value-type="string">
            <text:p>ತಮ್ಮ ವಿಷಯಕ್ಕೆ ಈಗಾಗಲೇ ರಚಿಸಲಾಗಿರುವ ಸಂಪನ್ಮೂಲಗಳನ್ನು ನೋಡುವುದು, ಮೌಲ್ಯಮಾಪನ, ವಿಶ್ಲೇಷಣೆ ಮಾಡುವುದು . <text:s/>ಸಂಪನ್ಮೂಲ ಪೂರ್ಣಗೊಳಿಸುವುದು.</text:p>
          </table:table-cell>
          <table:table-cell table:style-name="ce18"/>
          <table:table-cell table:style-name="ce14"/>
          <table:table-cell table:number-columns-repeated="1017"/>
        </table:table-row>
        <table:table-row table:style-name="ro6">
          <table:table-cell table:style-name="ce4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/>
          <table:table-cell table:style-name="ce15" table:number-columns-repeated="2"/>
          <table:table-cell table:style-name="ce4"/>
          <table:table-cell table:number-columns-repeated="1017"/>
        </table:table-row>
        <table:table-row table:style-name="ro2">
          <table:table-cell table:style-name="ce5" office:value-type="string">
            <text:p>ಆಯ್ಕೆ ಮಾಡಿಕೊಂಡಿರುವ ವಿಷಯಗಳಿಗೆ ವೀಕೀ ನಲ್ಲಿ ಸಂಪನ್ಮೂಲ ಪೂರ್ಣಗೊಳಿಸುವುದು . </text:p>
          </table:table-cell>
          <table:table-cell table:style-name="ce5" office:value-type="string">
            <text:p>2.00 – 3.00</text:p>
          </table:table-cell>
          <table:table-cell table:style-name="ce5" office:value-type="string">
            <text:p>ಪ್ರಾಯೋಗಿಕ</text:p>
          </table:table-cell>
          <table:table-cell table:style-name="ce14" office:value-type="string">
            <text:p>ತಮ್ಮ ವಿಷಯಕ್ಕೆ ಈಗಾಗಲೇ ರಚಿಸಲಾಗಿರುವ ಸಂಪನ್ಮೂಲಗಳನ್ನು ನೋಡುವುದು, ಮೌಲ್ಯಮಾಪನ, ವಿಶ್ಲೇಷಣೆ ಮಾಡುವುದು . <text:s/>ಸಂಪನ್ಮೂಲ ಪೂರ್ಣಗೊಳಿಸುವುದು.</text:p>
          </table:table-cell>
          <table:table-cell table:style-name="ce14"/>
          <table:table-cell table:style-name="ce10"/>
          <table:table-cell table:number-columns-repeated="1017"/>
        </table:table-row>
        <table:table-row table:style-name="ro2">
          <table:table-cell table:style-name="ce5" office:value-type="string">
            <text:p>ಮುಂದಿನ ದಿನಗಳಲ್ಲಿನ ಸಂಪನ್ಮೂಲ ರಚನೆ/ನೆರವು ಬಗ್ಗೆ ಪ್ರತೀ ಶಿಕ್ಷಕರ ಪಾತ್ರ</text:p>
          </table:table-cell>
          <table:table-cell table:style-name="ce5" office:value-type="string">
            <text:p>3.00 – 4.30</text:p>
          </table:table-cell>
          <table:table-cell table:style-name="ce5" office:value-type="string">
            <text:p>ಚರ್ಚೆ</text:p>
          </table:table-cell>
          <table:table-cell table:style-name="ce14" office:value-type="string">
            <text:p>ಸಂಪನ್ಮೂಲ ರಚನೆ ಕಾರ್ಯಗಳ ವೇಳಾಪಟ್ಟಿ ರಚಿಸುವುದು, ಹಿಮ್ಮಾಹಿತಿ ಪಡೆಯುವುದು ಮತ್ತು ಪೂರ್ಣಗೊಳಿಸುವುದು. 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3">
          <table:table-cell table:style-name="ce5" office:value-type="string">
            <text:p>ಆಡಳಿತಾತ್ಮಕ ಪ್ರಕ್ರಿಯೆ</text:p>
          </table:table-cell>
          <table:table-cell table:style-name="ce5" office:value-type="string">
            <text:p>4.30 – 5.00</text:p>
          </table:table-cell>
          <table:table-cell table:style-name="ce5"/>
          <table:table-cell table:style-name="ce16"/>
          <table:table-cell table:style-name="ce14"/>
          <table:table-cell table:style-name="ce5"/>
          <table:table-cell table:number-columns-repeated="1017"/>
        </table:table-row>
        <table:table-row table:style-name="ro6" table:number-rows-repeated="1048549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Sheet3" table:style-name="ta1">
        <office:forms form:automatic-focus="false" form:apply-design-mode="false"/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date-style style:name="N223">
      <number:month number:textual="true"/>
      <number:text> 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47cm" fo:margin-bottom="0.153cm" fo:margin-left="1.291cm" fo:margin-right="0.60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56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4-02-04T17:05:55</dc:date>
    <dc:creator>Venktesh </dc:creator>
    <meta:editing-duration>PT16H16M32S</meta:editing-duration>
    <meta:editing-cycles>70</meta:editing-cycles>
    <meta:generator>LibreOffice/3.5$Linux_x86 LibreOffice_project/350m1$Build-2</meta:generator>
    <meta:printed-by>sriranjani </meta:printed-by>
    <meta:print-date>2013-06-01T17:55:27</meta:print-date>
    <meta:document-statistic meta:table-count="2" meta:cell-count="93" meta:object-count="0"/>
  </office:meta>
</office:document-meta>
</file>