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Kannada1" svg:font-family="'Lohit Kannada'"/>
    <style:font-face style:name="Lohit Kashmiri" svg:font-family="'Lohit Kashmi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6f580"/>
    </style:style>
    <style:style style:name="P2" style:family="paragraph" style:parent-style-name="Standard">
      <style:text-properties fo:font-weight="bold" officeooo:paragraph-rsid="0006f58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paragraph-rsid="0010e919"/>
    </style:style>
    <style:style style:name="P5" style:family="paragraph" style:parent-style-name="Standard">
      <style:text-properties officeooo:paragraph-rsid="00145a91"/>
    </style:style>
    <style:style style:name="P6" style:family="paragraph" style:parent-style-name="Standard">
      <style:text-properties fo:font-weight="normal" officeooo:paragraph-rsid="0006f580" style:font-weight-asian="normal" style:font-weight-complex="normal"/>
    </style:style>
    <style:style style:name="P7" style:family="paragraph" style:parent-style-name="Standard" style:list-style-name="L1">
      <style:text-properties officeooo:paragraph-rsid="0010e919"/>
    </style:style>
    <style:style style:name="P8" style:family="paragraph" style:parent-style-name="Standard" style:list-style-name="L1">
      <style:text-properties fo:font-weight="bold" officeooo:paragraph-rsid="0010e919" style:font-weight-asian="bold" style:font-weight-complex="bold"/>
    </style:style>
    <style:style style:name="P9" style:family="paragraph" style:parent-style-name="Standard">
      <style:text-properties fo:font-weight="bold" officeooo:paragraph-rsid="0010e919" style:font-weight-asian="bold" style:font-weight-complex="bold"/>
    </style:style>
    <style:style style:name="P10" style:family="paragraph" style:parent-style-name="Standard" style:list-style-name="L2">
      <style:text-properties officeooo:paragraph-rsid="0010e919"/>
    </style:style>
    <style:style style:name="P11" style:family="paragraph" style:parent-style-name="Standard" style:list-style-name="L2">
      <style:text-properties officeooo:paragraph-rsid="0012335c"/>
    </style:style>
    <style:style style:name="P12" style:family="paragraph" style:parent-style-name="Standard" style:list-style-name="L3">
      <style:text-properties fo:font-weight="normal" officeooo:paragraph-rsid="0006f580" style:font-weight-asian="normal" style:font-weight-complex="normal"/>
    </style:style>
    <style:style style:name="P13" style:family="paragraph" style:parent-style-name="Standard" style:list-style-name="L3">
      <style:text-properties fo:font-weight="normal" officeooo:paragraph-rsid="001a5e6c" style:font-weight-asian="normal" style:font-weight-complex="normal"/>
    </style:style>
    <style:style style:name="P14" style:family="paragraph" style:parent-style-name="Standard" style:list-style-name="L2" style:master-page-name="">
      <style:paragraph-properties fo:margin-left="0.6cm" fo:margin-right="0cm" fo:text-align="start" style:justify-single-word="false" fo:text-indent="-1.401cm" style:auto-text-indent="false" style:page-number="auto">
        <style:tab-stops>
          <style:tab-stop style:position="-0.591cm"/>
        </style:tab-stops>
      </style:paragraph-properties>
      <style:text-properties officeooo:paragraph-rsid="0012335c"/>
    </style:style>
    <style:style style:name="P15" style:family="paragraph" style:parent-style-name="Standard" style:list-style-name="L3" style:master-page-name="">
      <style:paragraph-properties fo:margin-left="0.199cm" fo:margin-right="0cm" fo:text-indent="-0.7cm" style:auto-text-indent="false" style:page-number="auto"/>
      <style:text-properties fo:font-weight="bold" officeooo:paragraph-rsid="001a5e6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ದೊಮ್ಮಲೂರು ಶಾಲಾ <text:s/>ಭೇಟಿ</text:p>
      <text:p text:style-name="Standard"/>
      <text:p text:style-name="P4">ದಿನಾಂಕ <text:s/>೧೧/೦೮ <text:s/>/೨೦೧೪</text:p>
      <text:p text:style-name="P4">ಪಾಠ ಯೋಜನೆ:</text:p>
      <text:p text:style-name="P9">ಉದ್ದೇಶಗ ಳು: </text:p>
      <text:list xml:id="list1581267480778034094" text:style-name="L1">
        <text:list-item>
          <text:p text:style-name="P7">ತಲಕಾಡಿನ <text:s/>ಪ್ರಾಕೃತಿಕ <text:s/>ಸೌಂದರ್ಯವನ್ನು <text:s text:c="4"/>ವಿವರಿಸುವರು. </text:p>
        </text:list-item>
        <text:list-item>
          <text:p text:style-name="P7">ತಲಕಾಡಿನ <text:s/>ಐತಿಹಾಸಿಕ ಹಿನ್ನಲೆಯನ್ನು <text:s text:c="4"/>ತಿಳಿಯುವರು. </text:p>
        </text:list-item>
        <text:list-item>
          <text:p text:style-name="P7">ಲೇಖಕರು <text:s/>ತಲಕಾಡು ವೈಭವ ದ ಪ್ರವಾಸ ಕಥನವನ್ನು <text:s/>ಅರ್ಥೈಸಿಕೊಂಡು <text:s/>ಅವರು ಹೋದ <text:s/>ಪ್ರವಾಸದ ಬಗ್ಗೆ ತಮ್ಮ ಅಭಿಪ್ರಾಯವನ್ನು <text:s text:c="2"/>ವ್ಯಕ್ತ ಪಡಿಸುವುರು.</text:p>
          <text:p text:style-name="P8">ಸಂಪನ್ಮೂಲಗಳು:</text:p>
        </text:list-item>
      </text:list>
      <text:list xml:id="list4706762481487044438" text:style-name="L2">
        <text:list-item>
          <text:p text:style-name="P10">ತಲಕಾಡು <text:s/>ಸುತ್ತಮುತ್ತಲು ಬರುವ <text:s text:c="2"/>ಪ್ರದೇಶಗಳ <text:s/>ವೀಡೀಯೋಗಳು.</text:p>
        </text:list-item>
        <text:list-item>
          <text:p text:style-name="P10">ಮಕ್ಕಳಿಗೆ ಪಾಠದ <text:s text:c="3"/>ಬಗ್ಗೆ <text:s text:c="2"/>ಉಂಟು ಮಾಡಲು <text:s text:c="4"/>ಬೆಂಗಳೂ ರು <text:s/>ಪ್ರದೇಶದ <text:s text:c="2"/>ಚಿತ್ರಗಳು. </text:p>
        </text:list-item>
        <text:list-item>
          <text:p text:style-name="P11">ಬೆಂಗಳೂರಿನಿಂದ <text:s/>ತಲಕಾಡಿಗೆ ಹೋಗುವ <text:s text:c="2"/>ದಾರಿಯ <text:s text:c="2"/>ಗೂಗಲ್ ಮ್ಯಾಪ್ .</text:p>
          <text:list>
            <text:list-item>
              <text:list>
                <text:list-item>
                  <text:list>
                    <text:list-header>
                      <text:p text:style-name="P14">ಕೇಂದ್ರೀಕೃತ ಶಾಲೆಯಾದ ದೊಮ್ಮಲೂರು ಶಾಲೆಗೆ ಭೇಟಿ ಮಾಡಲಾಯಿತು, <text:s/>ಮೊದಲನೆ <text:s/>ಅವಧಿ ಮುಖ್ಯಗುರುಗಳಿಗೆ ಗಣಕಯಂತ್ರದಲ್ಲಿ <text:s/>ಕನ್ನಡ ಟೈಪ್ ಮಾಡುವಲ್ಲಿ ಸಹಕಾರ ನೀಡಲಾಯಿತು <text:s/>ಮತ್ತು <text:s/>ಅದರ ಜೊತೆಗೆ <text:s text:c="2"/>ಆ ಅವಧಿ ಇಲ್ಲದ ಶಿಕ್ಷಕರಿಗೂ ಗಣಕಯಂತ್ರ ಪರಿಚಯವನ್ನು ಮಾಡಲಾಯಿತು .</text:p>
                    </text:list-header>
                  </text:list>
                </text:list-item>
              </text:list>
            </text:list-item>
          </text:list>
        </text:list-item>
      </text:list>
      <text:p text:style-name="P1">ತರಗತಿ <text:s/>ಪ್ರಕ್ರಿಯೆ:</text:p>
      <text:p text:style-name="P2">ಕನ್ನಡ:</text:p>
      <text:p text:style-name="P1"><text:s/><text:span text:style-name="T1">೪ ನೇ ಅವಧಿ</text:span>ಯಲ್ಲಿ <text:s text:c="2"/>ಕನ್ನಡ ಶಿಕ್ಷಕರಾದ ಕಲಾವತಿ ಅವರ <text:s/>ಜೊತೆಗೆ <text:s text:c="2"/>ಈ ದಿನ ಮಾಡುವ <text:s/>ತಲಕಾಡು ವೈಭವ <text:s/>ಪಾಠದ ಚರ್ಚೆಯನ್ನು ಮಾಡಲಾಯಿತು, <text:s/>ಅದರ ಪ್ರಕಾರ <text:s/>೫ ಮತ್ತು ೬ನೇ ಅವಧಿಯಲ್ಲಿ ಪಾಠವನ್ನು ಕಲಾವತಿ ಅವರ ಸಹಾಕಾರದೊಂದಿಗೆ ಮಾಡಲಾಯಿತು . </text:p>
      <text:p text:style-name="P1"><text:span text:style-name="T1">೫ ನೇ ಅವಧಿ:</text:span> </text:p>
      <text:p text:style-name="P5">ತಲಕಾಡು ವೈಭವ ದ ಪಾಠ ಮಾಡುವ ಮುಂಚೆ ಅದಕ್ಕೆ ಸಂಭಂದಿಸಿದಂತೆ <text:s/>ಪಾಠದ ಪೀಠಿಕೆಯನ್ನು <text:s/>ವೆಂಕಟೇಶ ಅವರು <text:s/>ನೀಡಿದರು, ಅದಕ್ಕೆ <text:s text:c="4"/>ದೊಮ್ಮಲೂರು <text:s/>ಅಕ್ಕಪಕ್ಕದಲ್ಲಿ ಇರುವ <text:s text:c="2"/>ಚಿತ್ರಗಳನ್ನು <text:s/>ತೋರಿಸಿ <text:s/>ಅವುಗಳ ಬಗ್ಗೆ <text:s/>ಅವರಿಗೆ <text:s text:c="2"/>ಗೊತ್ತಿರುವ <text:s text:c="4"/>ವಿಷಯಗಳನ್ನು ಹೇಳಲು ತಿಳಿಸಲಾಯಿತು ಅದರಂತೆ <text:s/>ಮಕ್ಕಳನ್ನು <text:s/>೬ ಗುಂಪುಗಳಾಗಿ ಮಾಡಿ <text:s/>ಪ್ರತಿಯೊಂದು <text:s/>ಗುಂಪಿನವರು <text:s/>ಆ <text:s text:c="2"/>ವಿಷಯದ ಬಗ್ಗೆ ಮಾತಾನಾಡಿದರು <text:s/>ನಂತರ <text:s text:c="2"/>ಬೆಂಗಳೂರಿನಿಂದ <text:s/>ತಲಕಾಡಿಗೆ ಹೋಗುವ ದಾರಿಯನ್ನು <text:s/>ತಿಳಿಸಿದರು, ಆದಾದ ನಂತರ <text:s/>ತಲಾಕಾಡಿ ನಲ್ಲಿ <text:s/>ನೋಡಬೇ ಕಾದ ಪ್ರಸಿದ್ಧ <text:s/>ಸ್ಥಳಗಳನ್ನು <text:s/>ತೋರಿಸಿ ಆದರ ಬಗ್ಗೆ <text:s/>ವಿವರಣೆಯನ್ನು <text:s/>ಮಕ್ಕಳಿಗೆ <text:s/>ನೀಡಲಾಯಿತು <text:s/>, ತಲಾಕಾಡು ನೋಡಿದ ಮಕ್ಕಳು ಅದರ ಬಗ್ಗೆ ವಿವರಣೆಯನ್ನು ನೀಡಿದರು. <text:s/>ಅದರ <text:s/>ಹಾಗೆ <text:s text:c="2"/>ಇಲ್ಲಿರುವ ಲೇಖಕರು <text:s text:c="3"/>ತಲಕಾಡಿಗೆ <text:s/>ಪ್ರವಾಸ <text:s/>ನೀಡಿದಾಗ <text:s text:c="3"/>ಅವರ ಅನಿಭವಗಳನ್ನು <text:s/>ಬರೆದಿರುವ <text:s/>ಒಂದು ಪಾಠವನ್ನು <text:s text:c="2"/>ನಿಮಗೆ ನೀಡಲಾಗಿದೆ ಅದೇ <text:s/>ತಲಾಕಾಡಿನ ವೈಭವ.</text:p>
      <text:p text:style-name="P5">ಮಕ್ಕಳ <text:s/>ಪ್ರಕ್ರಿಯೆ: <text:s text:c="2"/>ಮಕ್ಕಳು <text:s/>ದೊಮ್ಮಲೂರು <text:s/>ಸುತ್ತಮುತ್ತ ಇರುವ <text:s/>ಪ್ರದೇಶಗಳನ್ನು <text:s/>ತೋರಿಸಿದಾಗ ಮಕ್ಕಳು ಆದರ ಬಗ್ಗೆ ಉತ್ತಮವಾದ ಪ್ರಕ್ರಿಯೆಯನ್ನು ನೀಡಿದರು <text:s text:c="3"/>ಮತ್ತು <text:s text:c="2"/>ಬೆಂಗಳೂರು <text:s text:c="2"/>ನಲ್ಲಿರುವ <text:s/>ಪ್ರದೇಶಗಳ <text:s/>ಬಗ್ಗೆ ಅವರ ತಿಳಿದಿರುವ <text:s/>ವಿಷಯಗಳನ್ನು <text:s/>ವಿವರಿಸಿದರು. <text:s/>ಇದಾದ ನಂತರ ಕೆಲವು ಮಕ್ಕಳು <text:s/>ಮಾತ್ರ ತಲಕಾಡು <text:s/>ಪ್ರದೇಶ <text:s/>ನೋಡಿದ್ದರಿಂದ <text:s text:c="2"/>ಅದರ <text:s text:c="2"/>ಚಿತ್ರಗಳನ್ನು <text:s/>ತೋರಿಸಿದ್ದರಿಂದ ಕೆಲವು <text:s/>ಮಕ್ಕಳು <text:s/>ಮಾತ್ರ ಭಾಗವಹಿಸಿದ್ದರು. </text:p>
      <text:p text:style-name="P1"/>
      <text:p text:style-name="P2"><text:soft-page-break/>೬ನೇ ಅವಧಿ: </text:p>
      <text:p text:style-name="P1">ಮೊದಲನೇ ಅವಧಿಯ ನಂತರ <text:s text:c="2"/>ಮಕ್ಕಳು <text:s/>ತಾವು <text:s/>ಹೋಗಿರುವ ಪ್ರವಾಸ ದ <text:s/>ಬಗ್ಗೆ ತಮ್ಮ ಅನುಭವಗಳನ್ನು ಹಂಚಿಕೊಳ್ಳಲು ಹೇಳಲಾಯಿತು, ನಾಲ್ಕು <text:s/>ಮಕ್ಕಳು <text:s/>ತಾವು ಹೋದ <text:s/>ಪ್ರವಾಸದ ಬಗ್ಗೆ <text:s/>ಅನುಭವವನ್ನು ಹಂಚಿಕೆ ಮಾಡಿಕೊಂಡರು. </text:p>
      <text:p text:style-name="P6"><text:span text:style-name="T1">ಸಂಪನ್ಮೂಲಗಳ <text:s/>ಬಳಕೆ</text:span>: <text:s/>ಪಾಠಕ್ಕೆ ಸಂಬಂಧಿಸಿದಂತೆ <text:s/>ಸಂಗ್ರಹಿಸಿದ <text:s/>ಎಲ್ಲಾ ಸಂಪ ನ್ಮೂಲಗಳನ್ನು <text:s text:c="2"/>ತರಗತಿಯಲ್ಲಿ <text:s/>ಬಳಸಲಾಯಿತು <text:s/>ಮತ್ತು <text:s/>ಮಕ್ಕಳು ಹೆಚ್ಚು <text:s/>ಉತ್ತಸಾಹದಿಂದ ಅವುಗಳಲ್ಲಿ ಭಾಗವಹಿಸಿದ್ದರು. <text:s/></text:p>
      <text:p text:style-name="P6"/>
      <text:p text:style-name="P2">ವಿಶ್ಲೇಷಣೆ <text:s/>ಮತ್ತು ಹಿಮ್ಮಾಹಿತಿ:</text:p>
      <text:list xml:id="list6874296882905750955" text:style-name="L3">
        <text:list-item>
          <text:p text:style-name="P12">೮ನೇ ತರಗತಿ <text:s/>೨ ಭಾ ಗಗಳನ್ನು ಸೇರಿಸಿರುವುದರಿಂದ <text:s/>ಮಕ್ಕಳ ಸಂಖ್ಯೆ <text:s/>ಬಹಳ ಆಯಿತು <text:s/>ಆಧ ಕಾರಣ ಎಲ್ಲಾ ಮಕ್ಕಳು <text:s/>ಚರ್ಚೆಯಲ್ಲಿ <text:s/>ಭಾಗವಹಿಸಲಿಲ್ಲ.</text:p>
        </text:list-item>
        <text:list-item>
          <text:p text:style-name="P12">ಶಿಕ್ಷಕರು <text:s text:c="2"/>ಕೇವಲ <text:s/>ಪ್ರೇಕ್ಷಕರಾಗಿದ್ದರು. </text:p>
        </text:list-item>
        <text:list-item>
          <text:p text:style-name="P12">ಎಲ್ಲಾ ಮಕ್ಕಳು <text:s/>ಉತ್ತಮವಾದ <text:s/>ಪ್ರಕ್ರಿಯೆಯಯನ್ನು <text:s text:c="2"/>ನೀಡಿದರು. </text:p>
        </text:list-item>
        <text:list-item>
          <text:p text:style-name="P13">ಮಕ್ಕಳನ್ನು ಹೆಚ್ಚಿನ ಸಂಖ್ಯೆಯ <text:s/>ಗುಂಪುಗಳನ್ನಾಗಿ <text:s text:c="2"/>ಮಾಡುವುದು ಅವಶ್ಯವಾಗಿತ್ತು. </text:p>
          <text:p text:style-name="P15">ಕಲಿಕೆ <text:s/>ಮತ್ತು <text:s/>ನಂತರದ <text:s/>ಯೋಜನೆಗಳು:</text:p>
        </text:list-item>
        <text:list-item>
          <text:p text:style-name="P12">ಮಕ್ಕಳನ್ನು ಹೆಚ್ಚಿನ ಸಂಖ್ಯೆಯ <text:s/>ಗುಂಪು ಮಾಡುವ <text:s/>ಅವಶ್ಯಕ ತೆ ಇದೆ.</text:p>
        </text:list-item>
        <text:list-item>
          <text:p text:style-name="P12">ಕಲಿಕೆಯಲ್ಲಿ ಹಿಂದುಳಿದ ಮಕ್ಕಳಿಗೆ <text:s/>ಪ್ರತ್ಯೇಕ ತರಗತಿಗೆ <text:s/>ಯೋಜೆನಯನ್ನು <text:s/>ಮಾಡಿಕೊಳ್ಳುವುದು. </text:p>
        </text:list-item>
        <text:list-item>
          <text:p text:style-name="P12">ಶಿಕ್ಷಕರು <text:s/>ಹೆ ಚ್ಚು <text:s/>ಭಾಗವಹಿಸುವಂತೆ <text:s/>ನೋಡಿಕೊಳ್ಳುವುದು. ಸಂಪನ್ನಂಊಲಗಳನ್ನು ಶಿಕ್ಷಕರೇ ಬಳಸುವಂತೆ <text:s/>ಮಾಡುವುದು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Kannada1" svg:font-family="'Lohit Kannada'"/>
    <style:font-face style:name="Lohit Kashmiri" svg:font-family="'Lohit Kashmi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Kashmiri" style:font-family-complex="'Lohit Kashmi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ha </meta:initial-creator>
    <meta:creation-date>2014-08-18T20:30:19.369554304</meta:creation-date>
    <dc:date>2014-08-28T08:56:26.637356967</dc:date>
    <meta:editing-duration>PT1H21M12S</meta:editing-duration>
    <meta:editing-cycles>30</meta:editing-cycles>
    <meta:generator>LibreOffice/4.2.4.2$Linux_X86_64 LibreOffice_project/420m0$Build-2</meta:generator>
    <meta:document-statistic meta:table-count="0" meta:image-count="0" meta:object-count="0" meta:page-count="2" meta:paragraph-count="30" meta:word-count="351" meta:character-count="1790" meta:non-whitespace-character-count="1276"/>
  </office:meta>
</office:document-meta>
</file>