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8.996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8.95cm"/>
          <style:tab-stop style:position="8.996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8.927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8.95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12" style:family="paragraph" style:parent-style-name="Text_20_body">
      <style:paragraph-properties style:writing-mode="lr-tb"/>
    </style:style>
    <style:style style:name="P13" style:family="paragraph" style:parent-style-name="Text_20_body">
      <style:paragraph-properties style:writing-mode="lr-tb"/>
      <style:text-properties style:text-underline-style="none"/>
    </style:style>
    <style:style style:name="P14" style:family="paragraph" style:parent-style-name="Text_20_body">
      <style:text-properties style:text-underline-style="none"/>
    </style:style>
    <style:style style:name="P1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 style:list-style-name="L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4" style:family="paragraph" style:parent-style-name="Standard" style:list-style-name="L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5" style:family="paragraph" style:parent-style-name="Standard" style:list-style-name="L5">
      <style:paragraph-properties fo:text-align="start" style:justify-single-word="false"/>
    </style:style>
    <style:style style:name="P26" style:family="paragraph" style:parent-style-name="Standard" style:list-style-name="L6">
      <style:paragraph-properties fo:text-align="start" style:justify-single-word="false"/>
    </style:style>
    <style:style style:name="P27" style:family="paragraph" style:parent-style-name="Heading_20_3">
      <style:text-properties style:text-underline-style="none"/>
    </style:style>
    <style:style style:name="P28" style:family="paragraph" style:parent-style-name="Heading_20_3">
      <style:text-properties style:text-underline-style="none" fo:font-weight="bold" style:font-weight-asian="bold" style:font-weight-complex="bold"/>
    </style:style>
    <style:style style:name="P29" style:family="paragraph" style:parent-style-name="Text_20_body">
      <style:text-properties fo:font-weight="normal" style:font-weight-asian="normal" style:font-weight-complex="normal"/>
    </style:style>
    <style:style style:name="P30" style:family="paragraph" style:parent-style-name="Text_20_body" style:list-style-name="L7"/>
    <style:style style:name="P31" style:family="paragraph" style:parent-style-name="Text_20_body" style:list-style-name="L8"/>
    <style:style style:name="P32" style:family="paragraph" style:parent-style-name="Text_20_body" style:list-style-name="L9"/>
    <style:style style:name="P33" style:family="paragraph" style:parent-style-name="Text_20_body" style:list-style-name="L10"/>
    <style:style style:name="P34" style:family="paragraph" style:parent-style-name="Text_20_body" style:list-style-name="L10">
      <style:paragraph-properties style:writing-mode="lr-tb"/>
    </style:style>
    <style:style style:name="P35" style:family="paragraph" style:parent-style-name="Heading_20_1">
      <style:text-properties style:text-underline-style="none"/>
    </style:style>
    <style:style style:name="P36" style:family="paragraph" style:parent-style-name="Heading_20_2">
      <style:text-properties style:text-underline-style="none"/>
    </style:style>
    <style:style style:name="P37" style:family="paragraph" style:parent-style-name="Heading_20_2"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2cm" fo:text-indent="-0.635cm" fo:margin-left="6.7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17cm" fo:text-indent="-0.635cm" fo:margin-left="7.417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6"><text:a xlink:type="simple" xlink:href="#__RefHeading__24_1769382572" text:style-name="Index_20_Link" text:visited-style-name="Index_20_Link"><text:s/>1 How to build a resource library- ಸಂಪನ್ಮೂಲ ಸಂಗ್ರಹಾಲಯ ರಚಿಸುವುದು ಹೇಗೆ<text:tab/>1</text:a></text:p>
          <text:p text:style-name="P16"><text:a xlink:type="simple" xlink:href="#__RefHeading__26_1769382572" text:style-name="Index_20_Link" text:visited-style-name="Index_20_Link"><text:s/>2 Creating your own folder- ನಮ್ಮದೇ ಸ್ವಂತ ಪೋಲ್ಡರ್ ರಚಿಸಿಕೊಳ್ಳುವುದು<text:tab/>2</text:a></text:p>
          <text:p text:style-name="P16"><text:a xlink:type="simple" xlink:href="#__RefHeading__28_1769382572" text:style-name="Index_20_Link" text:visited-style-name="Index_20_Link"><text:s/>3 Tips on Saving - ಕಡತ ಸೇವ್ ಮಾಡಲು ಸಲಹೆಗಳು<text:tab/>2</text:a></text:p>
          <text:p text:style-name="P16"><text:a xlink:type="simple" xlink:href="#__RefHeading__30_1769382572" text:style-name="Index_20_Link" text:visited-style-name="Index_20_Link"><text:s/>4 How to access information on internet : ಅಂತರ್ಜಾಲದಲ್ಲಿ ಸಂಪನ್ಮೂಲ ಪಡೆಯುವುದು ಹೇಗೆ :<text:tab/>2</text:a></text:p>
          <text:p text:style-name="P17"><text:a xlink:type="simple" xlink:href="#__RefHeading__32_1769382572" text:style-name="Index_20_Link" text:visited-style-name="Index_20_Link"><text:s/>4.1 Browser information and address bar<text:tab/>2</text:a></text:p>
          <text:p text:style-name="P15"><text:a xlink:type="simple" xlink:href="#__RefHeading__34_1769382572" text:style-name="Index_20_Link" text:visited-style-name="Index_20_Link"><text:s/>4.1.1 When you know the address<text:tab/>2</text:a></text:p>
          <text:p text:style-name="P15"><text:a xlink:type="simple" xlink:href="#__RefHeading__36_1769382572" text:style-name="Index_20_Link" text:visited-style-name="Index_20_Link"><text:s/>4.1.2 When you dont know the address <text:tab/>3</text:a></text:p>
          <text:p text:style-name="P17"><text:a xlink:type="simple" xlink:href="#__RefHeading__38_1769382572" text:style-name="Index_20_Link" text:visited-style-name="Index_20_Link"><text:s/>4.2 How to download information from internet : <text:s/>ಅಂತರ್ಜಾಲದಲ್ಲಿ ಮಾಹಿತಿಯನ್ನು ಪಡೆದುಕೊಳ್ಳುವುದು ಹೇಗೆ. <text:tab/>3</text:a></text:p>
          <text:p text:style-name="P15"><text:a xlink:type="simple" xlink:href="#__RefHeading__40_1769382572" text:style-name="Index_20_Link" text:visited-style-name="Index_20_Link"><text:s/>4.2.1 Text - ಪದಗಳು <text:tab/>3</text:a></text:p>
          <text:p text:style-name="P15"><text:a xlink:type="simple" xlink:href="#__RefHeading__42_1769382572" text:style-name="Index_20_Link" text:visited-style-name="Index_20_Link"><text:s/>4.2.2 Image ಚಿತ್ರಗಳು <text:tab/>3</text:a></text:p>
          <text:p text:style-name="P15"><text:a xlink:type="simple" xlink:href="#__RefHeading__44_1769382572" text:style-name="Index_20_Link" text:visited-style-name="Index_20_Link"><text:s/>4.2.3 Video - ವೀಡಿಯೋ <text:tab/>4</text:a></text:p>
          <text:p text:style-name="P16"><text:a xlink:type="simple" xlink:href="#__RefHeading__46_1769382572" text:style-name="Index_20_Link" text:visited-style-name="Index_20_Link"><text:s/>5 Formatting the document<text:tab/>4</text:a></text:p>
          <text:p text:style-name="P17"><text:a xlink:type="simple" xlink:href="#__RefHeading__48_1769382572" text:style-name="Index_20_Link" text:visited-style-name="Index_20_Link"><text:s/>5.1 Inserting hyperlink ; <text:s/>ಹೈಪರ್ ಲಿಂಕ್ <text:s/>ಸೇರಿಸುವುದು. <text:s text:c="3"/><text:tab/>4</text:a></text:p>
          <text:p text:style-name="P15"><text:a xlink:type="simple" xlink:href="#__RefHeading__50_1769382572" text:style-name="Index_20_Link" text:visited-style-name="Index_20_Link"><text:s/>5.1.1 Link need not be visible<text:tab/>5</text:a></text:p>
          <text:p text:style-name="P15"><text:a xlink:type="simple" xlink:href="#__RefHeading__52_1769382572" text:style-name="Index_20_Link" text:visited-style-name="Index_20_Link"><text:s/>5.1.2 Link to be visible<text:tab/>5</text:a></text:p>
          <text:p text:style-name="P17"><text:a xlink:type="simple" xlink:href="#__RefHeading__54_1769382572" text:style-name="Index_20_Link" text:visited-style-name="Index_20_Link"><text:s/>5.2 Formatting picture ಚಿತ್ರವನ್ನು ಸೇರಿಸುವುದು. <text:tab/>5</text:a></text:p>
          <text:p text:style-name="P17"><text:a xlink:type="simple" xlink:href="#__RefHeading__56_1769382572" text:style-name="Index_20_Link" text:visited-style-name="Index_20_Link"><text:s/>5.3 Inserting Table. ಟೆಕ್ಸ್ಟ್ ಡಾಕ್ಯುಮೆಂಟ್ ಗೆ ಟೇಬಲ್ ಸೇರಿಸುವುದು. <text:tab/>5</text:a></text:p>
          <text:p text:style-name="P17"><text:a xlink:type="simple" xlink:href="#__RefHeading__58_1769382572" text:style-name="Index_20_Link" text:visited-style-name="Index_20_Link"><text:s/>5.4 Insert Header and Footer<text:tab/>5</text:a></text:p>
          <text:p text:style-name="P17"><text:a xlink:type="simple" xlink:href="#__RefHeading__68_1769382572" text:style-name="Index_20_Link" text:visited-style-name="Index_20_Link"><text:s/>5.5 Insert Headings and Table of Contents<text:tab/>6</text:a></text:p>
          <text:p text:style-name="P15"><text:a xlink:type="simple" xlink:href="#__RefHeading__70_1769382572" text:style-name="Index_20_Link" text:visited-style-name="Index_20_Link"><text:s/>5.5.1 Define headings<text:tab/>6</text:a></text:p>
          <text:p text:style-name="P15"><text:a xlink:type="simple" xlink:href="#__RefHeading__72_1769382572" text:style-name="Index_20_Link" text:visited-style-name="Index_20_Link"><text:s/>5.5.2 Insert Table of Contents<text:tab/>6</text:a></text:p>
          <text:p text:style-name="P15"><text:a xlink:type="simple" xlink:href="#__RefHeading__74_1769382572" text:style-name="Index_20_Link" text:visited-style-name="Index_20_Link"><text:s/>5.5.3 Outline Numbering<text:tab/>6</text:a></text:p>
          <text:p text:style-name="P15"><text:a xlink:type="simple" xlink:href="#__RefHeading__76_1769382572" text:style-name="Index_20_Link" text:visited-style-name="Index_20_Link"><text:s/>5.5.4 Updating the table of contents : <text:tab/>6</text:a></text:p>
        </text:index-body>
      </text:table-of-content>
      <text:h text:style-name="Heading_20_1" text:outline-level="1"><text:bookmark-start text:name="__RefHeading__24_1769382572"/>How to build a resource library-<text:span text:style-name="T4"> ಸಂಪನ್ಮೂಲ ಸಂಗ್ರಹಾಲಯ ರಚಿಸುವುದು ಹೇಗೆ</text:span><text:bookmark-end text:name="__RefHeading__24_1769382572"/></text:h>
      <text:p text:style-name="Text_20_body">Make a folder - <text:s/>ಪೋಲ್ಟರ್ ರಚಿಸುವುದು</text:p>
      <text:p text:style-name="Text_20_body">Access relevant resources from internet- ಅಂತರ್ಜಾಲದಿಂದ ಅವಶ್ಯಕ ಸಂಪನ್ಮೂಲ ಪಡೆಯುವುದು</text:p>
      <text:p text:style-name="Text_20_body">Save pages, images, videos- <text:s/>ಪಡೆದುಕೊಂಡ ಸಂಪನ್ಮೂಲಗಳನ್ನು ಸೇವ್ ಮಾಡಿಕೊಳ್ಳುವುದು. </text:p>
      <text:p text:style-name="Text_20_body">Copy and paste links- ಕೆಲವು ಕಡೆ ಲಿಂಕ್ ಗಳನ್ನು <text:s/>ಕಾಫಿ ಮಾಡುವುದು</text:p>
      <text:p text:style-name="Text_20_body">Insert into document- <text:s/>ಕಾಫಿ ಮಾಡಿದ ಲಿಂಕ್ ಗಳನ್ನು ನಮ್ಮ ಡಾಕುಮೆಂಟ್ ನಲ್ಲಿ ಸೇರಿಸುವುದು. </text:p>
      <text:p text:style-name="Text_20_body">Format document - ಡಾಕ್ಯುಮೆಂಟ್ ರಚಿಸಿಕೊಳ್ಳುವುದು</text:p>
      <text:h text:style-name="Heading_20_1" text:outline-level="1"><text:bookmark-start text:name="__RefHeading__26_1769382572"/><text:soft-page-break/>Creating your own folder- <text:span text:style-name="T4">ನಮ್ಮದೇ ಸ್ವಂತ ಪೋಲ್ಡರ್ ರಚಿಸಿಕೊಳ್ಳುವುದು</text:span><text:bookmark-end text:name="__RefHeading__26_1769382572"/></text:h>
      <text:p text:style-name="P3">Right click on Desktop- ಡೆಸ್ಕ ಟಾಪ್ ಮೇಲೆ ರೈಟ್ ಕ್ಲಿಕ್ ಮಾಡುವುದು</text:p>
      <text:p text:style-name="P3">Click New Folder- <text:s/>ನ್ಯೂ ಪೋಲ್ಡರ್ ಮೇಲೆ ಕ್ಲಿಕ್ ಮಾಡಿ</text:p>
      <text:p text:style-name="P3">It will create untitled folder; you can type the name- ಹೆಸರಿಲ್ಲದ ಒಂದು ಪೋಲ್ಡರ್ ರಚನೆಯಾಗುತ್ತದೆ, ನಾವು ಅದಕ್ಕೆ ಹೆಸರು ಹಾಕಿಕೊಳ್ಳಬಹುದು. </text:p>
      <text:p text:style-name="P3">You can right click and rename folder - ಪೋಲ್ಡರ್ ಮೇಲೆ ರೈಟ್ ಕ್ಲಿಕ್ ಮಾಡಿ ರೀನೇಮ್ ಆಯ್ಕೆ ಮಾಡಿಕೊಂಡು ಹೆಸರು ಬದಲಾಯಿಸಬಹುದು. </text:p>
      <text:p text:style-name="P4">You can move folder from Desktop to Documents - ಪೋಲ್ಡರ್ ನ್ನು ಡೆಸ್ಕ ಟಾಪ್ ನಿಂದ ಬೇರೆ ಕಡೆ ವರ್ಗಾಯಿಸಬಹುದು. </text:p>
      <text:h text:style-name="Heading_20_1" text:outline-level="1"><text:bookmark-start text:name="__RefHeading__28_1769382572"/>Tips on Saving - ಕಡತ ಸೇವ್ ಮಾಡಲು ಸಲಹೆಗಳು<text:bookmark-end text:name="__RefHeading__28_1769382572"/></text:h>
      <text:p text:style-name="P5">Always do a save -as when you open a document - ಡಾಕ್ಯುಮೆಂಟ್ ನ ಮೇಲ್ಬಾಗದ ಪ್ಯಾನೆಲ್ ನಲ್ಲಿ ಪೈಲ್ ಭಾಗ ದಲ್ಲಿ ಕ್ಲಿಕ್ ಮಾಡಿ ಸೇವ್ ಆಸ್ ಆಯ್ಕೆ ಮಾಡಿಕೊಳ್ಳಿ. </text:p>
      <text:p text:style-name="P2">Can a "doc" file be opened? <text:s/>Yes </text:p>
      <text:p text:style-name="P2">How can I save a odt file as a "doc" file? . <text:s/>ಓಡಿಟಿ ಪೈಲ್ ನ್ನು ಡಾಕ್ ರೂಪದಲ್ಲಿ ಸೇವ್ ಮಾಡುವುದು <text:s text:c="2"/>ಹೇಗೆಂದರೆ, <text:s text:c="2"/>---&gt; File--&gt; Save-As---&gt; Formats---&gt; "doc"--&gt; Save</text:p>
      <text:h text:style-name="Heading_20_1" text:outline-level="1"><text:bookmark-start text:name="__RefHeading__30_1769382572"/>How to access information on internet : ಅಂತರ್ಜಾಲದಲ್ಲಿ ಸಂಪನ್ಮೂಲ ಪಡೆಯುವುದು ಹೇಗೆ :<text:bookmark-end text:name="__RefHeading__30_1769382572"/></text:h>
      <text:p text:style-name="Text_20_body"><text:s/></text:p>
      <text:h text:style-name="Heading_20_2" text:outline-level="2"><text:bookmark-start text:name="__RefHeading__32_1769382572"/>Browser information and address bar<text:bookmark-end text:name="__RefHeading__32_1769382572"/></text:h>
      <text:p text:style-name="P2"><text:s text:c="3"/>ಒಬಂಟು ಡೆಸ್ಕ ಟಾಪ್ ನ ಮೇಲ್ಬಾಗದ ಪ್ಯಾನೆಲ್ ನಲ್ಲಿನ Applications---&gt;Internet----&gt; Firefox/ Google Chrome ವೆಬ್ ಪುಟಗಳಿಗೆ ಪ್ರವೇಶ ಪಡೆಯುವುದು . </text:p>
      <text:h text:style-name="Heading_20_3" text:outline-level="3"><text:bookmark-start text:name="__RefHeading__34_1769382572"/>When you know the address<text:bookmark-end text:name="__RefHeading__34_1769382572"/></text:h>
      <text:p text:style-name="P6">ನಮಗೆ ನಿರ್ಧಿಷ್ಟವಾಗಿ ವ ಪುಟಕ್ಕೆ ಹೋಗಬೇಕು ಎಂಬುದರ ವಿಳಾಸ ತಿಳಿದಿದ್ದಲ್ಲಿ <text:s/>ನೇರವಾಗಿ ಅಡ್ರೆಸ್ ಬಾರ್ ನಲ್ಲಿ ಬೇಕಾದ ವೆಬ್ ಸೈಟ್ ವಿಳಾಸವನ್ನು ಟೈಪ್ ಮಾಡಬಹುದು . <text:s/>ವೆಬ್ ಸೈಟ್ ಗಳಲ್ಲಿ ಹಲವು ವರ್ಗಗಳಿವೆ <text:s/></text:p>
      <text:p text:style-name="P6">ಡಾಟ್ ಕಾಂ, ಡಾಟ್ ನೆಟ್, ಡಾಟ್ org, ಡಾಟ್ ಇನ್ ( ಭಾರತೀಯ ಮೂಲದ್ದು), ಡಾಟ್ ಕೋಡಾಟ್ ಇನ್( ವಾಣಿಜ್ಯ ಬಳಕೆ) , ಡಾಟ್nicಡಾಟ್ ಇನ್ ( ಸರ್ಕಾರಿ ವೆಬ್ ಸೈಟ್ )</text:p>
      <text:list xml:id="list167258651" text:style-name="L1">
        <text:list-item>
          <text:p text:style-name="P18">In the address bar, type the website address/ url</text:p>
        </text:list-item>
        <text:list-item>
          <text:p text:style-name="P18">What are the various extensions of website names?</text:p>
          <text:p text:style-name="P18"><text:soft-page-break/>.com (commercial), <text:s/>. net, <text:s/>.org, <text:s/>.in (based in India), <text:s/>.co.in (commercial), <text:s/>.nic.in (government website)</text:p>
        </text:list-item>
      </text:list>
      <text:h text:style-name="Heading_20_3" text:outline-level="3"><text:bookmark-start text:name="__RefHeading__36_1769382572"/>When you dont know the address <text:bookmark-end text:name="__RefHeading__36_1769382572"/></text:h>
      <text:p text:style-name="Text_20_body">ನಾವು <text:s/>ಹುಡುಕಬೇಕಿರುವ ವೆಬ್ ಸೈಟ್ ನ ವಿಳಾಸ ತಿಳಿಯದಿದ್ದಾಗ <text:s/>ಗೂಗಲ್ ನ ಸರ್ಚ್ ಭಾಗದಲ್ಲಿ <text:s/>ನಮಗೆ ಬೇಕಿರುವ ವಿಷಯವನ್ನು ನಮೂದಿಸುವುದು . ಗೂಗಲ್ ಸರ್ಚ್ ಸಹ ಒಂದು ವೆಬ್ ಸೈಟ್ ಆಗಿದೆ. ಸರ್ಚ್ ಬಾಕ್ಸ್ ನಲ್ಲಿ ವಿಷಯವನ್ನು ನಮೂದಿಸಬೇಕು , ವಿಳಾಸದ ಬಾಕ್ಸ ನಲ್ಲಿ ಅಲ್ಲ. <text:s text:c="2"/>ತುಂಬಾ ಉಪಯುಕ್ತ ಮಾಹಿತಿಗಳು ಬೇಕಾದಲ್ಲಿ ನಾವು ಸರ್ಚ್ ಮಾಡಬೇಕಾದ ವಿಷಯದ ಮುಖ್ಯ ವಿಷಯವನ್ನು ನಮೂದಿಸಬೇಕು . ನಿರ್ದಿಷ್ಟವಾದ ವಿಷಯದ ಮಾಹಿತಿಗಳು ಬೇಕೆಂದರೆ, ನಾವು ನಮೂದಿಸುವ ವಿಷಯವೂ ಸಹ ನಿರ್ದಿಷ್ಟವಾಗಿರಬೇಕು . <text:s/></text:p>
      <text:list xml:id="list954606412" text:style-name="L2">
        <text:list-item>
          <text:p text:style-name="P19">Go to google search (or any search engine)</text:p>
        </text:list-item>
        <text:list-item>
          <text:p text:style-name="P19">Search engine is a website</text:p>
        </text:list-item>
        <text:list-item>
          <text:p text:style-name="P19">Enter the search words in the search box not on address box</text:p>
        </text:list-item>
        <text:list-item>
          <text:p text:style-name="P19">If you want intelligent pages, search intelligently (keywords)</text:p>
        </text:list-item>
        <text:list-item>
          <text:p text:style-name="P19">Advanced search <text:span text:style-name="T1">- specific searches</text:span></text:p>
        </text:list-item>
      </text:list>
      <text:h text:style-name="P36" text:outline-level="2"><text:bookmark-start text:name="__RefHeading__38_1769382572"/>How to download information from internet : <text:s/>ಅಂತರ್ಜಾಲದಲ್ಲಿ ಮಾಹಿತಿಯನ್ನು ಪಡೆದುಕೊಳ್ಳುವುದು ಹೇಗೆ. <text:bookmark-end text:name="__RefHeading__38_1769382572"/></text:h>
      <text:h text:style-name="P27" text:outline-level="3"><text:bookmark-start text:name="__RefHeading__40_1769382572"/>Text - ಪದಗಳು <text:bookmark-end text:name="__RefHeading__40_1769382572"/></text:h>
      <text:list xml:id="list1063062400" text:style-name="L3">
        <text:list-item>
          <text:p text:style-name="P21">Copy the information and paste - ಮಾಹಿತಿಯನ್ನು ಕಾಪಿ ಮಾಡಿ ನಮ್ಮ ಡಾಕ್ಯಮೆಂಟ್ನಲ್ಲಿ ಸೇರಿಸುವುದು. </text:p>
        </text:list-item>
        <text:list-item>
          <text:p text:style-name="P21">In a text document in your folder- </text:p>
        </text:list-item>
      </text:list>
      <text:p text:style-name="P10">ಇಡೀ ಪುಟವನ್ನೆ ಪಡೆದುಕೊಳ್ಳಬೇಕಾದಾಗ , ಅ ಪುಟದ ಮೇಲೆ ರೈಟ್ ಕ್ಲಿಕ್ ಮಾಡಿ SAVE PAGE AS ಮೇಲೆ ಕ್ಲಿಕ್ ಮಾಡುವುದು . <text:s/>ಆಗ .html ಮೋಡ್ ನಲ್ಲಿ ಸೇವ್ ಆಗುತ್ತದೆ . ನಂತರ ಅ ಪೈಲ್ ಇರುವ ಜಾಗಕ್ಕೆ ಹೋಗಿ ರೈಟ್ ಕ್ಲಿಕ್ ಮಾಡಿ ಓಪನ್ ವಿತ್ ಪೈರ್ ಪಾಕ್ಸ ಆಯ್ಕೆ ಮಾಡಿಕೊಳ್ಳುವುದು . </text:p>
      <text:p text:style-name="P9"><text:tab/>Another methods</text:p>
      <text:list xml:id="list1742458339" text:style-name="L4">
        <text:list-item>
          <text:p text:style-name="P22">File--&gt;Save Page As</text:p>
        </text:list-item>
        <text:list-item>
          <text:p text:style-name="P22">It will save as .html and it will save a folder</text:p>
        </text:list-item>
        <text:list-item>
          <text:p text:style-name="P22">Go to your folder and open the html page "with Firefox"</text:p>
        </text:list-item>
        <text:list-item>
          <text:p text:style-name="P22">This is a offline page</text:p>
        </text:list-item>
      </text:list>
      <text:h text:style-name="P27" text:outline-level="3"><text:bookmark-start text:name="__RefHeading__42_1769382572"/>Image ಚಿತ್ರಗಳು <text:bookmark-end text:name="__RefHeading__42_1769382572"/></text:h>
      <text:p text:style-name="Text_20_body"><text:span text:style-name="T1">ಯಾವುದೇ ವೆಬ್ ಪುಟಕ್ಕೆ ತೆರಳಿ , ನಿಮಗೆ ಬೇಕಾದ ಚಿತ್ರವನ್ನು ಆಯ್ಕೆ <text:s/>ಮಾಡಿಕೊಳ್ಳಿ , <text:s/>ಆ ಚಿತ್ರದ ಮೇಲೆ ರೈಟ್ ಕ್ಲಿಕ್ ಮಾಡಿ </text:span><text:span text:style-name="T2">Save Image as ಆಯ್ಕೆ ಮಾಡಿ , ನಂತರ್ ಪೋಲ್ಡರ್ ಆಯ್ಕೆ ಮಾಡಿ ಸೇವ್ ಮಾಡಿ . ಈ ಚಿತ್ರವನ್ನು ನಮ್ಮ ಡಾಕ್ಯಮೆಂಟ್ ನಲ್ಲಿ ಕಾಫಿ ಮಾಡಬಹುದು . </text:span></text:p>
      <text:list xml:id="list123770544" text:style-name="L5">
        <text:list-item>
          <text:p text:style-name="P23">Go to an y webpage - <text:s/></text:p>
        </text:list-item>
        <text:list-item>
          <text:p text:style-name="P23">Select the image you want to download</text:p>
        </text:list-item>
        <text:list-item>
          <text:p text:style-name="P23"><text:soft-page-break/>Right click</text:p>
        </text:list-item>
        <text:list-item>
          <text:p text:style-name="P23">Save Image as</text:p>
        </text:list-item>
        <text:list-item>
          <text:p text:style-name="P23">Select the folder and save </text:p>
        </text:list-item>
        <text:list-item>
          <text:p text:style-name="P25"><text:span text:style-name="T2">This saved image</text:span><text:span text:style-name="T2"> can be copis and pasted into text document</text:span></text:p>
        </text:list-item>
      </text:list>
      <text:h text:style-name="P27" text:outline-level="3"><text:bookmark-start text:name="__RefHeading__44_1769382572"/>Video - ವೀಡಿಯೋ <text:bookmark-end text:name="__RefHeading__44_1769382572"/></text:h>
      <text:p text:style-name="P14">ನಮಗೆ ಬೇಕಾದ ವಿಡಿಯೋ ಇರುವ ವೆಬ್ ಪುಟಕ್ಕೆ ತೆರಳುವುದು , ಈ ವೀಡಿಯೋ <text:s/>ಡೌನ್ ಲೋಡ್ ಬಟನ್ ಮೇಲೆ ಕ್ಲಿಕ್ ಮಾಡಿ <text:s/>ಡೌನ್ ಲೋಡ್ ಮಾಡಿಕೊಳ್ಳಬಹುದು . <text:s/></text:p>
      <text:p text:style-name="P14">ಯೂಟ್ಯೂಬ್ ನಲ್ಲಿಯೂ ವೀಡಿಯೋ ಡೌನ್ ಲೋಡ್ ಮಾಡಬಹುದು, ಯೂಟ್ಯೂಬ್ ವೆಬ್ ಪುಟಕ್ಕೆ ತೆರಳಿ ನಿಮಗೆ ಬೇಕಾದ ವೀಡಿಯೋ ಹೆಸರಿನಿಂದ ಹುಡುಕಿ . <text:s/>ವೀಡಿಯೋ ಚಲನೆಯಲ್ಲಿರುವಾಗಲೇ ಡೌನ್ ಲೋಡ್ <text:s/>ಬಟನ್ ಮೇಲೆ ಕ್ಲಿಕ್ ಮಾಡಿ ಡೌನ್ ಲೋಡ್ ಮಾಡಬಹುದು. ಇದು ಡೌನ್ ಲೋಡ್ ಪೋಲ್ಡರ್ ನಲ್ಲಿ <text:s/>ಸೇವ್ ಆಗಿರುತ್ತದೆ ನಂತರ ಕಾಪಿ ಮಾಡಿಕೊಂಡು ನಿಮ್ಮ ಪೋಲ್ಡರ್ ಗೆ ಸೇರಿಸಿಕೊಳ್ಳಬಹುದು . </text:p>
      <text:p text:style-name="P13">ವೀಡಿಯೋ ಲಿಂಕ್ ನ್ನು ಕಾಪಿ ಮಾಡಿಕೊಳ್ಳಲು , ಬೇಕಾದ ವೀಡಿಯೋವನ್ನು <text:s/>ವೆಬ್ ಪುಟದಲ್ಲಿ ಹುಡುಕಿದ ನಂತರ ಅಡ್ರೆಸ್ ಬಾರ್ ನಲ್ಲಿನ ಲಿಂಕ್ ಮೇಲೆ ಅಥವಾ ವೀಡಿಯೋ ಮೇಲೆ ರೈಟ್ ಕ್ಲಿಕ್ ಮಾಡಿ "Copy Link Location” ಮೇಲೆ <text:s/>ಕ್ಲಿಕ್ ಮಾಡಿ ಕಾಪಿ ಮಾಡಿಕೊಳ್ಳಬಹುದು . ಈ ಲಿಂಕ್ ನ್ನು ನಮ್ಮ ಟೆಕ್ಸ್ಟ ಡಾಕುಮೆಂಟ್ ನಲ್ಲಿ <text:s/>ಸೇರಿಸಬಹುದು. </text:p>
      <text:p text:style-name="P13">( ವೀಡಿಯೋನ್ನು <text:s text:c="2"/>ಟೆಕ್ಸ್ಟ ಡಾಕುಮೆಂಟ್ ನಲ್ಲಿ <text:s text:c="2"/>ಸೇರಿಸಬೇಡಿ)</text:p>
      <text:p text:style-name="P14"><text:s text:c="2"/><text:span text:style-name="T5">Go to the website where the video is</text:span></text:p>
      <text:list xml:id="list1245167905" text:style-name="L6">
        <text:list-item>
          <text:p text:style-name="P24">If the video is downloadabe, you will always see a download button'; right click will give download option</text:p>
        </text:list-item>
        <text:list-item>
          <text:p text:style-name="P24">Youtube downloads – se. arch for the video</text:p>
        </text:list-item>
        <text:list-item>
          <text:p text:style-name="P24">Click on the download button when the video is playing</text:p>
        </text:list-item>
        <text:list-item>
          <text:p text:style-name="P24">When you search on you tube all videos listed. <text:s/>Right click on any link and click on "download as"</text:p>
        </text:list-item>
        <text:list-item>
          <text:p text:style-name="P24">It will save in downloads folder; you can copy and paste into your folder</text:p>
        </text:list-item>
        <text:list-item>
          <text:p text:style-name="P24">When you search on you tube all videos listed. <text:s/>Right click on any link and click on "copy link location" </text:p>
        </text:list-item>
        <text:list-item>
          <text:p text:style-name="P24">This link can be put in text document</text:p>
        </text:list-item>
        <text:list-item>
          <text:p text:style-name="P26"><text:span text:style-name="T2">Do </text:span><text:span text:style-name="T3">not </text:span><text:span text:style-name="T2">insert videos in text document</text:span></text:p>
        </text:list-item>
      </text:list>
      <text:p text:style-name="P8"/>
      <text:h text:style-name="P35" text:outline-level="1"><text:bookmark-start text:name="__RefHeading__46_1769382572"/>Formatting the document<text:bookmark-end text:name="__RefHeading__46_1769382572"/></text:h>
      <text:h text:style-name="P37" text:outline-level="2"><text:bookmark-start text:name="__RefHeading__48_1769382572"/>Inserting hyperlink ; <text:s/>ಹೈಪರ್ ಲಿಂಕ್ <text:s/>ಸೇರಿಸುವುದು. <text:s text:c="3"/><text:bookmark-end text:name="__RefHeading__48_1769382572"/></text:h>
      <text:p text:style-name="P10">ನಿಮಗೆ ಬೇಕಾದ ಲಿಂಕ್ ನ್ನು ಕಾಪಿ ಮಾಡಿಕೊಂಡು , <text:s/>ಟೆಕ್ಸ್ಟ ಡಾಕುಮೆಂಟ್ ನಲ್ಲಿ ಯಾವ ಪದಕ್ಕೆ ಲಿಂಕ್ ಕೊಡಬೇಕಾಗಿದೆಯೋ ಆ ಪದವನ್ನು Select ಮಾಡಿಕೊಂಡು , ಟೂಲ್ ಬಾರ್ ನಲ್ಲಿನ Insert--&gt;hyperlink---&gt; ಹೋದಾಗ ಅಲ್ಲಿನ ವಿಂಡೋನಲ್ಲಿ ನ Path ಎಂಬಲ್ಲಿ ನಿಮ್ಮ <text:s/>ಲಿಂಕ್ ನ್ನು ಸೇರಿಸಿ. </text:p>
      <text:h text:style-name="P28" text:outline-level="3"><text:bookmark-start text:name="__RefHeading__50_1769382572"/><text:soft-page-break/>Link need not be visible<text:bookmark-end text:name="__RefHeading__50_1769382572"/></text:h>
      <text:p text:style-name="P8">ಹೈಪರ್ ಲಿಂಕ್ ಕಾಣದೇ, ಕೇವಲ ಆ ಲಿಂಕ್ ನ ಪದ ಮಾತ್ರವೇ ಕಾಣಲು <text:s/>, ಕಹೈಪರ್ ಲಿಂಕ್ ವಿಂಡೋ ನಲ್ಲಿ ನ TEXT &amp; NAME <text:s/>ಬಾಕ್ಸ ನಲ್ಲಿ ಪದದ ಹೆಸರು ಸೇರಿಸಿ, ನಂತರ ಆ ಪದಕ್ಕೆ ಮಾತ್ರವೇ ಹೈಪರ್ಲಿಂಕ್ ಅಳವಡಿಕೆಯಾಗುತ್ತದೆ. </text:p>
      <text:p text:style-name="P8">In target - write the link</text:p>
      <text:p text:style-name="P8">Under Text and Name give the name you want for link</text:p>
      <text:h text:style-name="P28" text:outline-level="3"><text:bookmark-start text:name="__RefHeading__52_1769382572"/>Link to be visible<text:bookmark-end text:name="__RefHeading__52_1769382572"/></text:h>
      <text:p text:style-name="P8">If you want the link to be visible</text:p>
      <text:p text:style-name="P7">Under Text and Name type the whole link</text:p>
      <text:p text:style-name="P7"/>
      <text:h text:style-name="Heading_20_2" text:outline-level="2"><text:bookmark-start text:name="__RefHeading__54_1769382572"/>Formatting picture ಚಿತ್ರವನ್ನು ಸೇರಿಸುವುದು. <text:bookmark-end text:name="__RefHeading__54_1769382572"/></text:h>
      <text:p text:style-name="P11">ಟೆಕ್ಸ್ಟ್ ಡಾಕ್ಯುಮೆಂಟ್ ಗೆ ಚಿತ್ರವನ್ನು ಅಳವಡಿಸಿದ ಮೇಲೆ , ಆ ಚಿತ್ರದ ಮೇಲೆ ರೈಟ್ ಕ್ಲಿಕ್ ಮಾಡಿ <text:s/>. </text:p>
      <text:p text:style-name="P11">Righft click---&gt;Wrap---&gt;Optimal Page wrap <text:s/>ಆಯ್ಕೆ ಮಾಡಿ . <text:s/></text:p>
      <text:p text:style-name="P2">Click and drag the picture to position it</text:p>
      <text:p text:style-name="P2">Right click---&gt;Wrap---&gt;Optimal Page wrap</text:p>
      <text:p text:style-name="P2">Caption---&gt;Name of the picture</text:p>
      <text:p text:style-name="P2">Insert in a table</text:p>
      <text:p text:style-name="P2"/>
      <text:h text:style-name="Heading_20_2" text:outline-level="2"><text:bookmark-start text:name="__RefHeading__56_1769382572"/>Inserting Table. <text:span text:style-name="T5">ಟೆಕ್ಸ್ಟ್ ಡಾಕ್ಯುಮೆಂಟ್ ಗೆ ಟೇಬಲ್ ಸೇರಿಸುವುದು. </text:span><text:bookmark-end text:name="__RefHeading__56_1769382572"/></text:h>
      <text:p text:style-name="P29">ಮೆನುಬಾರ್ ನಲ್ಲಿ Insert---&gt;Table---&gt;Select Rows and Columns ಆಯ್ಕೆ ಮಾಡಿ , ಬೇಕಾದ ಕಾಲಂಗಳ ಸಂಖ್ಯೆ <text:s/>ನಮೂದಿಸಿ. </text:p>
      <text:p text:style-name="P29">Insert---&gt;Table---&gt;Select Rows and Columns</text:p>
      <text:p text:style-name="P2">Give heading</text:p>
      <text:p text:style-name="P2">You can give bullets and numbering within the table</text:p>
      <text:p text:style-name="P2"/>
      <text:p text:style-name="P2"/>
      <text:h text:style-name="Heading_20_2" text:outline-level="2"><text:bookmark-start text:name="__RefHeading__58_1769382572"/>Insert Header and Footer<text:bookmark-end text:name="__RefHeading__58_1769382572"/></text:h>
      <text:p text:style-name="P2">ತಲೆ ಬರಹ ಮತ್ತು ಅಡಿಬರಹ ಸೇರಿದುವುದು . </text:p>
      <text:p text:style-name="P2">ಟೆಕ್ಸ್ಟ್ ಡಾಕ್ಯುಮೆಂಟ್ ಗೆ <text:s/>ತಲೆ ಬರಹ ಮತ್ತು ಅಡಿಬರಹ <text:s/>ಸೇರಿಸಲು , ಮೆನುಬಾರ್ ನಲ್ಲಿ Insert----&gt;Header---&gt;Default Style ಆಯ್ಕೆ ಮಾಡಿ , <text:s/>ನಿಮಗೆ ಬೇಕಾದ <text:s/>ತಲೆ ಬರಹ ಮತ್ತು ಅಡಿಬರಹವನ್ನು <text:s/>ಟೈಪ್ ಮಾಡಿ. ಇದೇ ರೀತಿ ಪುಟಸಂಖ್ಯೆ,, <text:s/>ದಿನಾಂಕಗಳನ್ನು ಸಹ ಸೇರಿಸಬಹುದು . </text:p>
      <text:p text:style-name="P2">Insert----&gt;Header---&gt;Default Style</text:p>
      <text:p text:style-name="P2">Type the name of document and you can also format</text:p>
      <text:p text:style-name="P2">Insert---&gt;Footer---&gt;Default Style</text:p>
      <text:p text:style-name="P2">Insert---&gt;Fields---&gt;Page number, etc</text:p>
      <text:p text:style-name="P2"><text:soft-page-break/>You can also insert fields on header</text:p>
      <text:h text:style-name="Heading_20_2" text:outline-level="2"><text:bookmark-start text:name="__RefHeading__68_1769382572"/>Insert Headings and Table of Contents<text:bookmark-end text:name="__RefHeading__68_1769382572"/></text:h>
      <text:h text:style-name="Heading_20_3" text:outline-level="3"><text:bookmark-start text:name="__RefHeading__70_1769382572"/>Define headings<text:bookmark-end text:name="__RefHeading__70_1769382572"/></text:h>
      <text:p text:style-name="P12">ನಿಮಗೆ ಬೇಕಾದ ರೀತಿಯಲ್ಲಿ ತಲೆಬರಹ ಸೇರಿಸಲು , ಟೂಲ್ ಬಾರ್ ನಲ್ಲಿ Default Style ಆಯ್ಕೆ ಮಾಡಿಕೊಳ್ಳಿ.. <text:s/></text:p>
      <text:list xml:id="list702964596" text:style-name="L7">
        <text:list-item>
          <text:p text:style-name="P30">In the tool bar click on default style</text:p>
        </text:list-item>
        <text:list-item>
          <text:p text:style-name="P30">Select heading level</text:p>
        </text:list-item>
      </text:list>
      <text:h text:style-name="Heading_20_3" text:outline-level="3"><text:bookmark-start text:name="__RefHeading__72_1769382572"/>Insert Table of Contents<text:bookmark-end text:name="__RefHeading__72_1769382572"/></text:h>
      <text:p text:style-name="P12">ಕಂಟೆಂಟ್ ಟೇಬಲ್ ರಚಿಸಲು .. <text:s text:c="3"/>ಮೆನುಬಾರ್ ನಲ್ಲಿ Insert---&gt;Indexes and Tables---&gt;Indexes and Tables ಆಯ್ಕೆ ಮಾಡಿ . <text:s/>OK ಬಟನ್ ಕ್ಲಿಕ್ ಮಾಡಿ . <text:s/></text:p>
      <text:list xml:id="list1114026575" text:style-name="L8">
        <text:list-item>
          <text:p text:style-name="P31">Insert---&gt;Indexes and Tables</text:p>
        </text:list-item>
        <text:list-item>
          <text:p text:style-name="P31">Select Indexes and Tables Again</text:p>
        </text:list-item>
        <text:list-item>
          <text:p text:style-name="P31">Click OK</text:p>
        </text:list-item>
      </text:list>
      <text:h text:style-name="Heading_20_3" text:outline-level="3"><text:bookmark-start text:name="__RefHeading__74_1769382572"/>Outline Numbering<text:bookmark-end text:name="__RefHeading__74_1769382572"/></text:h>
      <text:p text:style-name="P11">ಟೆಕ್ಸ್ಟ್ ಡಾಕ್ಯುಮೆಂಟ್ ನಲ್ಲಿ <text:s/>ಕ್ರಮಸಂಖ್ಯೆಗಳು <text:s/>ಹಾಗು ಬುಲೆಟ್ <text:s/>ಪಾಯಿಂಟ್ ಸೇರಿಸಲು . <text:s/>ರೈಟ್ ಕ್ಲಿಕ್ ಮಾಡಿ Bullets and Numberings <text:s/>ಆಯ್ಕೆ ಮಾಡಿ ನಿಮಗೆ ಬೇಕಾದ ಸಂಖ್ಯೆಗಳನ್ನು ಆಯ್ಕೆ ಮಾಡಿ . </text:p>
      <text:list xml:id="list939221619" text:style-name="L9">
        <text:list-item>
          <text:p text:style-name="P32">Keep the cursor on any heading</text:p>
        </text:list-item>
        <text:list-item>
          <text:p text:style-name="P32">Right click </text:p>
        </text:list-item>
        <text:list-item>
          <text:p text:style-name="P32">Select Bullets and Numberin</text:p>
        </text:list-item>
        <text:list-item>
          <text:p text:style-name="P32">Choose Outline Numbering</text:p>
        </text:list-item>
      </text:list>
      <text:h text:style-name="Heading_20_3" text:outline-level="3"><text:bookmark-start text:name="__RefHeading__76_1769382572"/>Updating the table of contents : <text:bookmark-end text:name="__RefHeading__76_1769382572"/></text:h>
      <text:list xml:id="list367337099" text:style-name="L10">
        <text:list-header>
          <text:p text:style-name="P34">ಕಂಟೆಂಟ್ ಟೇಬಲ್ <text:s/>ಅಪ್ ಡೇಟ್ ಮಾಡಲು , ಕಂಟೆಂಟ್ ಟೇಬಲ್ <text:s/>ಮೇಲೆ ರೈಟ್ ಕ್ಲಿಕ್ ಮಾಡಿ update ಆಯ್ಕೆ ಮಾಡಿ . </text:p>
        </text:list-header>
        <text:list-item>
          <text:p text:style-name="P33">Go to the table of contents</text:p>
        </text:list-item>
        <text:list-item>
          <text:p text:style-name="P33">Right click</text:p>
        </text:list-item>
        <text:list-item>
          <text:p text:style-name="P33">Upda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Untitled1" style:family="paragraph" style:parent-style-name="Heading_20_4" style:default-outline-level="" style:list-style-name="" style:class="text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andout for Resource Library<text:tab/><text:tab/>DIET Workshop</text:p>
      </style:header>
      <style:footer>
        <text:p text:style-name="Footer">October 21-25, 2013<text:tab/><text:tab/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10-23T10:14:41</meta:creation-date>
    <dc:date>2013-11-08T12:52:21</dc:date>
    <dc:creator>Venktesh </dc:creator>
    <meta:editing-duration>PT4H51M9S</meta:editing-duration>
    <meta:editing-cycles>15</meta:editing-cycles>
    <meta:generator>LibreOffice/3.5$Linux_x86 LibreOffice_project/350m1$Build-2</meta:generator>
    <meta:document-statistic meta:table-count="0" meta:image-count="0" meta:object-count="0" meta:page-count="6" meta:paragraph-count="143" meta:word-count="1494" meta:character-count="7209" meta:non-whitespace-character-count="5738"/>
  </office:meta>
</office:document-meta>
</file>