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udi web 01 e" svg:font-family="'Nudi web 01 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2" style:family="table">
      <style:table-properties style:width="8.0625in" fo:margin-left="-0.6521in" fo:margin-top="0in" fo:margin-bottom="0in" table:align="left" style:writing-mode="lr-tb"/>
    </style:style>
    <style:style style:name="Table2.A" style:family="table-column">
      <style:table-column-properties style:column-width="0.5625in"/>
    </style:style>
    <style:style style:name="Table2.B" style:family="table-column">
      <style:table-column-properties style:column-width="1.5in"/>
    </style:style>
    <style:style style:name="Table2.C" style:family="table-column">
      <style:table-column-properties style:column-width="2.0208in"/>
    </style:style>
    <style:style style:name="Table2.D" style:family="table-column">
      <style:table-column-properties style:column-width="1.0208in"/>
    </style:style>
    <style:style style:name="Table2.E" style:family="table-column">
      <style:table-column-properties style:column-width="0.5729in"/>
    </style:style>
    <style:style style:name="Table2.F" style:family="table-column">
      <style:table-column-properties style:column-width="0.6979in"/>
    </style:style>
    <style:style style:name="Table2.G" style:family="table-column">
      <style:table-column-properties style:column-width="0.8125in"/>
    </style:style>
    <style:style style:name="Table2.H" style:family="table-column">
      <style:table-column-properties style:column-width="0.875in"/>
    </style:style>
    <style:style style:name="Table2.1" style:family="table-row">
      <style:table-row-properties style:min-row-height="0.9306in" fo:keep-together="auto"/>
    </style:style>
    <style:style style:name="Table2.A1" style:family="table-cell">
      <style:table-cell-properties fo:padding-left="0.0785in" fo:padding-right="0.075in" fo:padding-top="0in" fo:padding-bottom="0in" fo:border="0.5pt solid #000001"/>
    </style:style>
    <style:style style:name="Table2.2" style:family="table-row">
      <style:table-row-properties style:min-row-height="0.4014in" fo:keep-together="auto"/>
    </style:style>
    <style:style style:name="Table2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3" style:family="table-row">
      <style:table-row-properties style:min-row-height="0.2118in" fo:keep-together="auto"/>
    </style:style>
    <style:style style:name="Table2.4" style:family="table-row">
      <style:table-row-properties style:min-row-height="0.0535in" fo:keep-together="auto"/>
    </style:style>
    <style:style style:name="P1" style:family="paragraph" style:parent-style-name="No_20_Spacing">
      <style:paragraph-properties fo:text-align="center" style:justify-single-word="false"/>
      <style:text-properties officeooo:paragraph-rsid="001e0de3"/>
    </style:style>
    <style:style style:name="P2" style:family="paragraph" style:parent-style-name="No_20_Spacing">
      <style:paragraph-properties fo:text-align="center" style:justify-single-word="false"/>
      <style:text-properties style:font-name="Nudi web 01 e" fo:font-size="12pt" fo:font-weight="bold" officeooo:paragraph-rsid="001e0de3" style:font-size-asian="12pt" style:font-weight-asian="bold" style:font-size-complex="14pt"/>
    </style:style>
    <style:style style:name="P3" style:family="paragraph" style:parent-style-name="No_20_Spacing">
      <style:paragraph-properties fo:text-align="center" style:justify-single-word="false"/>
      <style:text-properties style:font-name="Nudi web 01 e" fo:font-size="12pt" officeooo:paragraph-rsid="001e0de3" style:font-size-asian="12pt" style:font-size-complex="14pt"/>
    </style:style>
    <style:style style:name="P4" style:family="paragraph" style:parent-style-name="No_20_Spacing">
      <style:text-properties style:font-name="Nudi web 01 e" fo:font-size="12pt" officeooo:paragraph-rsid="001e0de3" style:font-size-asian="12pt" style:font-size-complex="14pt"/>
    </style:style>
    <style:style style:name="P5" style:family="paragraph" style:parent-style-name="No_20_Spacing">
      <style:text-properties officeooo:paragraph-rsid="001e0de3"/>
    </style:style>
    <style:style style:name="P6" style:family="paragraph" style:parent-style-name="No_20_Spacing" style:list-style-name="WWNum7">
      <style:paragraph-properties fo:margin-left="0.05in" fo:margin-right="0in" fo:text-indent="-0.1252in" style:auto-text-indent="false"/>
      <style:text-properties officeooo:paragraph-rsid="001e0de3"/>
    </style:style>
    <style:style style:name="P7" style:family="paragraph" style:parent-style-name="No_20_Spacing" style:list-style-name="WWNum8">
      <style:paragraph-properties fo:margin-left="0.05in" fo:margin-right="0in" fo:text-indent="-0.1252in" style:auto-text-indent="false"/>
      <style:text-properties officeooo:paragraph-rsid="001e0de3"/>
    </style:style>
    <style:style style:name="P8" style:family="paragraph" style:parent-style-name="No_20_Spacing" style:list-style-name="WWNum9">
      <style:paragraph-properties fo:margin-left="0.05in" fo:margin-right="0in" fo:text-indent="-0.1252in" style:auto-text-indent="false"/>
      <style:text-properties officeooo:paragraph-rsid="001e0de3"/>
    </style:style>
    <style:style style:name="P9" style:family="paragraph" style:parent-style-name="No_20_Spacing">
      <style:paragraph-properties fo:margin-left="0.05in" fo:margin-right="0in" fo:text-indent="0in" style:auto-text-indent="false"/>
      <style:text-properties style:font-name="Nudi web 01 e" fo:font-size="12pt" officeooo:paragraph-rsid="001e0de3" style:font-size-asian="12pt" style:font-size-complex="14pt"/>
    </style:style>
    <style:style style:name="P10" style:family="paragraph" style:parent-style-name="Standard">
      <style:text-properties officeooo:paragraph-rsid="001e0de3"/>
    </style:style>
    <style:style style:name="T1" style:family="text">
      <style:text-properties style:font-name="Nudi web 01 e" fo:font-size="14pt" fo:font-weight="bold" style:font-size-asian="14pt" style:font-weight-asian="bold" style:font-size-complex="14pt"/>
    </style:style>
    <style:style style:name="T2" style:family="text">
      <style:text-properties style:font-name="Nudi web 01 e" fo:font-size="12pt" fo:font-weight="bold" style:font-size-asian="12pt" style:font-weight-asian="bold" style:font-size-complex="14pt"/>
    </style:style>
    <style:style style:name="T3" style:family="text">
      <style:text-properties style:font-name="Nudi web 01 e" fo:font-size="12pt" style:font-size-asian="12pt" style:font-size-complex="14pt"/>
    </style:style>
    <style:style style:name="T4" style:family="text">
      <style:text-properties style:font-name="Nudi web 01 e" fo:font-weight="bold" style:font-weight-asian="bold" style:font-size-complex="14pt"/>
    </style:style>
    <style:style style:name="T5" style:family="text">
      <style:text-properties style:font-name="Nudi web 01 e"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columns-spanned="2" office:value-type="string">
            <text:p text:style-name="P5"><text:span text:style-name="T1">WÀlPÀzÀ ºÉ¸ÀgÀÄ: </text:span></text:p>
            <text:p text:style-name="P5"><text:span text:style-name="T2">11. </text:span><text:span text:style-name="T4">OzÉÆåÃVPÀ ¤gÀªÀAiÀÄªÀ gÀ¸ÁAiÀÄ£À±Á¸ÀÛç</text:span></text:p>
            <text:p text:style-name="P5"><text:span text:style-name="T4">J. UÁdÄ:</text:span></text:p>
            <text:p text:style-name="P5"><text:span text:style-name="T5">¢£ÁAPÀ:¬ÄAzÀ ------UÉ-----</text:span></text:p>
            <text:p text:style-name="P5"><text:span text:style-name="T5">MlÄÖ CªÀ¢üUÀ¼ÀÄ: 4 <text:s text:c="6"/></text:span></text:p>
          </table:table-cell>
          <table:covered-table-cell/>
          <table:table-cell table:style-name="Table2.A1" table:number-columns-spanned="6" office:value-type="string">
            <text:p text:style-name="P5"><text:span text:style-name="T1">GzÉÝÃ±ÀUÀ¼ÀÄ: </text:span></text:p>
            <text:list xml:id="list8042755708320525497" text:style-name="WWNum7">
              <text:list-item>
                <text:p text:style-name="P6"><text:span text:style-name="T3">UÁf£À ¥ÀæªÀÄÄR ®PÀëtUÀ¼À£ÀÄß ¥ÀnÖªÀiÁqÀÄªÀÅzÀÄ</text:span></text:p>
              </text:list-item>
              <text:list-item>
                <text:p text:style-name="P6"><text:span text:style-name="T3">UÁf£À vÀAiÀiÁjPÉUÉ ¨ÉÃPÁVgÀÄªÀ PÀZÁÑªÀ¸ÀÄÛUÀ¼ÀÄ ªÀÄvÀÄÛ vÀAiÀiÁjPÁ ºÀAvÀUÀ¼À£ÀÄß CxÉÊð¸ÀÄªÀÅzÀÄ</text:span></text:p>
              </text:list-item>
              <text:list-item>
                <text:p text:style-name="P6"><text:span text:style-name="T3">««zsÀ §UÉAiÀÄ UÁf£À «zsÀUÀ¼À G¥ÀAiÉÆÃUÀUÀ¼À£ÀÄß UÀÄgÀÄw¸ÀÄªÀÅzÀÄ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rows-spanned="2" office:value-type="string">
            <text:p text:style-name="P1"><text:span text:style-name="T2">PÀæ. ¸ÀA.</text:span></text:p>
          </table:table-cell>
          <table:table-cell table:style-name="Table2.A2" table:number-rows-spanned="2" office:value-type="string">
            <text:p text:style-name="P1"><text:span text:style-name="T2">PÀ°PÁ ¸ÁªÀÄxÀåðUÀ¼ÀÄ</text:span></text:p>
          </table:table-cell>
          <table:table-cell table:style-name="Table2.A2" table:number-rows-spanned="2" office:value-type="string">
            <text:p text:style-name="P1"><text:span text:style-name="T2">PÀ°PÉUÉ C£ÀÄPÀÆ°¸ÀÄªÀ ZÀlÄªÀnPÉUÀ¼ÀÄ</text:span></text:p>
          </table:table-cell>
          <table:table-cell table:style-name="Table2.A2" table:number-rows-spanned="2" office:value-type="string">
            <text:p text:style-name="P1"><text:span text:style-name="T2">PÀ°PÉÆÃ¥ÀPÀgÀt</text:span></text:p>
          </table:table-cell>
          <table:table-cell table:style-name="Table2.A2" table:number-columns-spanned="2" office:value-type="string">
            <text:p text:style-name="P1"><text:span text:style-name="T2">ªÀiË®åªÀiÁ¥À£À</text:span></text:p>
          </table:table-cell>
          <table:covered-table-cell/>
          <table:table-cell table:style-name="Table2.A2" table:number-rows-spanned="2" office:value-type="string">
            <text:p text:style-name="P1"><text:span text:style-name="T2">ZÀlÄªÀnPÉ PÉÊUÉÆAqÀ ¢£ÁAPÀ</text:span></text:p>
          </table:table-cell>
          <table:table-cell table:style-name="Table2.A2" table:number-rows-spanned="2" office:value-type="string">
            <text:p text:style-name="P1"><text:span text:style-name="T2">²PÀëPÀgÀ ¸Àé</text:span></text:p>
            <text:p text:style-name="P1"><text:span text:style-name="T2">CªÀ¯ÉÆPÀ£À</text:span></text:p>
          </table:table-cell>
        </table:table-row>
        <table:table-row table:style-name="Table2.3">
          <table:covered-table-cell/>
          <table:covered-table-cell/>
          <table:covered-table-cell/>
          <table:covered-table-cell/>
          <table:table-cell table:style-name="Table2.A2" office:value-type="string">
            <text:p text:style-name="P1"><text:span text:style-name="T2">vÀAvÀæ </text:span></text:p>
          </table:table-cell>
          <table:table-cell table:style-name="Table2.A2" office:value-type="string">
            <text:p text:style-name="P1"><text:span text:style-name="T2">¸ÁzsÀ£À</text:span></text:p>
          </table:table-cell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"><text:span text:style-name="T3">1.</text:span></text:p>
            <text:p text:style-name="P3"/>
            <text:p text:style-name="P3"/>
            <text:p text:style-name="P3"/>
            <text:p text:style-name="P3"/>
            <text:p text:style-name="P1"><text:span text:style-name="T3">2.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3">3.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3">4.</text:span></text:p>
            <text:p text:style-name="P3"/>
            <text:p text:style-name="P3"/>
            <text:p text:style-name="P3"/>
          </table:table-cell>
          <table:table-cell table:style-name="Table2.A1" office:value-type="string">
            <text:p text:style-name="P5"><text:span text:style-name="T3">UÁdÄ: ¥ÀæªÀÄÄR ®PÀëtUÀ¼ÀÄ, ¯ÉÆÃºÀUÀ½UÉ ºÉÆÃ°PÉ ¤Ãr UÁf£À G¥ÀAiÀÄÄPÀÛvÉAiÀÄ£ÀÄß ¥ÀnÖªÀiÁqÀÄªÀÅzÀÄ</text:span></text:p>
            <text:p text:style-name="P4"/>
            <text:p text:style-name="P5"><text:span text:style-name="T3">PÀZÁÑªÀ¸ÀÄÛUÀ¼ÀÄ ªÀÄvÀÄÛ UÁf£À vÀAiÀiÁjPÁ ºÀAvÀUÀ¼ÀÄ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3">UÁf£À ®PÀëtUÀ¼ÀÄ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3">zÀÄåw vÀAvÀÄ/ zÀÈUÁßj£À UÀÄt®PÀëtzÀ ¥ÁævÀåQëPÉ</text:span></text:p>
          </table:table-cell>
          <table:table-cell table:style-name="Table2.A1" office:value-type="string">
            <text:list xml:id="list3340747850237198660" text:style-name="WWNum8">
              <text:list-item>
                <text:p text:style-name="P7"><text:span text:style-name="T3">¥Àæ±ÉßUÀ¼À£ÀÄß PÉ¼ÀÄªÀ ªÀÄÆ®PÀ UÁf£À UÀÄt®PÀët ªÀÄvÀÄÛ G¥ÀAiÀÄÄPÀÛvÉ §UÉÎ GvÀÛgÀ ¥ÀqÉAiÀÄÄªÀÅzÀÄ</text:span></text:p>
              </text:list-item>
            </text:list>
            <text:p text:style-name="P9"/>
            <text:list xml:id="list162428858890287" text:continue-numbering="true" text:style-name="WWNum8">
              <text:list-item>
                <text:p text:style-name="P7"><text:span text:style-name="T3">UÁf£À vÀAiÀiÁjPÉUÉ CªÀ±ÀåPÀªÁzÀ PÀZÁÑªÀ¸ÀÄÛUÀ¼À£ÀÄß ¸ÀAUÀæ»¸ÀÄªÀÅzÀÄ ªÀÄvÀÄÛ «rAiÉÆÃ avÀætzÀ ¸ÀºÀAiÀÄ¢AzÀ vÀAiÀiÁjPÁ ºÀAvÀUÀ¼À£ÀÄß CxÉÊð¸ÀÄªÀÅzÀÄ</text:span></text:p>
              </text:list-item>
              <text:list-item>
                <text:p text:style-name="P7"><text:span text:style-name="T3">¸ÀjzÀÆV¹zÀ gÁ¸ÁAiÀÄ¤PÀ ¸À«ÄÃPÀgÀtzÀ ªÀÄÆ®PÀ UÁf£À vÀAiÀiÁjPÉ §UÉAiÀÄ£ÀÄß CxÉÊð¸ÀÄªÀÅzÀÄ</text:span></text:p>
              </text:list-item>
            </text:list>
            <text:p text:style-name="P9"/>
            <text:list xml:id="list162428655145235" text:continue-numbering="true" text:style-name="WWNum8">
              <text:list-item>
                <text:p text:style-name="P7"><text:span text:style-name="T3">DªÀÄèUÀ¼À£ÀÄß ¸ÀAUÀæºÀ¹gÀÄªÀ ¨Ál°UÀ¼À «ÃPÀëuÉ</text:span></text:p>
              </text:list-item>
              <text:list-item>
                <text:p text:style-name="P7"><text:span text:style-name="T3">¸ÁªÀiÁ£Àå UÁdÄ ªÀÄvÀÄÛ ªÀÄ¸ÀÆgÀUÀ¼À ºÉÆÃ°PÉ</text:span></text:p>
              </text:list-item>
              <text:list-item>
                <text:p text:style-name="P7"><text:span text:style-name="T3">UÁf£À ««zsÀ §UÉUÀ¼À ¸ÀAUÀæºÀuÉ ªÀÄvÀÄÛ «ÃPÀëuÉ</text:span></text:p>
              </text:list-item>
              <text:list-item>
                <text:p text:style-name="P7"><text:span text:style-name="T3">§tÚzÀ UÁdÄUÀ¼À «ÃPÀëuÉ</text:span></text:p>
              </text:list-item>
              <text:list-item>
                <text:p text:style-name="P7"><text:span text:style-name="T3">««zsÀ §UÉAiÀÄ UÁdÄUÀ¼À£ÀÄß ¥ÀæzÀ²ð¹ CªÀÅUÀ¼À°è §¼À¸ÀÄªÀ gÁ¸ÁAiÀÄ¤PÀ ¸ÀAAiÀÄÄPÀÛUÀ¼À «±ÉÃµÀUÀÄtUÀ¼À£ÀÄß CxÉÊð¸ÀÄªÀÅzÀÄ</text:span></text:p>
              </text:list-item>
              <text:list-item>
                <text:p text:style-name="P7"><text:span text:style-name="T3">UÁf£À ªÉÄÃ¯É avÀæ ©r¸ÀÄªÀÅzÀÄ</text:span></text:p>
              </text:list-item>
              <text:list-item>
                <text:p text:style-name="P7"><text:span text:style-name="T3">««zsÀ §UÉAiÀÄ UÁdÄUÀ¼À£ÀÄß ¸ÀAUÀæ»¸ÀÄªÀÅzÀÄ</text:span></text:p>
              </text:list-item>
            </text:list>
            <text:p text:style-name="P9"/>
            <text:list xml:id="list162430250964084" text:continue-numbering="true" text:style-name="WWNum8">
              <text:list-item>
                <text:p text:style-name="P7"><text:span text:style-name="T3">zÀÄåwvÀAvÀÄ PÉÃ§¯ï £À ¥ÁævÀåQëPÉ</text:span></text:p>
              </text:list-item>
            </text:list>
            <text:p text:style-name="P4"/>
            <text:list xml:id="list162429368073052" text:continue-numbering="true" text:style-name="WWNum8">
              <text:list-item>
                <text:p text:style-name="P7"><text:span text:style-name="T3">C¨sÁå¸ÀzÀ°è£À ¥Àæ±ÉßUÀ¼À£ÀÄß GvÀÛj¸ÀÄªÀÅzÀÄ</text:span></text:p>
              </text:list-item>
            </text:list>
          </table:table-cell>
          <table:table-cell table:style-name="Table2.A1" office:value-type="string">
            <text:p text:style-name="P5"><text:span text:style-name="T3">¥sÁèöå±ï PÁqïð</text:span></text:p>
            <text:p text:style-name="P4"/>
            <text:p text:style-name="P4"/>
            <text:p text:style-name="P4"/>
            <text:p text:style-name="P5"><text:span text:style-name="T3">ªÁ¶AUï ¸ÉÆÃqÁ, ¸ÀÄtÚzÀPÀ®Äè, ªÀÄgÀ¼ÀÄ, C£À¥ÀAiÀÄÄPÀÛ UÁf£À ZÀÆgÀÄUÀ¼ÀÄ, «rAiÉÆÃ avÀæt, UÀtPÀAiÀÄAvÀæ, ¥ÀgÉÆeÉPÀÖgï,</text:span></text:p>
            <text:p text:style-name="P5"><text:span text:style-name="T3">¸ÀjzÀÆV¹zÀ¸À«ÄÃPÀgÀt</text:span></text:p>
            <text:p text:style-name="P4"/>
            <text:p text:style-name="P4"/>
            <text:p text:style-name="P5"><text:span text:style-name="T3">DªÀÄèUÀ¼À ¨Ál°UÀ¼ÀÄ, ©ÃPÀgï, PÉÆÃ¤PÀ¯ï ¥sÁè¸ïÌ, C±ÀæUÀ, UÁf£À ZÀ¥Ààr, </text:span></text:p>
            <text:p text:style-name="P5"><text:span text:style-name="T3">OµÀ¢ ¨Ál°UÀ¼ÀÄ</text:span></text:p>
            <text:p text:style-name="P4"/>
            <text:p text:style-name="P4"/>
            <text:p text:style-name="P4"/>
            <text:p text:style-name="P4"/>
            <text:p text:style-name="P5"><text:span text:style-name="T3">¥ÉÃAmï, §æ±ï, ¥ÁgÀzÀ±ÀðPÀ UÁf£À ¥ÉèÃmï</text:span></text:p>
            <text:p text:style-name="P4"/>
            <text:p text:style-name="P5"><text:span text:style-name="T3">D¦ÖPÀ¯ï¥sÉÊ§gÀ, ¯ÉÃ¸Àgï mÁZïð</text:span></text:p>
            <text:p text:style-name="P4"/>
            <text:p text:style-name="P5"><text:soft-page-break/><text:span text:style-name="T3">PÁè¸ï ªÀPïð§ÄPï, ¥É£ï</text:span></text:p>
          </table:table-cell>
          <table:table-cell table:style-name="Table2.A1" office:value-type="string">
            <text:p text:style-name="P5"><text:span text:style-name="T3">¥Àæ±ÁßªÀ½</text:span></text:p>
            <text:p text:style-name="P4"/>
            <text:p text:style-name="P4"/>
            <text:p text:style-name="P4"/>
            <text:p text:style-name="P5"><text:span text:style-name="T3">CªÀ¯ÉÆÃPÀ£À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3">CªÀ¯ÉÆÃPÀ£À </text:span></text:p>
            <text:p text:style-name="P4"/>
            <text:p text:style-name="P5"><text:span text:style-name="T3">ZÀZÉð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3">CªÀ¯ÉÆÃPÀ£À</text:span></text:p>
            <text:p text:style-name="P4"/>
            <text:p text:style-name="P4"/>
            <text:p text:style-name="P4"/>
            <text:p text:style-name="P5"><text:span text:style-name="T3">CªÀ¯ÉÆÃPÀ£À</text:span></text:p>
            <text:p text:style-name="P4"/>
            <text:p text:style-name="P4"/>
            <text:p text:style-name="P5"><text:span text:style-name="T3">UÀÈºÀPÉ®¸À</text:span></text:p>
          </table:table-cell>
          <table:table-cell table:style-name="Table2.A1" office:value-type="string">
            <text:p text:style-name="P5"><text:span text:style-name="T3">¥Àæ±ÉßUÀ¼ÀÄ</text:span></text:p>
            <text:p text:style-name="P4"/>
            <text:p text:style-name="P4"/>
            <text:p text:style-name="P4"/>
            <text:p text:style-name="P5"><text:span text:style-name="T3">CªÀ¯ÉÆÃPÀ£À ¥ÀnÖ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3">CªÀ¯ÉÆÃPÀ£À ¥ÀnÖ</text:span></text:p>
            <text:p text:style-name="P5"><text:span text:style-name="T3">vÀ¥À²Ã®Ä ¥ÀnÖ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3">CªÀ¯ÉÆÃPÀ£À ¥ÀnÖ</text:span></text:p>
            <text:p text:style-name="P4"/>
            <text:p text:style-name="P4"/>
            <text:p text:style-name="P5"><text:span text:style-name="T3">CªÀ¯ÉÆÃPÀ£À ¥ÀnÖ</text:span></text:p>
            <text:p text:style-name="P4"/>
            <text:p text:style-name="P5"><text:span text:style-name="T3">¥Àæ±ÉÆßÃvÀÛgÀUÀ¼ÀÄ</text:span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table:number-columns-spanned="2" office:value-type="string">
            <text:p text:style-name="P5"><text:span text:style-name="T1">WÀlPÀzÀ ºÉ¸ÀgÀÄ: </text:span></text:p>
            <text:p text:style-name="P5"><text:span text:style-name="T2">11. </text:span><text:span text:style-name="T4">OzÉÆåÃVPÀ ¤gÀªÀAiÀÄªÀ gÀ¸ÁAiÀÄ£À±Á¸ÀÛç</text:span></text:p>
            <text:p text:style-name="P5"><text:span text:style-name="T4">©. PÀÄA¨sÀPÀUÀ¼ÀÄ ªÀÄvÀÄÛ ¹. PÁUÀzÀ</text:span></text:p>
            <text:p text:style-name="P5"><text:span text:style-name="T5">¢£ÁAPÀ:¬ÄAzÀ ------UÉ-----</text:span></text:p>
            <text:p text:style-name="P5"><text:span text:style-name="T5">MlÄÖ CªÀ¢üUÀ¼ÀÄ: 5 <text:s text:c="6"/></text:span></text:p>
          </table:table-cell>
          <table:covered-table-cell/>
          <table:table-cell table:style-name="Table2.A1" table:number-columns-spanned="6" office:value-type="string">
            <text:p text:style-name="P5"><text:span text:style-name="T1">GzÉÝÃ±ÀUÀ¼ÀÄ: </text:span></text:p>
            <text:list xml:id="list6772755438367019084" text:style-name="WWNum9">
              <text:list-item>
                <text:p text:style-name="P8"><text:span text:style-name="T3">PÀÄA¨sÀPÀUÀ¼ÀÄ ªÀÄvÀÄÛ PÁUÀzÀ vÀAiÀiÁjPÉUÉ ¨ÉÃPÁUÀÄªÀ PÀZÁÑªÀ¸ÀÄÛUÀ¼À£ÀÄß ¸Àäj¸ÀÄªÀÅzÀÄ</text:span></text:p>
              </text:list-item>
              <text:list-item>
                <text:p text:style-name="P8"><text:span text:style-name="T3"><text:s/>PÀÄA¨sÀPÀ ªÀÄvÀÄÛ PÁUÀzÀ vÀAiÀiÁjPÁ ºÀAvÀUÀ¼À£ÀÄß CxÉÊð¸ÀÄªÀÅzÀÄ</text:span></text:p>
              </text:list-item>
              <text:list-item>
                <text:p text:style-name="P8"><text:span text:style-name="T3">zsÉÊ£ÀA¢£À fÃªÀ£ÀzÀ°è PÀÄA¨sÀPÀUÀ¼À G¥ÀAiÉÆÃUÀUÀ¼À£ÀÄß UÀÄgÀÄw¸ÀÄªÀÅzÀÄ</text:span></text:p>
              </text:list-item>
              <text:list-item>
                <text:p text:style-name="P8"><text:span text:style-name="T3">PÁUÀzÀzÀ ªÀÄgÀÄ§¼ÀPÉAiÀÄ ¥ÁæªÀÄÄRåvÉAiÀÄ£ÀÄß CjAiÀÄÄªÀÅzÀÄ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rows-spanned="2" office:value-type="string">
            <text:p text:style-name="P1"><text:span text:style-name="T2">PÀæ. ¸ÀA.</text:span></text:p>
          </table:table-cell>
          <table:table-cell table:style-name="Table2.A2" table:number-rows-spanned="2" office:value-type="string">
            <text:p text:style-name="P1"><text:span text:style-name="T2">PÀ°PÁ ¸ÁªÀÄxÀåðUÀ¼ÀÄ</text:span></text:p>
          </table:table-cell>
          <table:table-cell table:style-name="Table2.A2" table:number-rows-spanned="2" office:value-type="string">
            <text:p text:style-name="P1"><text:span text:style-name="T2">PÀ°PÉUÉ C£ÀÄPÀÆ°¸ÀÄªÀ ZÀlÄªÀnPÉUÀ¼ÀÄ</text:span></text:p>
          </table:table-cell>
          <table:table-cell table:style-name="Table2.A2" table:number-rows-spanned="2" office:value-type="string">
            <text:p text:style-name="P1"><text:span text:style-name="T2">PÀ°PÉÆÃ¥ÀPÀgÀt</text:span></text:p>
          </table:table-cell>
          <table:table-cell table:style-name="Table2.A2" table:number-columns-spanned="2" office:value-type="string">
            <text:p text:style-name="P1"><text:span text:style-name="T2">ªÀiË®åªÀiÁ¥À£À</text:span></text:p>
          </table:table-cell>
          <table:covered-table-cell/>
          <table:table-cell table:style-name="Table2.A2" table:number-rows-spanned="2" office:value-type="string">
            <text:p text:style-name="P1"><text:span text:style-name="T2">ZÀlÄªÀnPÉ PÉÊUÉÆAqÀ ¢£ÁAPÀ</text:span></text:p>
          </table:table-cell>
          <table:table-cell table:style-name="Table2.A2" table:number-rows-spanned="2" office:value-type="string">
            <text:p text:style-name="P1"><text:span text:style-name="T2">²PÀëPÀgÀ ¸Àé</text:span></text:p>
            <text:p text:style-name="P1"><text:span text:style-name="T2">CªÀ¯ÉÆPÀ£À</text:span></text:p>
          </table:table-cell>
        </table:table-row>
        <table:table-row table:style-name="Table2.3">
          <table:covered-table-cell/>
          <table:covered-table-cell/>
          <table:covered-table-cell/>
          <table:covered-table-cell/>
          <table:table-cell table:style-name="Table2.A2" office:value-type="string">
            <text:p text:style-name="P1"><text:span text:style-name="T2">vÀAvÀæ </text:span></text:p>
          </table:table-cell>
          <table:table-cell table:style-name="Table2.A2" office:value-type="string">
            <text:p text:style-name="P1"><text:span text:style-name="T2">¸ÁzsÀ£À</text:span></text:p>
          </table:table-cell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"><text:span text:style-name="T3">1.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3">2.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3">3.</text:span></text:p>
            <text:p text:style-name="P3"/>
            <text:p text:style-name="P3"/>
            <text:p text:style-name="P3"/>
            <text:p text:style-name="P3"/>
            <text:p text:style-name="P1"><text:span text:style-name="T3">4.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1"><text:span text:style-name="T3">5.</text:span></text:p>
            <text:p text:style-name="P3"/>
            <text:p text:style-name="P3"/>
            <text:p text:style-name="P3"/>
            <text:p text:style-name="P3"/>
          </table:table-cell>
          <table:table-cell table:style-name="Table2.A1" office:value-type="string">
            <text:p text:style-name="P5"><text:span text:style-name="T2">PÀÄA¨sÀPÀUÀ¼ÀÄ</text:span><text:span text:style-name="T3">: PÀZÁÑªÀ¸ÀÛUÀ¼ÀÄ ªÀÄvÀÄÛ vÀAiÀiÁjPÁ ºÀAvÀUÀ¼ÀÄ 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3">PÀÄA¨sÀPÀUÀ¼À UÀÄt®PÀëtUÀ¼ÀÄ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3">PÁUÀzÀ: ZÀjvÉæ, PÀZÁÑªÀ¸ÀÄÛUÀ¼ÀÄ, vÀAiÀiÁjPÁ ºÀAvÀUÀ¼ÀÄ</text:span></text:p>
            <text:p text:style-name="P4"/>
            <text:p text:style-name="P4"/>
            <text:p text:style-name="P4"/>
            <text:p text:style-name="P5"><text:span text:style-name="T3">PÁUÀzÀzÀ ««zsÀ §UÉUÀ¼ÀÄ</text:span></text:p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3">PÁUÀzÀzÀ ªÀÄgÀÄ§¼ÀPÉ</text:span></text:p>
            <text:p text:style-name="P4"/>
            <text:p text:style-name="P4"/>
            <text:p text:style-name="P4"/>
          </table:table-cell>
          <table:table-cell table:style-name="Table2.A1" office:value-type="string">
            <text:list xml:id="list162429916021986" text:continue-list="list162429368073052" text:style-name="WWNum8">
              <text:list-item>
                <text:p text:style-name="P7"><text:span text:style-name="T3">zÉÊ£ÀA¢£À fÃªÀ£ÀzÀ°è §¼À¸ÀÄªÀ ««zsÀ ªÀ¸ÀÄÛUÀ¼À£ÀÄß ¸ÀAUÀæ»¹, CªÀÅUÀ¼À°è PÀÄA¨sÀPÀ ªÀ¸ÀÄÛUÀ¼À£ÀÄß UÀÄA¥ÀÄUÀÆr¸ÀÄªÀÅzÀÄ</text:span></text:p>
              </text:list-item>
              <text:list-item>
                <text:p text:style-name="P7"><text:span text:style-name="T3">PÀÄA¨sÀPÀUÀ¼À vÀAiÀiÁjPÉUÉ CªÀ±ÀåPÀªÁzÀ PÀZÁÑªÀ¸ÀÄÛUÀ¼À£ÀÄß ¸ÀAUÀæ»¸ÀÄªÀÅzÀÄ ªÀÄvÀÄÛ CªÀÅUÀ¼À ºÉ¸ÀgÀÄUÀ¼À£ÀÄß ¥ÀnÖªÀiÁqÀÄªÀÅzÀÄ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list xml:id="list162430377992296" text:continue-numbering="true" text:style-name="WWNum8">
              <text:list-item>
                <text:p text:style-name="P7"><text:span text:style-name="T3">ªÀÄrPÉ vÀAiÀiÁj¸ÀÄªÀ ¸ÀÜ¼ÀPÉÌ ¨sÉÃn¤Ãr vÀAiÀiÁjPÁ ºÀAvÀUÀ¼À §UÉÎ ªÀÄ»w ¸ÀAUÀæºÀuÉ</text:span></text:p>
              </text:list-item>
              <text:list-item>
                <text:p text:style-name="P7"><text:span text:style-name="T3">PÀÄA¨sÁgÀ£À£ÀÄß ±Á¯ÉUÉ PÀgÉ¹ «ZÁgÀ¸ÀAQÃtð K¥Àðr¹, ªÀiÁ»w ¸ÀAUÀæ»¸ÀÄªÀÅzÀÄ</text:span></text:p>
              </text:list-item>
            </text:list>
            <text:p text:style-name="P9"/>
            <text:list xml:id="list162430044536901" text:continue-numbering="true" text:style-name="WWNum8">
              <text:list-item>
                <text:p text:style-name="P7"><text:span text:style-name="T3">««zsÀ PÀÄA¨sÀPÀ ªÀ¸ÀÄÛUÀ¼À£ÀÄß ºÉÆÃ°PÉ ªÀiÁr CªÀÅUÀ¼À UÀÄt®PÀëtUÀ¼ÀÄ ªÀÄvÀÄÛ G¥ÀAiÉÆÃUÀUÀ¼À£ÀÄß ¥ÀnÖªÀiÁqÀÄªÀÅzÀÄ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list xml:id="list162429254720940" text:continue-numbering="true" text:style-name="WWNum8">
              <text:list-item>
                <text:p text:style-name="P7"><text:span text:style-name="T3">PÀxÉ ºÉÃ¼ÀÄªÀ ªÀÄÆ®PÀ/ ªÀiÁ»w ¸ÀAUÀæ»¸ÀÄªÀ ªÀÄÆ®PÀ PÀUÀzÀzÀ ZÀjvÉæAiÀÄ£ÀÄß w½AiÀÄÄªÀÅzÀÄ</text:span></text:p>
              </text:list-item>
              <text:list-item>
                <text:p text:style-name="P7"><text:span text:style-name="T3">«rAiÉÆÃ avÀætªÀ£ÀÄß «ÃQë¸ÀÄªÀ ªÀÄÆ®PÀ PÁUÀzÀzÀ vÀAiÀiÁjPÁ ºÀAvÀUÀ¼À w¼ÀÄªÀ½PÉ</text:span></text:p>
              </text:list-item>
              <text:list-item>
                <text:p text:style-name="P7"><text:soft-page-break/><text:span text:style-name="T3">««zsÀ §UÉAiÀÄ PÁUÀzÀUÀ¼À£ÀÄß ¸ÀAUÀæ»¹, CªÀÅUÀ¼À G¥ÀAiÉÆÃUÀUÀ¼À£ÀÄß ¥ÀnÖªÀiÁqÀÄªÀÅzÀÄ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list xml:id="list162429099646336" text:continue-numbering="true" text:style-name="WWNum8">
              <text:list-item>
                <text:p text:style-name="P7"><text:span text:style-name="T3">zÀvÁÛA±ÀUÀ¼À£ÀÄß CzsÀåAiÀÄ£À ªÀiÁqÀÄªÀ ªÀÄÆ®PÀ PÁUÀzÀzÀ §¼ÀPÉ ªÀÄvÀÄÛ vÀAiÀiÁj¸À®Ä ¨ÉÃPÁUÀÄªÀ ¸À¸Àå¸ÀAPÀÄ® £Á±ÀzÀ ¥ÀæªÀiÁt ªÀÄvÀÄÛ ªÀÄgÀÄ§¼ÀPÉAiÀÄ ¥ÁæªÀÄÄRåvÉAiÀÄ£ÀÄß CjAiÀÄÄªÀÅzÀÄ</text:span></text:p>
              </text:list-item>
            </text:list>
            <text:p text:style-name="P9"/>
            <text:list xml:id="list162430506820483" text:continue-numbering="true" text:style-name="WWNum8">
              <text:list-item>
                <text:p text:style-name="P7"><text:span text:style-name="T3">C¨sÁå¸ÀzÀ°è£À ¥Àæ±ÉßUÀ¼À£ÀÄß GvÀÛj¸ÀÄªÀÅzÀÄ</text:span></text:p>
              </text:list-item>
            </text:list>
          </table:table-cell>
          <table:table-cell table:style-name="Table2.A1" office:value-type="string">
            <text:p text:style-name="P5"><text:span text:style-name="T3">¥Áè¹ÖPïªÀ¸ÀÄÛUÀ¼ÀÄ, ªÀÄrPÉ, UÁf£À ¯ÉÆÃl, ¸Á¸Àgï¥ÉèÃmï ªÀÄvÀÄÛ PÀ¥ï, UÁdÄ, ªÀÄgÀzÀ vÀÄAqÀÄ, ¯ÉÆÃºÀzÀ zsÁgÀPÀUÀ¼ÀÄ, ªÉÄ®ªÉÄÊ£ï ¥ÉèÃmï, </text:span></text:p>
            <text:p text:style-name="P5"><text:span text:style-name="T3">ªÀÄgÀ¼ÀÄ, ©½ eÉrªÀÄtÄÚ, ¦üèAmï, ¥sÉ¯ïØ¸Áàgï, PÉA¥ÀÄªÀÄtÄÚ, ¤ÃgÀÄ, ««zsÀ §UÉAiÀÄ §tÚUÀ¼ÀÄ, </text:span></text:p>
            <text:p text:style-name="P4"/>
            <text:p text:style-name="P5"><text:span text:style-name="T3"><text:s/>ªÀÄrPÉ ªÀiÁqÀÄªÀ ¸ÀÜ¼À, </text:span></text:p>
            <text:p text:style-name="P5"><text:span text:style-name="T3">PÀÄA¨sÁgÀ, PÁè¸ï ªÀPïð§ÄPï, ¥É£ï</text:span></text:p>
            <text:p text:style-name="P4"/>
            <text:p text:style-name="P4"/>
            <text:p text:style-name="P5"><text:span text:style-name="T3">ªÀÄrPÉ, «næ¥sÉÊqï¸ÉÆÖÃ£ï, ¹APï ¨ÉÃ¹£ï, UÉèÃeïqï mÉÊ¯ï, ¹gÁ«ÄPï ¤gÉÆÃzsÀPÀUÀ¼ÀÄ, </text:span><text:soft-page-break/><text:span text:style-name="T3">C®APÁjPÀ ¸ÁzsÀ£ÀUÀ¼ÀÄ, ¹gÁ«ÄPï ¯ÉÆÃlUÀ¼ÀÄ</text:span></text:p>
            <text:p text:style-name="P4"/>
            <text:p text:style-name="P5"><text:span text:style-name="T3">UÀæAxÁ®AiÀÄzÀ ¥ÀÄ¸ÀÛPÀUÀ¼ÀÄ, CAvÀeÁð®, UÀtPÀAiÀÄAvÀæ, ¥ÉÆæeÉPÀÖgï</text:span></text:p>
            <text:p text:style-name="P5"><text:span text:style-name="T3">PÁè¸ï ªÀPïð§ÄPï, ¥É£ï</text:span></text:p>
            <text:p text:style-name="P5"><text:span text:style-name="T3">¸ÉÆÃ¸ÀÄ PÁUÀzÀ, n±ÀÄåPÁUÀzÀ, ªÉÄÃtzÀ PÁUÀzÀ, PÁ§ð£ïPÁUÀzÀ, PÁqïð¨ÉÆÃqïð PÁUÀzÀ</text:span></text:p>
            <text:p text:style-name="P5"><text:span text:style-name="T3">ªÀÄÄzÀæt PÁUÀzÀ, §tÚzÀ PÁUÀzÀ, </text:span></text:p>
            <text:p text:style-name="P5"><text:span text:style-name="T3">¥ÁåQAUï PÁUÀzÀ, </text:span></text:p>
            <text:p text:style-name="P5"><text:span text:style-name="T3">PÁè¸ï ªÀPïð§ÄPï, ¥É£ï</text:span></text:p>
            <text:p text:style-name="P4"/>
            <text:p text:style-name="P5"><text:span text:style-name="T3">CAvÀeÁð®, UÀtPÀAiÀÄAvÀæ, ¥ÉÆæeÉPÀÖgï, PÁè¸ï ªÀPïð§ÄPï, ¥É£ï</text:span></text:p>
            <text:p text:style-name="P4"/>
            <text:p text:style-name="P4"/>
            <text:p text:style-name="P4"/>
            <text:p text:style-name="P4"/>
            <text:p text:style-name="P5"><text:span text:style-name="T3">PÁè¸ï ªÀPïð§ÄPï, ¥É£ï</text:span></text:p>
            <text:p text:style-name="P4"/>
          </table:table-cell>
          <table:table-cell table:style-name="Table2.A1" office:value-type="string">
            <text:p text:style-name="P5"><text:span text:style-name="T3">CªÀ¯ÉÆÃPÀ£À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3">ZÀZÉð</text:span></text:p>
            <text:p text:style-name="P4"/>
            <text:p text:style-name="P4"/>
            <text:p text:style-name="P4"/>
            <text:p text:style-name="P4"/>
            <text:p text:style-name="P5"><text:span text:style-name="T3">CªÀ¯ÉÆÃPÀ£À</text:span></text:p>
            <text:p text:style-name="P4"/>
            <text:p text:style-name="P5"><text:span text:style-name="T3">ZÀZÉð</text:span></text:p>
            <text:p text:style-name="P4"/>
            <text:p text:style-name="P4"/>
            <text:p text:style-name="P5"><text:span text:style-name="T3">CªÀ¯ÉÆÃPÀ£À</text:span></text:p>
            <text:p text:style-name="P4"/>
            <text:p text:style-name="P5"><text:span text:style-name="T3">ZÀZÉð</text:span></text:p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3">CªÀ¯ÉÆÃPÀ£À</text:span></text:p>
            <text:p text:style-name="P4"/>
            <text:p text:style-name="P5"><text:span text:style-name="T3">CªÀ¯ÉÆÃPÀ£À</text:span></text:p>
            <text:p text:style-name="P4"/>
            <text:p text:style-name="P5"><text:span text:style-name="T3">ZÀZÉð</text:span></text:p>
            <text:p text:style-name="P5"><text:span text:style-name="T3">CªÀ¯ÉÆÃPÀ£À</text:span></text:p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3">ZÀZÉð</text:span></text:p>
            <text:p text:style-name="P4"/>
            <text:p text:style-name="P5"><text:span text:style-name="T3">CªÀ¯ÉÆÃPÀ£À</text:span></text:p>
            <text:p text:style-name="P4"/>
            <text:p text:style-name="P5"><text:span text:style-name="T3">ZÀZÉð</text:span></text:p>
            <text:p text:style-name="P4"/>
            <text:p text:style-name="P4"/>
            <text:p text:style-name="P4"/>
            <text:p text:style-name="P4"/>
            <text:p text:style-name="P5"><text:span text:style-name="T3">UÀÈºÀPÉ®¸À</text:span></text:p>
          </table:table-cell>
          <table:table-cell table:style-name="Table2.A1" office:value-type="string">
            <text:p text:style-name="P5"><text:span text:style-name="T3">CªÀ¯ÉÆÃPÀ£À ¥ÀnÖ</text:span></text:p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3">vÀ¥À²Ã®Ä ¥ÀnÖ</text:span></text:p>
            <text:p text:style-name="P4"/>
            <text:p text:style-name="P4"/>
            <text:p text:style-name="P4"/>
            <text:p text:style-name="P4"/>
            <text:p text:style-name="P5"><text:span text:style-name="T3">CªÀ¯ÉÆÃPÀ£À ¥ÀnÖ</text:span></text:p>
            <text:p text:style-name="P5"><text:span text:style-name="T3">vÀ¥À²Ã®Ä ¥ÀnÖ</text:span></text:p>
            <text:p text:style-name="P4"/>
            <text:p text:style-name="P4"/>
            <text:p text:style-name="P5"><text:span text:style-name="T3">CªÀ¯ÉÆÃPÀ£À ¥ÀnÖ</text:span></text:p>
            <text:p text:style-name="P5"><text:span text:style-name="T3">vÀ¥À²Ã®Ä ¥ÀnÖ</text:span></text:p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3">CªÀ¯ÉÆÃPÀ£À ¥ÀnÖ</text:span></text:p>
            <text:p text:style-name="P5"><text:span text:style-name="T3">CªÀ¯ÉÆÃPÀ£À ¥ÀnÖ</text:span></text:p>
            <text:p text:style-name="P5"><text:span text:style-name="T3">vÀ¥À²Ã®Ä ¥ÀnÖ</text:span></text:p>
            <text:p text:style-name="P5"><text:span text:style-name="T3">CªÀ¯ÉÆÃPÀ£À ¥ÀnÖ</text:span></text:p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5"><text:span text:style-name="T3">vÀ¥À²Ã®Ä ¥ÀnÖ</text:span></text:p>
            <text:p text:style-name="P4"/>
            <text:p text:style-name="P5"><text:span text:style-name="T3">CªÀ¯ÉÆÃPÀ£À ¥ÀnÖ</text:span></text:p>
            <text:p text:style-name="P5"><text:span text:style-name="T3">vÀ¥À²Ã®Ä ¥ÀnÖ</text:span></text:p>
            <text:p text:style-name="P4"/>
            <text:p text:style-name="P4"/>
            <text:p text:style-name="P4"/>
            <text:p text:style-name="P4"/>
            <text:p text:style-name="P5"><text:span text:style-name="T3">¥Àæ±ÉÆßÃvÀÛgÀUÀ¼ÀÄ</text:span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udi web 01 e" svg:font-family="'Nudi web 01 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text-underline-style="none" fo:font-weight="normal" style:letter-kerning="false" style:font-name-asian="Calibri1" style:font-family-asian="Calibri" style:font-family-generic-asian="system" style:font-pitch-asian="variable" style:font-size-asian="11pt" style:font-weight-asian="normal" style:font-size-complex="11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12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1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12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12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1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12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12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1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6:22:26.399920140</meta:creation-date>
    <dc:date>2016-06-17T16:24:28.414800533</dc:date>
    <meta:editing-duration>PT2M2S</meta:editing-duration>
    <meta:editing-cycles>1</meta:editing-cycles>
    <meta:document-statistic meta:table-count="1" meta:image-count="0" meta:object-count="0" meta:page-count="3" meta:paragraph-count="142" meta:word-count="744" meta:character-count="4804" meta:non-whitespace-character-count="4431"/>
    <meta:generator>LibreOffice/5.1.3.2$Linux_X86_64 LibreOffice_project/10m0$Build-2</meta:generator>
  </office:meta>
</office:document-meta>
</file>