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Nudi 05 e" svg:font-family="'Nudi 05 e'" style:font-family-generic="roman" style:font-pitch="variable"/>
    <style:font-face style:name="Nudi Akshar-01" svg:font-family="'Nudi Akshar-01'" style:font-family-generic="roman" style:font-pitch="variable"/>
    <style:font-face style:name="Nudi B-Akshar" svg:font-family="'Nudi B-Akshar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T1" style:family="text">
      <style:text-properties fo:color="#c00000" style:font-name="Nudi B-Akshar" fo:font-size="26pt" fo:font-weight="bold" style:font-size-asian="26pt" style:font-weight-asian="bold" style:font-size-complex="26pt"/>
    </style:style>
    <style:style style:name="T2" style:family="text">
      <style:text-properties fo:color="#c00000" style:font-name="Nudi Akshar-01" fo:font-size="26pt" fo:font-weight="bold" style:font-size-asian="26pt" style:font-weight-asian="bold" style:font-size-complex="26pt"/>
    </style:style>
    <style:style style:name="T3" style:family="text">
      <style:text-properties fo:color="#c00000" style:font-name="Nudi 05 e" fo:font-size="26pt" fo:font-weight="bold" style:font-size-asian="26pt" style:font-weight-asian="bold" style:font-size-complex="26pt"/>
    </style:style>
    <style:style style:name="T4" style:family="text">
      <style:text-properties style:font-name="Nudi B-Akshar" fo:font-size="26pt" fo:font-weight="bold" style:font-size-asian="26pt" style:font-weight-asian="bold" style:font-size-complex="26pt"/>
    </style:style>
    <style:style style:name="T5" style:family="text">
      <style:text-properties style:font-name="Nudi Akshar-01" fo:font-size="26pt" fo:font-weight="bold" style:font-size-asian="26pt" style:font-weight-asian="bold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ƒ</text:span><text:span text:style-name="T4">-A, <text:s/></text:span><text:span text:style-name="T1">„</text:span><text:span text:style-name="T4">-Shift <text:s/>A, </text:span><text:span text:style-name="T1">…</text:span><text:span text:style-name="T4">-I , </text:span><text:span text:style-name="T1">†</text:span><text:span text:style-name="T4">-Shift <text:s/>I, </text:span><text:span text:style-name="T1">‡</text:span><text:span text:style-name="T4">-U, </text:span><text:span text:style-name="T1">ˆ-</text:span><text:span text:style-name="T4">Shift U, </text:span><text:span text:style-name="T1">Š</text:span><text:span text:style-name="T4">-E <text:s text:c="3"/></text:span><text:span text:style-name="T1">‹</text:span><text:span text:style-name="T4"> - Shift E , </text:span></text:p>
      <text:p text:style-name="P1"><text:span text:style-name="T1">Œ</text:span><text:span text:style-name="T4"> - Shift <text:s/>Y, </text:span><text:span text:style-name="T2">M</text:span><text:span text:style-name="T5">-</text:span><text:span text:style-name="T4">O, </text:span><text:span text:style-name="T3">N</text:span><text:span text:style-name="T4">-Shift O,</text:span><text:span text:style-name="T3">O</text:span><text:span text:style-name="T5">-</text:span><text:span text:style-name="T4">Shift <text:s/>V, <text:s/></text:span><text:span text:style-name="T1">ƒ</text:span><text:span text:style-name="T2">A</text:span><text:span text:style-name="T4">-Shift <text:s/>M, </text:span><text:span text:style-name="T1">ƒ</text:span><text:span text:style-name="T3">B </text:span><text:span text:style-name="T4">-Shift H.</text:span></text:p>
      <text:p text:style-name="P1"><text:span text:style-name="T1"><text:s text:c="8"/>‘Ð</text:span><text:span text:style-name="T4">-K, </text:span><text:span text:style-name="T1">“-</text:span><text:span text:style-name="T4">Shift K, <text:s/></text:span><text:span text:style-name="T1">–Ð</text:span><text:span text:style-name="T4">-G, </text:span><text:span text:style-name="T1">˜Ð</text:span><text:span text:style-name="T4">-Shift G, </text:span><text:span text:style-name="T2">Y</text:span><text:span text:style-name="T5">-</text:span><text:span text:style-name="T4">Shift Z, </text:span><text:span text:style-name="T1"><text:s/></text:span></text:p>
      <text:p text:style-name="P1"><text:span text:style-name="T1"><text:s text:c="2"/>›Ð</text:span><text:span text:style-name="T4">-C, </text:span><text:span text:style-name="T2">bÀ</text:span><text:span text:style-name="T5">-</text:span><text:span text:style-name="T4">Shift C, </text:span><text:span text:style-name="T1">¡</text:span><text:span text:style-name="T4">-J,</text:span><text:span text:style-name="T1">¤Ð¥Ô</text:span><text:span text:style-name="T4">-Shift J, </text:span><text:span text:style-name="T2">k</text:span><text:span text:style-name="T5">-</text:span><text:span text:style-name="T4">Z, </text:span></text:p>
      <text:p text:style-name="P1"><text:span text:style-name="T1"><text:s text:c="11"/>©-</text:span><text:span text:style-name="T4">Q, ¬Ð-Shift Q, </text:span><text:span text:style-name="T1">®Ð</text:span><text:span text:style-name="T4">-W, </text:span><text:span text:style-name="T1">®°Ð</text:span><text:span text:style-name="T4">-Shift W, </text:span><text:span text:style-name="T1">±</text:span><text:span text:style-name="T4">-Shift N,</text:span></text:p>
      <text:p text:style-name="P1"><text:span text:style-name="T4"><text:s text:c="3"/></text:span><text:span text:style-name="T1">³Ð</text:span><text:span text:style-name="T4">-T, </text:span><text:span text:style-name="T1">µÐ</text:span><text:span text:style-name="T4">- Shift T, <text:s/></text:span><text:span text:style-name="T1">·Ð</text:span><text:span text:style-name="T4">-D, </text:span><text:span text:style-name="T1">·°Ð</text:span><text:span text:style-name="T4">- Shift D, </text:span><text:span text:style-name="T1">¹Ð</text:span><text:span text:style-name="T4">-N, </text:span></text:p>
      <text:p text:style-name="P1"><text:span text:style-name="T4"><text:s text:c="2"/></text:span><text:span text:style-name="T1">»Ð</text:span><text:span text:style-name="T4">-P, </text:span><text:span text:style-name="T1">»°Ð</text:span><text:span text:style-name="T4">-Shift P, </text:span><text:span text:style-name="T1">½</text:span><text:span text:style-name="T4">-B, </text:span><text:span text:style-name="T1">¾°Ð</text:span><text:span text:style-name="T4">-Shift B, </text:span><text:span text:style-name="T1">ÀÐÔ</text:span><text:span text:style-name="T4">-M, </text:span></text:p>
      <text:p text:style-name="P1"><text:span text:style-name="T2">AiÀÄ</text:span><text:span text:style-name="T4">-Y, </text:span><text:span text:style-name="T1">¤Ð</text:span><text:span text:style-name="T4">-R, </text:span><text:span text:style-name="T1">Ã</text:span><text:span text:style-name="T4">-L, </text:span><text:span text:style-name="T1">ÀÐ</text:span><text:span text:style-name="T4">-V, </text:span><text:span text:style-name="T1">ÆÐ</text:span><text:span text:style-name="T4">-Shift S, </text:span><text:span text:style-name="T1">ÈÐ</text:span><text:span text:style-name="T4">-X, </text:span><text:span text:style-name="T1">ÊÐ</text:span><text:span text:style-name="T4">-S, </text:span><text:span text:style-name="T1">ÌÐ</text:span><text:span text:style-name="T4">-H, </text:span><text:span text:style-name="T1">ÎÐ</text:span><text:span text:style-name="T4">- Shift L, <text:s/></text:span></text:p>
      <text:p text:style-name="P1"><text:span text:style-name="T1">‘Ðù-</text:span><text:span text:style-name="T4">K f X, <text:s text:c="4"/></text:span><text:span text:style-name="T1">³Ðõ</text:span><text:span text:style-name="T4">-T f R, <text:s text:c="4"/></text:span><text:span text:style-name="T1">¡ä</text:span><text:span text:style-name="T4">- J f 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Nudi 05 e" svg:font-family="'Nudi 05 e'" style:font-family-generic="roman" style:font-pitch="variable"/>
    <style:font-face style:name="Nudi Akshar-01" svg:font-family="'Nudi Akshar-01'" style:font-family-generic="roman" style:font-pitch="variable"/>
    <style:font-face style:name="Nudi B-Akshar" svg:font-family="'Nudi B-Akshar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style:font-name="Trebuchet MS" fo:font-size="11pt" fo:language="en" fo:country="US" style:font-name-asian="Droid Sans" style:font-size-asian="11pt" style:language-asian="en" style:country-asian="US" style:font-name-complex="Trebuchet MS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Lohit Kannada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Kannada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2.54cm" fo:margin-left="2.064cm" fo:margin-right="0.635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9T06:39:00</meta:creation-date>
    <meta:initial-creator>SERVER</meta:initial-creator>
    <dc:creator>SERVER</dc:creator>
    <dc:date>2013-02-05T08:50:00</dc:date>
    <meta:editing-cycles>16</meta:editing-cycles>
    <meta:editing-duration>PT2M18S</meta:editing-duration>
    <meta:generator>LibreOffice/3.5$Linux_x86 LibreOffice_project/350m1$Build-2</meta:generator>
    <meta:document-statistic meta:table-count="0" meta:image-count="0" meta:object-count="0" meta:page-count="1" meta:paragraph-count="9" meta:word-count="97" meta:character-count="502" meta:non-whitespace-character-count="368"/>
    <meta:template xlink:type="simple" xlink:actuate="onRequest" xlink:title="Normal.dotm" xlink:href=""/>
  </office:meta>
</office:document-meta>
</file>