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4800000C89074850B73395BE10.wmf" manifest:media-type="image/x-wmf"/>
  <manifest:file-entry manifest:full-path="Pictures/2000000900001825000010F1723D01281AD85574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List_20_Paragraph" style:list-style-name="WWNum2"/>
    <style:style style:name="P13" style:family="paragraph" style:parent-style-name="List_20_Paragraph">
      <style:text-properties fo:font-weight="bold" style:font-weight-asian="bold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20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22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23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5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6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2" text:anchor-type="as-char" svg:width="0.311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2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8659909730484222616" text:style-name="WWNum1">
        <text:list-item>
          <text:p text:style-name="P16"><text:span text:style-name="T4">ಒಂದು ಗುಣೋತ್ತರ ಶ್ರೇಢಿಯಲ್ಲಿ </text:span><text:span text:style-name="T4"><draw:frame draw:style-name="fr2" text:anchor-type="as-char" svg:width="0.8701in" svg:height="0.2091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ಆದರೆ ,ಸಾಮಾನ್ಯ ಅನುಪಾತವು</text:span></text:p>
        </text:list-item>
      </text:list>
      <text:p text:style-name="P7"><draw:frame draw:style-name="fr2" text:anchor-type="as-char" svg:width="0.3925in" svg:height="0.2047in" draw:z-index="6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56in" svg:height="0.2047in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4189in" svg:height="0.3929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319in" svg:height="0.3929in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"><text:span text:style-name="T4"><text:tab/>ಉತ್ತರ :________________________________________________________</text:span></text:p>
      <text:list xml:id="list132842197514275" text:continue-numbering="true" text:style-name="WWNum1">
        <text:list-item>
          <text:p text:style-name="P16"><text:span text:style-name="T4"><text:s/></text:span><text:span text:style-name="T4"><draw:frame draw:style-name="fr2" text:anchor-type="as-char" svg:width="0.8453in" svg:height="0.1839in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ನ ಬೆಲೆ</text:span></text:p>
        </text:list-item>
      </text:list>
      <text:p text:style-name="P19"><draw:frame draw:style-name="fr2" text:anchor-type="as-char" svg:width="0.3945in" svg:height="0.2047in" draw:z-index="11"><draw:object xlink:href="./Object 20" xlink:type="simple" xlink:show="embed" xlink:actuate="onLoad"/><draw:image xlink:href="./ObjectReplacements/Object 2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99in" svg:height="0.2047in" draw:z-index="1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text:tab/><text:tab/></text:span></text:p>
      <text:p text:style-name="P19"><text:span text:style-name="T4"><text:s/></text:span><text:span text:style-name="T4"><draw:frame draw:style-name="fr2" text:anchor-type="as-char" svg:width="0.3854in" svg:height="0.2047in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398in" svg:height="0.2047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s/></text:span></text:p>
      <text:p text:style-name="P19"><text:span text:style-name="T4">ಉತ್ತರ :________________________________________________________</text:span></text:p>
      <text:list xml:id="list132842117999769" text:continue-numbering="true" text:style-name="WWNum1">
        <text:list-item>
          <text:p text:style-name="P16"><text:span text:style-name="T4">ಒಂದು ದಾಳವನ್ನು ಎಸೆದಾಗ , </text:span><text:span text:style-name="T4"><draw:frame draw:style-name="fr2" text:anchor-type="as-char" svg:width="0.1661in" svg:height="0.1839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ಕ್ಕಿಂತ ಹೆಚ್ಚಿನ ಸಂಖ್ಯೆ ಬರುವ ಸಂಭವನೀಯತೆಯು</text:span></text:p>
        </text:list-item>
      </text:list>
      <text:p text:style-name="P15"><draw:frame draw:style-name="fr2" text:anchor-type="as-char" svg:width="0.3937in" svg:height="0.2047in" draw:z-index="16"><draw:object xlink:href="./Object 30" xlink:type="simple" xlink:show="embed" xlink:actuate="onLoad"/><draw:image xlink:href="./ObjectReplacements/Object 30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3752in" svg:height="0.2047in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3"><text:soft-page-break/><text:span text:style-name="T4"><text:s text:c="9"/></text:span><text:span text:style-name="T4"><draw:frame draw:style-name="fr2" text:anchor-type="as-char" svg:width="0.4193in" svg:height="0.3929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tab/><text:tab/><text:tab/> <text:s text:c="5"/><text:tab/><text:tab/> <text:s text:c="9"/></text:span><text:span text:style-name="T4"><draw:frame draw:style-name="fr2" text:anchor-type="as-char" svg:width="0.4362in" svg:height="0.3929in" draw:z-index="19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842095752085" text:continue-numbering="true" text:style-name="WWNum1">
        <text:list-item>
          <text:p text:style-name="P16"><text:span text:style-name="T4"><text:s/>ಒಂದು ಗುಂಪಿನ ಮಾನಕ ವಿಚಲನೆ </text:span><text:span text:style-name="T4"><draw:frame draw:style-name="fr2" text:anchor-type="as-char" svg:width="0.2937in" svg:height="0.1839in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ಆದರೆ , ಪ್ರಸರಣ ವಿಚಲನೆ </text:span></text:p>
        </text:list-item>
      </text:list>
      <text:p text:style-name="P19"><draw:frame draw:style-name="fr2" text:anchor-type="as-char" svg:width="0.5193in" svg:height="0.2047in" draw:z-index="21"><draw:object xlink:href="./Object 40" xlink:type="simple" xlink:show="embed" xlink:actuate="onLoad"/><draw:image xlink:href="./ObjectReplacements/Object 4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6681in" svg:height="0.2047in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</text:span></text:p>
      <text:p text:style-name="P9"><text:span text:style-name="T4"><text:s text:c="5"/></text:span><text:span text:style-name="T4"><draw:frame draw:style-name="fr2" text:anchor-type="as-char" svg:width="0.5929in" svg:height="0.2047in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text:tab/><text:tab/><text:tab/><text:tab/><text:tab/> </text:span><text:span text:style-name="T4"><draw:frame draw:style-name="fr2" text:anchor-type="as-char" svg:width="0.6917in" svg:height="0.2047in" draw:z-index="24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842775688283" text:continue-numbering="true" text:style-name="WWNum1">
        <text:list-item>
          <text:p text:style-name="P20"><draw:frame draw:style-name="fr2" text:anchor-type="as-char" svg:width="1.1937in" svg:height="0.2189in" draw:z-index="25"><draw:object xlink:href="./Object 48" xlink:type="simple" xlink:show="embed" xlink:actuate="onLoad"/><draw:image xlink:href="./ObjectReplacements/Object 48" xlink:type="simple" xlink:show="embed" xlink:actuate="onLoad"/></draw:frame><text:span text:style-name="T4"> ಆದಾಗ </text:span><text:span text:style-name="T4"><draw:frame draw:style-name="fr2" text:anchor-type="as-char" svg:width="0.3953in" svg:height="0.1992in" draw:z-index="2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ನ ಬೆಲೆಯು</text:span></text:p>
        </text:list-item>
      </text:list>
      <text:p text:style-name="P19"><draw:frame draw:style-name="fr2" text:anchor-type="as-char" svg:width="0.4791in" svg:height="0.2047in" draw:z-index="27"><draw:object xlink:href="./Object 52" xlink:type="simple" xlink:show="embed" xlink:actuate="onLoad"/><draw:image xlink:href="./ObjectReplacements/Object 52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602in" svg:height="0.2047in" draw:z-index="28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5"><text:span text:style-name="T4"><text:s text:c="9"/></text:span><text:span text:style-name="T4"><draw:frame draw:style-name="fr2" text:anchor-type="as-char" svg:width="0.4681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839in" svg:height="0.2047in" draw:z-index="30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21"><text:span text:style-name="T4">ಉತ್ತರ :________________________________________________________</text:span></text:p>
      <text:list xml:id="list132843535849116" text:continue-numbering="true" text:style-name="WWNum1">
        <text:list-item>
          <text:p text:style-name="P20"><draw:frame draw:style-name="fr2" text:anchor-type="as-char" svg:width="0.8736in" svg:height="0.3929in" draw:z-index="31"><draw:object xlink:href="./Object 60" xlink:type="simple" xlink:show="embed" xlink:actuate="onLoad"/><draw:image xlink:href="./ObjectReplacements/Object 60" xlink:type="simple" xlink:show="embed" xlink:actuate="onLoad"/></draw:frame><text:span text:style-name="T4"> ಆದರೆ </text:span><text:span text:style-name="T4"><draw:frame draw:style-name="fr2" text:anchor-type="as-char" svg:width="0.3882in" svg:height="0.1839in" draw:z-index="32"><draw:object xlink:href="./Object 62" xlink:type="simple" xlink:show="embed" xlink:actuate="onLoad"/><draw:image xlink:href="./ObjectReplacements/Object 62" xlink:type="simple" xlink:show="embed" xlink:actuate="onLoad"/></draw:frame></text:span><text:span text:style-name="T4"> ಗೆ ಸಮನಾದುದು</text:span></text:p>
        </text:list-item>
      </text:list>
      <text:p text:style-name="P19"><draw:frame draw:style-name="fr2" text:anchor-type="as-char" svg:width="0.2902in" svg:height="0.2047in" draw:z-index="33"><draw:object xlink:href="./Object 64" xlink:type="simple" xlink:show="embed" xlink:actuate="onLoad"/><draw:image xlink:href="./ObjectReplacements/Object 64" xlink:type="simple" xlink:show="embed" xlink:actuate="onLoad"/></draw:frame><text:span text:style-name="T4"> </text:span><text:span text:style-name="T4"><draw:frame draw:style-name="fr2" text:anchor-type="as-char" svg:width="0.2472in" svg:height="0.1839in" draw:z-index="34"><draw:object xlink:href="./Object 66" xlink:type="simple" xlink:show="embed" xlink:actuate="onLoad"/><draw:image xlink:href="./ObjectReplacements/Object 66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461in" svg:height="0.2047in" draw:z-index="35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21"><text:soft-page-break/><draw:frame draw:style-name="fr2" text:anchor-type="as-char" svg:width="0.5063in" svg:height="0.3929in" draw:z-index="36"><draw:object xlink:href="./Object 70" xlink:type="simple" xlink:show="embed" xlink:actuate="onLoad"/><draw:image xlink:href="./ObjectReplacements/Object 70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5173in" svg:height="0.3929in" draw:z-index="37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19"><text:span text:style-name="T4">ಉತ್ತರ :________________________________________________________</text:span></text:p>
      <text:list xml:id="list132842715873689" text:continue-numbering="true" text:style-name="WWNum1">
        <text:list-item>
          <text:p text:style-name="P22"><draw:frame draw:style-name="fr2" text:anchor-type="as-char" svg:width="0.578in" svg:height="0.2047in" draw:z-index="38"><draw:object xlink:href="./Object 74" xlink:type="simple" xlink:show="embed" xlink:actuate="onLoad"/><draw:image xlink:href="./ObjectReplacements/Object 74" xlink:type="simple" xlink:show="embed" xlink:actuate="onLoad"/></draw:frame><text:span text:style-name="T4"> ಮತ್ತು </text:span><text:span text:style-name="T4"><draw:frame draw:style-name="fr2" text:anchor-type="as-char" svg:width="0.5154in" svg:height="0.2047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ಬಿಂದುಗಳನ್ನು ಸೇರಿಸುವ ರೇಖಾಖಂಡದ ಮಧ್ಯಬಿಂದುವಿನ ನಿರ್ದೇಶಾಂಕಗಳು</text:span></text:p>
        </text:list-item>
      </text:list>
      <text:p text:style-name="P19"><draw:frame draw:style-name="fr2" text:anchor-type="as-char" svg:width="0.7083in" svg:height="0.4335in" draw:z-index="40"><draw:object xlink:href="./Object 78" xlink:type="simple" xlink:show="embed" xlink:actuate="onLoad"/><draw:image xlink:href="./ObjectReplacements/Object 78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8161in" svg:height="0.4335in" draw:z-index="41"><draw:object xlink:href="./Object 80" xlink:type="simple" xlink:show="embed" xlink:actuate="onLoad"/><draw:image xlink:href="./ObjectReplacements/Object 80" xlink:type="simple" xlink:show="embed" xlink:actuate="onLoad"/></draw:frame></text:span><text:span text:style-name="T4"><text:tab/></text:span></text:p>
      <text:p text:style-name="P19"><text:span text:style-name="T4"><text:s/></text:span><text:span text:style-name="T4"><draw:frame draw:style-name="fr2" text:anchor-type="as-char" svg:width="0.8244in" svg:height="0.4335in" draw:z-index="42"><draw:object xlink:href="./Object 82" xlink:type="simple" xlink:show="embed" xlink:actuate="onLoad"/><draw:image xlink:href="./ObjectReplacements/Object 82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961in" svg:height="0.4335in" draw:z-index="43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19"><text:span text:style-name="T4">ಉತ್ತರ :________________________________________________________</text:span></text:p>
      <text:list xml:id="list132843434274242" text:continue-numbering="true" text:style-name="WWNum1">
        <text:list-item>
          <text:p text:style-name="P16"><draw:frame draw:style-name="fr2" text:anchor-type="as-char" svg:width="0.5189in" svg:height="0.2047in" draw:z-index="44"><draw:object xlink:href="./Object 86" xlink:type="simple" xlink:show="embed" xlink:actuate="onLoad"/><draw:image xlink:href="./ObjectReplacements/Object 86" xlink:type="simple" xlink:show="embed" xlink:actuate="onLoad"/></draw:frame><text:span text:style-name="T4"> ಮತ್ತು </text:span><text:span text:style-name="T4"><draw:frame draw:style-name="fr2" text:anchor-type="as-char" svg:width="0.5102in" svg:height="0.2047in" draw:z-index="45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9"><draw:frame draw:style-name="fr2" text:anchor-type="as-char" svg:width="0.5173in" svg:height="0.2047in" draw:z-index="46"><draw:object xlink:href="./Object 90" xlink:type="simple" xlink:show="embed" xlink:actuate="onLoad"/><draw:image xlink:href="./ObjectReplacements/Object 90" xlink:type="simple" xlink:show="embed" xlink:actuate="onLoad"/></draw:frame><text:span text:style-name="T4"> <text:tab/><text:tab/><text:tab/><text:tab/><text:tab/><text:tab/><text:tab/> </text:span><text:span text:style-name="T4"><draw:frame draw:style-name="fr2" text:anchor-type="as-char" svg:width="0.3799in" svg:height="0.2047in" draw:z-index="47"><draw:object xlink:href="./Object 92" xlink:type="simple" xlink:show="embed" xlink:actuate="onLoad"/><draw:image xlink:href="./ObjectReplacements/Object 92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4201in" svg:height="0.3929in" draw:z-index="48"><draw:object xlink:href="./Object 94" xlink:type="simple" xlink:show="embed" xlink:actuate="onLoad"/><draw:image xlink:href="./ObjectReplacements/Object 94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5583in" svg:height="0.3929in" draw:z-index="49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2" text:anchor-type="as-char" svg:width="0.1626in" svg:height="0.1839in" draw:z-index="50"><draw:object xlink:href="./Object 98" xlink:type="simple" xlink:show="embed" xlink:actuate="onLoad"/><draw:image xlink:href="./ObjectReplacements/Object 98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51"><draw:object xlink:href="./Object 100" xlink:type="simple" xlink:show="embed" xlink:actuate="onLoad"/><draw:image xlink:href="./ObjectReplacements/Object 100" xlink:type="simple" xlink:show="embed" xlink:actuate="onLoad"/></draw:frame></text:span></text:p>
      <text:list xml:id="list7526326483973886683" text:style-name="WWNum2">
        <text:list-item>
          <text:p text:style-name="P17"><text:soft-page-break/><draw:frame draw:style-name="fr2" text:anchor-type="as-char" svg:width="0.2484in" svg:height="0.1839in" draw:z-index="52"><draw:object xlink:href="./Object 102" xlink:type="simple" xlink:show="embed" xlink:actuate="onLoad"/><draw:image xlink:href="./ObjectReplacements/Object 102" xlink:type="simple" xlink:show="embed" xlink:actuate="onLoad"/></draw:frame><text:span text:style-name="T4"> ಮತ್ತು </text:span><text:span text:style-name="T4"><draw:frame draw:style-name="fr2" text:anchor-type="as-char" svg:width="0.3256in" svg:height="0.1839in" draw:z-index="53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ರ ಮ.ಸಾ.ಅ ವನ್ನು </text:span><text:span text:style-name="T4"><draw:frame draw:style-name="fr2" text:anchor-type="as-char" svg:width="0.7752in" svg:height="0.1839in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ರೂಪದಲ್ಲಿ ಬರೆಯಲಾಗಿದೆ. </text:span><text:span text:style-name="T4"><draw:frame draw:style-name="fr2" text:anchor-type="as-char" svg:width="0.2028in" svg:height="0.1839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10"><text:span text:style-name="T5"><text:s/>ಉತ್ತರ :</text:span></text:p>
      <text:p text:style-name="P11"/>
      <text:p text:style-name="P11"/>
      <text:p text:style-name="P11"/>
      <text:p text:style-name="P11"/>
      <text:list xml:id="list132842067133247" text:continue-numbering="true" text:style-name="WWNum2">
        <text:list-item>
          <text:p text:style-name="P17"><draw:frame draw:style-name="fr2" text:anchor-type="as-char" svg:width="1.2457in" svg:height="0.2244in" draw:z-index="56"><draw:object xlink:href="./Object 110" xlink:type="simple" xlink:show="embed" xlink:actuate="onLoad"/><draw:image xlink:href="./ObjectReplacements/Object 110" xlink:type="simple" xlink:show="embed" xlink:actuate="onLoad"/></draw:frame><text:span text:style-name="T4"> ಆದರೆ </text:span><text:span text:style-name="T4"><draw:frame draw:style-name="fr2" text:anchor-type="as-char" svg:width="0.5681in" svg:height="0.2075in" draw:z-index="57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ಯನ್ನು ಕಂಡುಹಿಡಿಯಿರಿ.</text:span></text:p>
        </text:list-item>
      </text:list>
      <text:p text:style-name="P15"><text:span text:style-name="T5">ಉತ್ತರ :</text:span></text:p>
      <text:p text:style-name="P24"/>
      <text:p text:style-name="P24"/>
      <text:p text:style-name="P24"/>
      <text:p text:style-name="P24"/>
      <text:list xml:id="list132842850527459" text:continue-numbering="true" text:style-name="WWNum2">
        <text:list-item>
          <text:p text:style-name="P17"><draw:frame draw:style-name="fr2" text:anchor-type="as-char" svg:width="0.7457in" svg:height="0.2075in" draw:z-index="58"><draw:object xlink:href="./Object 114" xlink:type="simple" xlink:show="embed" xlink:actuate="onLoad"/><draw:image xlink:href="./ObjectReplacements/Object 114" xlink:type="simple" xlink:show="embed" xlink:actuate="onLoad"/></draw:frame><text:span text:style-name="T4"> ಬಹುಪದೋಕ್ತಿಯ ಶೂನ್ಯತೆಯನ್ನು ಕಂಡುಹಿಡಿಯಿರಿ</text:span></text:p>
        </text:list-item>
      </text:list>
      <text:p text:style-name="P14"><text:span text:style-name="T5">ಉತ್ತರ:</text:span></text:p>
      <text:p text:style-name="P23"/>
      <text:p text:style-name="P25"/>
      <text:p text:style-name="P25"/>
      <text:list xml:id="list132842625054846" text:continue-numbering="true" text:style-name="WWNum2">
        <text:list-item>
          <text:p text:style-name="P17"><text:bookmark text:name="_GoBack"/><draw:frame draw:style-name="fr2" text:anchor-type="as-char" svg:width="0.4201in" svg:height="0.1839in" draw:z-index="59"><draw:object xlink:href="./Object 116" xlink:type="simple" xlink:show="embed" xlink:actuate="onLoad"/><draw:image xlink:href="./ObjectReplacements/Object 116" xlink:type="simple" xlink:show="embed" xlink:actuate="onLoad"/></draw:frame><text:span text:style-name="T4"> ತ್ರಿಭುಜದಲ್ಲಿ </text:span><text:span text:style-name="T4"><draw:frame draw:style-name="fr2" text:anchor-type="as-char" svg:width="0.9752in" svg:height="0.1839in" draw:z-index="60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ಮತ್ತು </text:span><text:span text:style-name="T4"><draw:frame draw:style-name="fr2" text:anchor-type="as-char" svg:width="1.3618in" svg:height="0.1839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ಸೆಂ.ಮೀ ಮತ್ತು </text:span><text:span text:style-name="T4"><draw:frame draw:style-name="fr2" text:anchor-type="as-char" svg:width="0.5575in" svg:height="0.1839in" draw:z-index="62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ಸೆಂ.ಮೀ ಇದ್ದರೆ </text:span><text:span text:style-name="T4"><draw:frame draw:style-name="fr2" text:anchor-type="as-char" svg:width="0.3161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ಯನ್ನು ಕಂಡುಹಿಡಿಯಿರಿ.</text:span></text:p>
        </text:list-item>
      </text:list>
      <text:p text:style-name="P18"><text:soft-page-break/><draw:frame draw:style-name="fr1" draw:name="Picture 16" text:anchor-type="as-char" svg:width="1.8228in" svg:height="1.2811in" draw:z-index="0"><draw:image xlink:href="Pictures/2000000900001825000010F1723D01281AD85574.wmf" xlink:type="simple" xlink:show="embed" xlink:actuate="onLoad"/></draw:frame></text:p>
      <text:p text:style-name="P15"><text:span text:style-name="T5">ಉತ್ತರ : </text:span></text:p>
      <text:p text:style-name="P24"/>
      <text:p text:style-name="P24"/>
      <text:p text:style-name="P24"/>
      <text:list xml:id="list132843907752740" text:continue-numbering="true" text:style-name="WWNum2">
        <text:list-item>
          <text:p text:style-name="P17"><text:span text:style-name="T5">ಈ ಚಿತ್ರದಲ್ಲಿ </text:span><text:span text:style-name="T5"><draw:frame draw:style-name="fr2" text:anchor-type="as-char" svg:width="0.3299in" svg:height="0.1839in" draw:z-index="64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ವೃತ್ತಕೇಂದ್ರ </text:span><text:span text:style-name="T4"><draw:frame draw:style-name="fr2" text:anchor-type="as-char" svg:width="0.3in" svg:height="0.1839in" draw:z-index="65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ಸ್ಪರ್ಶಕ ಮತ್ತು </text:span><text:span text:style-name="T4"><draw:frame draw:style-name="fr2" text:anchor-type="as-char" svg:width="0.961in" svg:height="0.1839in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ಇದ್ದರೆ </text:span><text:span text:style-name="T4"><draw:frame draw:style-name="fr2" text:anchor-type="as-char" svg:width="0.5756in" svg:height="0.1839in" draw:z-index="67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ವನ್ನು ಕಂಡುಹಿಡಿಯಿರಿ.</text:span></text:p>
        </text:list-item>
      </text:list>
      <text:p text:style-name="P18"><draw:frame draw:style-name="fr1" draw:name="Picture 18" text:anchor-type="as-char" svg:width="1.5311in" svg:height="0.948in" draw:z-index="1"><draw:image xlink:href="Pictures/200000090000144800000C89074850B73395BE10.wmf" xlink:type="simple" xlink:show="embed" xlink:actuate="onLoad"/></draw:frame></text:p>
      <text:p text:style-name="P15"><text:span text:style-name="T5">ಉತ್ತರ :</text:span></text:p>
      <text:p text:style-name="P24"/>
      <text:p text:style-name="P24"/>
      <text:p text:style-name="P24"/>
      <text:list xml:id="list132843965823629" text:continue-numbering="true" text:style-name="WWNum2">
        <text:list-item>
          <text:p text:style-name="P12"><draw:frame draw:style-name="fr2" text:anchor-type="as-char" svg:width="0.1661in" svg:height="0.1839in" draw:z-index="68"><draw:object xlink:href="./Object 134" xlink:type="simple" xlink:show="embed" xlink:actuate="onLoad"/><draw:image xlink:href="./ObjectReplacements/Object 134" xlink:type="simple" xlink:show="embed" xlink:actuate="onLoad"/></draw:frame><text:span text:style-name="T5"> ಸೆಂ.ಮೀ ತ್ರಿಜ್ಯವುಳ್ಳ ಒಂದು ಗೋಳದ ಘನಫಲವನ್ನು ಕಂಡುಹಿಡಿಯಿರಿ.</text:span></text:p>
        </text:list-item>
      </text:list>
      <text:p text:style-name="P15"><text:span text:style-name="T5">ಉತ್ತರ :</text:span></text:p>
      <text:p text:style-name="P13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4"/></text:span><text:span text:style-name="MT1"><text:date style:data-style-name="N10121" text:date-value="2018-01-11T13:28:41.837673126">11 January 2018</text:date></text:span><text:span text:style-name="MT1"> <text:s text:c="3"/></text:span><text:span text:style-name="MT1"><text:date style:data-style-name="N10122" text:date-value="2018-01-11T13:28:41.838106890">13:28:25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4</meta:editing-cycles>
    <meta:print-date>2017-12-26T15:40:00</meta:print-date>
    <meta:creation-date>2017-01-13T14:12:00</meta:creation-date>
    <dc:date>2017-12-26T15:40:00</dc:date>
    <meta:editing-duration>PT7H24M</meta:editing-duration>
    <meta:generator>LibreOffice/5.1.6.2$Linux_X86_64 LibreOffice_project/10m0$Build-2</meta:generator>
    <meta:document-statistic meta:table-count="0" meta:image-count="2" meta:object-count="67" meta:page-count="5" meta:paragraph-count="52" meta:word-count="155" meta:character-count="1311" meta:non-whitespace-character-count="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 3</annotation>
  </semantics>
</math>
</file>

<file path=Object 100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02/content.xml><?xml version="1.0" encoding="utf-8"?>
<math xmlns="http://www.w3.org/1998/Math/MathML" display="block">
  <semantics>
    <mn>65</mn>
    <annotation encoding="StarMath 5.0">65</annotation>
  </semantics>
</math>
</file>

<file path=Object 104/content.xml><?xml version="1.0" encoding="utf-8"?>
<math xmlns="http://www.w3.org/1998/Math/MathML" display="block">
  <semantics>
    <mn>117</mn>
    <annotation encoding="StarMath 5.0">117</annotation>
  </semantics>
</math>
</file>

<file path=Object 106/content.xml><?xml version="1.0" encoding="utf-8"?>
<math xmlns="http://www.w3.org/1998/Math/MathML" display="block">
  <semantics>
    <mrow>
      <mn>65</mn>
      <mrow>
        <mi>m</mi>
        <mo stretchy="false">−</mo>
        <mn>117</mn>
      </mrow>
    </mrow>
    <annotation encoding="StarMath 5.0">65 m-117</annotation>
  </semantics>
</math>
</file>

<file path=Object 108/content.xml><?xml version="1.0" encoding="utf-8"?>
<math xmlns="http://www.w3.org/1998/Math/MathML" display="block">
  <semantics>
    <mi>m</mi>
    <annotation encoding="StarMath 5.0">m</annotation>
  </semantics>
</math>
</file>

<file path=Object 110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i>A</mi>
                <mi>∪</mi>
                <mi>B</mi>
              </mrow>
            </mrow>
            <mo fence="true" stretchy="true">)</mo>
          </mrow>
          <mi>I</mi>
        </msup>
        <mo stretchy="false">=</mo>
        <mo stretchy="false">{</mo>
      </mrow>
      <mn>2,4,6</mn>
      <mo stretchy="false">}</mo>
    </mrow>
    <annotation encoding="StarMath 5.0">{left (A∪B right )} ^ {I} =\{2,4,6\}</annotation>
  </semantics>
</math>
</file>

<file path=Object 112/content.xml><?xml version="1.0" encoding="utf-8"?>
<math xmlns="http://www.w3.org/1998/Math/MathML" display="block">
  <semantics>
    <mrow>
      <msup>
        <mi>A</mi>
        <mi>I</mi>
      </msup>
      <mi>∩</mi>
      <msup>
        <mi>B</mi>
        <mi>I</mi>
      </msup>
    </mrow>
    <annotation encoding="StarMath 5.0">{A} ^ {I} ∩ {B} ^ {I}</annotation>
  </semantics>
</math>
</file>

<file path=Object 114/content.xml><?xml version="1.0" encoding="utf-8"?>
<math xmlns="http://www.w3.org/1998/Math/MathML" display="block">
  <semantics>
    <mrow>
      <mrow>
        <msup>
          <mi>x</mi>
          <mn>2</mn>
        </msup>
        <mo stretchy="false">+</mo>
        <mn>4</mn>
      </mrow>
      <mrow>
        <mi>x</mi>
        <mo stretchy="false">+</mo>
        <mn>4</mn>
      </mrow>
    </mrow>
    <annotation encoding="StarMath 5.0">{x} ^ {2} +4 x+4</annotation>
  </semantics>
</math>
</file>

<file path=Object 116/content.xml><?xml version="1.0" encoding="utf-8"?>
<math xmlns="http://www.w3.org/1998/Math/MathML" display="block">
  <semantics>
    <mi mathvariant="italic">ABC</mi>
    <annotation encoding="StarMath 5.0">ABC</annotation>
  </semantics>
</math>
</file>

<file path=Object 118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2</annotation>
  </semantics>
</math>
</file>

<file path=Object 120/content.xml><?xml version="1.0" encoding="utf-8"?>
<math xmlns="http://www.w3.org/1998/Math/MathML" display="block">
  <semantics>
    <mrow>
      <mi mathvariant="italic">BD</mi>
      <mi>⊥</mi>
      <mi mathvariant="italic">AC</mi>
      <mi>,</mi>
      <mrow>
        <mi mathvariant="italic">BD</mi>
        <mo stretchy="false">=</mo>
        <mn>10</mn>
      </mrow>
    </mrow>
    <annotation encoding="StarMath 5.0">BD⊥AC , BD=10</annotation>
  </semantics>
</math>
</file>

<file path=Object 122/content.xml><?xml version="1.0" encoding="utf-8"?>
<math xmlns="http://www.w3.org/1998/Math/MathML" display="block">
  <semantics>
    <mrow>
      <mi mathvariant="italic">AD</mi>
      <mo stretchy="false">=</mo>
      <mn>4</mn>
    </mrow>
    <annotation encoding="StarMath 5.0">AD=4</annotation>
  </semantics>
</math>
</file>

<file path=Object 124/content.xml><?xml version="1.0" encoding="utf-8"?>
<math xmlns="http://www.w3.org/1998/Math/MathML" display="block">
  <semantics>
    <mi mathvariant="italic">CD</mi>
    <annotation encoding="StarMath 5.0">CD</annotation>
  </semantics>
</math>
</file>

<file path=Object 126/content.xml><?xml version="1.0" encoding="utf-8"?>
<math xmlns="http://www.w3.org/1998/Math/MathML" display="block">
  <semantics>
    <mrow>
      <mi>'</mi>
      <mi>O</mi>
      <mi>'</mi>
    </mrow>
    <annotation encoding="StarMath 5.0">'O'</annotation>
  </semantics>
</math>
</file>

<file path=Object 128/content.xml><?xml version="1.0" encoding="utf-8"?>
<math xmlns="http://www.w3.org/1998/Math/MathML" display="block">
  <semantics>
    <mi mathvariant="italic">PT</mi>
    <annotation encoding="StarMath 5.0">PT</annotation>
  </semantics>
</math>
</file>

<file path=Object 130/content.xml><?xml version="1.0" encoding="utf-8"?>
<math xmlns="http://www.w3.org/1998/Math/MathML" display="block">
  <semantics>
    <mrow>
      <mi>∠</mi>
      <mrow>
        <mi mathvariant="italic">PTO</mi>
        <mo stretchy="false">=</mo>
        <mn>45</mn>
      </mrow>
      <mi>°</mi>
    </mrow>
    <annotation encoding="StarMath 5.0">∠PTO=45°</annotation>
  </semantics>
</math>
</file>

<file path=Object 132/content.xml><?xml version="1.0" encoding="utf-8"?>
<math xmlns="http://www.w3.org/1998/Math/MathML" display="block">
  <semantics>
    <mrow>
      <mi>∠</mi>
      <mi mathvariant="italic">POT</mi>
    </mrow>
    <annotation encoding="StarMath 5.0">∠POT</annotation>
  </semantics>
</math>
</file>

<file path=Object 134/content.xml><?xml version="1.0" encoding="utf-8"?>
<math xmlns="http://www.w3.org/1998/Math/MathML" display="block">
  <semantics>
    <mn>7</mn>
    <annotation encoding="StarMath 5.0">7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3</mn>
      </mfrac>
    </mrow>
    <annotation encoding="StarMath 5.0">left (C right )   {1} over {3}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n>2</mn>
      </mfrac>
    </mrow>
    <annotation encoding="StarMath 5.0">left (D right )    {1} over {2}</annotation>
  </semantics>
</math>
</file>

<file path=Object 18/content.xml><?xml version="1.0" encoding="utf-8"?>
<math xmlns="http://www.w3.org/1998/Math/MathML" display="block">
  <semantics>
    <mrow>
      <mn>1</mn>
      <mi>!</mi>
      <mi>×</mi>
      <mn>3</mn>
      <mi>!</mi>
      <mi>×</mi>
      <mn>0</mn>
      <mi>!</mi>
    </mrow>
    <annotation encoding="StarMath 5.0">1!×3!×0!</annotation>
  </semantics>
</math>
</file>

<file path=Object 2/content.xml><?xml version="1.0" encoding="utf-8"?>
<math xmlns="http://www.w3.org/1998/Math/MathML" display="block">
  <semantics>
    <mrow>
      <mi mathvariant="normal">:</mi>
      <mn>17</mn>
    </mrow>
    <annotation encoding="StarMath 5.0">: 17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6</mn>
    </mrow>
    <annotation encoding="StarMath 5.0">  left (A right )  6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</mn>
    </mrow>
    <annotation encoding="StarMath 5.0">left (B right )  0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</mn>
    </mrow>
    <annotation encoding="StarMath 5.0">left (C right )  3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1</annotation>
  </semantics>
</math>
</file>

<file path=Object 28/content.xml><?xml version="1.0" encoding="utf-8"?>
<math xmlns="http://www.w3.org/1998/Math/MathML" display="block">
  <semantics>
    <mn>7</mn>
    <annotation encoding="StarMath 5.0">7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7</mn>
      </mfrac>
    </mrow>
    <annotation encoding="StarMath 5.0">left (C right )    {1} over {7}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7</mn>
        <mn>6</mn>
      </mfrac>
    </mrow>
    <annotation encoding="StarMath 5.0">left (D right )   {7} over {6}</annotation>
  </semantics>
</math>
</file>

<file path=Object 38/content.xml><?xml version="1.0" encoding="utf-8"?>
<math xmlns="http://www.w3.org/1998/Math/MathML" display="block">
  <semantics>
    <mn>4.5</mn>
    <annotation encoding="StarMath 5.0">4.5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9.0</mn>
    </mrow>
    <annotation encoding="StarMath 5.0">left (A right )    9.0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6.25</mn>
    </mrow>
    <annotation encoding="StarMath 5.0">left (B right ) 16.25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.25</mn>
    </mrow>
    <annotation encoding="StarMath 5.0">left (C right )  2.25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0.25</mn>
    </mrow>
    <annotation encoding="StarMath 5.0">left (D right )  20.25</annotation>
  </semantics>
</math>
</file>

<file path=Object 48/content.xml><?xml version="1.0" encoding="utf-8"?>
<math xmlns="http://www.w3.org/1998/Math/MathML" display="block">
  <semantics>
    <mrow>
      <mi>g</mi>
      <mrow>
        <mrow>
          <mo fence="true" stretchy="true">(</mo>
          <mrow>
            <mi>y</mi>
          </mrow>
          <mo fence="true" stretchy="true">)</mo>
        </mrow>
        <mo stretchy="false">=</mo>
        <mrow>
          <msup>
            <mi>y</mi>
            <mn>2</mn>
          </msup>
          <mo stretchy="false">+</mo>
          <mn>3</mn>
        </mrow>
      </mrow>
      <mrow>
        <mi>y</mi>
        <mo stretchy="false">+</mo>
        <mn>5</mn>
      </mrow>
    </mrow>
    <annotation encoding="StarMath 5.0">g left (y right ) = {y} ^ {2} +3 y+5</annotation>
  </semantics>
</math>
</file>

<file path=Object 50/content.xml><?xml version="1.0" encoding="utf-8"?>
<math xmlns="http://www.w3.org/1998/Math/MathML" display="block">
  <semantics>
    <mrow>
      <mi>g</mi>
      <mrow>
        <mo fence="true" stretchy="false">(</mo>
        <mrow>
          <mn>2</mn>
        </mrow>
        <mo fence="true" stretchy="false">)</mo>
      </mrow>
    </mrow>
    <annotation encoding="StarMath 5.0">g(2)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4</mn>
    </mrow>
    <annotation encoding="StarMath 5.0">left (A right )  14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5</mn>
    </mrow>
    <annotation encoding="StarMath 5.0">left (B right )  15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9</mn>
    </mrow>
    <annotation encoding="StarMath 5.0">left (C right )  19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0</mn>
    </mrow>
    <annotation encoding="StarMath 5.0">left (D right )  20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i mathvariant="italic">cosecx</mi>
      <mo stretchy="false">=</mo>
      <mfrac>
        <mn>25</mn>
        <mn>15</mn>
      </mfrac>
    </mrow>
    <annotation encoding="StarMath 5.0">cosecx=  {25} over {15}</annotation>
  </semantics>
</math>
</file>

<file path=Object 62/content.xml><?xml version="1.0" encoding="utf-8"?>
<math xmlns="http://www.w3.org/1998/Math/MathML" display="block">
  <semantics>
    <mrow>
      <mi>sin</mi>
      <mi>x</mi>
    </mrow>
    <annotation encoding="StarMath 5.0">sin x</annotation>
  </semantics>
</math>
</file>

<file path=Object 64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66/content.xml><?xml version="1.0" encoding="utf-8"?>
<math xmlns="http://www.w3.org/1998/Math/MathML" display="block">
  <semantics>
    <mn>15</mn>
    <annotation encoding="StarMath 5.0">15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5</mn>
    </mrow>
    <annotation encoding="StarMath 5.0">left (B right )  25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20</mn>
        <mn>24</mn>
      </mfrac>
    </mrow>
    <annotation encoding="StarMath 5.0">left (C right )   {20} over {24}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5</mn>
        <mn>25</mn>
      </mfrac>
    </mrow>
    <annotation encoding="StarMath 5.0">left (D right )   {15} over {25}  </annotation>
  </semantics>
</math>
</file>

<file path=Object 74/content.xml><?xml version="1.0" encoding="utf-8"?>
<math xmlns="http://www.w3.org/1998/Math/MathML" display="block">
  <semantics>
    <mrow>
      <mo fence="true" stretchy="true">(</mo>
      <mrow>
        <mrow>
          <mo stretchy="false">−</mo>
          <mn>3,10</mn>
        </mrow>
      </mrow>
      <mo fence="true" stretchy="true">)</mo>
    </mrow>
    <annotation encoding="StarMath 5.0">left (-3,10 right )</annotation>
  </semantics>
</math>
</file>

<file path=Object 76/content.xml><?xml version="1.0" encoding="utf-8"?>
<math xmlns="http://www.w3.org/1998/Math/MathML" display="block">
  <semantics>
    <mrow>
      <mo fence="true" stretchy="true">(</mo>
      <mrow>
        <mrow>
          <mn>6,</mn>
          <mo stretchy="false">−</mo>
          <mn>8</mn>
        </mrow>
      </mrow>
      <mo fence="true" stretchy="true">)</mo>
    </mrow>
    <annotation encoding="StarMath 5.0">left (6,-8 right )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o fence="true" stretchy="true">(</mo>
        <mrow>
          <mrow>
            <mfrac>
              <mn>3</mn>
              <mn>2</mn>
            </mfrac>
            <mi>,</mi>
            <mn>1</mn>
          </mrow>
        </mrow>
        <mo fence="true" stretchy="true">)</mo>
      </mrow>
    </mrow>
    <annotation encoding="StarMath 5.0">left (A right )   left ({3} over {2} ,1 right )</annotation>
  </semantics>
</math>
</file>

<file path=Object 8/content.xml><?xml version="1.0" encoding="utf-8"?>
<math xmlns="http://www.w3.org/1998/Math/MathML" display="block">
  <semantics>
    <mrow>
      <msub>
        <mi>T</mi>
        <mn>5</mn>
      </msub>
      <mi mathvariant="normal">:</mi>
      <mrow>
        <msub>
          <mi>T</mi>
          <mn>2</mn>
        </msub>
        <mo stretchy="false">=</mo>
        <mn>1</mn>
      </mrow>
      <mi mathvariant="normal">:</mi>
      <mn>8</mn>
    </mrow>
    <annotation encoding="StarMath 5.0">{T} rsub {5} : {T} rsub {2} =1:8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o fence="true" stretchy="true">(</mo>
        <mrow>
          <mrow>
            <mfrac>
              <mrow>
                <mo stretchy="false">−</mo>
                <mn>3</mn>
              </mrow>
              <mn>2</mn>
            </mfrac>
            <mi>,</mi>
            <mn>1</mn>
          </mrow>
        </mrow>
        <mo fence="true" stretchy="true">)</mo>
      </mrow>
    </mrow>
    <annotation encoding="StarMath 5.0">left (B right )   left (- {3} over {2} ,1 right )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o fence="true" stretchy="true">(</mo>
        <mrow>
          <mrow>
            <mfrac>
              <mn>3</mn>
              <mn>2</mn>
            </mfrac>
            <mrow>
              <mi>,</mi>
              <mo stretchy="false">−</mo>
              <mn>1</mn>
            </mrow>
          </mrow>
        </mrow>
        <mo fence="true" stretchy="true">)</mo>
      </mrow>
    </mrow>
    <annotation encoding="StarMath 5.0">left (C right )   left ({3} over {2} ,-1 right )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o fence="true" stretchy="true">(</mo>
        <mrow>
          <mrow>
            <mfrac>
              <mrow>
                <mo stretchy="false">−</mo>
                <mn>3</mn>
              </mrow>
              <mn>2</mn>
            </mfrac>
            <mrow>
              <mi>,</mi>
              <mo stretchy="false">−</mo>
              <mn>1</mn>
            </mrow>
          </mrow>
        </mrow>
        <mo fence="true" stretchy="true">)</mo>
      </mrow>
    </mrow>
    <annotation encoding="StarMath 5.0">left (D right )   left (- {3} over {2} ,-1 right )</annotation>
  </semantics>
</math>
</file>

<file path=Object 86/content.xml><?xml version="1.0" encoding="utf-8"?>
<math xmlns="http://www.w3.org/1998/Math/MathML" display="block">
  <semantics>
    <mrow>
      <mo fence="true" stretchy="true">(</mo>
      <mrow>
        <mrow>
          <mn>4,</mn>
          <mo stretchy="false">−</mo>
          <mn>8</mn>
        </mrow>
      </mrow>
      <mo fence="true" stretchy="true">)</mo>
    </mrow>
    <annotation encoding="StarMath 5.0">left (4,-8 right )</annotation>
  </semantics>
</math>
</file>

<file path=Object 88/content.xml><?xml version="1.0" encoding="utf-8"?>
<math xmlns="http://www.w3.org/1998/Math/MathML" display="block">
  <semantics>
    <mrow>
      <mo fence="true" stretchy="true">(</mo>
      <mrow>
        <mrow>
          <mn>5,</mn>
          <mo stretchy="false">−</mo>
          <mn>2</mn>
        </mrow>
      </mrow>
      <mo fence="true" stretchy="true">)</mo>
    </mrow>
    <annotation encoding="StarMath 5.0">left (5,-2 right )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n>6</mn>
    </mrow>
    <annotation encoding="StarMath 5.0">left (A right ) -6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6</mn>
    </mrow>
    <annotation encoding="StarMath 5.0">left (B right )  6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6</mn>
      </mfrac>
    </mrow>
    <annotation encoding="StarMath 5.0">left (C right )   {1} over {6}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frac>
        <mn>1</mn>
        <mn>6</mn>
      </mfrac>
    </mrow>
    <annotation encoding="StarMath 5.0">left (D right ) - {1} over {6}</annotation>
  </semantics>
</math>
</file>

<file path=Object 98/content.xml><?xml version="1.0" encoding="utf-8"?>
<math xmlns="http://www.w3.org/1998/Math/MathML" display="block">
  <semantics>
    <mn>2</mn>
    <annotation encoding="StarMath 5.0">2</annotation>
  </semantics>
</math>
</file>