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ext_20_body">
      <style:paragraph-properties fo:margin-left="0cm" fo:margin-right="0cm" fo:margin-top="0cm" fo:margin-bottom="0cm" fo:line-height="139%" fo:orphans="2" fo:widows="2" fo:text-indent="0cm" style:auto-text-indent="false"/>
      <style:text-properties fo:font-variant="normal" fo:text-transform="none" fo:color="#222222" fo:font-size="15pt" fo:letter-spacing="normal" style:font-size-asian="15pt" style:font-size-complex="15pt"/>
    </style:style>
    <style:style style:name="P3" style:family="paragraph" style:parent-style-name="Text_20_body">
      <style:paragraph-properties fo:margin-left="0cm" fo:margin-right="0cm" fo:margin-top="0.529cm" fo:margin-bottom="0cm" fo:line-height="160%" fo:orphans="2" fo:widows="2" fo:text-indent="0cm" style:auto-text-indent="false" fo:padding="0cm" fo:border="none"/>
      <style:text-properties fo:font-variant="normal" fo:text-transform="none" fo:color="#666666" style:font-name="Arial" fo:font-size="15pt" fo:letter-spacing="normal" fo:font-style="normal" fo:font-weight="normal" fo:background-color="#f9f9f9" style:font-size-asian="15pt" style:font-size-complex="15pt"/>
    </style:style>
    <style:style style:name="P4" style:family="paragraph" style:parent-style-name="Heading_20_3">
      <style:paragraph-properties fo:text-align="center" style:justify-single-word="false"/>
      <style:text-properties fo:font-variant="normal" fo:text-transform="none" fo:color="#222222" fo:letter-spacing="normal" style:font-name-complex="Arial" style:font-size-complex="16.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39%" fo:text-align="start" style:justify-single-word="false" fo:orphans="2" fo:widows="2" fo:text-indent="0cm" style:auto-text-indent="false"/>
      <style:text-properties fo:font-variant="normal" fo:text-transform="none" fo:color="#222222" fo:font-size="15pt" fo:letter-spacing="normal" style:font-size-asian="15pt" style:font-size-complex="15pt"/>
    </style:style>
    <style:style style:name="T1" style:family="text">
      <style:text-properties style:font-name="Arial" fo:font-style="normal" fo:font-weight="normal"/>
    </style:style>
    <style:style style:name="T2" style:family="text">
      <style:text-properties style:font-name-complex="Arial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ಗ್ರೀಕ್ ನಾಗರಿಕತೆ</text:h>
      <text:section text:style-name="Sect1" text:name="post-body-2251428750898728493">
        <text:p text:style-name="P2"><text:span text:style-name="T1"><text:line-break/></text:span><text:span text:style-name="T2">ಯುರೋಪ್ ಖಂಡದಲ್ಲಿ ನಾಗರಿಕತೆಗೆ ಬುನಾದಿಯನ್ನು ಹಾಕಿದ ಮೊದಲಿಗರು </text:span><text:span text:style-name="T1">- </text:span><text:span text:style-name="T2">ಗ್ರೀಕರು</text:span><text:span text:style-name="T1"><text:line-break/></text:span><text:span text:style-name="T2">ಗ್ರೀಕರು ಈ ಪಂಗಡಕ್ಕೆ ಸೇರಿದವರು </text:span><text:span text:style-name="T1">- </text:span><text:span text:style-name="T2">ಇಂಡೋ </text:span><text:span text:style-name="T1">- </text:span><text:span text:style-name="T2">ಯೋರೋಪಿಯನ್</text:span><text:span text:style-name="T1"><text:line-break/></text:span><text:span text:style-name="T2">ಗ್ರೀಕರು ಈ ನದಿಯ ದಂಡೆಯ ಮೇಲೆ ಬಂದು ನೆಲೆಸಿದರು </text:span><text:span text:style-name="T1">- </text:span><text:span text:style-name="T2">ಡ್ಯಾನ್ಯೂಬ್</text:span><text:span text:style-name="T1"><text:line-break/></text:span><text:span text:style-name="T2">ನಗರ ರಾಜ್ಯಗಳ ಕಲ್ಪನೆಯನ್ನು ಮೊದಲು ತಂದವರು </text:span><text:span text:style-name="T1">- </text:span><text:span text:style-name="T2">ಗ್ರೀಕರು</text:span><text:span text:style-name="T1"><text:line-break/></text:span><text:span text:style-name="T2">ಗ್ರೀಕ್ ನ ಪ್ರಮುಖ ನಗರ ರಾಜ್ಯಗಳು </text:span><text:span text:style-name="T1">- </text:span><text:span text:style-name="T2">ಅಥೇನ್ಸ್ </text:span><text:span text:style-name="T1">, </text:span><text:span text:style-name="T2">ಸ್ಪಾರ್ಟಾ </text:span><text:span text:style-name="T1">, </text:span><text:span text:style-name="T2">ಹಾಗೂ ಕೊರಿಂಥ್</text:span><text:span text:style-name="T1"><text:line-break/></text:span><text:span text:style-name="T2">ಸೈನಿಕ ಶಕ್ತಿಗೆ ಹೆಸರಾದ ಗ್ರೀಕ್ ನ ನಗರ </text:span><text:span text:style-name="T1">- </text:span><text:span text:style-name="T2">ಸ್ಪಾರ್ಟ</text:span><text:span text:style-name="T1"><text:line-break/></text:span><text:span text:style-name="T2">ಬೌದ್ಧಿಕ ವಿಕಾಸಕ್ಕೆ ಖ್ಯಾತಿ ಪಡೆದ ನಗರ </text:span><text:span text:style-name="T1">- </text:span><text:span text:style-name="T2">ಅಥೆನ್ಸ್</text:span><text:span text:style-name="T1"><text:line-break/></text:span><text:span text:style-name="T2">ಈ ಶತಮಾನವನ್ನು ಗ್ರೀಕ್ ನ ಸುವರ್ಣಯುಗ ಎಂದು ಕರೆಯಲಾಗಿದೆ </text:span><text:span text:style-name="T1">- </text:span><text:span text:style-name="T2">ಕ್ರಿ</text:span><text:span text:style-name="T1">.</text:span><text:span text:style-name="T2">ಪೂ</text:span><text:span text:style-name="T1">.5<text:line-break/></text:span><text:span text:style-name="T2">ಜಗತ್ತಿನ ರಾಜ್ಯ ರಚನಾ ಇತಾಹಸದಲ್ಲಿ ಅತ್ಯಂತ ಮೇಧಾವಿ ಎಂದು ಖ್ಯಾತಿ ಪಡೆದ ವಿಧ್ವಾಂಸ </text:span><text:span text:style-name="T1">- </text:span><text:span text:style-name="T2">ಪೆರಿಕ್ಲಿಸ್</text:span><text:span text:style-name="T1"><text:line-break/></text:span><text:span text:style-name="T2">ಪೆರಿಕ್ಲಿಸ್ ನ ತಂದೆ ಹಾಗೂ ತಾಯಿ </text:span><text:span text:style-name="T1">- </text:span><text:span text:style-name="T2">ಜಾಂತಿಪಸ್ ಹಾಗೂ ಅಗರಿಸ್ತೆ </text:span><text:span text:style-name="T1">( </text:span><text:span text:style-name="T2">ಅಥೆನ್ಸ್ </text:span><text:span text:style-name="T1">)<text:line-break/></text:span><text:span text:style-name="T2">ಪ್ರಜಾಪ್ರಭುತ್ವ ವ್ಯವಸ್ಥೆಯನ್ನು ಮೊಟ್ಟ ಮೊದಲ ಜಾರಿಗೆ ತಂದವನು </text:span><text:span text:style-name="T1">- </text:span><text:span text:style-name="T2">ಪೆರಿಕ್ಲಿಸ್</text:span><text:span text:style-name="T1"><text:line-break/></text:span><text:span text:style-name="T2">ಗ್ರೀಸ್ ನ ಪ್ರಸಿದ್ದ ನಾಟಕಕಾರರು </text:span><text:span text:style-name="T1">- </text:span><text:span text:style-name="T2">ಈಸ್ಥಿಲಸ್ </text:span><text:span text:style-name="T1">, </text:span><text:span text:style-name="T2">ಸೋಪೋಕ್ಲೀಸ್ ಮತ್ತು ಯೂರಿ ಪಿಡಿಸ್</text:span><text:span text:style-name="T1"><text:line-break/></text:span><text:span text:style-name="T2">ಗ್ರೀಕ್ ನ ಪ್ರಸಿದ್ದ ಇತಾಹಸಕಾರು </text:span><text:span text:style-name="T1">- </text:span><text:span text:style-name="T2">ಹೆರಡೋಟಸ್ ಮತ್ತು ಥುಸಿಡೈಡ್ಸ್</text:span><text:span text:style-name="T1"><text:line-break/></text:span><text:span text:style-name="T2">ಗ್ರೀಕ್ ನ ಪ್ರಸಿದ್ದ ತತ್ವಜ್ಞಾನಿಗಳು </text:span><text:span text:style-name="T1">- </text:span><text:span text:style-name="T2">ಸಾಕ್ರೆಟಿಸ್ ಮತ್ತು ಪ್ಲೇಟೋ</text:span><text:span text:style-name="T1"><text:line-break/></text:span><text:span text:style-name="T2">ಗ್ರೀಸ್ ನ ವಾಸ್ತುಶಿಲ್ಪದ ವೈಭವವನ್ನು ಎತ್ತಿಹಿಡಿದ ದೇವಾಲಯ </text:span><text:span text:style-name="T1">- - </text:span><text:span text:style-name="T2">ಪಾರ್ಥನಾನ್</text:span><text:span text:style-name="T1"><text:line-break/></text:span><text:span text:style-name="T2">ಗ್ರೀಕ್ ನ ಪ್ರಸಿದ್ದ ಶಿಲ್ಪಿಗಳು </text:span><text:span text:style-name="T1">- </text:span><text:span text:style-name="T2">ಫಿಡಿಯಾ ಮತ್ತು ಮೈರಾನ್</text:span><text:span text:style-name="T1"><text:line-break/></text:span><text:span text:style-name="T2">ಅಲೆಗ್ಸಾಂಡರ್ ಹರಡಿದ ಸಂಸ್ಕೃತಿಯ ಯುಗವನ್ನು ಈ ಹೆಸರಿನಿಂದ ಕರೆಯುವರು </text:span><text:span text:style-name="T1">- </text:span><text:span text:style-name="T2">ಹೆಲೆನಿಷ್ಟಿಕ್</text:span><text:span text:style-name="T1"><text:line-break/></text:span><text:span text:style-name="T2">ಅಲೆಗ್ಸಾಂಡರ್ ನ ದಂಡ ನಾಯಕ </text:span><text:span text:style-name="T1">- </text:span><text:span text:style-name="T2">ಟಾಲೆಮಿ</text:span><text:span text:style-name="T1"><text:line-break/></text:span><text:span text:style-name="T2">ಗ್ರೀಕ್ ನ ಒಕ್ಕೂಟಗಳು </text:span><text:span text:style-name="T1">- </text:span><text:span text:style-name="T2">ಅಥೇನ್ಸ್ ಡಿಲಿಯನ್ ಒಕ್ಕೂಟ ಮತ್ತು ಸ್ಪಾರ್ಟಾದ ಫೆಲೋಫೋನಿಷಿಯನ್ ಒಕ್ಕೂಟ</text:span><text:span text:style-name="T1"><text:line-break/></text:span><text:span text:style-name="T2">ಮ್ಯಾಸಿಡೋನಿಯಾ ಸಾಮ್ರಾಜ್ಯ ಉದಯಕ್ಕೆ ಕಾರಣ ಕರ್ತನಾದವನು </text:span><text:span text:style-name="T1">- </text:span><text:span text:style-name="T2">ಎರಡನೆ ಫಿಲಿಫ್</text:span><text:span text:style-name="T1"><text:line-break/></text:span><text:span text:style-name="T2">ಅಲೆಗ್ಸಾಂಡರ್ ಮ್ಯಾಸಿಡೊನಿಯದಲ್ಲಿ ಅಧಿಕಾರಕ್ಕೆ ಬಂದದ್ದು ಕ್ರಿ</text:span><text:span text:style-name="T1">.</text:span><text:span text:style-name="T2">ಪೂ</text:span><text:span text:style-name="T1">.336<text:line-break/></text:span><text:span text:style-name="T2">ಅಲೆಗ್ಸಾಂಡರ್ ನ ತಂದೆ </text:span><text:span text:style-name="T1">- </text:span><text:span text:style-name="T2">ಎರಡನೇ ಫಿಲಿಫ್</text:span><text:span text:style-name="T1"><text:line-break/></text:span><text:span text:style-name="T2">ಪರ್ಶಿಯನ್ನರ ಪವಿತ್ರ ದೇವತೆ </text:span><text:span text:style-name="T1">- </text:span><text:span text:style-name="T2">ಅಗ್ನಿ</text:span><text:span text:style-name="T1"><text:line-break/><text:line-break/></text:span></text:p>
        <text:p text:style-name="P5"><text:soft-page-break/><text:span text:style-name="T2">ಸರ್ಕಾರದ ರಚನೆ</text:span><text:span text:style-name="T1"><text:line-break/></text:span><text:span text:style-name="T2">ಪ್ರಜಾಪ್ರಭುತ್ವ ರಚನೆ ಕಾರ್ಯರೂಪದಲ್ಲಿ ಪ್ರಯೋಗ ಮಾಡಿದ ಮೊದಲಿಗರು </text:span><text:span text:style-name="T1">- </text:span><text:span text:style-name="T2">ಗ್ರೀಕರು</text:span><text:span text:style-name="T1"><text:line-break/></text:span><text:span text:style-name="T2">ಅಲೆಗ್ಸಾಂಡರ್ ಈಜಿಪ್ಟ್ ನಲ್ಲಿ ನಿರ್ಮಿಸಿದ ನಗರ </text:span><text:span text:style-name="T1">- </text:span><text:span text:style-name="T2">ಅಲೆಗ್ಸಾಂಡ್ರಿಯಾ</text:span><text:span text:style-name="T1"><text:line-break/></text:span><text:span text:style-name="T2">ರಾಜ್ಯಗಳನ್ನು ಒಟ್ಟು ಗೂಡಿಸಿದ ಮೊದಲಿಗರು </text:span><text:span text:style-name="T1">- </text:span><text:span text:style-name="T2">ಗ್ರೀಕರು</text:span><text:span text:style-name="T1"><text:line-break/><text:line-break/></text:span><text:span text:style-name="T2">ತತ್ವಶಾಸ್ತ್ರ</text:span><text:span text:style-name="T1"><text:line-break/></text:span><text:span text:style-name="T2">ತತ್ವಶಾಸ್ತ್ರಕ್ಕೆ ಕಾಣಿಕೆಯನ್ನು ಕೊಟ್ಟು ಮೊದಲ ದೇಶ </text:span><text:span text:style-name="T1">- </text:span><text:span text:style-name="T2">ಗ್ರೀಕ್</text:span><text:span text:style-name="T1"><text:line-break/></text:span><text:span text:style-name="T2">ಸಾಕ್ರಟಿಸ್ ಈ ನಗರ ರಜ್ಯಾದ ತತ್ವಜ್ಞಾನಿ </text:span><text:span text:style-name="T1">- </text:span><text:span text:style-name="T2">ಅಥೇನ್ಸ್</text:span><text:span text:style-name="T1"><text:line-break/></text:span><text:span text:style-name="T2">ಸಾಕ್ರಟಿಸ್ ನಿಗೆ ಗಲ್ಲು ಶಿಕ್ಷೆಯಾದ ವರ್ಷ ಕ್ರಿ</text:span><text:span text:style-name="T1">. </text:span><text:span text:style-name="T2">ಪೂ</text:span><text:span text:style-name="T1">. 399<text:line-break/></text:span><text:span text:style-name="T2">ಸಾಕ್ರಟಿಸ್ ನ ಅನನ್ಯ ಶಿಷ್ಯ </text:span><text:span text:style-name="T1">- </text:span><text:span text:style-name="T2">ಪ್ಲೇಟೋ</text:span><text:span text:style-name="T1"><text:line-break/></text:span><text:span text:style-name="T2">ಅಥೇನ್ಸ್ ನಲ್ಲಿ ವಿಧ್ಯಾಪೀಠವನ್ನು ಸ್ಥಾಪಿಸಿದವನು </text:span><text:span text:style-name="T1">- </text:span><text:span text:style-name="T2">ಪ್ಲೇಟೋ</text:span><text:span text:style-name="T1"><text:line-break/></text:span><text:span text:style-name="T2">ಪ್ಲೇಟೋನ ಪ್ರಮುಖ ಕೃತಿ </text:span><text:span text:style-name="T1">- </text:span><text:span text:style-name="T2">ರಿಪಬ್ಲಿಕ್ </text:span><text:span text:style-name="T1">, </text:span><text:span text:style-name="T2">ಸಂಭಾಷನೆ ಮತ್ತು ಅಪಾಲಜಿ</text:span><text:span text:style-name="T1"><text:line-break/></text:span><text:span text:style-name="T2">ಆದರ್ಶ ಸಮಾಜದ ರೂಪು ರೇಷೆಗಳ ಕಲ್ಪನೆಯನ್ನು ಹೊಂದಿರುವ ಪ್ಲೇಟೋವಿನ ಕೃತಿ </text:span><text:span text:style-name="T1">- </text:span><text:span text:style-name="T2">ರಿಪಬ್ಲಿಕ್</text:span><text:span text:style-name="T1"><text:line-break/></text:span><text:span text:style-name="T2">ಅರಿಸ್ಚಾಟಲ್ ನ ತಂದೆಯ ಹೆಸರು </text:span><text:span text:style-name="T1">- </text:span><text:span text:style-name="T2">ನಿಕೋಮಾಕಸ್</text:span><text:span text:style-name="T1"><text:line-break/></text:span><text:span text:style-name="T2">ಗ್ರೀಕನ ಜ್ಞಾನದ ಪಿತಮಹಾ </text:span><text:span text:style-name="T1">- </text:span><text:span text:style-name="T2">ಅರಿಸ್ಟಾಟಲ್</text:span><text:span text:style-name="T1"><text:line-break/></text:span><text:span text:style-name="T2">ರಾಜ್ಯಶಾಸ್ತ್ರದ ಪಿತಾಮಹಾ </text:span><text:span text:style-name="T1">- </text:span><text:span text:style-name="T2">ಅರಿಸ್ಟಾಟಲ್</text:span><text:span text:style-name="T1"><text:line-break/></text:span><text:span text:style-name="T2">ಇವರನ್ನು ಬುದ್ದಿವಂತ ತ್ರಿವಳಿಗಳು ಅಥವಾ ತಾತ್ವಿಕ ತ್ರಯರು ಎಂದು ಕರೆಯವರು </text:span><text:span text:style-name="T1">- </text:span><text:span text:style-name="T2">ಸಾಕ್ರೆಟಿಸ್ </text:span><text:span text:style-name="T1">, </text:span><text:span text:style-name="T2">ಪ್ಲೇಟೋ ಮತ್ತು ಅರಿಸ್ಚಾಟಲ್</text:span><text:span text:style-name="T1"><text:line-break/></text:span><text:span text:style-name="T2">ಮಾನವ ಸಂಸ್ಥೆಗಳ ವ್ಯವಸ್ಥಿತ ಅಧ್ಯನಕ್ಕೆ ಅಡಿಪಾಯ ಹಾಕಿದವರಲ್ಲಿ ಮೊದಲಿಗರು </text:span><text:span text:style-name="T1">- </text:span><text:span text:style-name="T2">ಪ್ಲೇಟೋ</text:span><text:span text:style-name="T1"><text:line-break/></text:span><text:span text:style-name="T2">ಪ್ಲೇಟೋರವರ ಹುಟ್ಟೂರು </text:span><text:span text:style-name="T1">- </text:span><text:span text:style-name="T2">ಎಜಿನಿ ನಗರ ಕ್ರಿ</text:span><text:span text:style-name="T1">.</text:span><text:span text:style-name="T2">ಪೂ</text:span><text:span text:style-name="T1">.427<text:line-break/></text:span><text:span text:style-name="T2">ಪ್ಲೇಟೋರವರ ನಿಜವಾದ ಹೆಸರು </text:span><text:span text:style-name="T1">- </text:span><text:span text:style-name="T2">ಅರಿಸ್ಟೋಕ್ಲಸ್</text:span><text:span text:style-name="T1"><text:line-break/></text:span><text:span text:style-name="T2">ಪ್ಲೇಟೋ ತಮ್ಮ ರಾಜಕೀಯ ಜೀವನವನ್ನು ಮೊದಲಿಗೆ ಆರಂಭಿಸಿ ನಗರ </text:span><text:span text:style-name="T1">- </text:span><text:span text:style-name="T2">ಅಥೇನ್ಸ್</text:span><text:span text:style-name="T1"><text:line-break/></text:span><text:span text:style-name="T2">ಗ್ರೀಕ್ ನ ಜ್ಞಾನ ಭಂಡಾರದ ಕೇಂದ್ರ </text:span><text:span text:style-name="T1">- </text:span><text:span text:style-name="T2">ಅಲೆಗ್ಸಾಂಡ್ರಿಯಾ</text:span><text:span text:style-name="T1"><text:line-break/></text:span><text:span text:style-name="T2">ಸಾಕ್ರಟಿಸ್ ಗೆ ಈ ವಿಷವನ್ನು ನೀಡಲಾಯಿತು ಹೆಮ್ ಲಾಕ್</text:span><text:span text:style-name="T1"><text:line-break/></text:span><text:span text:style-name="T2">ಪ್ರಜಾಪ್ರಭುತ್ವವನ್ನು ಗುಂಪು ಅಳ್ವಿಕೆ ಎಂದು ಕರೆದವರು </text:span><text:span text:style-name="T1">- </text:span><text:span text:style-name="T2">ಪ್ಲೇಟೋ</text:span><text:span text:style-name="T1"><text:line-break/></text:span><text:span text:style-name="T2">ಪ್ರಾಚೀನ ಯುಗದ ಪ್ರಪ್ರಥಮ ವಿಶ್ವವಿಧ್ಯಾಲಯ </text:span><text:span text:style-name="T1">- </text:span><text:span text:style-name="T2">ಕ್ರಿ</text:span><text:span text:style-name="T1">.</text:span><text:span text:style-name="T2">ಪೂ</text:span><text:span text:style-name="T1">. 386 </text:span><text:span text:style-name="T2">ರಲ್ಲಿ ಪ್ಲೇಟೋ ಸ್ಥಾಪಿಸಿದ </text:span><text:span text:style-name="T1">Acadamy </text:span><text:span text:style-name="T2">ಅಥವಾ ಶಾಲೆ</text:span><text:span text:style-name="T1"><text:line-break/>The republic , The statemen and The Lotus </text:span><text:span text:style-name="T2">ಕೃತಿಯ ಕರ್ತೃ </text:span><text:span text:style-name="T1">- </text:span><text:span text:style-name="T2">ಪ್ಲೇಟೋ</text:span><text:span text:style-name="T1"><text:line-break/></text:span><text:span text:style-name="T2">ರಾಜನನ್ನು ರಾಜ್ಯದ ಹಡಗಿನ ನಾವಿಕ ಎಂದು ಕರೆದವರು </text:span><text:span text:style-name="T1">- </text:span><text:span text:style-name="T2">ಪ್ಲೇಟೋ</text:span><text:span text:style-name="T1"><text:line-break/></text:span><text:soft-page-break/><text:span text:style-name="T2">ಗ್ರೀಕ್ ನ ಪ್ರಸಿದ್ದ ಆದರ್ಶವಾದಿ ತತ್ವಜ್ಞಾನಿ </text:span><text:span text:style-name="T1">- </text:span><text:span text:style-name="T2">ಪ್ಲೇಟೋ</text:span><text:span text:style-name="T1"><text:line-break/></text:span><text:span text:style-name="T2">ಗ್ರೀಕ್ ನ ಪ್ರಸಿದ್ದ ವಾಸ್ತವವಾದಿ ತತ್ವಜ್ಞಾನಿ </text:span><text:span text:style-name="T1">- </text:span><text:span text:style-name="T2">ಅರಿಸ್ಟಾಟಲ್</text:span><text:span text:style-name="T1"><text:line-break/></text:span><text:span text:style-name="T2">ಅರಿಸ್ಟಾಟಲ್ ಜನನವಾದದ್ದು </text:span><text:span text:style-name="T1">- </text:span><text:span text:style-name="T2">ಕ್ರಿ</text:span><text:span text:style-name="T1">.</text:span><text:span text:style-name="T2">ಪೂ</text:span><text:span text:style-name="T1">. 384 </text:span><text:span text:style-name="T2">ರಲ್ಲಿ</text:span><text:span text:style-name="T1"><text:line-break/></text:span><text:span text:style-name="T2">ಅರಿಸ್ಟಾಟಲ್ ಜನಿಸಿದ ನಗರ </text:span><text:span text:style-name="T1">- </text:span><text:span text:style-name="T2">ಸ್ಟಾಗಿರ</text:span><text:span text:style-name="T1"><text:line-break/></text:span><text:span text:style-name="T2">ಅರಿಸ್ಟಾಟಲ್ ರವರ ತಂದೆಯ ಹೆಸರು </text:span><text:span text:style-name="T1">- </text:span><text:span text:style-name="T2">ನಿಕೋಮ್ಯಾನ್</text:span><text:span text:style-name="T1"><text:line-break/></text:span><text:span text:style-name="T2">ಪ್ಲೇಟೋರವರ ನೆಚ್ಚಿನ ಶಿಷ್ಯ </text:span><text:span text:style-name="T1">- </text:span><text:span text:style-name="T2">ಅರಿಸ್ಟಾಟಲ್</text:span><text:span text:style-name="T1"><text:line-break/></text:span><text:span text:style-name="T2">ಲಾಸಿಯಂ ಎಂಬ ಶಆಲೆಯನ್ನು ಸ್ಥಾಪಿಸಿದವರು </text:span><text:span text:style-name="T1">- </text:span><text:span text:style-name="T2">ಅರಿಸ್ಟಾಟಲ್</text:span><text:span text:style-name="T1"><text:line-break/></text:span><text:span text:style-name="T2">ನಡೆದಾಡುವ ವಿಶ್ವವಿಧ್ಯಾಲಯ ಎಂದು ಖ್ಯಾತಿ ವೆತ್ತ ತತ್ವಜ್ಞಾನಿ </text:span><text:span text:style-name="T1">- </text:span><text:span text:style-name="T2">ಅರಿಸ್ಟಾಟಲ್</text:span><text:span text:style-name="T1"><text:line-break/>Muses </text:span><text:span text:style-name="T2">ಎಂದರೇ </text:span><text:span text:style-name="T1">- </text:span><text:span text:style-name="T2">ಕಲೆ </text:span><text:span text:style-name="T1">, </text:span><text:span text:style-name="T2">ಸಾಹಿತ್ಯ ಮತ್ತು ಜ್ಞಾನ ದೇವತೆಗಳು ಎಂದರ್ಥ</text:span><text:span text:style-name="T1"><text:line-break/><text:line-break/><text:line-break/></text:span><text:span text:style-name="T2">ಅರಿಸ್ಟಾಟಲ್ ರವರ ಪ್ರಮುಖ ಕೃತಿ</text:span><text:span text:style-name="T1"><text:line-break/>a. Arganan<text:line-break/>b. The history of Animal<text:line-break/>c. Meta Physics<text:line-break/>d. Nicomokiyan Ethics<text:line-break/>e. An Manarki<text:line-break/>f. Constitution<text:line-break/>g. On Phylosophy<text:line-break/>h. The Politics<text:line-break/></text:span><text:span text:style-name="T2">ರಾಜ್ಯಶಾಸ್ತ್ರ ಅಧ್ಯಯನಕ್ಕೆ ಪರಿಚಯ ಪುಸ್ತಕವಾಗಿರುವ ಅರಿಸ್ಟಾಟಲ್ ರವರ ಮೇರುಕೃತಿ </text:span><text:span text:style-name="T1">- The Politics<text:line-break/></text:span><text:span text:style-name="T2">ಪ್ರಾಚೀನ ಗ್ರೀಕ್ ನಲ್ಲಿ </text:span><text:span text:style-name="T1">158 </text:span><text:span text:style-name="T2">ಸಂವಿಧಾನವನ್ನು ಜಾರಿಗೆ ತಂದವರು </text:span><text:span text:style-name="T1">- </text:span><text:span text:style-name="T2">ಅರಿಸ್ಟಾಟಲ್</text:span><text:span text:style-name="T1"><text:line-break/></text:span><text:span text:style-name="T2">ಅರಿಸ್ಟಾಟಲ್ ರವರು ರಾಜ್ಯಶಾಸ್ತ್ರವನ್ನು ಈ ಹೆಸರಿನಿಂದ ಕರೆದಿದ್ದಾದರೆ </text:span><text:span text:style-name="T1">- </text:span><text:span text:style-name="T2">ಅತ್ಯುನ್ನತ ವಿಜ್ಞಾನ ಅಥವಾ ಶ್ರೇಷ್ಠ ವಿಜ್ಞಾನ</text:span><text:span text:style-name="T1"><text:line-break/></text:span><text:span text:style-name="T2">ಅರಿಸ್ಟಾಟಲ್ ರವರನ್ನು ನೋಯಸ್ ಎಂದು ಕರೆದವರು </text:span><text:span text:style-name="T1">- </text:span><text:span text:style-name="T2">ಪ್ಲೇಟೋ</text:span><text:span text:style-name="T1"><text:line-break/></text:span><text:span text:style-name="T2">ನೋಯಾಸ್ ಎಂದರೇ </text:span><text:span text:style-name="T1">- </text:span><text:span text:style-name="T2">ಬುದ್ದಿವಂತಿಕೆಯ ಪ್ರತಿ ರೂಪ</text:span><text:span text:style-name="T1"><text:line-break/><text:line-break/><text:line-break/></text:span></text:p>
        <text:p text:style-name="P5"><text:soft-page-break/><text:span text:style-name="T2">ಸಾಹಿತ್ಯ</text:span><text:span text:style-name="T1"><text:line-break/></text:span><text:span text:style-name="T2">ಗ್ರೀಕ್ ನ ಪ್ರಸಿದ್ದ ಮಹಾ ಕಾವ್ಯಗಳು </text:span><text:span text:style-name="T1">- </text:span><text:span text:style-name="T2">ಇಲಿಯಡ್ ಮತ್ತು ಒಡಿಸ್ಸಿ</text:span><text:span text:style-name="T1"><text:line-break/></text:span><text:span text:style-name="T2">ಇಲಿಯಡ್ ಮತ್ತು ಒಡಿಸ್ಸಿ ಕೃತಿಯ ಕರ್ತೃ </text:span><text:span text:style-name="T1">- </text:span><text:span text:style-name="T2">ಹೋಮರ್</text:span><text:span text:style-name="T1"><text:line-break/></text:span><text:span text:style-name="T2">ಭಾವಗಿತೆಯಲ್ಲಿ ಓಡ್ ಶೈಲಿಯನ್ನು ಬಳಸಿದ ಗ್ರೀಕ್ ಕವಿ </text:span><text:span text:style-name="T1">- </text:span><text:span text:style-name="T2">ಪಿಂದಾರ</text:span><text:span text:style-name="T1"><text:line-break/></text:span><text:span text:style-name="T2">ಗ್ರೀಕ್ ಸಾಮ್ರಾಜ್ಯದ ಪ್ರಸಿದ್ದ ಕವಯಿತ್ರಿ </text:span><text:span text:style-name="T1">- </text:span><text:span text:style-name="T2">ಸಪ್ರೂ</text:span><text:span text:style-name="T1"><text:line-break/></text:span><text:span text:style-name="T2">ಗ್ರೀಕ್ ನ ದುರಂತ ನಾಟಕ ತ್ರಯರು </text:span><text:span text:style-name="T1">- - </text:span><text:span text:style-name="T2">ಈಸ್ಕಲಸ್ </text:span><text:span text:style-name="T1">, </text:span><text:span text:style-name="T2">ಯೂರಿಪಿಡಿಸ್ ಹಾಗೂ ಸೋಪೋಕ್ಲಿಸ್</text:span><text:span text:style-name="T1"><text:line-break/></text:span><text:span text:style-name="T2">ನಾಟಕಗಳ ತವರು ಮನೆ </text:span><text:span text:style-name="T1">- </text:span><text:span text:style-name="T2">ಗ್ರೀಕ್</text:span><text:span text:style-name="T1"><text:line-break/></text:span><text:span text:style-name="T2">ಗ್ರೀಕ್ ನಾಟಕದ ಬಯಲು ರಂಗಮಂದಿರದ ್ವಶೇಷಗಳು ಈ ಪ್ರದೇಶದಲ್ಲಿ ದೊರೆತಿದೆ </text:span><text:span text:style-name="T1">- </text:span><text:span text:style-name="T2">ಈ ಪಿಡನಸ್ ಮತ್ತು ಆಗೋವಲಸ್</text:span><text:span text:style-name="T1"><text:line-break/></text:span><text:span text:style-name="T2">ಇತಿಹಾಸದ ಪಿತಮಹಾ </text:span><text:span text:style-name="T1">- </text:span><text:span text:style-name="T2">ಹೆರೋಡೋಟಸ್</text:span><text:span text:style-name="T1"><text:line-break/>The parshiyan war </text:span><text:span text:style-name="T2">ಕೃತಿಯ ಕರ್ತೃ </text:span><text:span text:style-name="T1">- </text:span><text:span text:style-name="T2">ಹೆರೋಡೋಟಸ್</text:span><text:span text:style-name="T1"><text:line-break/></text:span><text:span text:style-name="T2">ಇತಿಹಾಸ ಲೇಖನ ಕಲೆಯ ತವರು ಮನೆ </text:span><text:span text:style-name="T1">- </text:span><text:span text:style-name="T2">ಗ್ರೀಕ್</text:span><text:span text:style-name="T1"><text:line-break/></text:span><text:span text:style-name="T2">ಹೆರೋಡೋಟಸ್ ಈತನ ಆಸ್ಥಾನದಲ್ಲಿದ್ದನು </text:span><text:span text:style-name="T1">- </text:span><text:span text:style-name="T2">ಪೆರಿಕ್ಲಿಸ್</text:span><text:span text:style-name="T1"><text:line-break/>Peloponician war </text:span><text:span text:style-name="T2">ಕೃತಿಯ ಕರ್ತೃ </text:span><text:span text:style-name="T1">- </text:span><text:span text:style-name="T2">ಥುಸಿಡೈಡ್ಸ್</text:span><text:span text:style-name="T1"><text:line-break/>Peloponician war </text:span><text:span text:style-name="T2">ಕೃತಿಯ ಈ ಅಂಶಗಳನ್ನು ಒಳಗೊಂಡಿದೆ </text:span><text:span text:style-name="T1">- </text:span><text:span text:style-name="T2">ಸ್ಪಾರ್ಟಾ ಮತ್ತು ಅಥೇನ್ಸ್ ಒಕ್ಕೂಟದ ನಡುವಿನ ಘರ್ಷಣಿ</text:span><text:span text:style-name="T1"><text:line-break/></text:span><text:span text:style-name="T2">ಗ್ರೀಕರು ಬೆಳೆಸಿಕೊಂಡಿದ್ದ ಅತ್ಯುನ್ನತ ಪ್ರತಿಭೆ </text:span><text:span text:style-name="T1">- </text:span><text:span text:style-name="T2">ವಾಗ್ಮಿತ್ವ </text:span><text:span text:style-name="T1">( Oratory )<text:line-break/></text:span><text:span text:style-name="T2">ಗ್ರೀಕ್ ನ ಪ್ರಸಿದ್ದ ವಾಗ್ಮಿ </text:span><text:span text:style-name="T1">- </text:span><text:span text:style-name="T2">ಡೆಮೋಸ್ಥನಿಸ್</text:span><text:span text:style-name="T1"><text:line-break/></text:span><text:span text:style-name="T2">ಪಾರ್ಸಿಗಳ ತಾಯಿನಾಡು </text:span><text:span text:style-name="T1">- </text:span><text:span text:style-name="T2">ಪರ್ಶಿಯಾ</text:span><text:span text:style-name="T1"><text:line-break/><text:line-break/></text:span><text:span text:style-name="T2">ಕಲೆ ಮತ್ತು ವಾಸ್ತುಶಿಲ್ಪ</text:span><text:span text:style-name="T1"><text:line-break/></text:span><text:span text:style-name="T2">ಗ್ರೀಕ್ ದೇವಾಲಯಗಳು ಈ ಆಕರಾವನ್ನು ಹೊಂದಿದೆ </text:span><text:span text:style-name="T1">- </text:span><text:span text:style-name="T2">ಚತುರ್ಭಜಾಕರ</text:span><text:span text:style-name="T1"><text:line-break/></text:span><text:span text:style-name="T2">ಗ್ರೀಕ್ ನ ಕಲೆ ಮತ್ತು ವಾಸ್ತು ಶಿಲ್ಪದ ಪ್ರತೀಕ ದೇವಾಲಯ </text:span><text:span text:style-name="T1">- </text:span><text:span text:style-name="T2">ಅಥೇನ್ಸಿನ ಪಾರ್ಥನಾನ್ ದೇವಾಲಯ</text:span><text:span text:style-name="T1"><text:line-break/></text:span><text:span text:style-name="T2">ಗ್ರೀಕರ ಪ್ರಸಿದ್ ದೇವತೆಯ ಹೆಸರು </text:span><text:span text:style-name="T1">- </text:span><text:span text:style-name="T2">ಅಥೆನಾ ದೇವತೆ</text:span><text:span text:style-name="T1"><text:line-break/></text:span><text:span text:style-name="T2">ಗ್ರೀಕ್ ನ ಮಹಾ ಶಿಲ್ಪಿ ಹಾಗೂ ಚಿತ್ರ ರಚನೆಗಾರ </text:span><text:span text:style-name="T1">- </text:span><text:span text:style-name="T2">ಪಿಡಿಯಾಸ್</text:span><text:span text:style-name="T1"><text:line-break/></text:span><text:span text:style-name="T2">ಅಥೆನಾ ದೇವತೆಯ ಪ್ರಸಿದ್ದ ವಿಗ್ರಹವನ್ನು ರೂಪಿಸಿದವರು </text:span><text:span text:style-name="T1">- </text:span><text:span text:style-name="T2">ಪಿಡಿಯಾಸ್</text:span><text:span text:style-name="T1"><text:line-break/></text:span><text:span text:style-name="T2">ಕೊಳಲನ್ನು ಜಗತ್ತಿನ ಸಂಗೀತ ಕ್ಷೇತ್ರಕ್ಕೆ ನೀಡಿದವರು </text:span><text:span text:style-name="T1">- </text:span><text:span text:style-name="T2">ಗ್ರೀಕರು</text:span><text:span text:style-name="T1"><text:line-break/></text:span><text:span text:style-name="T2">ಭಾವಗೀತೆಯನ್ನು ಬರೆಯುವ ಕಲೆಯು ಮೊದಲು ಆರಂಭಗೊಂಡಿದ್ದು </text:span><text:span text:style-name="T1">- </text:span><text:span text:style-name="T2">ಗ್ರೀಕ್ ನಲ್ಲಿ</text:span><text:span text:style-name="T1"><text:line-break/></text:span><text:span text:style-name="T2">ಒಲಿಂಪಿಕ್ ಕ್ರೀಡೆಗಳನ್ನು ಆರಂಭ ಮೊಡಿದವರು </text:span><text:span text:style-name="T1">- </text:span><text:span text:style-name="T2">ಗ್ರೀಕರು</text:span><text:span text:style-name="T1"><text:line-break/></text:span><text:soft-page-break/><text:span text:style-name="T2">ಮೊದಲ ಒಲಿಂಪಿಕ್ ನಡೆದ ವರ್ಷ </text:span><text:span text:style-name="T1">- </text:span><text:span text:style-name="T2">ಕ್ರಿ</text:span><text:span text:style-name="T1">.</text:span><text:span text:style-name="T2">ಪೂ</text:span><text:span text:style-name="T1">.496<text:line-break/></text:span><text:span text:style-name="T2">ವೈದ್ಯ ವಿಜ್ಞಾನದ ಪಿತಾಮಹಾ </text:span><text:span text:style-name="T1">- </text:span><text:span text:style-name="T2">ಹಿಪೋಕ್ರೇಟ್ಸ್</text:span><text:span text:style-name="T1"><text:line-break/></text:span><text:span text:style-name="T2">ಹಿಪೋಕ್ರೇಟ್ಸ್ ಈ ದೇಶದವನು </text:span><text:span text:style-name="T1">- </text:span><text:span text:style-name="T2">ಗ್ರೀಕ್</text:span><text:span text:style-name="T1"><text:line-break/></text:span><text:span text:style-name="T2">ಪ್ರಕೃತಿ ವಿಜ್ಞಾನವನ್ನು ಬೆಳೆಸಿವನು </text:span><text:span text:style-name="T1">- </text:span><text:span text:style-name="T2">ಥಿಯೋಪ್ರಾಸ್ಟರ್</text:span><text:span text:style-name="T1"><text:line-break/></text:span><text:span text:style-name="T2">ಗ್ರೀಕ್ ನ ಪ್ರಸಿದ್ದ ಗಣಿತಜ್ಞರು </text:span><text:span text:style-name="T1">- </text:span><text:span text:style-name="T2">ಯೂಕ್ಲಿಡ್ </text:span><text:span text:style-name="T1">, </text:span><text:span text:style-name="T2">ಪೈಥಾಗೊರಸ್ ಮತ್ತು ಆರ್ಕಿಮಿಡ್ಸ್</text:span><text:span text:style-name="T1"><text:line-break/></text:span><text:span text:style-name="T2">ಸಾಪೇಕ್ಷ ಸಿದ್ದಾಂತದ ನಿರೂಪಕ </text:span><text:span text:style-name="T1">- </text:span><text:span text:style-name="T2">ಆರ್ಕಿಮಿಡಿಸ್</text:span><text:span text:style-name="T1"><text:line-break/></text:span><text:span text:style-name="T2">ಪ್ರಪಂಚದ ಭೂಪಟವನ್ನು ಭೂಮಧ್ಯೆ ರೇಖೆಯ ವ್ಯಾಸಕ್ಕನುಗುಣವಾಗಿ ಕ್ರಮಬದ್ದಗೊಳಿಸಿದವನು </text:span><text:span text:style-name="T1">- </text:span><text:span text:style-name="T2">ಎರಟೋಥೇನ್ಸ್</text:span><text:span text:style-name="T1"><text:line-break/></text:span><text:span text:style-name="T2">ಸೌರಮಂಡಲದ ಸ್ವರೂಪದ ಬಗ್ಗೆ ಸಿದ್ಧಾಂತವನ್ನು ಮಂಡಿಸಿದವನು </text:span><text:span text:style-name="T1">- </text:span><text:span text:style-name="T2">ಅರಿಸ್ಟಾಕಸ್</text:span><text:span text:style-name="T1"><text:line-break/></text:span><text:span text:style-name="T2">ಪೈಥಾಗೊರಸ್ ಜನಿಸಿದ ಸ್ಥಳ </text:span><text:span text:style-name="T1">- </text:span><text:span text:style-name="T2">ಸಾಮೋಸ್ ದ್ವೀಪ</text:span><text:span text:style-name="T1"><text:line-break/><text:line-break/><text:line-break/></text:span><text:span text:style-name="T2">ಗ್ರೀಕರ ಪ್ರಮುಖ ವೃತ್ತಿ </text:span><text:span text:style-name="T1">- </text:span><text:span text:style-name="T2">ವಾಣಿಜ್ಯ</text:span><text:span text:style-name="T1"><text:line-break/></text:span><text:span text:style-name="T2">ಗ್ರೀಕರ ಪ್ರಮುಖ ನಿರ್ಮಾಣ ವಸ್ತುಗಳು </text:span><text:span text:style-name="T1">- </text:span><text:span text:style-name="T2">ಪಿಂಗಾಣಿ ಪಾತ್ರೆ </text:span><text:span text:style-name="T1">, </text:span><text:span text:style-name="T2">ದ್ರಾಕ್ಷಾ ಮಧ್ಯ</text:span><text:span text:style-name="T1"><text:line-break/></text:span><text:span text:style-name="T2">ಪ್ರಜಾಪ್ರಭುತ್ವ ವ್ಯವಸ್ಥೆಯನ್ನು ರೂಢಿಸಿಕೊಂಡಿದ್ದ ಗ್ರೀಕ್ ನ ನಗರ ರಾಜ್ಯ </text:span><text:span text:style-name="T1">- </text:span><text:span text:style-name="T2">ಸ್ಪಾರ್ಟ</text:span><text:span text:style-name="T1"><text:line-break/></text:span><text:span text:style-name="T2">ಒಲಿಂಪಿಕ್ ಆಟಗಳನ್ನು ಗ್ರೀಕರು ಮ</text:span><text:span text:style-name="T1">1</text:span><text:span text:style-name="T2">ದಲು ಆರಂಭಿಸಿದ್ದು </text:span><text:span text:style-name="T1">- </text:span><text:span text:style-name="T2">ಕ್ರಿ</text:span><text:span text:style-name="T1">,</text:span><text:span text:style-name="T2">ಪೂ</text:span><text:span text:style-name="T1">.776<text:line-break/></text:span><text:span text:style-name="T2">ಗ್ರೀಕರು ದೇವಾಲಯಗಳ ನಿರ್ಮಾಣದಲ್ಲಿ ಬಳಸಿದ ಶೈಲಿ </text:span><text:span text:style-name="T1">- </text:span><text:span text:style-name="T2">ಡೋರಿಕ್ </text:span><text:span text:style-name="T1">, </text:span><text:span text:style-name="T2">ಅಯೋನಿಕ್ ಹಾಗೂ ಕಾರಿಂತಿಯನ್ ಶಾಲಿ</text:span><text:span text:style-name="T1"><text:line-break/></text:span><text:span text:style-name="T2">ಈತನ ಕಾಲವನ್ನು ಅಥೇನ್ಸ್ ನಗರ ರಾಜ್ಯದ ಶ್ರೇಷ್ಠ ಕಾಲ ಎಂದು ಕರೆಯಲಾಗಿದೆ </text:span><text:span text:style-name="T1">- </text:span><text:span text:style-name="T2">ಪೆರಿಕ್ಲಿಸ್</text:span><text:span text:style-name="T1"><text:line-break/></text:span><text:span text:style-name="T2">ಗ್ರೀಕರ ಪ್ರಸಿದ್ದ ನಾಟಕ ದೇವತೆ </text:span><text:span text:style-name="T1">- </text:span><text:span text:style-name="T2">ಡಯೋನಿಶಿಯಸ್</text:span><text:span text:style-name="T1"><text:line-break/></text:span><text:span text:style-name="T2">ಗ್ರೀಕರು ನಾಟಕವಾಡುತ್ತಿದ್ದ ರಂಗ ಮಂದಿರದ ಹೆಸರು </text:span><text:span text:style-name="T1">- </text:span><text:span text:style-name="T2">ಅಪೆರಾ</text:span><text:span text:style-name="T1"><text:line-break/></text:span><text:span text:style-name="T2">ಗ್ರೀಕರು ದೈವಗಳ ಮುಖ್ಯಸ್ಥನನ್ನು ಈ ಹೆಸರಿನಿಂದ ಕರೆಯುವರು </text:span><text:span text:style-name="T1">- </text:span><text:span text:style-name="T2">ಜ್ಯೂಸ್</text:span><text:span text:style-name="T1"><text:line-break/></text:span><text:span text:style-name="T2">ಜ್ಯೂಸ್ ನ ರಾಣಿಯ ಹೆಸರು </text:span><text:span text:style-name="T1">- </text:span><text:span text:style-name="T2">ಹಿರಾ</text:span><text:span text:style-name="T1"><text:line-break/></text:span><text:span text:style-name="T2">ಗ್ರೀಕರ ಜ್ಞಾನ ದೇವತೆ </text:span><text:span text:style-name="T1">- </text:span><text:span text:style-name="T2">ಅಥಿನಿ</text:span><text:span text:style-name="T1"><text:line-break/></text:span><text:span text:style-name="T2">ಗ್ರೀಕರ ಸೂರ್ಯ ದೇವನ ಹೆಸರು </text:span><text:span text:style-name="T1">- </text:span><text:span text:style-name="T2">ಒಲಿಂಪಸ್</text:span><text:span text:style-name="T1"><text:line-break/></text:span><text:span text:style-name="T2">ಒಲಿಂಪಸ್ ಹೆಸರಿನಲ್ಲಿ ಆರಂಭ ಗೊಂಡ ಆಟ </text:span><text:span text:style-name="T1">- </text:span><text:span text:style-name="T2">ಒಲಿಂಪಿಕ್</text:span><text:span text:style-name="T1"><text:line-break/></text:span><text:span text:style-name="T2">ಆಧುನಿಕ ಯಾರೋಪ್ ಪ್ರಾಚೀನ ಗ್ರೀಸ್ ನ ಕೂಸು ಎಂದವರು </text:span><text:span text:style-name="T1">- </text:span><text:span text:style-name="T2">ಜವಹರಲಾಲ್ ನೆಹರು</text:span><text:span text:style-name="T1"><text:line-break/></text:span><text:span text:style-name="T2">ಪರ್ಶಿಯಾದ ಪ್ರಬಲ ದೊರೆ </text:span><text:span text:style-name="T1">- </text:span><text:span text:style-name="T2">ಡೇರಿಯಾಸ್</text:span><text:span text:style-name="T1"><text:line-break/></text:span><text:span text:style-name="T2">ಡೇರಿಯಸ್ ನ ಮಗನ ಹೊಸರು </text:span><text:span text:style-name="T1">- </text:span><text:span text:style-name="T2">ಕ್ರರಕ್ರಸ್</text:span><text:span text:style-name="T1"><text:line-break/></text:span><text:span text:style-name="T2">ಗ್ರೀಕ್ ನಲ್ಲಿ ನಾಲ್ಕು ವರ್ಷಗಳಿಗೊಮ್ಮೆ ಕ್ರೀಡೆಗಳ ನಡೆಯುತ್ತಿದ್ದ ಪ್ರದೇಶ </text:span><text:span text:style-name="T1">- Mount Olompus</text:span></text:p>
      </text:section>
      <text:p text:style-name="P3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, Tahoma, Helvetica, FreeSans, sans-serif"/>
    <style:font-face style:name="Lohit Kannada1" svg:font-family="'Lohit Kannad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" style:font-size-asian="14pt" style:font-weight-asian="bold" style:font-name-complex="Lohit Kannad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Talikotimath</meta:initial-creator>
    <meta:creation-date>2013-05-24T11:27:41</meta:creation-date>
    <dc:date>2013-05-24T15:30:48</dc:date>
    <dc:creator>C Talikotimath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6" meta:paragraph-count="4" meta:word-count="893" meta:character-count="3702" meta:non-whitespace-character-count="2803"/>
  </office:meta>
</office:document-meta>
</file>