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79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8.44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7.8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173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427cm" fo:break-before="page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3" style:family="table-cell" style:parent-style-name="Default">
      <style:table-cell-properties fo:background-color="#c0c0c0" fo:wrap-option="wrap" fo:border="0.06pt solid #000000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Liberation Serif" fo:font-size="9pt" style:text-underline-style="none" fo:font-weight="normal" style:font-size-asian="9pt" style:font-weight-asian="normal" style:font-name-complex="Liberation Serif" style:font-size-complex="9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bold" style:font-size-asian="9pt" style:font-weight-asian="bold" style:font-name-complex="Liberation Serif" style:font-size-complex="9pt" style:font-weight-complex="bold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wrap-option="wrap" fo:border="0.06pt solid #000000"/>
      <style:text-properties style:font-name="Liberation Serif" fo:font-size="9pt" style:font-size-asian="9pt" style:font-name-complex="Liberation Serif" style:font-size-complex="9pt"/>
    </style:style>
    <style:style style:name="ce10" style:family="table-cell" style:parent-style-name="Default">
      <style:table-cell-properties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1" style:family="table-cell" style:parent-style-name="Default">
      <style:text-properties style:font-name="Liberation Serif" fo:font-size="9pt" style:font-size-asian="9pt" style:font-name-complex="Liberation Serif" style:font-size-complex="9pt"/>
    </style:style>
    <style:style style:name="ce12" style:family="table-cell" style:parent-style-name="Default">
      <style:table-cell-properties fo:background-color="#c0c0c0" fo:wrap-option="wrap" fo:border="0.06pt solid #000000" style:vertical-align="top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3" style:family="table-cell" style:parent-style-name="Default">
      <style:table-cell-properties fo:background-color="#ffcc99" fo:wrap-option="wrap" fo:border="0.06pt solid #000000" style:vertical-align="top"/>
      <style:text-properties style:font-name="Liberation Serif" fo:font-size="9pt" style:font-size-asian="9pt" style:font-name-complex="Liberation Serif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name-complex="Liberation Serif" style:font-size-complex="9pt" style:font-weight-complex="bold"/>
    </style:style>
    <style:style style:name="ce17" style:family="table-cell" style:parent-style-name="Default">
      <style:table-cell-properties fo:wrap-option="wrap" fo:border="0.06pt solid #000000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1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9pt" fo:font-weight="normal" style:font-name-asian="Droid Sans" style:font-size-asian="9pt" style:font-weight-asian="normal" style:font-name-complex="Liberation Serif" style:font-size-complex="9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9pt" style:font-size-asian="9pt" style:font-name-complex="Liberation Serif" style:font-size-complex="9pt"/>
    </style:style>
    <style:style style:name="ce26" style:family="table-cell" style:parent-style-name="Default">
      <style:table-cell-properties fo:wrap-option="wrap" style:vertical-align="top"/>
      <style:text-properties style:font-name="Liberation Serif" fo:font-size="9pt" style:font-size-asian="9pt" style:font-name-complex="Liberation Serif" style:font-size-complex="9pt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genda" table:style-name="ta1" table:print-ranges="Agenda.A3:Agenda.E3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3"/>
        <table:table-column table:style-name="co5" table:default-cell-style-name="ce25"/>
        <table:table-column table:style-name="co6" table:number-columns-repeated="1012" table:default-cell-style-name="ce11"/>
        <table:table-row table:style-name="ro1">
          <table:table-cell table:style-name="ce1" table:number-columns-repeated="2"/>
          <table:table-cell table:style-name="ce14"/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2" office:value-type="string" table:number-columns-spanned="4" table:number-rows-spanned="1">
            <text:p>ಮುಖ್ಯ ಶಿಕ್ಷಕರ ವೇದಿಕೆ - ಕಾರ್ಯಗಾರ 2013-14 ವಿಷಯ ಪಟ್ಟಿ</text:p>
          </table:table-cell>
          <table:covered-table-cell table:style-name="ce1"/>
          <table:covered-table-cell table:number-columns-repeated="2" table:style-name="ce15"/>
          <table:table-cell table:style-name="ce15"/>
          <table:table-cell table:number-columns-repeated="1012"/>
        </table:table-row>
        <table:table-header-rows>
          <table:table-row table:style-name="ro2">
            <table:table-cell table:style-name="ce1" office:value-type="string">
              <text:p>ವಿಷಯಗಳು</text:p>
            </table:table-cell>
            <table:table-cell table:style-name="ce1" office:value-type="string">
              <text:p>ಸಮಯ</text:p>
            </table:table-cell>
            <table:table-cell table:style-name="ce1" office:value-type="string">
              <text:p>ವಿಧಾನ</text:p>
            </table:table-cell>
            <table:table-cell table:style-name="ce15" office:value-type="string">
              <text:p>ಉದ್ದೇಶ</text:p>
            </table:table-cell>
            <table:table-cell table:style-name="ce15" office:value-type="string">
              <text:p>ಸಾಹಿತ್ತ ಸಾಮಗ್ರಿಗಳು</text:p>
            </table:table-cell>
            <table:table-cell table:number-columns-repeated="1012"/>
          </table:table-row>
        </table:table-header-rows>
        <table:table-row table:style-name="ro1">
          <table:table-cell table:style-name="ce3" office:value-type="string">
            <text:p>ದಿನ – 1</text:p>
          </table:table-cell>
          <table:table-cell table:style-name="ce12" table:number-columns-repeated="2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4" office:value-type="string">
            <text:p>ಶಿಬಿರಾರ್ಥಿಗಳ ಮಾಹಿತಿ ತುಂಬುವಿಕೆ - ಗೂಗಲ್ ಡಾಕ್ ನಲ್ಲಿ</text:p>
          </table:table-cell>
          <table:table-cell table:style-name="ce4" office:value-type="string">
            <text:p>9.30-10</text:p>
          </table:table-cell>
          <table:table-cell table:style-name="ce14" office:value-type="string">
            <text:p>ಪ್ರಾಯೋಗಿಕ</text:p>
          </table:table-cell>
          <table:table-cell table:style-name="ce14" office:value-type="string">
            <text:p>ಪರಿಚಯ</text:p>
          </table:table-cell>
          <table:table-cell table:style-name="ce9"/>
          <table:table-cell table:number-columns-repeated="1012"/>
        </table:table-row>
        <table:table-row table:style-name="ro3">
          <table:table-cell table:style-name="ce4" office:value-type="string">
            <text:p>ಕಾರ್ಯಾಗಾರದ ಪರಿಚಯ – HTF ಉದ್ದೇಶಗಳು </text:p>
          </table:table-cell>
          <table:table-cell table:style-name="ce4" office:value-type="string">
            <text:p>10.00 – 11.00</text:p>
          </table:table-cell>
          <table:table-cell table:style-name="ce14" office:value-type="string">
            <text:p>ಪರಿಚಯ/ ಚರ್ಚೆ</text:p>
          </table:table-cell>
          <table:table-cell table:style-name="ce14" office:value-type="string">
            <text:p><text:s/>HTF ಏಕೆ ? ಗುರಿ ಮತ್ತು ಉದ್ದೇಶಗಳು . <text:s/>STF ಹಿನ್ನೆಲೆ &amp; ಗುರಿ. </text:p>
          </table:table-cell>
          <table:table-cell table:style-name="ce9" office:value-type="string">
            <text:p>ಮುಖ್ಯ ಶಿಕ್ಷಕರ ವೇದಿಕೆ ಬಗೆಗಿನ ಟಿಪ್ಪಣಿ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ಶಿಬಿರಾರ್ಥಿಗಳ ಪರಿಚಯ &amp; ಕನಸಿನ ಶಾಲೆಯ ಬಗ್ಗೆ ಹಂಚಿಕೊಳ್ಳಿವಿಕೆ</text:p>
          </table:table-cell>
          <table:table-cell table:style-name="ce10" office:value-type="string">
            <text:p>11.30 – 1.00</text:p>
          </table:table-cell>
          <table:table-cell table:style-name="ce14" office:value-type="string">
            <text:p>ಪರಿಚಯ/ ಚರ್ಚೆ</text:p>
          </table:table-cell>
          <table:table-cell table:style-name="ce17" office:value-type="string">
            <text:p>ಪರಿಚಯ</text:p>
          </table:table-cell>
          <table:table-cell table:style-name="ce20"/>
          <table:table-cell table:number-columns-repeated="1012"/>
        </table:table-row>
        <table:table-row table:style-name="ro3">
          <table:table-cell table:style-name="ce6" office:value-type="string">
            <text:p>ಊಟದ ವಿರಾಮ</text:p>
          </table:table-cell>
          <table:table-cell table:style-name="ce6" office:value-type="string">
            <text:p>1.00 – 2.00</text:p>
          </table:table-cell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ಗಣಕಯಂತ್ರ ಬಗೆಗಿನ <text:s/>ಸಾಹಿತ್ಯ </text:p>
          </table:table-cell>
          <table:table-cell table:style-name="ce10" office:value-type="string">
            <text:p>11.30 – 1.00</text:p>
          </table:table-cell>
          <table:table-cell table:style-name="ce14" office:value-type="string">
            <text:p>ಪ್ರಾಯೋಗಿಕ</text:p>
          </table:table-cell>
          <table:table-cell table:style-name="ce14" office:value-type="string">
            <text:p>ಗಣಕಯಂತ್ರ, ಅಂತರ್ ಜಾಲ ಪರಿಚಯ, ಉಬುಂಟು , ಅಪ್ಲಿಕೇಷನ್ಸ್, ಟಕ್ಸ್ ಟೈಪಿಂಗ್ . ಕಂಪ್ಯೂಟರ್ ಬಳಸಿ ಕನ್ನಡ ಮತ್ತು ಇತರೆ ಭಾಷೆಗಳಲ್ಲಿ ಟೈಪ್ ಮಾಡುವುದು. <text:s/>ಪ್ರಶ್ನೆ ಪತ್ರಿಕೆ ರಚಿಸುವುದು. </text:p>
          </table:table-cell>
          <table:table-cell table:style-name="ce14" office:value-type="string">
            <text:p>ICT ಸಂಪನ್ಮೂಲ ಪುಸ್ತಕ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ಟೆಕ್ಟ್ ಡಾಕ್ಯುಮೆಂಟ್ ರಚನೆ</text:p>
          </table:table-cell>
          <table:table-cell table:style-name="ce7" office:value-type="string">
            <text:p>3.45 – 5.00</text:p>
          </table:table-cell>
          <table:table-cell table:style-name="ce14" office:value-type="string">
            <text:p>ಪ್ರಾಯೋಗಿಕ</text:p>
          </table:table-cell>
          <table:table-cell table:style-name="ce9"/>
          <table:table-cell table:style-name="ce14" office:value-type="string">
            <text:p>ICT ಸಂಪನ್ಮೂಲ ಪುಸ್ತಕ</text:p>
          </table:table-cell>
          <table:table-cell table:number-columns-repeated="1012"/>
        </table:table-row>
        <table:table-row table:style-name="ro6">
          <table:table-cell table:style-name="ce8" office:value-type="string" table:number-columns-spanned="3" table:number-rows-spanned="1">
            <text:p>ಮನೆಗೆಲಸ : <text:s/>ಶಾಲಾಭಿವೃದ್ದಿ ಅಂಶಗಳ ಟಿಪ್ಪಣಿ ಮತ್ತು ಶಿಕ್ಷಣದ ಗುರಿಗಳನ್ನು ಓದುವುದು, ತಂಡ ರಚನೆ ಮಾಡಿ SLD ವಿಷಯಗಳನ್ನು <text:s/>ತಂಡಕ್ಕೊಂದರಂತೆ ಆಯ್ದುಕೊಳ್ಳುವುದು. </text:p>
          </table:table-cell>
          <table:covered-table-cell table:style-name="Default"/>
          <table:covered-table-cell table:style-name="ce14"/>
          <table:table-cell table:style-name="ce19"/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ದಿನ – 2</text:p>
          </table:table-cell>
          <table:table-cell table:style-name="ce12"/>
          <table:table-cell table:style-name="ce14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 office:value-type="string">
            <text:p>ಶಿಕ್ಷಣದ ಗುರಿಗಳು , ಶಾಲಾ ನಾಯಕರ ಪಾತ್ರ</text:p>
          </table:table-cell>
          <table:table-cell table:style-name="ce7" office:value-type="string">
            <text:p>9.30 – 11.00</text:p>
          </table:table-cell>
          <table:table-cell table:style-name="ce14" office:value-type="string">
            <text:p>ಮಂಡನೆ / ಚರ್ಚೆ</text:p>
          </table:table-cell>
          <table:table-cell table:style-name="ce20" office:value-type="string">
            <text:p>ಶಿಕ್ಷಣ ಮತ್ತು ಶಾಲೆಯ ಅವಶ್ಯಕತೆ ಬಗ್ಗೆ ಚರ್ಚೆ</text:p>
          </table:table-cell>
          <table:table-cell table:style-name="ce14" office:value-type="string">
            <text:p>ಶಿಕ್ಷಣದ ಗುರಿಗಳು . ಶಾಲಾ ನಾಯಕತ್ವ ಅಭಿವೃದ್ದಿ ಏಕೆ -ಮಂಡನೆ . 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ಶಾಲಾಭಿವೃದ್ದಿ ಅಂಶಗಳ ಬಗಗೆ ಚರ್ಚೆ</text:p>
          </table:table-cell>
          <table:table-cell table:style-name="ce7" office:value-type="string">
            <text:p>11.30 – 1.00</text:p>
          </table:table-cell>
          <table:table-cell table:style-name="ce14"/>
          <table:table-cell table:style-name="Default"/>
          <table:table-cell table:style-name="ce24"/>
          <table:table-cell table:number-columns-repeated="1012"/>
        </table:table-row>
        <table:table-row table:style-name="ro3">
          <table:table-cell table:style-name="ce6" office:value-type="string">
            <text:p>ಊಟದ ವಿರಾಮ</text:p>
          </table:table-cell>
          <table:table-cell table:style-name="ce6" office:value-type="string">
            <text:p>1.00 – 2.00</text:p>
          </table:table-cell>
          <table:table-cell table:style-name="ce14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ಇಂಟರ್ ನೆಟ್ ಬಳಕೆ - ಇಮೇಲ್ <text:s/>ಬಳಕೆ <text:s/>ಮತ್ತು <text:s text:c="2"/>ಆಯ್ದ ವಿಷಯಗಳಿಗೆ ಸಂಪನ್ಮೂಲ ಸಂಗ್ರಹಾಲಯ ಅಭಿವೃದ್ದಿಪಡಿಸುವುದು. </text:p>
          </table:table-cell>
          <table:table-cell table:style-name="ce7" office:value-type="string">
            <text:p>2.00 - <text:s/>5.30</text:p>
          </table:table-cell>
          <table:table-cell table:style-name="ce14" office:value-type="string">
            <text:p>ಪ್ರಾಯೋಗಿಕ</text:p>
          </table:table-cell>
          <table:table-cell table:style-name="ce7" office:value-type="string">
            <text:p>ಗೂಗಲ್ ಬಳಕೆಯ ಬಗ್ಗೆ , ಇಮೇಲ್ <text:s/>ಕಳಿಸುವ ಬಗ್ಗೆ, <text:s/>ಅರ್ಥೈಸಿಕೊಳ್ಲುವುದು. </text:p>
          </table:table-cell>
          <table:table-cell table:style-name="ce14" office:value-type="string">
            <text:p>ICT ಸಂಪನ್ಮೂಲ ಪುಸ್ತಕ</text:p>
          </table:table-cell>
          <table:table-cell table:style-name="ce26" table:number-columns-repeated="1010"/>
          <table:table-cell table:number-columns-repeated="2"/>
        </table:table-row>
        <table:table-row table:style-name="ro3">
          <table:table-cell table:style-name="ce7" office:value-type="string">
            <text:p>ಮನೆಗೆಲಸ : ಪ್ರಭಾವ ವಲಯ &amp; ಕಾಳಜಿ ವಲಯ <text:s/>ಟಿಪ್ಪಣಿ <text:s/>ಓದುವುದು. </text:p>
          </table:table-cell>
          <table:table-cell table:style-name="ce7"/>
          <table:table-cell table:style-name="ce14"/>
          <table:table-cell table:style-name="ce9"/>
          <table:table-cell table:style-name="ce14" office:value-type="string">
            <text:p><text:s text:c="2"/>ಪ್ರಭಾವ ವಲಯ &amp; ಕಾಳಜಿ ವಲಯ <text:s/>ಟಿಪ್ಪಣಿ </text:p>
          </table:table-cell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3" office:value-type="string">
            <text:p>ದಿನ – 3</text:p>
          </table:table-cell>
          <table:table-cell table:style-name="ce12"/>
          <table:table-cell table:style-name="ce1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ಪ್ರಭಾವ ವಲಯ &amp; ಕಾಳಜಿ ವಲಯವನ್ನು ಪರಿಗಣಿಸಿ , ಒಂದು ಶಾಲೆಯ ಸಾಂದರ್ಭಿಕ ಹಿನ್ನೆಲೆಯಲ್ಲಿ <text:s/>SWOT <text:s text:c="2"/>ಕಲಿಕೆ</text:p>
          </table:table-cell>
          <table:table-cell table:style-name="ce7" office:value-type="string">
            <text:p>9.30 – 11.00</text:p>
          </table:table-cell>
          <table:table-cell table:style-name="ce14" office:value-type="string">
            <text:p>ಮಂಡನೆ / ಚರ್ಚೆ</text:p>
          </table:table-cell>
          <table:table-cell table:style-name="ce20" office:value-type="string">
            <text:p>ಶಾಲಾ ನಾಯಕತ್ವದಲ್ಲಿ ಶಾಲೆಯ ಸಾಂದರ್ಬಿಕ ಹಿನ್ಲೆಲೆ ಪ್ರಾಮುಖ್ಯತೆ ಬಗ್ಗೆ ಅರ್ಥೈಸಿಕೊಳ್ಳುವುದು. <text:s/>ಮೈಂಡ್ ಮ್ಯಾಪ್ <text:s/>ಅಬಿವೃದ್ದಿ <text:s/>ಪಡಿಸುವುದನ್ನು <text:s/>ಅರ್ಥೈಸಿಕೊಳ್ಳುವುದು.</text:p>
          </table:table-cell>
          <table:table-cell table:style-name="ce14"/>
          <table:table-cell table:style-name="ce26" table:number-columns-repeated="1010"/>
          <table:table-cell table:number-columns-repeated="2"/>
        </table:table-row>
        <table:table-row table:style-name="ro3">
          <table:table-cell table:style-name="ce7" office:value-type="string">
            <text:p><text:s/>ಮೈಂಡ್ ಮ್ಯಾಪ್ <text:s/>ಅಬಿವೃದ್ದಿ <text:s/>ಪಡಿಸುವುದನ್ನು <text:s/>ಅರ್ಥೈಸಿಕೊಳ್ಳುವುದು.</text:p>
          </table:table-cell>
          <table:table-cell table:style-name="ce7" office:value-type="string">
            <text:p>11.00 – 1.00</text:p>
          </table:table-cell>
          <table:table-cell table:style-name="ce14" office:value-type="string">
            <text:p>ಗುಂಪು ಕಾರ್ಯ</text:p>
          </table:table-cell>
          <table:table-cell table:style-name="ce7" office:value-type="string">
            <text:p><text:s/>ಮೈಂಡ್ ಮ್ಯಾಪ್ <text:s/>ಅಬಿವೃದ್ದಿ <text:s/>ಪಡಿಸುವುದನ್ನು <text:s/>ಅರ್ಥೈಸಿಕೊಳ್ಳುವುದು.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6" office:value-type="string">
            <text:p>ಊಟದ ವಿರಾಮ</text:p>
          </table:table-cell>
          <table:table-cell table:style-name="ce13" office:value-type="string">
            <text:p>1.00 – 2.00</text:p>
          </table:table-cell>
          <table:table-cell table:style-name="ce14"/>
          <table:table-cell table:style-name="ce21" table:number-columns-repeated="2"/>
          <table:table-cell table:style-name="ce26" table:number-columns-repeated="1010"/>
          <table:table-cell table:number-columns-repeated="2"/>
        </table:table-row>
        <table:table-row table:style-name="ro4">
          <table:table-cell table:style-name="ce7" office:value-type="string">
            <text:p>ಶಾಲಾ ಆಡಳಿತ ದಾಖಲೆಗಳ ನಿರ್ವಹಣೆಗಾಗಿ HRMS ಕಲಿಕೆ</text:p>
          </table:table-cell>
          <table:table-cell table:style-name="ce7" office:value-type="string">
            <text:p>2.00 - <text:s/>5.00</text:p>
          </table:table-cell>
          <table:table-cell table:style-name="ce14" office:value-type="string">
            <text:p>ಪ್ರಾಯೋಗಿಕ</text:p>
          </table:table-cell>
          <table:table-cell table:style-name="ce7" office:value-type="string">
            <text:p>ಶಾಲಾ <text:s/>ಆಡಳಿತ ಮತ್ತು ವರದಿ ಗಳಲ್ಲಿ HRMS <text:s/>ಬಳಕೆ .</text:p>
          </table:table-cell>
          <table:table-cell table:style-name="ce7" office:value-type="string">
            <text:p>HRMS ಮ್ಯಾನುವಲ್/ ವೆಬ್ ಸೈಟ್ . <text:s/>( ಸಂಪನ್ಮೂಲ ವ್ಯಕ್ತಿಯಾಗಿ <text:s/>ಇ-ಗೌರ್ವನೆನ್ಸ್ ಸದಸ್ಯರನ್ನು ಬಳಸುವುದು )</text:p>
          </table:table-cell>
          <table:table-cell table:style-name="ce26" table:number-columns-repeated="1010"/>
          <table:table-cell table:number-columns-repeated="2"/>
        </table:table-row>
        <table:table-row table:style-name="ro3">
          <table:table-cell table:style-name="ce7" office:value-type="string">
            <text:p>ಶಾಲಾ ನಾಯಕತ್ವದಲ್ಲಿನ ಆಯ್ದ ವಿಷಯಗಳಿಗೆ ಸಂಪನ್ಮೂಲ ಸಂಗ್ರಹಾಲಯ ಅಭಿವೃದ್ದಿಪಡಿಸುವುದು. </text:p>
          </table:table-cell>
          <table:table-cell/>
          <table:table-cell table:style-name="ce14"/>
          <table:table-cell table:style-name="ce7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ದಿನ – 4</text:p>
          </table:table-cell>
          <table:table-cell table:style-name="ce12"/>
          <table:table-cell table:style-name="ce14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7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7" office:value-type="string">
            <text:p>9.30 – 11.00</text:p>
          </table:table-cell>
          <table:table-cell table:style-name="ce14" office:value-type="string">
            <text:p>ಮಂಡನೆ / ಚರ್ಚೆ</text:p>
          </table:table-cell>
          <table:table-cell table:style-name="ce7" office:value-type="string">
            <text:p>ಕೊಯರ್ <text:s/>ಸಂಪನ್ಮೂಲ ಬಳಕೆ, ಮತ್ತು ೯ ನೇ ತರಗತಿ <text:s/>ಪಠ್ಯದಲ್ಲಿ <text:s/>ಈ ಸಂಪನ್ಮೂಲ ಬಳಕೆ . </text:p>
          </table:table-cell>
          <table:table-cell table:style-name="ce10" office:value-type="string">
            <text:p>How to use and populate <text:a xlink:href="http://karnatakaeducation.org.in/KOER/index.php/ಪ" xlink:type="simple">http://karnatakaeducation.org.in/KOER/index.php/ಪ</text:a>ಪ್ರವೇಶದ್ವಾರ:ಶಿಕ್ಷಣ_ನಾಯಕತ್ವ_ಮತ್ತು_ನಿರ್ವಹಣೆ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7" office:value-type="string">
            <text:p>9.30 – 11.00</text:p>
          </table:table-cell>
          <table:table-cell table:style-name="ce14" office:value-type="string">
            <text:p>ಚರ್ಚೆ</text:p>
          </table:table-cell>
          <table:table-cell table:style-name="ce10" office:value-type="string">
            <text:p>ಇಲಾಖಾ ಸಂಪನ್ಮೂಲ ವ್ಯಕ್ತಿ ಮೂಲಕ ಶಿಕ್ಷಕರಿಗೆ <text:s/>ಸಿ.ಸಿ.ಇ ಅಂಶಗಳು &amp; ಕಾರ್ಯತಂತ್ರಗಳ ಹಂಚಿಕೆ </text:p>
          </table:table-cell>
          <table:table-cell table:style-name="ce14" office:value-type="string">
            <text:p><text:a xlink:href="http://dsert.kar.nic.in/html/trainingmodules.html" xlink:type="simple">http://dsert.kar.nic.in/html/trainingmodules.html</text:a>ಸಾಧನ ಪುಸ್ಟಿ ,</text:p>
          </table:table-cell>
          <table:table-cell table:style-name="ce26" table:number-columns-repeated="1010"/>
          <table:table-cell table:number-columns-repeated="2"/>
        </table:table-row>
        <table:table-row table:style-name="ro3">
          <table:table-cell table:style-name="ce6" office:value-type="string">
            <text:p>ಊಟದ ವಿರಾಮ</text:p>
          </table:table-cell>
          <table:table-cell table:style-name="ce6" office:value-type="string">
            <text:p>1.00 – 2.00</text:p>
          </table:table-cell>
          <table:table-cell table:style-name="ce14"/>
          <table:table-cell table:style-name="ce18" table:number-columns-repeated="2"/>
          <table:table-cell table:style-name="ce26" table:number-columns-repeated="1010"/>
          <table:table-cell table:number-columns-repeated="2"/>
        </table:table-row>
        <table:table-row table:style-name="ro4">
          <table:table-cell table:style-name="ce5" office:value-type="string">
            <text:p>ಮಕ್ಕಳ ಕಲಿಕಾ ವರದಿಗಳನ್ನು ICT ಮೂಲಕ ದಾಖಲೀಕರಿಸುವುದು. ಗಣಕಯಂತ್ರದ ಪ್ರಾಯೋಗಿಕ ಕಲಿಕಯನ್ನು ಮುಂದುವರೆಸುವುದು.</text:p>
          </table:table-cell>
          <table:table-cell table:style-name="ce7" office:value-type="string">
            <text:p>2.00 - <text:s/>3.30</text:p>
          </table:table-cell>
          <table:table-cell table:style-name="ce14" office:value-type="string">
            <text:p>ಮಂಡನೆ / ಚರ್ಚೆ</text:p>
          </table:table-cell>
          <table:table-cell table:style-name="ce5" office:value-type="string">
            <text:p>ಮಕ್ಕಳ ಕಲಿಕಾ ವರದಿಗಳನ್ನು ICT ಮೂಲಕ ದಾಖಲೀಕರಿಸುವುದು. ಗಣಕಯಂತ್ರದ ಪ್ರಾಯೋಗಿಕ ಕಲಿಕಯನ್ನು ಮುಂದುವರೆಸುವುದು.</text:p>
          </table:table-cell>
          <table:table-cell table:style-name="ce14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ಗೂಗಲ್ ಬಳಕೆಯನ್ನು ಅರ್ಥೈಸಿಕೊಳ್ಳುವುದು. <text:s/>- Map, OSM, Youtube, Picassa, Translate</text:p>
          </table:table-cell>
          <table:table-cell table:style-name="ce7" office:value-type="string">
            <text:p>3.30-5.30</text:p>
          </table:table-cell>
          <table:table-cell table:style-name="ce10" office:value-type="string">
            <text:p>Hands-on</text:p>
          </table:table-cell>
          <table:table-cell table:style-name="ce7" office:value-type="string">
            <text:p>ಗೂಗಲ್ ಬಳಕೆಯನ್ನು ಅರ್ಥೈಸಿಕೊಳ್ಳುವುದು. <text:s/>- Map, OSM, Youtube, Picassa, Translate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7" office:value-type="string">
            <text:p>ಮನೆಗೆಲಸ -ಕೊಯರ್ ನಲ್ಲಿ STF ಪುಟ ನೋಡುವುದು</text:p>
          </table:table-cell>
          <table:table-cell table:style-name="ce7"/>
          <table:table-cell table:style-name="ce14"/>
          <table:table-cell table:style-name="ce22"/>
          <table:table-cell table:style-name="ce14"/>
          <table:table-cell table:number-columns-repeated="1012"/>
        </table:table-row>
        <table:table-row table:style-name="ro1">
          <table:table-cell table:style-name="ce3" office:value-type="string">
            <text:p>ದಿನ – 5</text:p>
          </table:table-cell>
          <table:table-cell table:style-name="ce12"/>
          <table:table-cell table:style-name="ce1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ICT ಬಳಕೆಗೆ <text:s/>ವಿಷಯ ಶಿಕ್ಷಕರಿಗೆ ಬೆಂಬಲ ನೀಡುವುದು. <text:s/>ಶಾಲಾ ಹಂತದಲ್ಲಿ <text:s/>ICT ತಂತ್ರಜ್ಞಾನವನ್ನು ಸಮಗ್ರೀಕರಿಸುವಲ್ಲಿ <text:s/>ಬೆಂಬಲ <text:s/>ನೀಡುವದು. </text:p>
          </table:table-cell>
          <table:table-cell table:style-name="ce4" office:value-type="string">
            <text:p>9.00 – 1.00</text:p>
          </table:table-cell>
          <table:table-cell table:style-name="ce14" office:value-type="string">
            <text:p>ತಂಡಕಾರ್ಯ &amp; ಪ್ರಾಯೋಗಿಕ</text:p>
          </table:table-cell>
          <table:table-cell table:style-name="ce14" office:value-type="string">
            <text:p>ICT ಯನ್ನು ಸಮಗ್ರಗೊಳಿಸುವಲ್ಲಿ <text:s/>ವಿಷಯ ಶಿಕ್ಷಕರ ಭಾಗವಹಿಸುವಿಕೆಗೆ ಮುಖ್ಯಶಿಕ್ಷಕರ <text:s/>ಬೆಂಬಲದ ಬಗ್ಗೆ ಅರ್ಥೈಸಿಕೊಳ್ಳುವರು . </text:p>
          </table:table-cell>
          <table:table-cell table:style-name="ce14" office:value-type="string">
            <text:p>overview of STF and subject tools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ಪ್ರಸ್ತುತ ವರ್ಷಕ್ಕಾಗಿ ಶಾಲಾಭಿವೃದ್ದಿ ಯೋಜನೆಯ ಆಯ್ಕೆ </text:p>
          </table:table-cell>
          <table:table-cell table:style-name="ce4"/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ಊಟದ ವಿರಾಮ</text:p>
          </table:table-cell>
          <table:table-cell table:style-name="ce13" office:value-type="string">
            <text:p>1.00 – 2.00</text:p>
          </table:table-cell>
          <table:table-cell table:style-name="ce14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ಶಾಲಾ ಮಾಹಿತಿಯನ್ನು ಹಂಚಿಕೊಳ್ಳುವಲ್ಲಿ ಗೂಗಲ್ ಡಾಕ್ ( Google Docs ) ರಚಿಸುವುದು <text:s/></text:p>
          </table:table-cell>
          <table:table-cell table:style-name="ce7" office:value-type="string">
            <text:p>2.00 - <text:s/>4.30</text:p>
          </table:table-cell>
          <table:table-cell table:style-name="ce14" office:value-type="string">
            <text:p>ತಂಡಕಾರ್ಯ &amp; ಪ್ರಾಯೋಗಿಕ</text:p>
          </table:table-cell>
          <table:table-cell table:style-name="ce7" office:value-type="string">
            <text:p>ಇಮೇಲ್ ಮತ್ತು <text:s/>ಗೂಗಲ್ ಡಾಕ್ ಮೂಲಕ <text:s/>ಮಾಹಿತಿ ಹಂಚುವಿಕೆ. </text:p>
          </table:table-cell>
          <table:table-cell table:style-name="ce7" office:value-type="string">
            <text:p>ಪ್ರತೀ ಶಾಲೆಗೂ <text:s/>, ಶಾಲೆ &amp; ಶಿಕ್ಷಕರ ಮಾಹಿತಿಯ ಗೂಗಲ್ ಡಾಕ್ ರಚಿಸುವುದು. 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ಕಾರ್ಯಗಾರದ ಬಗ್ಗೆ ಅಭಿಪ್ರಾಯ ದಾಖಲೀಕರಣ</text:p>
          </table:table-cell>
          <table:table-cell table:style-name="ce7" office:value-type="string">
            <text:p>4.30-5.00</text:p>
          </table:table-cell>
          <table:table-cell table:style-name="ce14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1017"/>
        </table:table-row>
        <table:table-row table:style-name="ro1" table:number-rows-repeated="5">
          <table:table-cell table:style-name="Default" table:number-columns-repeated="5"/>
          <table:table-cell table:number-columns-repeated="1012"/>
        </table:table-row>
        <table:table-row table:style-name="ro1" table:number-rows-repeated="88">
          <table:table-cell table:number-columns-repeated="2"/>
          <table:table-cell table:style-name="Default"/>
          <table:table-cell table:number-columns-repeated="1014"/>
        </table:table-row>
        <table:table-row table:style-name="ro1" table:number-rows-repeated="1048444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eam_Topics" table:style-name="ta1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row table:style-name="ro1">
          <table:table-cell table:style-name="ce27" office:value-type="string">
            <text:p>District</text:p>
          </table:table-cell>
          <table:table-cell table:style-name="ce27"/>
          <table:table-cell table:style-name="ce27" office:value-type="string">
            <text:p>Name of RP</text:p>
          </table:table-cell>
          <table:table-cell table:style-name="ce27" office:value-type="string">
            <text:p>Topic</text:p>
          </table:table-cell>
        </table:table-row>
        <table:table-row table:style-name="ro1">
          <table:table-cell office:value-type="string">
            <text:p>Belgaum</text:p>
          </table:table-cell>
          <table:table-cell office:value-type="string">
            <text:p>Yes</text:p>
          </table:table-cell>
          <table:table-cell/>
          <table:table-cell office:value-type="string">
            <text:p>School physical infrastructure </text:p>
          </table:table-cell>
        </table:table-row>
        <table:table-row table:style-name="ro1">
          <table:table-cell office:value-type="string">
            <text:p>Chikmagalur</text:p>
          </table:table-cell>
          <table:table-cell office:value-type="string">
            <text:p>Yes</text:p>
          </table:table-cell>
          <table:table-cell/>
          <table:table-cell office:value-type="string">
            <text:p>School environment, academic infrastructure</text:p>
          </table:table-cell>
        </table:table-row>
        <table:table-row table:style-name="ro1">
          <table:table-cell office:value-type="string">
            <text:p>DK</text:p>
          </table:table-cell>
          <table:table-cell office:value-type="string">
            <text:p>No</text:p>
          </table:table-cell>
          <table:table-cell/>
          <table:table-cell office:value-type="string">
            <text:p>Classroom environment</text:p>
          </table:table-cell>
        </table:table-row>
        <table:table-row table:style-name="ro1">
          <table:table-cell office:value-type="string">
            <text:p>Hassan</text:p>
          </table:table-cell>
          <table:table-cell office:value-type="string">
            <text:p>No</text:p>
          </table:table-cell>
          <table:table-cell/>
          <table:table-cell office:value-type="string">
            <text:p>Teacher ability</text:p>
          </table:table-cell>
        </table:table-row>
        <table:table-row table:style-name="ro1">
          <table:table-cell office:value-type="string">
            <text:p>Koppal</text:p>
          </table:table-cell>
          <table:table-cell office:value-type="string">
            <text:p>Yes</text:p>
          </table:table-cell>
          <table:table-cell/>
          <table:table-cell office:value-type="string">
            <text:p>Teacher motivation</text:p>
          </table:table-cell>
        </table:table-row>
        <table:table-row table:style-name="ro1">
          <table:table-cell office:value-type="string">
            <text:p>Mandya</text:p>
          </table:table-cell>
          <table:table-cell office:value-type="string">
            <text:p>Yes</text:p>
          </table:table-cell>
          <table:table-cell/>
          <table:table-cell office:value-type="string">
            <text:p>Community participation</text:p>
          </table:table-cell>
        </table:table-row>
        <table:table-row table:style-name="ro1">
          <table:table-cell office:value-type="string">
            <text:p>Shimoga</text:p>
          </table:table-cell>
          <table:table-cell office:value-type="string">
            <text:p>Yes</text:p>
          </table:table-cell>
          <table:table-cell/>
          <table:table-cell office:value-type="string">
            <text:p>NGOs, other institutions</text:p>
          </table:table-cell>
        </table:table-row>
        <table:table-row table:style-name="ro1">
          <table:table-cell table:number-columns-repeated="3"/>
          <table:table-cell office:value-type="string">
            <text:p>Department support (DIET-BRC-CRC)</text:p>
          </table:table-cell>
        </table:table-row>
        <table:table-row table:style-name="ro1">
          <table:table-cell table:number-columns-repeated="3"/>
          <table:table-cell office:value-type="string">
            <text:p>Department support (DDPI-BEO)</text:p>
          </table:table-cell>
        </table:table-row>
        <table:table-row table:style-name="ro9" table:number-rows-repeated="2">
          <table:table-cell table:number-columns-repeated="4"/>
        </table:table-row>
        <table:table-row table:style-name="ro1">
          <table:table-cell office:value-type="string">
            <text:p>Hassa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10T21:07:18</dc:date>
    <dc:creator>Venktesh </dc:creator>
    <meta:editing-duration>PT16H45M40S</meta:editing-duration>
    <meta:editing-cycles>210</meta:editing-cycles>
    <meta:generator>LibreOffice/3.5$Linux_x86 LibreOffice_project/350m1$Build-2</meta:generator>
    <meta:printed-by>sriranjani </meta:printed-by>
    <meta:print-date>2013-08-05T17:16:17</meta:print-date>
    <meta:document-statistic meta:table-count="2" meta:cell-count="133" meta:object-count="0"/>
  </office:meta>
</office:document-meta>
</file>