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Kannada" svg:font-family="'Lohit Kannada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</office:font-face-decls>
  <office:automatic-styles>
    <style:style style:name="P1" style:family="paragraph" style:parent-style-name="Standard">
      <style:paragraph-properties fo:margin-left="0.106cm" fo:margin-right="0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 style:list-style-name="L2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3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 style:list-style-name="L3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 style:list-style-name="L3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 style:list-style-name="L4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 style:list-style-name="L3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 style:list-style-name="L3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 style:list-style-name="L3">
      <style:paragraph-properties fo:text-align="start" style:justify-single-word="false"/>
      <style:text-properties fo:font-weight="bold" style:font-weight-asian="bold" style:font-weight-complex="bold"/>
    </style:style>
    <style:style style:name="P15" style:family="paragraph" style:parent-style-name="Standard" style:list-style-name="L2">
      <style:paragraph-properties fo:text-align="start" style:justify-single-word="false" style:writing-mode="lr-tb"/>
    </style:style>
    <style:style style:name="P16" style:family="paragraph" style:parent-style-name="Standard" style:list-style-name="L2">
      <style:paragraph-properties fo:text-align="start" style:justify-single-word="false" style:writing-mode="lr-tb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 style:list-style-name="L2">
      <style:paragraph-properties fo:margin-left="0.026cm" fo:margin-right="0cm" fo:text-align="start" style:justify-single-word="false" fo:text-indent="-0.053cm" style:auto-text-indent="false">
        <style:tab-stops>
          <style:tab-stop style:position="-0.635cm"/>
        </style:tab-stops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6pt" style:font-size-asian="16pt" style:font-size-complex="16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4">1.ಪರಿಕಲ್ಪನಾ ನಕ್ಷೆ </text:p>
      <text:p text:style-name="P4">2.ಪಠ್ಯ ಪುಸ್ತಕ</text:p>
      <text:list xml:id="list864153724" text:style-name="L1">
        <text:list-header>
          <text:p text:style-name="P6">2.1ಕರ್ನಾಟಕ ಸರಕಾರ ಗಣಿತ ಪಠ್ಯಪುಸ್ತಕ 9 ನೇ ತರಗತಿ </text:p>
          <text:p text:style-name="P6">2.2ಎನ್.ಸಿ.ಇ.ಆರ್.ಟಿ ಗಣಿತ ಪಠ್ಯಪುಸ್ತಕ 8 ನೇ ತರಗತಿ </text:p>
          <text:p text:style-name="P6"/>
        </text:list-header>
      </text:list>
      <text:p text:style-name="P2"><text:span text:style-name="T2">3.ಮತ್ತಷ್ಟು ಮಾಹಿತಿ</text:span> </text:p>
      <text:list xml:id="list1546804308" text:style-name="L2">
        <text:list-header>
          <text:p text:style-name="P7">3.1ಉಪಯು ಕ್ತ ವೆಬ್ ಸೈಟ್ ಗಳು <text:s text:c="3"/></text:p>
          <text:p text:style-name="P15"><text:span text:style-name="T1">3.2ಸಂಬಂಧ ಪುಸ್ತಕಗಳು : </text:span><text:a xlink:type="simple" xlink:href="../ಮಾರ್ಪುಮಾಹಿ"><text:span text:style-name="T1">ಮಾರ್ಪುಮಾಹಿ</text:span></text:a><text:span text:style-name="T1"> , </text:span><text:a xlink:type="simple" xlink:href="../ncert%20variation%20-13"><text:span text:style-name="T1">ncert variation-1</text:span></text:a></text:p>
          <text:p text:style-name="P16"/>
          <text:p text:style-name="P17">4.ಬೋಧನೆಯ ರೂ <text:s/>ಪರೇಷೆಗಳು </text:p>
        </text:list-header>
      </text:list>
      <text:list xml:id="list470672794" text:style-name="L3">
        <text:list-header>
          <text:p text:style-name="P10">4.1 ಪರಿಕಲ್ಪನೆ # 1 : ನೇರ ಮಾರ್ಪು -1</text:p>
          <text:p text:style-name="P8"><text:span text:style-name="T3">4.1.1 ಕಲಿಕೆಯ ಉದ್ದೇಶಗಳು </text:span><text:s/>: <text:s text:c="2"/>ನೇರ ಅನು ಪಾತ ಹೊಂದಿರು ವ ಚರಾಕ್ಷರಗಳ <text:s/>ಸಂಬಂಧವನ್ನು ತಿಳಿಯು ವುದು .ಅನು ಪಾತೀಯ ಸ್ಥಿರಾಂಕ ವನ್ನು <text:s/>ಸಾಂಕೇತಿಕ ರೂ <text:s text:c="2"/>ಪದಲ್ಲಿ <text:s/>ವ್ಯಕ್ತಪಡಿಸು <text:s/>ವುದು <text:s/>.</text:p>
          <text:p text:style-name="P9"><text:span text:style-name="T3">4.1.2 ಶಿಕ್ಷಕರಿಗೆ ಟಿಪ್ಪಣಿ</text:span> : <text:s text:c="23"/>ಮಾರ್ಪು ಎಂದರೆ ಬದಲಾವಣೆ ಬದಲಾವಣೆಯಾಗದಿರು ವ ಪರಿಮಾಣ ಸ್ಥಿರಾಂಕ. <text:s text:c="2"/>ಬೇರೆ ಬೇರೆ ಬೆಲೆಗಳನ್ನು <text:s/>ತೆಗೆದು <text:s/>ಕೊಳ್ಳವ <text:s/>ಪರಿಮಾಣ <text:s/>ಚರಾಕ್ಷರ <text:s/></text:p>
          <text:p text:style-name="P10">4.1.3 ಚಟು ವಟಿಕೆಗಳು </text:p>
          <text:list>
            <text:list-item>
              <text:list>
                <text:list-item>
                  <text:list>
                    <text:list-header>
                      <text:p text:style-name="P12">1. ಬೇಕಾಗುವ ಪದಾರ್ಥ <text:s/>ಅಥವಾ <text:s/>ಸಂಪನ್ಮೂ ಲಗಳು <text:s/>: <text:s/>ನೇರ ಮಾರ್ಪುವಿನ <text:s/>ಜಿಯೋಜಿಬ್ರಾ <text:s/>ಕಡತ <text:s text:c="3"/><text:a xlink:type="simple" xlink:href="../dirvar.ggb">dirvar.ggb</text:a></text:p>
                      <text:p text:style-name="P13">2. ಪೂ ರ್ವಾಪೇಕ್ಷಿತ/ ಸೂ <text:s/>ಚನೆಗಳು ,ಇದ್ದರೆ </text:p>
                      <text:p text:style-name="P13">3.ಬಹು ಮಾಧ್ಯಮ ಸಂಪನ್ಮೂ ಲಗಳು <text:s/>: ಲ್ಯಾಪ್ ಟಾಪ್, ಎಲ್.ಸಿ.ಡಿ ಪ್ರೊಜೆಕ್ಟರ್ </text:p>
                      <text:p text:style-name="P13">4.ಅಂತರ್ಜಾಲದ ಸಹವರ್ತನೆಗಳು </text:p>
                      <text:p text:style-name="P12">5.ಮೌಲ್ಯ ನಿರ್ಣಯ : ಒಂದು <text:s/>ಗ್ರಾಫ್ ಹಾಳೆಯ ಮೇಲೆ <text:s/>ಅಗಲದ <text:s/>ಅಳತೆಯನ್ನು <text:s/>ಸ್ಥಿರವಾಗಿಟ್ಟುಕೊಂಡು <text:s/>ಬೇರೆ <text:s/>ಬೇರೆ <text:s/>ಉದ್ದದ <text:s/>ಅಳತೆಯ <text:s/>ಆಯತಾಕಾರವನ್ನು <text:s/>ರಚಿಸಿ <text:s/>ವಿದ್ಯಾರ್ಥಿಗಳಿಗೆ ನೀಡು <text:s/>ವುದು <text:s/>ವಿದ್ಯಾರ್ಥಿಗಳಿಗೆ <text:s/>ಆಯತಾಕಾರದ <text:s/>ಒಳಗೆ <text:s/>ಇರುವ <text:s text:c="3"/>ಸಣ್ಣ <text:s/>ಚೌಕಗಳನ್ನು ಏಣಿಸಲು ಹೇಳುವುದು <text:s/>ಚೌಕಗಳ <text:s/>ಸಂಖ್ಯೆಗೂ <text:s/>ಮತ್ತು <text:s/>ಉದ್ದಕ್ಕೂ <text:s/>ಇರುವ <text:soft-page-break/>ಸಂಬಂಧವನ್ನು ನಿರೂ <text:s/>ಪಿಸಲು <text:s/>ಹೇಳುವುದು <text:s/>.</text:p>
                      <text:p text:style-name="P13">6.ಪ್ರಶ್ನೆಗಳು <text:s/>: ಮೇಲಿನ ಚಟು ವ ಟಿಕೆಯ ಪ್ರತಿ ಸಂದರ್ಭದಲ್ಲಿ <text:s/>ಉದ್ದಕ್ಕೂ <text:s/>ಮತ್ತು ವಿಸ್ತೀರ್ಣಕ್ಕೂ <text:s/>ಇರು ವ ಅನು ಪಾತವನ್ನು <text:s text:c="2"/>ಕಂಡು <text:s/>ಹಿಡಿಯಲು <text:s/>ಹೇಳುವುದು ..</text:p>
                    </text:list-header>
                  </text:list>
                </text:list-item>
              </text:list>
            </text:list-item>
          </text:list>
          <text:p text:style-name="P10">4.2 ಪರಿಕಲ್ಪನೆ # 1 : ನೇರ ಮಾರ್ಪು -2</text:p>
          <text:p text:style-name="P9"><text:span text:style-name="T3">4.2.1 ಕಲಿಕೆಯ ಉದ್ದೇಶಗಳು </text:span><text:s/>: <text:s text:c="2"/>ನೇರ ಅನುಪಾತ ಹೊಂದಿರುವ ಚರಾಕ್ಷರಗಳ <text:s/>ಸಂಬಂಧವನ್ನು<text:tab/>ತಿಳಿಯು ವುದು .ಅನು ಪಾತೀಯ ಸ್ಥಿರಾಂಕ ವನ್ನು <text:s/>ಸಾಂಕೇತಿಕ ರೂಪದಲ್ಲಿ <text:s/>ವ್ಯಕ್ತಪಡಿಸುವುದು <text:s/>.</text:p>
          <text:p text:style-name="P8"><text:span text:style-name="T3">4.2.2 ಶಿಕ್ಷಕರಿಗೆ ಟಿಪ್ಪಣಿ</text:span> : ಈ ಚಟು ವಟಿಕೆ ಮಾಡು ವ ಮೊದಲು ವಿದ್ಯಾರ್ಥಿಗಳಿಗೆ <text:s/>ವೃತ್ತದ ಪರಿಧಿ ಮತ್ತು ವ್ಯಾಸದ ಪರಿಕಲ್ಪನೆಯನ್ನು ಸ್ಪಷ್ಟವಾಗಿ ಮೂ <text:s/>ಡಿಸುವುದು . </text:p>
          <text:p text:style-name="P10">4.2.3 ಚಟು ವಟಿಕೆಗಳು </text:p>
          <text:list>
            <text:list-item>
              <text:list>
                <text:list-item>
                  <text:list>
                    <text:list-header>
                      <text:p text:style-name="P13">1. ಬೇಕಾಗು ವ ಪದಾರ್ಥ <text:s/>ಅಥವಾ <text:s/>ಸಂಪನ್ಮೂ <text:s/>ಲಗಳು <text:s/>: <text:s/>ನೇರಮಾರ್ಪುವಿನ <text:s/>ಜಿಯೋಜಿಬ್ರಾ <text:s/>ಕಡತ <text:s text:c="3"/>cirdia.ggb</text:p>
                      <text:p text:style-name="P13">2. ಪೂ ರ್ವಾಪೇಕ್ಷಿತ/ ಸೂ <text:s/>ಚನೆಗಳು ,ಇದ್ದರೆ </text:p>
                      <text:p text:style-name="P13">3.ಬಹು ಮಾಧ್ಯಮ ಸಂಪನ್ಮೂ ಲಗಳು <text:s/>: ಲ್ಯಾಪ್ ಟಾಪ್, ಎಲ್.ಸಿ.ಡಿ ಪ್ರೊಜೆಕ್ಟರ್ </text:p>
                      <text:p text:style-name="P13">4.ಅಂತರ್ಜಾಲದ ಸಹವರ್ತನೆಗಳು </text:p>
                      <text:p text:style-name="P12">5.ಮೌಲ್ಯ ನಿರ್ಣಯ : ಬೇರೆ ಬೇರೆ ತ್ರಿಜ್ಯವಿರು ವ <text:s/>ವೃತ್ತವನ್ನು <text:s/>ರಚಿಸಿ ಪರಿಧಿಯ <text:s/>ಅಳತೆಯನ್ನು ಸೂತ್ರದ ಸಹಾಯದಿಂದ ಕಂಡು ಹಿಡಿಯಲು ವಿದ್ಯಾರ್ಥಿಗಳಿಗೆ ತಿಳಿಸು ವುದು <text:s/>ಹಾಗೂ <text:s/>ಪರಿಧಿ ಮತ್ತು ವ್ಯಾಸಕ್ಕಿರು ವ ಸಂಬಂಧವನ್ನು ನಿರೂ <text:s/>ಪಿಸಲು ಹೇಳು <text:s/>ವುದು <text:s/></text:p>
                      <text:p text:style-name="P13">6.ಪ್ರಶ್ನೆಗಳು <text:s/>: ಮೇಲಿನ ಚಟು ವ ಟಿಕೆಯ ಪ್ರತಿ ಸಂದರ್ಭದಲ್ಲಿ <text:s/>ಪರಿಧಿಗೂ <text:s/>ಮತ್ತು <text:s text:c="3"/>ವ್ಯಾಸಕ್ಕಿರು ವ ಅನು ಪಾತವನ್ನು ಕಂಡು ಹಿಡಿಯಲು ಹೇಳು ವುದು <text:s/></text:p>
                    </text:list-header>
                  </text:list>
                </text:list-item>
              </text:list>
            </text:list-item>
          </text:list>
          <text:p text:style-name="P10">4.3 ಪರಿಕಲ್ಪನೆ # 3 : ವಿಲೋಮ <text:s/>ಮಾರ್ಪು </text:p>
          <text:p text:style-name="P8"><text:span text:style-name="T3">4.3.1 ಕಲಿಕೆಯ ಉದ್ದೇಶಗಳು </text:span><text:s/>: <text:s text:c="2"/>ವಿಲೋಮ <text:s/>ಅನು ಪಾತ ಹೊಂದಿರು ವ ಚರಾಕ್ಷರಗಳ <text:s/>ಸಂಬಂಧವನ್ನು<text:tab/>ತಿಳಿಯು ವುದು </text:p>
          <text:p text:style-name="P8"><text:s text:c="9"/>ಅನುಪಾತೀಯ ಸ್ಥಿರಾಂಕ ವನ್ನು <text:s/>ಸಾಂಕೇತಿಕ <text:s/>ರೂಪದಲ್ಲಿ <text:s/>ವ್ಯಕ್ತಪಡಿಸು <text:s/>ವುದು <text:s/>.</text:p>
          <text:p text:style-name="P8"><text:span text:style-name="T3">4.3.2 ಶಿಕ್ಷಕರಿಗೆ ಟಿಪ್ಪಣಿ</text:span> : ಪೂರ್ಣಕೋನ 360 ಡಿಗ್ರಿ, ತ್ರಿಜ್ಯಾಂತರ ಖಂಡಗಳ ಸಂಖ್ಯೆ <text:s text:c="13"/></text:p>
          <text:list>
            <text:list-item>
              <text:list>
                <text:list-header>
                  <text:p text:style-name="P8">ಹೆಚ್ಚಾದಂತೆ ಅವುಗಳ ನಡುವಿನ ಕೋನ ಕಡಿಮೆಯಾಗುತ್ತದೆ.</text:p>
                </text:list-header>
              </text:list>
            </text:list-item>
          </text:list>
          <text:p text:style-name="P10"><text:soft-page-break/>4..3 ಚಟು ವಟಿಕೆಗಳು </text:p>
          <text:list>
            <text:list-item>
              <text:list>
                <text:list-item>
                  <text:list>
                    <text:list-header>
                      <text:p text:style-name="P13">1. ಬೇಕಾಗು ವ ಪದಾರ್ಥ <text:s/>ಅಥವಾ <text:s/>ಸಂಪನ್ಮೂ <text:s/>ಲಗಳು <text:s/>: <text:s/>ವಿಲೋಮ ಮಾರ್ಪುವಿನ <text:s/>ಜಿಯೋಜಿಬ್ರಾ <text:s/>ಕಡತ <text:s text:c="3"/>chakra.ggb</text:p>
                      <text:p text:style-name="P13">2. ಪೂ ರ್ವಾಪೇಕ್ಷಿತ/ ಸೂ <text:s/>ಚನೆಗಳು ,ಇದ್ದರೆ </text:p>
                      <text:p text:style-name="P13">3.ಬಹು ಮಾಧ್ಯಮ ಸಂಪನ್ಮೂ ಲಗಳು <text:s/>: ಲ್ಯಾಪ್ ಟಾಪ್, ಎಲ್.ಸಿ.ಡಿ ಪ್ರೊಜೆಕ್ಟರ್ </text:p>
                      <text:p text:style-name="P13">4.ಅಂತರ್ಜಾಲದ ಸಹವರ್ತನೆಗಳು </text:p>
                      <text:p text:style-name="P12">5.ಮೌಲ್ಯ ನಿರ್ಣಯ : <text:s/>ಒಂದು ಶಾಲೆಯು 6000 ರೂ ಅನುದಾನದಲ್ಲಿ <text:s text:c="6"/></text:p>
                      <text:p text:style-name="P12">ಮೌಲ್ಯ ಶಿಕ್ಷಣದ ಪುಸ್ತಕಗಳನ್ನು ಖರೀದಿ ಮಾಡಲು ಬಯಸಿದೆ. .ಪ್ರತಿ ಪುಸ್ತಕದ <text:s text:c="2"/>ಬೆಲೆ <text:s text:c="2"/>40 ರೂ ಪ್ರಕಾರ ಎಷ್ಟು ಪುಸ್ತಕಗಳನ್ನು ಖರೀದಿಸಬಹುದು ? ಇದೇ ರೀತಿ ಪುಸ್ತಕದ ಬೆಲೆ 50ರೂ ,60 ರೂ, 75ರೂ ,80ರೂ 100ರೂ ಗಳಾದಾಗ ಎಷ್ಟು ಪುಸ್ತಕಗಳನ್ನು ಖರೀದಿಸಬಹುದು ಎಂಬುದನ್ನು ವಿದ್ಯಾರ್ಥಿಗಳಿಂದ ಪಟ್ಟಿ ಮಾಡಿಸುವುದು.</text:p>
                      <text:p text:style-name="P12">6.ಪ್ರಶ್ನೆಗಳು <text:s/>: ಮೇಲಿನ ಪಟ್ಟಿಯಿಂದ ಖರೀದಿಸಿದ ಪುಸ್ತಕಗಳ ಸಂಖ್ಯೆ ಮತ್ತು ಪ್ರತಿ <text:s text:c="2"/></text:p>
                      <text:p text:style-name="P12">ಪ್ರತಿ ಪುಸ್ತಕದ ಬೆಲೆ ಅವುಗಳ ನಡುವಿನ ಸಂಬಂಧ. ಮತ್ತು ಅವೆರಡರ ಗುಣಲಬ್ಧ ಕಂಡು ಹಿಡಿಯಲು ಹೇಳುವುದು . ನಂತರ ಖರೀದಿಸಿದ <text:s/>ಪುಸ್ತಕಗಳ <text:s/>ಸಂಖ್ಯೆ ಗಳ ನಡುವಿನ ಅನುಪಾತ ಮತ್ತು <text:s/>ಪುಸ್ತಕದ ಬೆಲೆಗಳ ನಡುವೆ ಇರುವ ಅನು ಪಾತವನ್ನು <text:s text:c="2"/>ಕಂಡು <text:s/>ಹಿಡಿಯಲು <text:s/>ಹೇಳುವುದು .. </text:p>
                    </text:list-header>
                  </text:list>
                </text:list-item>
              </text:list>
            </text:list-item>
          </text:list>
        </text:list-header>
      </text:list>
      <text:list xml:id="list755472734" text:style-name="L4">
        <text:list-item>
          <text:p text:style-name="P11">ಕಠಿಣ ಸಮಸ್ಯೆಗಳಿಗೆ ಸುಳಿವುಗಳು </text:p>
          <text:p text:style-name="P11"/>
        </text:list-item>
        <text:list-item>
          <text:p text:style-name="P11">ಯೋಜನೆಗಳು </text:p>
          <text:p text:style-name="P11"/>
        </text:list-item>
        <text:list-item>
          <text:p text:style-name="P11">ವಿನೋದ ಗಣಿತ </text:p>
        </text:list-item>
      </text:list>
      <text:p text:style-name="P1"><text:s text:c="2"/></text:p>
      <text:list xml:id="list1528777866" text:continue-list="list470672794" text:style-name="L3">
        <text:list-item>
          <text:list>
            <text:list-item>
              <text:list>
                <text:list-item>
                  <text:list>
                    <text:list-header>
                      <text:p text:style-name="P14"/>
                    </text:list-header>
                  </text:list>
                </text:list-item>
              </text:list>
            </text:list-item>
          </text:list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Kannada" svg:font-family="'Lohit Kannada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0.5pt" style:language-asian="zh" style:country-asian="CN" style:font-size-complex="12pt" style:language-complex="kn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" style:font-size-asian="10.5pt" style:language-asian="zh" style:country-asian="CN" style:font-name-complex="Lohit Kannada" style:font-size-complex="12pt" style:language-complex="kn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Kannad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Kannad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Kannad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Kannada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nesha </meta:initial-creator>
    <meta:creation-date>2013-08-29T19:52:53</meta:creation-date>
    <dc:date>2013-09-02T14:33:36</dc:date>
    <dc:creator>ganesha </dc:creator>
    <meta:editing-duration>PT47M29S</meta:editing-duration>
    <meta:editing-cycles>16</meta:editing-cycles>
    <meta:generator>LibreOffice/3.5$Linux_x86 LibreOffice_project/350m1$Build-2</meta:generator>
    <meta:printed-by>ganesha </meta:printed-by>
    <meta:print-date>2013-09-01T12:21:37</meta:print-date>
    <meta:document-statistic meta:table-count="0" meta:image-count="0" meta:object-count="0" meta:page-count="3" meta:paragraph-count="46" meta:word-count="463" meta:character-count="2142" meta:non-whitespace-character-count="1532"/>
  </office:meta>
</office:document-meta>
</file>