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Akshar" svg:font-family="'Nudi Aksh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Kannada" svg:font-family="'Lohit Kannada'" style:font-family-generic="system" style:font-pitch="variable"/>
    <style:font-face style:name="Nudi 01 e1" svg:font-family="'Nudi 01 e'" style:font-family-generic="system" style:font-pitch="variable"/>
    <style:font-face style:name="Nudi Akshar1" svg:font-family="'Nudi Akshar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535cm" fo:margin-left="-0.191cm" fo:margin-top="0cm" fo:margin-bottom="0cm" table:align="left" style:writing-mode="lr-tb"/>
    </style:style>
    <style:style style:name="Table1.A" style:family="table-column">
      <style:table-column-properties style:column-width="8.267cm"/>
    </style:style>
    <style:style style:name="Table1.B" style:family="table-column">
      <style:table-column-properties style:column-width="8.266cm"/>
    </style:style>
    <style:style style:name="Table1.1" style:family="table-row">
      <style:table-row-properties style:min-row-height="0.238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2.792cm" fo:keep-together="auto"/>
    </style:style>
    <style:style style:name="Table4" style:family="table">
      <style:table-properties style:width="16.535cm" fo:margin-left="-0.191cm" fo:margin-top="0cm" fo:margin-bottom="0cm" table:align="left" style:writing-mode="lr-tb"/>
    </style:style>
    <style:style style:name="Table4.A" style:family="table-column">
      <style:table-column-properties style:column-width="8.267cm"/>
    </style:style>
    <style:style style:name="Table4.B" style:family="table-column">
      <style:table-column-properties style:column-width="8.266cm"/>
    </style:style>
    <style:style style:name="Table4.1" style:family="table-row">
      <style:table-row-properties style:min-row-height="0.238cm"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4.2" style:family="table-row">
      <style:table-row-properties style:min-row-height="2.792cm" fo:keep-together="auto"/>
    </style:style>
    <style:style style:name="Table2" style:family="table">
      <style:table-properties style:width="16.528cm" fo:margin-left="0cm" fo:margin-right="0cm" fo:margin-top="0cm" fo:margin-bottom="0cm" table:align="margins" style:writing-mode="lr-tb"/>
    </style:style>
    <style:style style:name="Table2.A" style:family="table-column">
      <style:table-column-properties style:column-width="8.264cm" style:rel-column-width="4685*"/>
    </style:style>
    <style:style style:name="Table2.B" style:family="table-column">
      <style:table-column-properties style:column-width="8.262cm" style:rel-column-width="4684*"/>
    </style:style>
    <style:style style:name="Table2.1" style:family="table-row">
      <style:table-row-properties style:min-row-height="0.238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1.309cm" fo:keep-together="auto"/>
    </style:style>
    <style:style style:name="Table3" style:family="table">
      <style:table-properties style:width="16.528cm" fo:margin-left="0cm" fo:margin-right="0cm" fo:margin-top="0cm" fo:margin-bottom="0cm" table:align="margins" style:writing-mode="lr-tb"/>
    </style:style>
    <style:style style:name="Table3.A" style:family="table-column">
      <style:table-column-properties style:column-width="8.264cm" style:rel-column-width="4685*"/>
    </style:style>
    <style:style style:name="Table3.B" style:family="table-column">
      <style:table-column-properties style:column-width="8.262cm" style:rel-column-width="4684*"/>
    </style:style>
    <style:style style:name="Table3.1" style:family="table-row">
      <style:table-row-properties style:min-row-height="0.238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2" style:family="table-row">
      <style:table-row-properties style:min-row-height="4.551cm" fo:keep-together="auto"/>
    </style:style>
    <style:style style:name="Table5" style:family="table">
      <style:table-properties style:width="16.535cm" fo:margin-left="0cm" fo:margin-right="0cm" fo:margin-top="0cm" fo:margin-bottom="0cm" table:align="margins" style:writing-mode="lr-tb"/>
    </style:style>
    <style:style style:name="Table5.A" style:family="table-column">
      <style:table-column-properties style:column-width="8.267cm" style:rel-column-width="4687*"/>
    </style:style>
    <style:style style:name="Table5.B" style:family="table-column">
      <style:table-column-properties style:column-width="8.266cm" style:rel-column-width="4686*"/>
    </style:style>
    <style:style style:name="Table5.1" style:family="table-row">
      <style:table-row-properties style:min-row-height="0.238cm"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5.2" style:family="table-row">
      <style:table-row-properties style:min-row-height="2.258cm" fo:keep-together="auto"/>
    </style:style>
    <style:style style:name="P1" style:family="paragraph" style:parent-style-name="Standard">
      <style:text-properties style:font-name="Nudi Akshar"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.494cm" fo:margin-bottom="0.494cm" loext:contextual-spacing="false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Default">
      <style:text-properties style:font-name="Nudi Akshar"/>
    </style:style>
    <style:style style:name="P6" style:family="paragraph" style:parent-style-name="Default">
      <style:text-properties style:font-name="Nudi Akshar" fo:font-weight="bold" style:font-weight-asian="bold" style:font-weight-complex="bold"/>
    </style:style>
    <style:style style:name="P7" style:family="paragraph" style:parent-style-name="Default">
      <style:text-properties fo:color="#00000a" style:font-name="Nudi Akshar" style:font-name-complex="F"/>
    </style:style>
    <style:style style:name="P8" style:family="paragraph" style:parent-style-name="Default">
      <style:text-properties fo:color="#00000a" style:font-name="Nudi Akshar" fo:font-weight="bold" style:font-weight-asian="bold" style:font-name-complex="F" style:font-weight-complex="bold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 style:list-style-name="WWNum15"/>
    <style:style style:name="P11" style:family="paragraph" style:parent-style-name="Default" style:list-style-name="WWNum10"/>
    <style:style style:name="P12" style:family="paragraph" style:parent-style-name="Default" style:list-style-name="WWNum2"/>
    <style:style style:name="P13" style:family="paragraph" style:parent-style-name="Default" style:list-style-name="WWNum17"/>
    <style:style style:name="P14" style:family="paragraph" style:parent-style-name="Default">
      <style:paragraph-properties fo:margin-top="0cm" fo:margin-bottom="0.019cm" loext:contextual-spacing="false"/>
    </style:style>
    <style:style style:name="P15" style:family="paragraph" style:parent-style-name="Default">
      <style:paragraph-properties fo:margin-top="0cm" fo:margin-bottom="0.016cm" loext:contextual-spacing="false"/>
    </style:style>
    <style:style style:name="P16" style:family="paragraph" style:parent-style-name="Default">
      <style:paragraph-properties fo:margin-top="0cm" fo:margin-bottom="0.011cm" loext:contextual-spacing="false"/>
    </style:style>
    <style:style style:name="P17" style:family="paragraph" style:parent-style-name="Default">
      <style:paragraph-properties fo:margin-top="0cm" fo:margin-bottom="0.009cm" loext:contextual-spacing="false"/>
    </style:style>
    <style:style style:name="P18" style:family="paragraph" style:parent-style-name="Default" style:master-page-name="Standard">
      <style:paragraph-properties style:page-number="auto"/>
      <style:text-properties style:font-name="Nudi Akshar"/>
    </style:style>
    <style:style style:name="P19" style:family="paragraph" style:parent-style-name="Default">
      <style:paragraph-properties fo:margin-left="1.27cm" fo:margin-right="0cm" fo:text-indent="0cm" style:auto-text-indent="false"/>
    </style:style>
    <style:style style:name="P20" style:family="paragraph" style:parent-style-name="Default">
      <style:paragraph-properties fo:margin-top="0cm" fo:margin-bottom="0.134cm" loext:contextual-spacing="false"/>
    </style:style>
    <style:style style:name="P21" style:family="paragraph" style:parent-style-name="Default" style:master-page-name="Converted1">
      <style:paragraph-properties style:page-number="auto"/>
    </style:style>
    <style:style style:name="P22" style:family="paragraph" style:parent-style-name="Default" style:master-page-name="Converted3">
      <style:paragraph-properties style:page-number="auto"/>
    </style:style>
    <style:style style:name="T1" style:family="text">
      <style:text-properties style:font-name="Nudi Akshar"/>
    </style:style>
    <style:style style:name="T2" style:family="text">
      <style:text-properties style:font-name="Nudi Akshar" fo:font-weight="bold" style:font-weight-asian="bold" style:font-weight-complex="bold"/>
    </style:style>
    <style:style style:name="T3" style:family="text">
      <style:text-properties style:font-name="Nudi Akshar" fo:font-weight="bold" style:font-weight-asian="bold" style:font-name-complex="Times New Roman1" style:font-weight-complex="bold"/>
    </style:style>
    <style:style style:name="T4" style:family="text">
      <style:text-properties style:font-name="Nudi Akshar" fo:font-weight="bold" style:font-weight-asian="bold" style:font-name-complex="Arial1" style:font-weight-complex="bold"/>
    </style:style>
    <style:style style:name="T5" style:family="text">
      <style:text-properties style:font-name="Nudi Akshar" fo:font-size="12pt" style:font-size-asian="12pt" style:font-size-complex="12pt"/>
    </style:style>
    <style:style style:name="T6" style:family="text">
      <style:text-properties style:font-name="Nudi Akshar" fo:font-size="12pt" style:font-size-asian="12pt" style:font-name-complex="Times New Roman1" style:font-size-complex="12pt"/>
    </style:style>
    <style:style style:name="T7" style:family="text">
      <style:text-properties style:font-name="Nudi Akshar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Nudi Akshar" style:font-name-complex="Times New Roman1"/>
    </style:style>
    <style:style style:name="T9" style:family="text">
      <style:text-properties style:font-name="Nudi Akshar" style:font-name-complex="Arial1"/>
    </style:style>
    <style:style style:name="T10" style:family="text">
      <style:text-properties style:font-name="Nudi Akshar" style:font-name-complex="F"/>
    </style:style>
    <style:style style:name="T11" style:family="text">
      <style:text-properties style:font-name="Nudi Akshar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style:font-name="Nudi Akshar" style:font-name-complex="Calibri1"/>
    </style:style>
    <style:style style:name="T13" style:family="text">
      <style:text-properties style:font-name="Nudi Akshar" style:font-name-complex="Nudi Akshar1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a" style:font-name="Nudi Akshar" style:font-name-complex="F"/>
    </style:style>
    <style:style style:name="T19" style:family="text">
      <style:text-properties fo:color="#00000a" style:font-name="Nudi Akshar" fo:font-weight="bold" style:font-weight-asian="bold" style:font-name-complex="F" style:font-weight-complex="bold"/>
    </style:style>
    <style:style style:name="T20" style:family="text">
      <style:text-properties fo:color="#00000a" style:font-name="Nudi Akshar" fo:font-weight="bold" style:font-weight-asian="bold" style:font-weight-complex="bold"/>
    </style:style>
    <style:style style:name="T21" style:family="text">
      <style:text-properties fo:color="#00000a" style:font-name="Nudi Akshar"/>
    </style:style>
    <style:style style:name="T22" style:family="text">
      <style:text-properties style:font-name="Arial" style:font-name-complex="Arial1"/>
    </style:style>
    <style:style style:name="T23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Default"><text:span text:style-name="T2">. s¸ÀªÀÄÄzÀæAiÀiÁ£ÀPÉÌ ªÉÊeÁÕ¤PÀ ¨É¼ÀªÀtÂUÉAiÀÄÄ PÁgÀt‛ F C¤¹PÉAiÀÄ£ÀÄß ¸ÀªÀÄyð¹ </text:span></text:p>
      <text:p text:style-name="Standard"><text:span text:style-name="T5">GvÀÛgÀ : eÁÕ£À ¥ÀÄ£ÀÄgÀÄfÓÃªÀ£À PÁ®zÀ°è AiÀÄÄgÉÆÃ¦£À°è £ÀqÉzÀ C£ÉÃPÀ ªÉÊeÁÕ¤PÀ ¸ÀA±ÉÆÃzsÀ£ÉUÀ¼ÀÄ ºÉÆ¸À ¸ÀªÀÄÄzÀæªÀiÁUÀðUÀ¼À D«μÁÌgÀPÉÌ PÁgÀtªÁzÀªÀÅ. EªÀÅUÀ¼À°è ¥ÀæªÀÄÄRªÁzÀªÀÅUÀ¼ÉAzÀgÉ </text:span><text:span text:style-name="T14">–</text:span><text:span text:style-name="T6"> </text:span><text:span text:style-name="T5">ªÉÊeÁÕ¤PÀ ¸À®PÀgÀuÉUÀ¼ÁzÀ ¢PÀÆìa, UÀæºÉÆÃ£Àßw ªÀiÁ¥ÀPÀ, ¹rªÀÄzÀÄÝ, £ËPÁ G¥ÀPÀgÀtUÀ¼ÀÄ, ¨sÀÆ¥Àl EvÁå¢UÀ¼ÀÄ ºÉÆ¸À d®ªÀiÁUÀðUÀ¼À£ÀÄß PÀAqÀÄ »rAiÀÄ®Ä £Á«PÀjUÉ ¸ÀºÁAiÀÄPÀªÁzÀªÀÅ.</text:span></text:p>
      <text:p text:style-name="Default"><text:span text:style-name="T2">3. PÀ£ÁðnPï AiÀÄÄzÀÞUÀ¼ÀÄ EAVèÃμÀgÀÄ ¨sÁgÀvÀzÀ°è £É¯ÉAiÀÄÆgÀ®Ä ºÉÃUÉ ¸ÀºÁAiÀÄPÀªÁzÀªÀÅ JA§ÄzÀ£ÀÄß «ªÀj¹. </text:span></text:p>
      <text:p text:style-name="Default"><text:span text:style-name="T1">GvÀÛgÀ : </text:span><text:span text:style-name="T2">PÀ£ÁðnPï AiÀÄÄzÀÞUÀ¼ÀÄ EAVèÃμÀgÀÄ ¨sÁgÀvÀzÀ°è £É¯ÉAiÀÄÆgÀ®Ä ºÉÃUÉ ¸ÀºÁAiÀÄPÀªÁzÀ CA±ÀUÀ¼ÀÄ </text:span></text:p>
      <text:p text:style-name="P14"><text:span text:style-name="T1">1. ªÉÆzÀ®£ÉÃ PÀ£ÁðnPï AiÀÄÄzÀÞzÀ°è ©ænμÀgÀÄ ¸ÉÆÃvÀgÀÆ, ªÀÄzÁæ¸ï M¥ÀàAzÀ¢AzÀ ¥ÉæAZÀgÀÄ ªÀÄzÁæ¸À£ÀÄß EAVèÃμÀjUÉ ©lÄÖPÉÆlÖgÀÄ. </text:span></text:p>
      <text:p text:style-name="P14"><text:span text:style-name="T1">2. JgÀqÀ£ÉÃ PÀ£ÁðnPï AiÀÄÄzÀÞzÀ°è ¥ÉæAZÀgÀ ¨ÉA§°vÀ ZÀAzÁ¸ÁºÉÃ§£À£ÀÄß ©ænμÀgÀÄ wgÀÄa£Á¥À½îAiÀÄ°è PÉÆAzÀÄ DPÁðl£ÀÄß vÀªÀÄä ªÀ±ÀPÉÌ vÉUÉzÀÄPÉÆAqÀgÀÄ. </text:span></text:p>
      <text:p text:style-name="Default"><text:span text:style-name="T1">3. ªÀÄÆgÀ£ÉÃ PÀ£ÁðnPï AiÀÄÄzÀÞzÀ ¤uÁðAiÀÄPÀ PÀzÀ£ÀªÁzÀ ªÁArªÁμï PÀzÀ£ÀzÀ°è ¥ÉæAZÀgÀÄ ¥ÀÆtðªÁV ¸ÉÆÃvÀÄ ¨sÁgÀvÀzÀ°è vÀªÀÄä ¥Àæ¨sÁªÀ PÀ¼ÉzÀÄPÉÆAqÀgÀÄ. </text:span></text:p>
      <text:p text:style-name="Standard"><text:span text:style-name="T5">F jÃw PÀ£ÁðnPï AiÀÄÄzÀÞUÀ¼ÀÄ EAVèÃμÀgÀÄ ¨sÁgÀvÀzÀ°è £É¯ÉAiÀÄÆgÀ®Ä ¸ÀºÁAiÀÄ ªÀiÁrzÀªÀÅ.</text:span></text:p>
      <text:p text:style-name="Default"><text:span text:style-name="T2">4. ¥Áè¹ PÀzÀ£ÀªÀÅ AiÀiÁªÁUÀ, AiÀiÁgÀ AiÀiÁgÀ £ÀqÀÄªÉ £ÀqÉ¬ÄvÀÄ? ¥Áè¹ PÀzÀ£ÀzÀ ¥sÀ°vÁA±ÀUÀ¼ÉÃ£ÀÄ? </text:span></text:p>
      <text:p text:style-name="Default"><text:span text:style-name="T1">GvÀÛgÀ : Qæ±À 1757 dÆ£ï 23 gÀAzÀÄ §AUÁ¼ÀzÀ £ÀªÁ§ ¹gÁdÄzËÝ¯ï ªÀÄvÀÄÛ ©ænμÀjUÀÆ £ÀqÉ¬ÄvÀÄ. </text:span></text:p>
      <text:p text:style-name="Default"><text:span text:style-name="T2">¥Áè¹ PÀzÀ£ÀzÀ ¥sÀ°vÁA±ÀUÀ¼ÉAzÀgÉ </text:span><text:span text:style-name="T15">–</text:span><text:span text:style-name="T3"> </text:span></text:p>
      <text:p text:style-name="Default"><text:span text:style-name="T1">1. ¹gÁdÄzËÝ¯ï PÀzÀ£ÀzÀ°è PÉÆ®è®àlÖ£ÀÄ. </text:span></text:p>
      <text:p text:style-name="Default"><text:span text:style-name="T1">2. ©ænμÀgÉÆA¢UÉ ¸ÀºÀPÀj¹zÀ «ÄÃgïeÁ¥sÀgï£À£ÀÄß §AUÁ¼ÀzÀ £ÀªÁ§£À£ÁßV £ÉÃ«Ä¹zÀgÀÄ. </text:span></text:p>
      <text:p text:style-name="Standard"><text:span text:style-name="T5">3. ©ænμÀgÀÄ «ÄÃgïeÁ¥sÀgï¤AzÀ 24 ¥ÀgÀUÀtUÀ¼À d«Ä£ÁÝj ºÀPÀÌ£ÀÄß ¥ÀqÉzÀÄPÉÆAqÀÄ CvÀåAvÀ ¥Àæ¨sÀ®gÁzÀgÀÄ.</text:span></text:p>
      <text:p text:style-name="Default"><text:span text:style-name="T2">7. §PÁìgÀ PÀzÀ£ÀPÉÌ PÁgÀt &amp; ¥ÀjuÁªÀÄUÀ¼ÉÃ£ÀÄ? </text:span></text:p>
      <text:p text:style-name="Default"><text:span text:style-name="T1">GvÀÛgÀ : </text:span><text:span text:style-name="T2">§PÁìgÀ PÀzÀ£ÀPÉÌ PÁgÀt &amp; ¥ÀjuÁªÀÄUÀ¼ÀÄ </text:span></text:p>
      <text:p text:style-name="P14"><text:span text:style-name="T1">1. EAVèÃμÀgÀ »rvÀ¢AzÀ ºÉÆgÀ§gÀ®Ä «ÄÃgÀPÁ¹A ¥ÀæAiÀÄwß¹zÁUÀ ©ænμÀgÀÄ CªÀ£À£ÀÄß ¥ÀzÀZÀÄåvÀUÉÆ½¹ «ÄÃgÀeÁ¥sÀgÀ£À£ÀÄß ªÀÄvÉÛ §AUÁ¼ÀzÀ £ÀªÁ§£À£ÁßV ªÀiÁrzÀgÀÄ. </text:span></text:p>
      <text:p text:style-name="P14"><text:span text:style-name="T1">2. PÉÆÃ¥ÀUÉÆAqÀ «ÄÃgÀPÁ¹A£ÀÄ ªÉÆWÀ¯ï ZÀPÀæªÀwð μÁ C®A, Ozï£À £ÀªÁ§ μÀÆd GzËÝ®gÉÆqÀ£É wæªÉÄÊwæPÀÆl M¥ÀàAzÀ ªÀiÁrPÉÆAqÀÄ ©ænμÀgÀ «gÀÄzÀÞ 1764 gÀ°è zÁ½ªÀiÁrzÀ£ÀÄ. </text:span></text:p>
      <text:p text:style-name="P14"><text:span text:style-name="T1">3. F AiÀÄÄzÀÝzÀ°è «ÄÃgïPÁ¹ªÀiï£À MPÀÆÌl ¸ÉÊ£Àå ¸ÉÆÃ®Ä C£ÀÄ¨sÀ«¹vÀÄ. </text:span></text:p>
      <text:p text:style-name="Default"><text:span text:style-name="T1">4. F PÀzÀ£ÀzÀ ¥ÀjuÁªÀÄªÁV ©ºÁgÀ, Mj¸Áì ªÀÄvÀÄÛ §AUÁ¼À ¥ÁæAvÀåUÀ¼ÀÄ EAVèÃμÀgÀ ªÀ±ÀªÁzÀªÀÅ. </text:span></text:p>
      <text:p text:style-name="P1"/>
      <text:p text:style-name="Default"><text:span text:style-name="T2">1. ªÉÆzÀ®£ÉÃ DAUÉÆèÃ </text:span><text:span text:style-name="T15">–</text:span><text:span text:style-name="T3"> </text:span><text:span text:style-name="T2">ªÉÄÊ¸ÀÆgÀÄ AiÀÄÄzÀÞPÉÌ PÁgÀt &amp; ¥ÀjuÁªÀÄUÀ¼ÉÃ£ÀÄ? </text:span></text:p>
      <text:p text:style-name="Default"><text:span text:style-name="T1">GvÀÛgÀ : </text:span><text:span text:style-name="T2">ªÉÆzÀ®£ÉÃ DAUÉÆèÃ </text:span><text:span text:style-name="T15">–</text:span><text:span text:style-name="T3"> </text:span><text:span text:style-name="T2">ªÉÄÊ¸ÀÆgÀÄ AiÀÄÄzÀÞPÉÌ PÁgÀt &amp; ¥ÀjuÁªÀÄUÀ¼ÀÄ </text:span></text:p>
      <text:p text:style-name="P15"><text:span text:style-name="T1">1. 1767 gÀ°è ªÀÄgÁoÀgÀÄ ºÁUÀÆ ºÉÊzÀgÁ¨Á¢£À ¤eÁªÀÄ£ÉÆA¢UÉ ©ænμÀgÀÄ ¸ÉÃj ªÉÄÊ¸ÀÆj£À ºÉÊzÀgÁ°AiÀÄ ªÉÄÃ¯É DPÀæªÀÄt £ÀqÉ¹zÀgÀÄ. </text:span></text:p>
      <text:p text:style-name="P15"><text:span text:style-name="T1">2. ºÉÊzÀgÁ°AiÀÄÄ ZÁuÁPÀëvÀ£À¢AzÀ ªÀÄgÁoÀgÀ£ÀÄß ºÁUÀÆ ºÉÊzÀgÁ¨Á¢£À ¤eÁªÀÄ£À£ÀÄß vÀ£Àß PÀqÉUÉ M°¹PÉÆ¼ÀÄîªÀ°è ¸À¥sÀ®£ÁzÀ£ÀÄ. </text:span></text:p>
      <text:p text:style-name="Default"><text:span text:style-name="T1">3. ºÉÊzÀgÁ°AiÀÄÄ ªÀÄzÁæ¸À£ÀÄß ªÀ±À¥Àr¹PÉÆAqÁUÀ ©ænμÀgÀÄ ªÀÄzÁæ¸ï ±ÁAw M¥ÀàAzÀPÉÌ ¸À» ºÁPÀÄªÀÅzÀÄ C¤ªÁAiÀÄðªÁ¬ÄvÀÄ. F M¥ÀàAzÀzÉÆA¢UÉ ªÉÆzÀ®£ÉÃ DAUÉÆèÃ </text:span><text:span text:style-name="T16">–</text:span><text:span text:style-name="T8"> </text:span><text:span text:style-name="T1">ªÉÄÊ¸ÀÆgÀÄ AiÀÄÄzÀÞªÀÅ PÉÆ£ÉUÉÆArvÀÄ. </text:span></text:p>
      <text:p text:style-name="P5"/>
      <text:p text:style-name="Default"><text:span text:style-name="T2">2. JgÀqÀ£ÉÃ DAUÉÆèÃ - ªÉÄÊ¸ÀÆgÀÄ AiÀÄÄzÀÞPÉÌ PÁgÀt &amp; ¥ÀjuÁªÀÄUÀ¼ÉÃ£ÀÄ? </text:span></text:p>
      <text:p text:style-name="Default"><text:span text:style-name="T2">GvÀÛgÀ : JgÀqÀ£ÉÃ DAUÉÆèÃ </text:span><text:span text:style-name="T15">–</text:span><text:span text:style-name="T3"> </text:span><text:span text:style-name="T2">ªÉÄÊ¸ÀÆgÀÄ AiÀÄÄzÀÞPÉÌ PÁgÀt &amp; ¥ÀjuÁªÀÄUÀ¼ÀÄ </text:span></text:p>
      <text:p text:style-name="P15"><text:span text:style-name="T1">1. ºÉÊzÁæ°AiÀÄ ¤AiÀÄAvÀætzÀ°èzÀÝ ¥ÉæAZÀgÀ ªÀ¸ÁºÀvÀÄ ªÀiÁºÉAiÀÄ£ÀÄß ©ænμÀgÀÄ ªÀ±À¥Àr¹PÉÆAqÁUÀ 2£ÉÃ DAUÉÆèÃ-ªÉÄÊ¸ÀÆgÀÄ AiÀÄÄzÀÞ £ÀqÉ¬ÄvÀÄ. </text:span></text:p>
      <text:p text:style-name="P15"><text:span text:style-name="T1">2. 1781 gÀ°è LgïPÀÆl£ÀÄ £ÉÃvÀÈvÀézÀ EAVèÃμÀ ¸ÉÊ£ÀåªÀÅ ºÉÊzÀgÁ°AiÀÄ£ÀÄß ¸ÉÆÃ°¹vÀÄ. </text:span></text:p>
      <text:p text:style-name="P15"><text:span text:style-name="T1">3. 1782 gÀ°è ºÉÊzÀgÁ°AiÀÄÄ SÁ¬Ä¯É¬ÄAzÀ ªÀÄgÀt ºÉÆA¢zÀ £ÀAvÀgÀ n¥ÀÄà AiÀÄÄzÀÝ ªÀÄÄAzÀÄªÀgÉ¹zÀ£ÀÄ. </text:span></text:p>
      <text:p text:style-name="Default"><text:span text:style-name="T1">4. F AiÀÄÄzÀÝªÀÅ ªÀÄAUÀ¼ÀÆgÀÄ M¥ÀàAzÀzÉÆA¢UÉ 1784 gÀ°è PÉÆ£ÉUÉÆArvÀÄ. 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Default"><text:span text:style-name="T2">3. ²æÃgÀAUÀ¥ÀlÖt M¥ÀàAzÀªÀÅ n¥ÀÄà«UÉ C¤ªÁAiÀÄðªÁVvÀÄÛ. «ªÀÄ²ð¹. CxÀªÁ </text:span></text:p>
      <text:p text:style-name="Default"><text:soft-page-break/><text:span text:style-name="T2">3£ÉÃ DAUÉÆèÃ - ªÉÄÊ¸ÀÆgÀÄ AiÀÄÄzÀÞPÉÌ PÁgÀt &amp; ¥sÀ°vÁA±ÀªÉÃ£ÀÄ? </text:span></text:p>
      <text:p text:style-name="Default"><text:span text:style-name="T1">GvÀÛgÀ : </text:span><text:span text:style-name="T2">3£ÉÃ DAUÉÆèÃ - ªÉÄÊ¸ÀÆgÀÄ AiÀÄÄzÀÞPÉÌ PÁgÀt &amp; ¥sÀ°vÁA±ÀUÀ¼ÀÄ </text:span></text:p>
      <text:p text:style-name="P16"><text:span text:style-name="T1">1. n¥ÀÄà EAVèÃμÀgÀ ¸ÉßÃ»vÀ£ÁzÀ wgÀÄªÁAPÀÆj£À zÉÆgÉAiÀÄ ªÉÄÃ¯É zÁ½ªÀiÁrzÁUÀ 3£ÉÃ DAUÉÆèÃ-ªÉÄÊ¸ÀÆgÀÄ AiÀÄÄzÀÞªÀÅ DgÀA¨sÀªÁ¬ÄvÀÄ. </text:span></text:p>
      <text:p text:style-name="P16"><text:span text:style-name="T1">2. n¥ÀÄàªÀ£ÀÄß ¸ÉÆÃ°¸À®Ä ©ænμÀgÀÄ ºÉÊzÀgÀ¨Á¢£À ¤eÁªÀÄ ªÀÄvÀÄÛ ªÀÄgÁoÀgÀ ¸ÀºÁAiÀÄ¢AzÀ n¥ÀÄà«£À C£ÉÃPÀ ¥ÀæzÉÃ±ÀUÀ¼À£ÀÄß ªÀ±À¥Àr¹PÉÆAqÀgÀÄ. </text:span></text:p>
      <text:p text:style-name="P16"><text:span text:style-name="T1">3. CAwªÀÄªÁV Qæ±À 1791 gÀ°è ©ænμï UÀªÀ£Àðgï ¯ÁqÀð PÁ£ÀðªÁ°¸ï£ÀÄ ²æÃgÀAUÀ¥ÀlÖtzÀ ªÉÄÃ¯É zÁ½ ªÀiÁr CzÀ£ÀÄß ªÀ±À¥Àr¹PÉÆAqÀ£ÀÄ. </text:span></text:p>
      <text:p text:style-name="Default"><text:span text:style-name="T1">4. DUÀ C¤ªÁAiÀÄðªÁV n¥ÀÄà 1792 gÀ°è ²æÃgÀAUÀ¥ÀlÖt M¥ÀàAzÀPÉÌ ¸À» ºÁQzÀ£ÀÄ. </text:span></text:p>
      <text:p text:style-name="Default"><text:span text:style-name="T2">8. PÉÆqÀV£À zÀAUÉAiÀÄ°è UÀÄqÉØÃªÀÄ£É C¥ÀàAiÀÄåUËqÀgÀ ¥ÁvÀæªÀ£ÀÄß «ªÀj¹. </text:span></text:p>
      <text:p text:style-name="Default"><text:span text:style-name="T1">GvÀÛgÀ : PÉÆqÀV£À°è ©ænμÀgÀ «gÀÄzÀÞ UÀÄqÉØÃªÀÄ£É C¥ÀàAiÀÄåUËqÀgÀÄ ºÉÆÃgÁlzÀ £ÉÃvÀÈvÀéªÀ£ÀÄß ªÀ»¹zÀgÀÄ. F ºÉÆÃgÁlªÀ£ÀÄß ©ænμÀgÀÄ vÀªÀÄä PÉÆqÀUÀÄ ¢ªÁ£ÀgÀ ªÀÄÆ®PÀ ºÀwÛQÌzÀgÀÄ. ªÀÄzÁæ¹¤AzÀ §AzÀ ¸ÉÊ£ÀåªÀÅ ªÀÄAUÀ¼ÀÆj¤AzÀ ºÉÆÃgÁlUÁgÀgÀ£ÀÄß »ªÉÄänÖ¹vÀÄ. ºÉÆÃgÁlUÁgÀgÀ°è C¥ÀàAiÀÄåUËqÀgÀ£ÀÄß M¼ÀUÉÆAqÀÄ PÉ®ªÀgÀ£ÀÄß £ÉÃtÄ ºÁPÀ¯Á¬ÄvÀÄ. ªÀÄvÉÛ PÉ®ªÀgÀ£ÀÄß UÀr¥ÁgÀÄ ªÀiÁqÀ¯Á¬ÄvÀÄ</text:span></text:p>
      <text:p text:style-name="Default"><text:span text:style-name="T2">5. ºÉÊzÁæ¨Ázï PÀ£ÁðlPÀzÀ ¥ÀæzÉÃ±ÀUÀ¼ÁªÀªÀÅ? </text:span></text:p>
      <text:p text:style-name="Default"><text:span text:style-name="T1">GvÀÛgÀ : ºÉÊzÁæ¨ÁzÀ ¤eÁªÀÄ£À D½éPÉ M¼À¥ÀnÖzÀÝ EA¢£À ©ÃzÀgï, UÀÄ®âUÁð, AiÀiÁzÀVj, PÉÆ¥Àà¼À, gÁAiÀÄZÀÆgÀÄ &amp; §¼Áîj f¯ÉèUÀ¼À£ÀÄß ºÉÊzÀgÁ¨ÁzÀ PÀ£ÁðlPÀzÀ ¥ÀæzÉÃ±ÀUÀ¼ÉAzÀÄ UÀÄgÀÄw¸À¯ÁVzÉ.</text:span></text:p>
      <text:p text:style-name="Default"><text:span text:style-name="T2">1. ¸ÀvÀå±ÉÆÃzsÀPÀ ¸ÀªÀiÁdªÀÅ ¥Àæw¥Á¢¹zÀ ¸ÀÄzsÁgÀuÉUÀ¼À£ÀÄß «ªÀj¹. </text:span></text:p>
      <text:p text:style-name="Default"><text:span text:style-name="T1">GvÀÛgÀ : ¸ÀvÀå±ÉÆÃzsÀPÀ ¸ÀªÀiÁdªÀÅ ¥Àæw¥Á¢¹zÀ ¸ÀÄzsÁgÀuÉUÀ¼ÀÄ.</text:span></text:p>
      <text:p text:style-name="Default"><text:span text:style-name="T1">1. ¸ÀvÀå±ÉÆÃzsÀPÀ ¸ÀªÀiÁdªÀÅ ¥Á£À¤μÉÃzÀªÀ£ÀÄß ¥Àæw¥Á¢¹vÀÄ. </text:span></text:p>
      <text:p text:style-name="Default"><text:span text:style-name="T1">2. ªÀiÁ£ÀªÀ ºÀPÀÄÌUÀ¼ÀÄ ªÀÄvÀÄÛ ±ÉÆÃμÀuÉUÉ M¼ÀUÁzÀ d£ÀjUÉ ¸ÀªÀiÁfPÀ £ÁåAiÀÄ zÉÆgÀQ¸ÀÄªÀzÀÄ. </text:span></text:p>
      <text:p text:style-name="Default"><text:span text:style-name="T1">3. eÁwÃAiÀÄvÉ, C¸Ààø±ÀåvÉ ªÀÄvÀÄÛ ¹ÛçÃ ±ÉÆÃμÀuÉUÉ «gÉÆÃzÀ. </text:span></text:p>
      <text:p text:style-name="Default"><text:span text:style-name="T1">4. CAvÀeÁðwAiÀÄ «ªÁºÀ ªÀÄvÀÄÛ J¯Áè eÁwAiÀÄ d£ÀgÉÆA¢UÉ ¸ÀºÀ¨sÉÆÃd£ÀPÉÌ PÀgÉ ¤ÃrvÀÄ</text:span></text:p>
      <text:p text:style-name="Default"><text:span text:style-name="T2">3. §æºÀä ¸ÀªÀiÁdzÀ ¨ÉÆÃzsÀ£ÉUÀ¼ÁªÀªÀÅ? </text:span></text:p>
      <text:p text:style-name="Default"><text:span text:style-name="T1">GvÀÛgÀ : §æºÀä ¸ÀªÀiÁdzÀ ¨ÉÆÃzsÀ£ÉUÀ¼ÀÄ </text:span></text:p>
      <text:p text:style-name="Default"><text:span text:style-name="T1">1. »AzÀÆ zsÀªÀÄðzÀ°èzÀÝ DZÁgÀ </text:span><text:span text:style-name="T16">–</text:span><text:span text:style-name="T8"> </text:span><text:span text:style-name="T1">«ZÁgÀUÀ¼À ¸ÀÄzsÁgÀuÉUÁV ¥ÀæAiÀÄwß¹vÀÄ. </text:span></text:p>
      <text:p text:style-name="Default"><text:span text:style-name="T1">2. «UÀæºÁgÁzsÀ£É ªÀÄvÀÄÛ §ºÀÄzÉÃªÀvÁ DgÁzsÀ£ÉAiÀÄ£ÀÄß «gÉÆÃ¢ü¹vÀÄ. </text:span></text:p>
      <text:p text:style-name="Default"><text:span text:style-name="T1">3. KPÀzÉÃªÀvÁ DgÁzsÀ£ÉAiÀÄ£ÀÄß ¥ÉÆæÃvÁì»¹vÀÄ. </text:span></text:p>
      <text:p text:style-name="Default"><text:span text:style-name="T1">4. AiÀÄdÕAiÀiÁUÁ¢UÀ¼À£ÀÄß RAr¹ ¥ÀÄgÉÆÃ»vÀ±Á»AiÀÄ£ÀÄß «gÉÆÃ¢ü¹vÀÄ. </text:span></text:p>
      <text:p text:style-name="Default"><text:span text:style-name="T1">5. ¸Àw¥ÀzÀÞw &amp; ¨Á®å«ªÁºÀ ¥ÀzÀÞwUÀ¼À «gÀÄzÀÞ ¸ÀAWÀl£ÁvÀäPÀ ºÉÆÃgÁl £ÀqÉ¹vÀÄ. </text:span></text:p>
      <text:p text:style-name="Default"><text:span text:style-name="T1">6. ¹ÛçÃAiÀÄgÀ «zÁå¨sÁå¸À &amp; «zsÀªÉAiÀÄgÀ ¥ÀÄ£Àgï«ªÁºÀPÉÌ ¥ÉÆæÃvÁì»¹vÀÄ. </text:span></text:p>
      <text:p text:style-name="P5"/>
      <text:p text:style-name="Default"><text:span text:style-name="T2">6. gÁªÀÄPÀÈμÀÚ«ÄμÀ£ï zÀÈ¶ÖPÉÆÃ£ÀªÀ£ÀÄß «ªÀj¹. </text:span></text:p>
      <text:p text:style-name="Default"><text:span text:style-name="T1">GvÀÛgÀ : gÁªÀÄPÀÈμÀÚ«ÄμÀ£ï£À zÀÈ¶ÖPÉÆÃ£À (¸ÉÃªÉUÀ¼ÀÄ) </text:span></text:p>
      <text:p text:style-name="Default"><text:span text:style-name="T1">1. ¥ÁæxÀð£É, AiÉÆÃUÀ¸ÁzsÀ£ÉAiÀÄ eÉÆvÉUÉ ¸ÀªÀiÁd ¸ÉÃªÉUÀÆ MvÀÄÛ PÉÆqÀ¯Á¬ÄvÀÄ. </text:span></text:p>
      <text:p text:style-name="Default"><text:span text:style-name="T1">2. d£À ¸ÉÃªÉUÁV C£ÉÃPÀ ±Á¯Á PÁ¯ÉÃdÄ, C£ÁxÁ®AiÀÄUÀ¼À£ÀÄß ºÁUÀÆ D¸ÀàvÉæUÀ¼À£ÀÄß ¸ÁÜ¦¸À¯ÁVzÉ. </text:span></text:p>
      <text:p text:style-name="Default"><text:span text:style-name="T1">3. ¥ÀæªÁºÀ, §gÀUÁ®, PÁëªÀÄ ªÀÄvÀÄÛ gÉÆÃUÀ ¥ÀjºÁgÀ PÁAiÀÄðUÀ¼À°è d£ÀvÉUÉ ¸ÉÃªÉ ªÀÄvÀÄÛ </text:span></text:p>
      <text:p text:style-name="Default"><text:span text:style-name="T1">¸ÁAvÀé£ÀUÀ¼À£ÀÄß ¤ÃqÀ¯ÁVzÉ. </text:span></text:p>
      <text:p text:style-name="Default"><text:span text:style-name="T1">4. ¸ÀªÀðzsÀªÀÄð ¸ÀªÀiÁ£ÀvÉAiÀÄ£ÀÄß JwÛ »rAiÀÄ¯ÁVzÉ.</text:span></text:p>
      <text:p text:style-name="Default"><text:span text:style-name="T2">7. ¸ÁªÀiÁfPÀ ¸ÀÄzsÁgÀuÁ ZÀ¼ÀÄªÀ½AiÀÄ°è ¸Àgï. ¸ÀAiÀÄåzï CºÀªÀÄzï SÁ£ïgÀ ¥ÁvÀæªÉÃ£ÀÄ? </text:span></text:p>
      <text:p text:style-name="Default"><text:span text:style-name="T1">GvÀÛgÀ : </text:span><text:span text:style-name="T2">¸ÁªÀiÁfPÀ ¸ÀÄzsÁgÀuÁ ZÀ¼ÀÄªÀ½AiÀÄ°è ¸Àgï. ¸ÀAiÀÄåzï CºÀªÀÄzï SÁ£ïgÀ ¥ÁvÀæ </text:span></text:p>
      <text:p text:style-name="P15"><text:span text:style-name="T1">1. C°WÀgï ZÀ¼ÀÄªÀ½AiÀÄ £ÁAiÀÄPÀvÀéªÀ£ÀÄß ¸Àgï ¸ÀAiÀÄzï CºÀªÀÄzïSÁ£ÀgÀªÀgÀÄ ªÀ»¹zÀÝgÀÄ. </text:span></text:p>
      <text:p text:style-name="P15"><text:span text:style-name="T1">2. ªÀÄÄ¸À¯Áä£ÀgÀÄ gÁdQÃAiÀÄ, ¸ÁªÀiÁfPÀ, ±ÉÊPÀëtÂPÀ, zsÁ«ÄðPÀ, «ZÁgÀUÀ¼À£ÀÄß §zÀ°¹PÉÆAqÀÄ ¥ÀÆªÀð ¥À²ÑªÀÄUÀ¼À «ZÁgÀUÀ¼À ¸ÀAUÀªÀÄPÉÌ ¨ÉA§°¸ÀÄªÀzÀÄ C°WÀgï ZÀ¼ÀÄªÀ½AiÀÄ GzÉÝÃ±ÀªÁVvÀÄÛ. </text:span></text:p>
      <text:p text:style-name="P15"><text:span text:style-name="T1">3. ¥Á±ÁÑvÀå ²PÀëtzÉÆA¢UÉ zsÁ«ÄðPÀ ²PÀëtªÀ£ÀÄß PÉÆqÀÄªÀÅzÀÄ EªÀgÀ GzÉÝÃ±ÀªÁVvÀÄÛ. </text:span></text:p>
      <text:p text:style-name="Default"><text:span text:style-name="T1">4. ¥Á±ÁÑvÀå ²PÀët¢AzÀ £À«ÃPÀÈvÀ ¸ÀªÀiÁdzÀ ¤ªÀiÁðt ¸ÁzsÀå JA§ £ÀA©PÉAiÀÄ£ÀÄß EªÀgÀÄ ºÉÆA¢zÀÝgÀÄ. </text:span></text:p>
      <text:p text:style-name="Default"><text:span text:style-name="T2">8. ¸Áé«Ä «ªÉÃPÁ£ÀAzÀgÀÄ AiÀÄÄªÀ ±ÀQÛAiÀÄ ¥ÉæÃgÀPÀgÁVzÀÝgÀÄ. ºÉÃUÉ JA§ÄzÀ£ÀÄß «ªÀj¹. </text:span></text:p>
      <text:p text:style-name="Default"><text:span text:style-name="T1">GvÀÛgÀ : </text:span><text:span text:style-name="T2">¸Áé«Ä «ªÉÃPÁ£ÀAzÀgÀÄ AiÀÄÄªÀ ±ÀQÛAiÀÄ ¥ÉæÃgÀPÀgÁVzÀÝgÀÄ ºÉÃUÉAzÀgÉ - </text:span></text:p>
      <text:p text:style-name="P16"><text:span text:style-name="T1">1. ¸Áé«Ä «ªÉÃPÁ£ÀAzÀgÀÄ fÃªÀ£À ¦æÃwAiÀÄ°ègÀÄªÀ ªÀÄºÀvÀéªÀ£ÀÄß vÉgÉ¢lÄÖ ¨sÁgÀwÃAiÀÄgÀ£ÀÄß JZÀÑgÀUÉÆ½¹zÀ PÁæAwPÁj ¸À£Áå¹. </text:span></text:p>
      <text:p text:style-name="P16"><text:span text:style-name="T1">2. ªÀåQÛ ªÀÄvÀÄÛ ªÀåQÛAiÀÄ EgÀÄ«PÉUÉ ªÀÄvÀÄÛ ¸ÁªÀÄxÀåðPÉÌ ªÀÄºÀvÀé ¤ÃqÀ§AiÀÄ¹zÀgÀÄ. </text:span></text:p>
      <text:p text:style-name="P16"><text:span text:style-name="T1">3. ªÉÆÃPÀëPÁÌV zÀÄrAiÀÄ®Ä ¥ÁæxÀð£É, AiÉÆÃUÀ ¸ÁzsÀ£ÉUÀ¼À®èzÉ ¸ÀªÀiÁd ¸ÉÃªÉAiÀÄÄ ªÀÄÄRåªÉAzÀgÀÄ. </text:span></text:p>
      <text:p text:style-name="P16"><text:span text:style-name="T1">4. ¨sÁgÀwÃAiÀÄ ¸ÀA¸ÀÌøwAiÀÄ£ÀÄß «±ÀéPÉÌ ¥ÀjZÀ¬Ä¹zÀgÀÄ. </text:span></text:p>
      <text:p text:style-name="Default"><text:span text:style-name="T1">5. EªÀgÀÄ AiÀÄÄªÀPÀjUÉ ¥ÉæÃgÀuÉAiÀiÁVzÀÝgÀÄ. </text:span></text:p>
      <text:p text:style-name="P5"/>
      <text:p text:style-name="P6"/>
      <text:p text:style-name="P6"/>
      <text:p text:style-name="Default"><text:span text:style-name="T2">5. D¤¨É¸ÉAlgÀ ¸ÀÄzsÁgÀuÁ PÀæªÀÄUÀ¼ÁªÀªÀÅ? </text:span></text:p>
      <text:p text:style-name="Default"><text:soft-page-break/><text:span text:style-name="T1">GvÀÛgÀ : </text:span><text:span text:style-name="T2">D¤¨É¸ÉAlgÀ ¸ÀÄzsÁgÀuÁ PÀæªÀÄUÀ¼ÀÄ </text:span></text:p>
      <text:p text:style-name="P15"><text:span text:style-name="T1">1. L¯ÉðAqï zÉÃ±ÀzÀ ªÀÄ»¼É D¤¨É¸ÉAmïgÀªÀgÀÄ yAiÀiÁ¸ÉÆÃ¦üPÀ¯ï ¸ÉÆÃ¸ÉÊnAiÀÄ PÁAiÀÄð ZÀlÄªÀnPÉUÀ½UÉ £ÀªÀZÉÊvÀ£Àå ¤ÃrzÀgÀÄ. </text:span></text:p>
      <text:p text:style-name="P15"><text:span text:style-name="T1">2. G¥À£Áå¸ÀUÀ¼À ªÀÄÆ®PÀ ¨sÁgÀwÃAiÀÄ ¸ÀA¸ÀÌøwAiÀÄ §UÉÎ C©üªÀiÁ£À ªÀÄÆr¹zÀgÀÄ. </text:span></text:p>
      <text:p text:style-name="P15"><text:span text:style-name="T1">3. ¸ÀªÀiÁdzÀ°è ¸ÀªÀiÁ£ÀvÉ ªÀÄvÀÄÛ ¸ÉÆÃzÀgÀvÉAiÀÄ£ÀÄß ªÀÈ¢Þ¸ÀÄªÀzÀÄ ªÀÄvÀÄÛ ¸ÁªÀÄgÀ¸Àå ¸Á¢ü¸À®Ä ¥ÀæAiÀÄwß¹zÀgÀÄ. </text:span></text:p>
      <text:p text:style-name="Default"><text:span text:style-name="T1">4. ¨sÁgÀwÃAiÀÄ vÁwéPÀvÉUÉ ªÀÄvÀÄÛ ¸ÁévÀAvÀæöå ZÀ¼ÀÄªÀ½UÉ EªÀgÀÄ C¥ÁgÀ PÉÆqÀÄUÉAiÀÄ£ÀÄß ¤ÃrzÀgÀÄ. </text:span></text:p>
      <text:p text:style-name="P5"/>
      <text:p text:style-name="Default"><text:span text:style-name="T2">1. zÀvÀÄÛ ªÀÄPÀÌ½UÉ ºÀQÌ®è JA§ ¤Ãw¬ÄAzÁzÀ ¥ÀjuÁªÀÄUÀ¼ÁªÀªÀÅ? «±ÉèÃ¶¹. </text:span></text:p>
      <text:p text:style-name="Default"><text:span text:style-name="T1">GvÀÛgÀ : zÀvÀÄÛ ªÀÄPÀÌ½UÉ ºÀQÌ®è JA§ ¤Ãw¬ÄAzÁzÀ ¥ÀjuÁªÀÄUÀ¼ÀÄ. </text:span></text:p>
      <text:p text:style-name="Default"><text:span text:style-name="T1">1. ¸ÀéAvÀ ªÀÄPÀÌ½®èzÀ zÉÃ²AiÀÄ ¸ÀA¸ÁÜ£ÀUÀ¼ÀÄ vÀªÀÄä C¹ÛvÀéªÀ£ÀÄß PÀ¼ÉzÀÄPÉÆ¼Àî¨ÉÃPÁ¬ÄvÀÄ. </text:span></text:p>
      <text:p text:style-name="Default"><text:span text:style-name="T1">GzÁ - ¸ÀvÁgÀ, gÀhiÁ¤ì, eÉÊ¥ÀÄgÀ, GzÀAiÀÄ¥ÀÄgÀ </text:span></text:p>
      <text:p text:style-name="Default"><text:span text:style-name="T1">2. qÁ®ºË¹AiÀÄÄ vÀAeÁªÀÇgÀÄ ªÀÄvÀÄÛ PÁ£ÁðnPï £ÀªÁ§jVzÀÝ gÁd¥ÀzÀ«AiÀÄ£ÀÄß gÀzÀÄÝ¥Àr¹zÀ£ÀÄ. </text:span></text:p>
      <text:p text:style-name="Default"><text:span text:style-name="T1">3. ªÉÆWÀ¯ï ZÀPÀæªÀwð, Ozï£À £ÀªÁ§ ªÉÆzÀ¯ÁzÀ gÁdgÀÄUÀ¼À£ÀÄß C¢üPÁgÀ¢AzÀ </text:span></text:p>
      <text:p text:style-name="Default"><text:span text:style-name="T1">¥ÀzÀZÀÄåvÀUÉÆ½¹zÀgÀÄ. </text:span></text:p>
      <text:p text:style-name="Standard"><text:span text:style-name="T5">4. ®PÁëAvÀgÀ ¸ÉÊ¤PÀgÀÄ ¤gÀÄzÉÆåÃVUÀ¼ÁzÀgÀÄ.</text:span></text:p>
      <text:p text:style-name="Default"><text:span text:style-name="T2">2. 1857gÀ zÀAUÉUÉ DqÀ½vÁvÀäPÀ PÁgÀtUÀ¼ÁªÀªÀÅ? </text:span></text:p>
      <text:p text:style-name="Default"><text:span text:style-name="T1">GvÀÛgÀ : 1857gÀ zÀAUÉUÉ DqÀ½vÁvÀäPÀ PÁgÀtUÀ¼ÀÄ </text:span></text:p>
      <text:p text:style-name="Default"><text:span text:style-name="T1">1. PÁ£ÀÆ¤£À «ZÁgÀzÀ°è EAVèÃμÀgÀÄ &amp; ¨sÁgÀwÃAiÀÄgÀ ªÀÄzÉå vÁgÀvÀªÀÄå ªÀiÁqÀ¯ÁUÀÄwÛvÀÄÛ. </text:span></text:p>
      <text:p text:style-name="Default"><text:span text:style-name="T1">2. EAVèÃμÀ £ÁåAiÀiÁ¢Ã±ÀgÀÄ §ºÀÄvÉÃPÀªÁV EAVèÃμÀgÀ ¥ÀgÀªÁV £ÁåAiÀÄ ¤ÃqÀÄwÛzÀÝgÀÄ. </text:span></text:p>
      <text:p text:style-name="Default"><text:span text:style-name="T1">3. DAUÀè ¨sÁμÉAiÀÄÄ £ÁåAiÀiÁ®AiÀÄzÀ ¨sÁμÉAiÀiÁVzÀÝjAzÀ ºÉÆ¸À PÁ£ÀÆ¤£À D±ÀAiÀÄUÀ¼ÀÄ </text:span></text:p>
      <text:p text:style-name="Default"><text:span text:style-name="T1">d£ÀjUÉ CxÀðªÁUÀ°®è. </text:span></text:p>
      <text:p text:style-name="Default"><text:span text:style-name="T2">3. Qæ±À 1857gÀ zÀAUÉUÉ DyðPÀ §zÀ¯ÁªÀuÉUÀ¼ÀÄ ¸ÀºÀ PÁgÀt ¸ÀªÀÄyð¹. </text:span></text:p>
      <text:p text:style-name="Default"><text:span text:style-name="T1">GvÀÛgÀ : Qæ±À 1857gÀ zÀAUÉUÉ DyðPÀ PÁgÀtUÀ¼ÀÄ </text:span></text:p>
      <text:p text:style-name="Default"><text:span text:style-name="T1">1. EAUÀèAr£À¯ÁèzÀ PÉÊUÁjPÁ PÁæAw¬ÄAzÁV ¨sÁgÀvÀzÀ UÀÈºÀ PÉÊUÁjPÉUÀ¼ÀÄ CªÀ£Àw </text:span></text:p>
      <text:p text:style-name="Default"><text:span text:style-name="T1">ºÉÆA¢zÀªÀÅ. ®PÁëAvÀgÀ £ÉÃPÁgÀgÀÄ ºÁUÀÆ £ÀÆ®ÄªÀªÀgÀÄ GzÉÆåÃUÀ PÀ¼ÉzÀÄPÉÆAqÀgÀÄ. </text:span></text:p>
      <text:p text:style-name="Default"><text:span text:style-name="T1">2. ¨sÁgÀvÀzÀ §mÉÖ EAUÀèAr£À°è ªÀiÁgÁlªÁUÀzÀAvÉ CzÀgÀ ªÉÄÃ¯É zÀÄ¨Áj ¸ÀÄAPÀ ºÉÃjzÀgÀÄ. </text:span></text:p>
      <text:p text:style-name="Default"><text:span text:style-name="T1">3. d«Ä£ÁÝj ¥ÀzÀÝw eÁjUÉ vÀAzÀÄ gÉÊvÀgÀ£ÀÄß ±ÉÆÃμÀuÉUÉ M¼À¥Àr¹zÀgÀÄ. </text:span></text:p>
      <text:p text:style-name="Default"><text:span text:style-name="T2">4. Qæ±À 1857gÀ zÀAUÉAiÀÄ°è ¸ÉÊ¤PÀgÀ zsÁ«ÄðPÀ ªÀÄ£ÉÆÃ¨sÁªÀªÀ£ÀÄß ¥ÀæZÉÆÃ¢¹zÀ CA±ÀUÀ¼ÁªÀªÀÅ? </text:span></text:p>
      <text:p text:style-name="Default"><text:span text:style-name="T1">GvÀÛgÀ : </text:span><text:span text:style-name="T2">¸ÉÊ¤PÀgÀ zsÁ«ÄðPÀ ªÀÄ£ÉÆÃ¨sÁªÀªÀ£ÀÄß ¥ÀæZÉÆÃ¢¹zÀ CA±ÀUÀ¼ÀÄ </text:span></text:p>
      <text:p text:style-name="P14"><text:span text:style-name="T1">1. ¨sÁgÀwÃAiÀÄ ¸ÉÊ¤PÀgÀ£ÀÄß ¸ÁUÀgÉÆÃvÀÛgÀ ¸ÉÃªÉUÉ MvÁÛ¬Ä¹zÀÄÝ zsÁ«ÄðPÀªÁV ¸ÉÊ¤PÀgÀ£ÀÄß ¥ÀæZÉÆÃ¢¹vÀÄ. </text:span></text:p>
      <text:p text:style-name="P14"><text:span text:style-name="T1">2. gÁAiÀÄ¯ï J£ï¦üÃ¯ïØ §AzÀÄPÀÄUÀ¼À vÀÄ¥ÁQUÀ½UÉ ºÀA¢ &amp; ºÀ¸ÀÄ«£À PÉÆ§â£ÀÄß ¸ÀªÀjzÁÝgÉA§ ªÀzÀAw ¸ÉÊ¤PÀgÀ£ÀÄß PÉgÀ½¹vÀÄ. </text:span></text:p>
      <text:p text:style-name="Default"><text:span text:style-name="T1">3. »AzÀÄUÀ½UÉ ºÀ¸ÀÄ ¥À«vÀæªÁzÀgÉ, ªÀÄÄ¹èªÀÄjUÉ ºÀA¢AiÀÄÄ ¤¶zÀÞªÁVvÀÄÛ. </text:span></text:p>
      <text:p text:style-name="Default"><text:span text:style-name="T2">5. ¥ÀæxÀªÀÄ ¸ÁévÀAvÀæöå ¸ÀAUÁæªÀÄPÉÌ vÀvïPÀëtzÀ PÁgÀtUÀ¼ÁªÀªÀÅ? </text:span></text:p>
      <text:p text:style-name="Default"><text:span text:style-name="T1">GvÀÛgÀ : ¥ÀæxÀªÀÄ ¸ÁévÀAvÀæöå ¸ÀAUÁæªÀÄPÉÌ vÀvïPÀëtzÀ PÁgÀt </text:span><text:span text:style-name="T16">–</text:span><text:span text:style-name="T8"> </text:span></text:p>
      <text:p text:style-name="P15"><text:span text:style-name="T1">1. ¸ÉÊ¤PÀjUÉ ºÉÆ¸ÀvÀgÀºÀzÀ </text:span>‘<text:span text:style-name="T1">J£ï¦üÃ¯ïØ</text:span>’<text:span text:style-name="T1"> §AzÀÆPÀÄUÀ¼À£ÀÄß MzÀV¹ EzÀPÉÌ ºÉÆ¸À ªÀiÁzÀjAiÀÄ vÉÆÃmÁUÀ¼À£ÀÄß MzÀV¹zÀgÀÄ. </text:span></text:p>
      <text:p text:style-name="P15"><text:span text:style-name="T1">2. F vÉÆÃmÁUÀ½UÉ zÀ£ÀzÀ ªÀÄvÀÄÛ ºÀA¢AiÀÄ PÉÆ§â£ÀÄß ¸ÀªÀjzÀÝgÀÄ JA§ ªÀzÀAw ºÀ©âvÀÄÛ. EªÀÅUÀ¼À£ÀÄß ¨Á¬Ä¬ÄAzÀ PÀaÑ vÉgÉAiÀÄ¨ÉÃPÁVvÀÄÛ. </text:span></text:p>
      <text:p text:style-name="Default"><text:span text:style-name="T1">3. EzÀÄ »AzÀÆ </text:span><text:span text:style-name="T16">–</text:span><text:span text:style-name="T8"> </text:span><text:span text:style-name="T1">ªÀÄÄ¹èA ¸ÉÊ¤PÀjUÉ wÃªÀæ PÉÆÃ¥ÀªÀ£ÀÄß vÀj¹vÀÄ. </text:span></text:p>
      <text:p text:style-name="P5"/>
      <text:p text:style-name="Default"><text:span text:style-name="T2">6. 1858gÀ ©æl£ï gÁtÂAiÀÄ WÉÆÃμÀuÉAiÀÄ°èzÀÝ CA±ÀUÀ¼ÁªÀªÀÅ? CxÀªÁ </text:span></text:p>
      <text:p text:style-name="Default"><text:span text:style-name="T2">1857gÀ zÀAUÉAiÀÄ ¥ÀjuÁªÀÄUÀ¼ÁªÀªÀÅ? </text:span></text:p>
      <text:p text:style-name="Default"><text:span text:style-name="T1">GvÀÛgÀ : </text:span><text:span text:style-name="T2">1858gÀ ©æl£ï gÁtÂAiÀÄ WÉÆÃμÀuÉAiÀÄ°èzÀÝ CA±ÀUÀ¼ÀÄ CxÀªÁ </text:span></text:p>
      <text:p text:style-name="Default"><text:span text:style-name="T2">1857gÀ zÀAUÉAiÀÄ ¥ÀjuÁªÀÄUÀ¼ÀÄ </text:span></text:p>
      <text:p text:style-name="Default"><text:span text:style-name="T1">1 F¸ïÖ EArAiÀiÁ PÀA¥À¤AiÀÄ D½éPÉ CAvÀåUÉÆAqÀÄ EAVèμÀ ¸ÀPÁðgÀ £ÉÃgÀªÁV </text:span></text:p>
      <text:p text:style-name="Default"><text:span text:style-name="T1">DqÀ½vÀªÀ£ÀÄß vÀ£Àß PÉÊUÉ vÉUÉzÀÄPÉÆArvÀÄ. </text:span></text:p>
      <text:p text:style-name="Default"><text:span text:style-name="T1">2. PÀA¥À¤AiÀÄÄ zÉÃ²AiÀÄgÁdgÉÆA¢UÉ ªÀiÁrPÉÆArzÀÝ M¥ÀàAzÀªÀ£ÀÄß CAVÃPÀj¸À¯Á¬ÄvÀÄ. </text:span></text:p>
      <text:p text:style-name="Default"><text:span text:style-name="T1">3. EAVèμÀ ¸ÀPÁðgÀ zÀvÀÄÛ ¥ÀÄvÀæjUÉ ºÀQÌ®è JA§ PÁ£ÀÆ£À£ÀÄß »AvÉzÀÄPÉÆArvÀÄ. </text:span></text:p>
      <text:p text:style-name="Default"><text:span text:style-name="T1">4. Qæ. ±À. 1858 gÀ°è ©ænμÀ gÁtÂ «PÉÆÖÃjAiÀiÁ MAzÀÄ WÉÆÃμÀuÉ ºÉÆgÀr¹ </text:span></text:p>
      <text:p text:style-name="Default"><text:span text:style-name="T1">¨sÁgÀwÃAiÀÄjUÉ ¸ÀÄ¨sÀzÀæ ¸ÀPÁðgÀ ¤ÃqÀÄªÀzÁV D±Áé¸À£É EvÀÛ¼ÀÄ. </text:span></text:p>
      <text:p text:style-name="Default"><text:span text:style-name="T1">5. ¨sÁgÀwÃAiÀÄgÀ zsÁ«ÄðPÀ £ÀA©PÉUÀ¼À°è ©ænμÀ ¸ÀPÁðgÀ ºÀ¸ÀÛPÉëÃ¥À ªÀiÁqÀÄªÀ¢®èªÉAzÀÄ </text:span></text:p>
      <text:p text:style-name="Standard"><text:span text:style-name="T5">gÁtÂ ¨sÀgÀªÀ¸É EvÀÛ¼ÀÄ.</text:span></text:p>
      <text:p text:style-name="Standard"><text:span text:style-name="T5">6. ¨sÁgÀwÃAiÀÄgÀ ¨ÉA§® UÀ½¹zÀgÉ ªÀiÁvÀæ E°è ±ÁAw¬ÄAzÀ D¼À§ºÀÄzÉAzÀÄ ©ænμÀgÀÄ ªÀÄ£ÀUÀAqÀgÀÄ. </text:span></text:p>
      <text:p text:style-name="P6"/>
      <text:p text:style-name="Default"><text:span text:style-name="T2">7. 1857gÀ zÀAUÉAiÀÄ «¥sÀ®vÉUÉ PÁgÀtUÀ¼À£ÀÄß ¥ÀnÖ ªÀiÁr. </text:span></text:p>
      <text:p text:style-name="Default"><text:soft-page-break/><text:span text:style-name="T1">GvÀÛgÀ : 1857 gÀ zÀAUÉAiÀÄ ªÉÊ¥sÀ®åPÉÌ PÁgÀtUÀ¼ÀÄ </text:span></text:p>
      <text:p text:style-name="Default"><text:span text:style-name="T1">1. ¸ÀÆPÀÛ ¸ÉÃ£Á £ÁAiÀÄPÀvÀé PÉÆgÀvÉ. </text:span></text:p>
      <text:p text:style-name="Default"><text:span text:style-name="T1">2. ¹¥Á¬ÄUÀ¼ÀÄ C£ÉÃPÀ PÀqÉ ®Æn, zÀgÉÆÃqÉ ªÀiÁr d£À¸ÁªÀiÁ£ÀågÀ «±Áé¸À PÀ¼ÉzÀÄPÉÆAqÀgÀÄ. </text:span></text:p>
      <text:p text:style-name="Default"><text:span text:style-name="T1">3. EAVèÃμÀgÀ°èzÀÝ ¸ÀÄzsÁjvÀ ±À¸ÁÛç¸ÀÛçUÀ¼ÀÄ, ¸ÀA¥ÀPÀð ¸ÁzsÀ£ÀUÀ¼ÀÄ ¹¥Á¬ÄUÀ¼À°è EgÀ°®è. </text:span></text:p>
      <text:p text:style-name="Default"><text:span text:style-name="T1">4. ¹RÍgÀÄ, ¤eÁªÀÄgÀÄ, UÁé°AiÀÄgÀ£À gÁd ªÀÄÄAvÁzÀ zÉÃ²AiÀÄ gÁdgÀÄUÀ¼ÀÄ ©ænμÀjUÉ </text:span></text:p>
      <text:p text:style-name="Default"><text:span text:style-name="T1">¨ÉA§°¹zÀgÀÄ DzÀgÉ ¹¥Á¬ÄUÀ½UÉ ¨ÉA§® ¤ÃqÀ°®è. </text:span></text:p>
      <text:p text:style-name="Default"><text:span text:style-name="T1">5. ¹¥Á¬ÄUÀ¼À°è ¸ÀAWÀl£ÉAiÀÄ PÉÆgÀvÉ EvÀÄÛ. </text:span></text:p>
      <text:p text:style-name="Default"><text:span text:style-name="T1">6. EAVèμÀgÀÄ vÀªÀÄä DqÀ½vÀ G½¹PÉÆ¼ÀÄîªÀ UÀÄj ºÉÆA¢zÀÝgÀÄ. DzÀgÉ ¹¥Á¬ÄUÀ½UÉ </text:span></text:p>
      <text:p text:style-name="Standard"><text:span text:style-name="T5">J®èjUÀÆ M¦àUÉAiÀiÁUÀÄªÀAvÀºÀ UÀÄj EgÀ°®è.</text:span></text:p>
      <text:p text:style-name="Default"><text:span text:style-name="T2">8. 1857gÀ zÀAUÉUÉ ¸ÉÊ¤PÀ PÁgÀtUÀ¼ÁªÀªÀÅ? </text:span></text:p>
      <text:p text:style-name="Default"><text:span text:style-name="T1">GvÀÛgÀ : 1857gÀ zÀAUÉUÉ ¸ÉÊ¤PÀ PÁgÀtUÀ¼ÀÄ </text:span></text:p>
      <text:p text:style-name="P15"><text:span text:style-name="T1">1. ©ænμÀgÀ ¸ÉÊ£ÀåzÀ°èzÀÝ ¨sÁgÀwÃAiÀÄ ¹¥Á¬ÄUÀ¼À ¹ÜwAiÀÄÄ UÀA©üÃgÀªÁVvÀÄÛ. </text:span></text:p>
      <text:p text:style-name="P15"><text:span text:style-name="T1">2. ¸ÉÊ£ÀåzÀ G£ÀßvÀ ºÀÄzÉÝUÀ¼É®è EAVèÃμÀ ¸ÉÊ¤PÀjUÉ «ÄÃ¸À¯ÁVvÀÄÛ. </text:span></text:p>
      <text:p text:style-name="P15"><text:span text:style-name="T1">3. DAUÀè ¸ÉÊ¤PÀjVzÀÝ ¸ÁÜ£ÀªÀiÁ£À, ªÉÃvÀ£À, §rÛ CªÀPÁ±ÀUÀ¼ÀÄ ¨sÁgÀwÃAiÀÄ ¸ÉÊ¤PÀjUÉ EgÀ°®è. </text:span></text:p>
      <text:p text:style-name="Default"><text:span text:style-name="T1">4. ¨sÁgÀwÃAiÀÄ ¸ÉÊ¤PÀgÀ£ÀÄß ¸ÁUÀgÉÆÃvÀÛgÀ ¸ÉÃªÉUÉ MvÁÛ¬Ä¹zÀÄÝ zsÁ«ÄðPÀªÁV ¸ÉÊ¤PÀgÀ£ÀÄß ¥ÀæZÉÆÃ¢¹vÀÄ. </text:span></text:p>
      <text:p text:style-name="P5"/>
      <text:p text:style-name="Default"><text:span text:style-name="T2">. ©ænμï KPÀgÀÆ¥ÀzÀ DqÀ½vÀ ªÀåªÀ¸ÉÜAiÀÄÄ ¨sÁgÀwÃAiÀÄgÀ°è ºÉÃUÉ gÁ¶ÖçÃAiÀÄvÉAiÀÄ£ÀÄß ¨É¼É¹vÀÄ? </text:span></text:p>
      <text:p text:style-name="Default"><text:span text:style-name="T1">GvÀÛgÀ : </text:span></text:p>
      <text:p text:style-name="P16"><text:span text:style-name="T1">1. KPÀgÀÆ¥ÀzÀ DqÀ½vÀ ªÀåªÀ¸ÉÜAiÀÄÄ ¨sÁgÀwÃAiÀÄgÀ°è vÁªÉ®è MAzÀÄ JA§ ªÀÄ£ÉÆÃ¨sÁªÀ£É ¨É¼É¹ ¸ÁévÀAvÀæöå ZÀ¼ÀÄªÀ½UÉ ¥ÉÆæÃvÁì»¹vÀÄ. </text:span></text:p>
      <text:p text:style-name="P16"><text:span text:style-name="T1">2. ««zsÀ eÁw ªÀÄvÀÄÛ zsÀªÀÄðPÉÌ ¸ÉÃjzÀ ¨sÁgÀwÃAiÀÄjUÉ ¸ÀªÀiÁ£ÀvÉ ¤ÃrvÀÄ. </text:span></text:p>
      <text:p text:style-name="Default"><text:span text:style-name="T1">3. KPÀgÀÆ¥ÀzÀ C¢üPÁj±Á» ¥ÀzÀÞw ªÀÄvÀÄÛ ¸ÀªÀÄxÀð ¥ÉÆÃ°¸ï ¥ÀqÉ DAvÀjPÀ ¹ÜgÀvÉ vÀAzÀªÀÅ. </text:span></text:p>
      <text:p text:style-name="P5"/>
      <text:p text:style-name="Default"><text:span text:style-name="T2">2. PÉÊUÁjPÁ PÁæAw¬ÄAzÀ ¨sÁgÀvÀzÀ¯ÁèzÀ §zÀ¯ÁªÀuÉUÀ¼ÉÃ£ÀÄ? </text:span></text:p>
      <text:p text:style-name="Default"><text:span text:style-name="T1">GvÀÛgÀ : </text:span><text:span text:style-name="T2">PÉÊUÁjPÁ PÁæAw¬ÄAzÀ ¨sÁgÀvÀzÀ¯ÁèzÀ §zÀ¯ÁªÀuÉUÀ¼ÀÄ </text:span></text:p>
      <text:p text:style-name="P15"><text:span text:style-name="T1">1. EAUÉèAr£À¯ÁèzÀ PÉÊUÁjPÁ PÁæAw zÉÃ²Ã PÉÊUÁjPÉUÀ¼À ªÉÄÃ¯É wÃªÀæ ¥ÀjuÁªÀÄ ©ÃjvÀÄ. </text:span></text:p>
      <text:p text:style-name="P15"><text:span text:style-name="T1">2. PÉÊUÁjPÁ PÁæAw¬ÄAzÁV GvÁàzÀ£Á PÉÃAzÀæªÁVzÀÝ ¨sÁgÀvÀ PÉÃªÀ® PÀZÁÑ ªÀ¸ÀÄÛUÀ¼À£ÀÄß gÀ¥ÀÄÛ ªÀiÁqÀÄªÀ ¹Üw vÀ®Ä¦vÀÄ. </text:span></text:p>
      <text:p text:style-name="P15"><text:span text:style-name="T1">3. EAUÉèAr£À ¸ÀgÀPÀÄUÀ¼ÉÆqÀ£É ¨sÁgÀvÀzÀ ¸ÀgÀPÀÄUÀ¼ÀÄ ¸Àà¢üð¸À¯ÁgÀzÉÃ ¸ÉÆÃvÀªÀÅ. </text:span></text:p>
      <text:p text:style-name="Default"><text:span text:style-name="T1">4. EzÀjAzÁV PÉÊUÁjPÉUÀ¼ÀÄ wÃªÀæ £ÀμÀÖªÀ£ÀÄß C£ÀÄ¨sÀ«¹, PÁ«ÄðPÀgÀÄ ¤gÀÄzÉÆåÃVUÀ¼ÁzÀgÀÄ. </text:span></text:p>
      <text:p text:style-name="P5"/>
      <text:p text:style-name="Default"><text:span text:style-name="T2">3. ¸ÁévÀAvÀæöå ZÀ¼ÀÄªÀ½AiÀÄ°è ¨Á®UÀAUÁzsÀgÀ w®PÀgÀ ¥ÁvÀæªÀ£ÀÄß «ªÀj¹. </text:span></text:p>
      <text:p text:style-name="Default"><text:span text:style-name="T1">GvÀÛgÀ : 1. w®PÀgÀÄ </text:span>‘<text:span text:style-name="T1">¸ÀégÁdå £À£Àß d£Àä ¹zÀÞ ºÀPÀÄÌ; CzÀ£ÀÄß £Á£ÀÄ ¥ÀqÉzÉÃ wÃgÀÄvÉÛÃ£É</text:span>’<text:span text:style-name="T1"> JAzÀÄ WÉÆÃ¶¹zÀgÀÄ. </text:span></text:p>
      <text:p text:style-name="Default"><text:span text:style-name="T1">2. ©ænμÀgÀ£ÀÄß ¨sÁgÀvÀ¢AzÀ ºÉÆgÀzÀÆqÀ¨ÉÃPÀÄ, EzÀPÉÌ ¸ÀAWÀμÀðzÀ zÁj C¤ªÁAiÀÄð JAzÀÄ w½¹zÀgÀÄ. </text:span></text:p>
      <text:p text:style-name="Default"><text:span text:style-name="T1">3. d£ÀgÀ zsÁ«ÄðPÀ ¨sÁªÀ£ÉUÀ¼À£ÀÄß §¼À¹ d£ÀgÀ°è zÉÃ±À¨sÀQÛ ¨É¼É¸À®Ä ¸ÁªÀðd¤PÀªÁV UÀuÉÃ±À ºÀ§â, ²ªÁf dAiÀÄAwAiÀÄ£ÀÄß </text:span></text:p>
      <text:p text:style-name="Default"><text:span text:style-name="T1">DZÀj¸À®Ä PÀgÉ ¤ÃrzÀgÀÄ. </text:span></text:p>
      <text:p text:style-name="Default"><text:span text:style-name="T1">4. w®PÀgÀÄ vÀªÀÄä ªÀÈvÀÛ ¥ÀwæPÉUÀ¼ÁzÀ PÉÃ¸Àj ºÁUÀÆ ªÀÄgÁoÀ ¥ÀwæPÉUÀ¼À£ÀÄß §¼À¹ d£ÀgÀ°è ©ænμÀgÀ «gÀÄzÀÝ ºÉÆÃgÁqÀ®Ä ¥Àæ§® </text:span></text:p>
      <text:p text:style-name="Default"><text:span text:style-name="T1">gÁ¶ÖçÃAiÀÄvÉAiÀÄ£ÀÄß ¥Àæw¥Á¢¹zÀgÀÄ. </text:span></text:p>
      <text:p text:style-name="Default"><text:span text:style-name="T1">5. w®PÀgÀ PÁæAwPÁj §gÀªÀtÂUÉUÀ¼ÀÄ d£ÀgÀ GzÉæÃPÀPÉÌ PÁgÀtªÁ¬ÄvÀÄ JA§ »£Éß¯ÉAiÀÄ°è ©ænμï ¸ÀPÁðgÀªÀÅ EªÀgÀ£ÀÄß §A¢ü¹ </text:span></text:p>
      <text:p text:style-name="Standard"><text:span text:style-name="T5">«ZÁgÀuÉUÉ M¼À¥Àr¹vÀÄ.</text:span></text:p>
      <text:p text:style-name="Default"><text:span text:style-name="T2">7. ZËj ZËgÁ WÀl£ÉAiÀÄ£ÀÄß «ªÀj¹. </text:span></text:p>
      <text:p text:style-name="Default"><text:span text:style-name="T1">GvÀÛgÀ : </text:span><text:span text:style-name="T2">ZËj ZËgÁ WÀl£É - </text:span></text:p>
      <text:p text:style-name="P15"><text:span text:style-name="T1">1. UÁA¢üfAiÀÄªÀgÀÄ 1920 gÀ°è C¸ÀºÀPÁgÀ ZÀ¼ÀÄªÀ½UÉ PÀgÉ¬ÄvÀÛgÀÄ. </text:span></text:p>
      <text:p text:style-name="P15"><text:span text:style-name="T1">2. zÉÃ±ÁzÀåAvÀ wÃªÀæ ¥Àæw¨sÀl£ÉUÀ¼ÀÄ GAmÁzÀªÀÅ. </text:span></text:p>
      <text:p text:style-name="P15"><text:span text:style-name="T1">3. C¸ÀºÀPÁgÀ ZÀ¼ÀÄªÀ½AiÀÄ ¸ÀégÀÆ¥ÀªÀ£ÀÄß ªÀÄ£ÀUÀAqÀ ©ænμï ¸ÀPÁðgÀzÀ°è DvÀAPÀzÀ ªÁvÁªÀgÀt GAmÁ¬ÄvÀÄ. </text:span></text:p>
      <text:p text:style-name="P15"><text:span text:style-name="T1">4. 1922 gÀ°è ±ÁAwAiÀÄÄvÀªÁV ZÀ¼ÀÄªÀ½ £ÀqÉ¸ÀÄwÛzÀÝ ZÀ¼ÀÄªÀ½UÁgÀgÀ ªÉÄÃ¯É ¥ÉÆÃ°¸ÀgÀÄ UÉÆÃ°¨Ágï ªÀiÁrzÀgÀÄ. </text:span></text:p>
      <text:p text:style-name="P15"><text:span text:style-name="T1">5. PÀÄ¦vÀgÁzÀ ZÀ¼ÀÄªÀ½UÁgÀgÀÄ oÁuÉUÉ ¨ÉAQ ºÀaÑzÀgÀÄ. </text:span></text:p>
      <text:p text:style-name="P15"><text:span text:style-name="T1">6. 22 d£À ¥ÉÆÃ°¸ÀgÀÄ ¸ÀfÃªÀ zÀºÀ£ÀªÁzÀgÀÄ. </text:span></text:p>
      <text:p text:style-name="Default"><text:span text:style-name="T1">7. F WÀl£ÉAiÀÄ£ÀÄß EwºÁ¸ÀzÀ°è ZËjZËgÁ WÀl£É J£ÀÄßvÁÛgÉ </text:span></text:p>
      <text:p text:style-name="P6"/>
      <text:p text:style-name="P6"/>
      <text:p text:style-name="P6"/>
      <text:p text:style-name="P6"/>
      <text:p text:style-name="P6"/>
      <text:p text:style-name="P6"/>
      <text:p text:style-name="Default"><text:span text:style-name="T2">8. G¦à£À ¸ÀvÁåUÀæºÀªÀ£ÀÄß «ªÀj¹. </text:span></text:p>
      <text:p text:style-name="Default"><text:soft-page-break/><text:span text:style-name="T1">GvÀÛgÀ : PÁ£ÀÆ£ÀÄ G®èAWÀ£Á ZÀ¼ÀÄªÀ½ - G¦à£À ¸ÀvÁåUÀæºÀ </text:span></text:p>
      <text:p text:style-name="Default"><text:span text:style-name="T1">1. UÁA¢üÃfAiÀÄªÀgÀÄ G¦à£À ªÉÄÃ°£À vÉjUÉAiÀÄÄ ¸ÉÃjzÀAvÉ ºÀ£ÉÆßAzÀÄ ¨ÉÃrPÉUÀ¼À£ÀÄß ªÉÊ¸ÀgÁAiÀÄ E«ð£ï ªÀÄÄAzÉ ElÖgÀÄ. </text:span></text:p>
      <text:p text:style-name="Default"><text:span text:style-name="T1">2. E«ð£ï UÁA¢üÃfAiÀÄªÀgÀ ¨ÉÃrPÉUÀ¼À£ÀÄß ¥ÀjUÀtÂ¸À°®è. </text:span></text:p>
      <text:p text:style-name="Default"><text:span text:style-name="T1">3. Qæ ±À 1930 gÀ°è UÁA¢üÃfAiÀÄªÀgÀÄ PÁ£ÀÆ£ÀÄ ¨sÀAUÀ ZÀ¼ÀÄªÀ½AiÀÄ£ÀÄß G¦à£À ¸ÀvÁåUÀæºÀzÉÆA¢UÉ DgÀA¨sÀUÉÆ½¹zÀgÀÄ. </text:span></text:p>
      <text:p text:style-name="Default"><text:span text:style-name="T1">4. vÀªÀÄä C£ÀÄAiÀiÁ¬ÄUÀ¼ÉÆA¢UÉ UÁA¢üÃfAiÀÄªÀgÀÄ 1930 gÀAzÀÄ ¸Á§gÀªÀÄw D±ÀæªÀÄ¢AzÀ ¸ÀÆgÀvï ¸À«ÄÃ¥ÀzÀ zÀArAiÀÄªÀgÉUÀÆ </text:span></text:p>
      <text:p text:style-name="Default"><text:span text:style-name="T1">PÁ®ßrUÉAiÀÄ°è ¸ÁVzÀgÀÄ. </text:span></text:p>
      <text:p text:style-name="Default"><text:span text:style-name="T1">5. G¦à£À PÁAiÉÄÝAiÀÄ£ÀÄß ªÀÄÄjAiÀÄÄªÀ ¸ÀAPÉÃvÀªÁV ¸ÀªÀÄÄzÀæzÀ zÀqÀzÀ°è »r G¥Àà£ÀÄß vÀAiÀiÁj¹ d£ÀjUÉ «vÀj¹zÀgÀÄ. F </text:span></text:p>
      <text:p text:style-name="Default"><text:span text:style-name="T1">WÀl£ÉAiÀÄ£ÀÄß EwºÁ¸ÀzÀ°è zÀAr ¸ÀvÁåUÀæºÀ JAzÀÄ PÀgÉAiÀÄÄvÁÛgÉ. </text:span></text:p>
      <text:p text:style-name="Standard"><text:span text:style-name="T5">6. zÉÃ±ÀzÀ°è PÁ£ÀÆ£ÀÄ ¨sÀAUÀ ZÀ¼ÀÄªÀ½AiÀÄ°è ¨sÁUÀªÀ»¹zÀ ¸Á«gÁgÀÄ d£À UÁA¢üÃfAiÀÄªÀgÉÆA¢UÉ §A¢üvÀgÁzÀgÀÄ.</text:span></text:p>
      <text:p text:style-name="Default"><text:span text:style-name="T2">9. £ÉºÀgÀÄgÀªÀgÀÄ ¥ÀæzsÁ£À ªÀÄAwæAiÀiÁzÀ £ÀAvÀgÀ gÁμÀÖçPÉÌ ¤ÃrzÀ ¥ÀæªÀÄÄR PÉÆqÀÄUÉUÀ¼À£ÀÄß «ªÀj¹. </text:span></text:p>
      <text:p text:style-name="Default"><text:span text:style-name="T1">GvÀÛgÀ : dªÁºÀgÀ¯Á® £ÉºÀgÀÄ ¥ÀæzsÁ£ÀªÀÄAwæAiÀiÁzÀ £ÀAvÀgÀ gÁμÀÖçPÉÌ ¤ÃrzÀ ¥ÀæªÀÄÄR PÉÆqÀÄUÉUÀ¼ÀÄ </text:span><text:span text:style-name="T16">–</text:span><text:span text:style-name="T8"> </text:span></text:p>
      <text:p text:style-name="Default"><text:span text:style-name="T1">1. UÀÈºÀ ªÀÄAwæ ¸ÀzsÁðgÀ ªÀ®è¨sÀ¨Á¬Ä ¥ÀmÉÃ¯ï £ÉÃvÀÈvÀézÀ°è zÉÃ² ¸ÀA¸ÁÜ£ÀUÀ¼À «°Ã¤PÀgÀtPÉÌ £ÉºÀgÀÄ PÁgÀtgÁzÀgÀÄ. </text:span></text:p>
      <text:p text:style-name="Default"><text:span text:style-name="T1">2. ¨sÁμÁªÁgÀÄ ¥ÁæAvÀåUÀ¼À gÀZÀ£ÉAiÀÄ ªÀÄÆ®PÀ ¨sÁgÀvÀPÉÌ ¥ÀæeÁ¥Àæ¨sÀÄvÀéPÉÌ vÀ¼ÀºÀ¢AiÀÄ£ÀÄß ºÁQzÀgÀÄ. </text:span></text:p>
      <text:p text:style-name="Default"><text:span text:style-name="T1">3. §AqÀªÁ¼À &amp; ¸ÀªÀiÁdªÁ¢ vÀvÀéUÀ¼À£ÉÆß¼ÀUÉÆAqÀ «Ä±Àæ DyðPÀ ¤ÃwAiÀÄ£ÀÄß £ÉºÀgÀÄgÀªÀgÀÄ eÁjUÉ vÀAzÀgÀÄ. </text:span></text:p>
      <text:p text:style-name="Default"><text:span text:style-name="T1">4. ¸ÁévÀAvÁæöå£ÀAvÀgÀ ¥ÀAZÀªÁ¶ðPÀ AiÉÆÃd£ÉUÀ¼À ªÀÄÆ®PÀ zÉÃ±ÀzÀ C©üªÀÈ¢ÞAiÀÄ PÀ£À¸À£ÀÄß PÀAqÀgÀÄ. </text:span></text:p>
      <text:p text:style-name="Default"><text:span text:style-name="T1">5. «zÉÃ±ÁAUÀ ¤ÃwUÉ ¸ÀA§A¢ü¹zÀAvÉ C°¥ÀÛ ¤Ãw &amp; ¥ÀAZÀ²Ã®vÀvÀéUÀ¼À£ÀÄß C¼ÀªÀr¹ «zÉÃ±ÁAUÀ ¤ÃwAiÀÄ ²°à JAzÀÄ £ÉºÀgÀÄ </text:span></text:p>
      <text:p text:style-name="Standard"><text:span text:style-name="T5">PÀgÉ¹PÉÆAqÀgÀÄ.</text:span></text:p>
      <text:p text:style-name="Default"><text:span text:style-name="T2">12. Qémï EArAiÀiÁ ZÀ¼ÀÄªÀ½AiÀÄÄ £ÀqÉzÀ jÃwAiÀÄ£ÀÄß «ªÀj¹j. </text:span></text:p>
      <text:p text:style-name="Default"><text:span text:style-name="T1">GvÀÛgÀ : Qémï EArAiÀiÁ ZÀ¼ÀÄªÀ½ </text:span></text:p>
      <text:p text:style-name="P15"><text:span text:style-name="T1">1. Qæ ±À 1942 CUÀμÀÖ 8 gÀAzÀÄ ªÀÄÄA§¬Ä C¢üªÉÃ±À£ÀzÀ°è PÁAUÉæÃ¸ï </text:span>‘<text:span text:style-name="T1">©ænμÀgÉÃ ¨sÁgÀvÀ ©lÄÖ vÉÆ®V</text:span>’<text:span text:style-name="T1"> ¤tðAiÀÄªÀ£ÀÄß CAVPÀj¹vÀÄ. </text:span></text:p>
      <text:p text:style-name="P15"><text:span text:style-name="T1">2. gÁμÀÖçzÀ d£ÀvÉUÉ UÁA¢üÃfAiÀÄªÀgÀÄ </text:span>‘<text:span text:style-name="T1">ªÀiÁqÀÄ E®èªÉ ªÀÄr</text:span>’<text:span text:style-name="T1"> J£ÀßªÀ ¸ÀAzÉÃ±À«vÀÛgÀÄ. </text:span></text:p>
      <text:p text:style-name="P15"><text:span text:style-name="T1">3. CUÀμÀÖ 9 gÀAzÀÄ ©ænμÀ ¸ÀgÀPÁgÀ UÁA¢üÃf, £ÉºÀgÀÄ, ªÀ®è¨sÀ¨Á¬Ä ¥ÀmÉÃ®, ªÀiË¯Á£À C§ÄÝ¯ï PÀ¯ÁA CeÁzï ªÀÄÄAvÁzÀ £ÁAiÀÄPÀgÀ£ÀÄß §A¢ü¹ eÉÊ°£À°èqÀ¯Á¬ÄvÀÄ. </text:span></text:p>
      <text:p text:style-name="P15"><text:span text:style-name="T1">4. PÁAUÉæÃ¸ï PÀZÉÃjUÀ½UÉ ¥ÉÆÃ°¸ÀgÀÄ ©ÃUÀ ªÀÄÄzÉæ ºÁQzÀgÀÄ. </text:span></text:p>
      <text:p text:style-name="P15"><text:span text:style-name="T1">5. F ¸ÀAzÀ¨sÀðzÀ°è dAiÀÄ¥ÀæPÁ±À £ÁgÁAiÀÄtgÀÄ ZÀ¼ÀÄªÀ½AiÀÄ £ÉÃvÀÈvÀé ªÀ»¹PÉÆAqÀgÀÄ. </text:span></text:p>
      <text:p text:style-name="P15"><text:span text:style-name="T1">6. ZÀ¼ÀÄªÀ½ »A¸ÁvÀäPÀ gÀÆ¥À vÁ½vÀÄ. </text:span></text:p>
      <text:p text:style-name="P15"><text:span text:style-name="T1">7. ZÀ¼ÀÄªÀ½UÁgÀgÀÄ ¸ÀPÁðj PÀlÖqÀUÀ¼À£ÀÄß ¸ÀÄlÖgÀÄ. gÉÊ¯Éé ºÀ½ &amp; ¸ÉÃvÀÄªÉUÀ¼À£ÀÄß QvÀÄÛ ºÁQzÀgÀÄ. </text:span></text:p>
      <text:p text:style-name="P15"><text:span text:style-name="T1">8. mÉ°UÁæ¥sï vÀAw QvÀÄÛ ºÁQzÀgÀÄ. ¸ÀgÁ¬Ä CAUÀrUÀ¼À ªÉÄÃ¯É ®UÉÎ ElÖgÀÄ. </text:span></text:p>
      <text:p text:style-name="Default"><text:span text:style-name="T1">9. ©ænμÀ ¸ÀPÁðgÀ £ÀqÀÄVvÀÄ. eÉÊ®ÄUÀ¼ÀÄ ¸ÁévÀAvÀæöå AiÉÆÃzsÀjAzÀ vÀÄA© ºÉÆÃzÀªÀÅ. </text:span></text:p>
      <text:p text:style-name="Default"><text:span text:style-name="T2">14. ¸ÁévÀAvÀæöå ºÉÆÃgÁlzÀ°è ¸ÀÄ¨sÁ¸ïZÀAzÀæ ¨ÉÆÃ¸ïgÀ ¸ÁzsÀ£ÉUÀ¼À£ÀÄß «ªÀj¹. </text:span></text:p>
      <text:p text:style-name="Default"><text:span text:style-name="T1">GvÀÛgÀ : </text:span><text:span text:style-name="T2">¸ÁévÀAvÀæöå ZÀ¼ÀÄªÀ½AiÀÄ°è ¸ÀÄ¨sÁ¸ï ZÀAzÀæ ¨ÉÆ¸ïgÀ ¥ÁvÀæ. </text:span></text:p>
      <text:p text:style-name="P15"><text:span text:style-name="T1">1. ¸ÀÄ¨sÁ¸ï ZÀAzÀæ ¨ÉÆÃ¸ïgÀÄ UÁA¢üÃfAiÀÄªÀgÉÆA¢V£À ©ü£Áß©ü¥ÁæAiÀÄ¢AzÀ PÁAUÉæÃ¸ï¤AzÀ ºÉÆgÀ§AzÀÄ ¥sÁªÀðqïð ¨ÁèPï JA§ ºÉÆ¸À ¥ÀPÀë PÀnÖ ¸ÁévÀAvÀæöå ZÀ¼ÀÄªÀ½AiÀÄ£ÀÄß wÃªÀæUÉÆ½¹zÀgÀÄ. </text:span></text:p>
      <text:p text:style-name="P15"><text:span text:style-name="T1">2. ©ænμÀ ¸ÀgÀPÁgÀ PÀ®ÌvÁÛzÀ°è ¸ÀÄ¨sÁμÀgÀ£ÀÄß UÀÈºÀ§AzsÀ£ÀzÀ°èmÁÖUÀ d£ÀªÀj 26 1941 gÀAzÀÄ C¥sÀWÁ¤¸ÁÛ£ÀzÀ ªÀÄÄSÁAvÀgÀ dªÀÄð¤UÉ ºÉÆÃzÀgÀÄ. </text:span></text:p>
      <text:p text:style-name="P15"><text:span text:style-name="T1">3. ¨sÁgÀvÀ ¸ÁévÀAvÀæöå UÀ½¸À®Ä »lègÀ ªÀÄvÀÄÛ ªÀÄÄ¸Àì¯ÉÆ¤AiÀÄ ¸ÀºÁAiÀÄ PÉÃ½zÀgÀÄ. </text:span></text:p>
      <text:p text:style-name="P15"><text:span text:style-name="T1">4. dªÀÄð¤¬ÄAzÀ £ÉÃvÁf d®AvÀUÁð«ÄAiÀÄ ªÀÄÄSÁAvÀgÀ d¥Á¤UÉ vÉgÀ½zÀgÀÄ. </text:span></text:p>
      <text:p text:style-name="P15"><text:span text:style-name="T1">5. d¥Á¤£À°è gÁ¸ï ©ºÁj ¨ÉÆÃ¸ï JA§ PÁæAwPÁjAiÀÄ ¸ÀºÁAiÀÄ ¥ÀqÉzÀÄ EArAiÀÄ£ï £ÁåμÀ£À¯ï D«Äð JA§ ¸ÉÊ£ÀåªÀ£ÀÄß PÀnÖzÀgÀÄ. </text:span></text:p>
      <text:p text:style-name="P15"><text:span text:style-name="T1">6. L J£ï J ¸ÉÊ¤PÀgÀÄ Qæ ±À 1943 gÀ°è CAqÀªÀiÁ£ï ªÀÄvÀÄÛ ¤PÉÆÃ¨Ágï ¢éÃ¥ÀUÀ¼À°è gÁμÀÖç zÀéd ºÁj¹zÀgÀÄ. </text:span></text:p>
      <text:p text:style-name="P15"><text:span text:style-name="T1">7. Qæ ±À 1944 gÀ°è ¨sÁgÀvÀzÀ UÀr ¥ÀæªÉÃ²¹ PÉÆÃ»ªÀiÁ ªÀÄvÀÄÛ EA¥sÁ¯ïUÀ¼À£ÀÄDPÀæ«Ä¹ ºÀvÀÄÛ ¸Á«gÀ ZÀzÀÄgÀ ªÉÄÊ®ÄUÀ¼À ªÀÄtÂ¥ÀÄgÀ ¥ÀæzÉÃ±ÀªÀ£ÀÄß ¸ÀévÀAvÀæUÉÆ½¹zÀgÀÄ. </text:span></text:p>
      <text:p text:style-name="P15"><text:span text:style-name="T1">8. Qæ ±À 1945 gÀ°è 2 £ÉÃ eÁUÀwPÀ ªÀÄºÁAiÀÄÄzÀÞzÀ°è d¥Á£À ¸ÉÆÃvÁUÀ L J£ï J UÉ »£ÉßqÉAiÀiÁ¬ÄvÀÄ. </text:span></text:p>
      <text:p text:style-name="Default"><text:span text:style-name="T1">9. zÀÈwUÉqÀzÀ ¸ÀÄ¨sÁ¸ÀgÀÄ ªÀÄÄA¢£À PÁAiÀÄðvÀAvÀæ gÀÆ¦¸À®Ä 1945 gÀ CUÀμÀÖ£À°è ªÀÄAZÀÆjAiÀiÁPÉÌ ¥ÀæAiÀiÁtÂ¸ÀÄwÛzÁÝUÀ «ªÀiÁ£À C¥ÀWÁvÀzÀ°è ºÀÄvÁvÀägÁzÀgÀÄ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Default"><text:span text:style-name="T2">15. UÁA¢üfAiÀÄªÀgÀÄ DgÀA©ü¹zÀ C¸ÀºÀPÁgÀ ZÀ¼ÀÄªÀ½AiÀÄÄ ¸ÁévÀAvÀæöå ZÀ¼ÀÄªÀ½AiÀÄ£ÀÄß </text:span></text:p>
      <text:p text:style-name="Default"><text:span text:style-name="T2">wÃªÀæUÉÆ½¹zÀ §UÉAiÀÄ£ÀÄß «ªÀj¹. </text:span></text:p>
      <text:p text:style-name="Default"><text:span text:style-name="T1">GvÀÛgÀ : </text:span><text:span text:style-name="T2">C¸ÀºÀPÁgÀ ZÀ¼ÀÄªÀ½ </text:span></text:p>
      <text:p text:style-name="P14"><text:soft-page-break/><text:span text:style-name="T1">1. Qæ ±À 1920 gÀ°è UÁA¢üÃfAiÀÄªÀgÀÄ C¸ÀºÀPÁgÀ ZÀ¼ÀÄªÀ½UÉ PÀgÉPÉÆlÖgÀÄ. </text:span></text:p>
      <text:p text:style-name="P14"><text:span text:style-name="T1">2. ¨sÁgÀwÃAiÀÄgÀÄ ©ænμÀgÀÄ ¤ÃrzÀÝ ©gÀÄzÀÄUÀ¼À£ÀÄß &amp; ¥ÀÄgÀ¸ÁÌgÀUÀ¼À£ÀÄß ¸ÀPÁðgÀPÉÌ »AwgÀÄV¹zÀgÀÄ. </text:span></text:p>
      <text:p text:style-name="P14"><text:span text:style-name="T1">3. ªÀQÃ®gÀÄ vÀªÀÄä ªÀQÃ° ªÀÈwÛ vÀåf¹ ZÀ¼ÀÄªÀ½UÉ zÀÄªÀÄÄQzÀgÀÄ. </text:span></text:p>
      <text:p text:style-name="P14"><text:span text:style-name="T1">4. ¸Á«gÁgÀÄ ±Á¯Á PÁ¯ÉÃdÄ «zÁåyðUÀ¼ÀÄ ¸ÀPÁðj ²PÀët ¸ÀA¸ÉÜUÀ¼À£ÀÄß §»¸ÀÌj¹zÀgÀÄ. </text:span></text:p>
      <text:p text:style-name="P14"><text:span text:style-name="T1">5. zÉÃ±ÁzÀåAvÀ gÁ¶ÖçÃAiÀÄ ±Á¯ÉUÀ¼ÀÄ DgÀA¨sÀUÉÆAqÀªÀÅ. </text:span></text:p>
      <text:p text:style-name="P14"><text:span text:style-name="T1">6. UÁA¢üÃfAiÀÄªÀgÀÄ ¸ÀézÉÃ² ªÀ¸ÀÄÛUÀ¼À ¹éÃPÁgÀ &amp; «zÉÃ² ªÀ¸ÀÄÛUÀ¼À §»¸ÁÌgÀPÉÌ PÀgÉPÉÆlÖgÀÄ. </text:span></text:p>
      <text:p text:style-name="Default"><text:span text:style-name="T1">7. ZÀ¼ÀÄªÀ½UÁgÀgÀÄ ¸ÀgÁ¬Ä CAUÀrUÀ¼À ªÀÄÄAzÉ ¦PÉnAUï £ÀqÉ¹zÀgÀÄ. </text:span></text:p>
      <text:p text:style-name="P5"/>
      <text:p text:style-name="Default"><text:span text:style-name="T1">EAvÀºÀ ¸ÀAzÀ¨sÀðzÀ°è GvÀÛgÀ¥ÀæzÉÃ±ÀzÀ ZËjZËgÁ JA§°è ZÀ¼ÀÄªÀ½UÁgÀgÀÄ ªÀÄvÀÄÛ ¥ÉÆÃ°¸ÀgÀ ªÀÄzsÉå WÀμÀðuÉAiÀiÁ¬ÄvÀÄ. EzÀgÀ°è 22 d£À ¥ÉÆÃ°¸ÀgÀÄ ¸ÀfÃªÀ zÀºÀ£ÀªÁzÀgÀÄ. EzÀjAzÀ ªÀÄ£À£ÉÆAzÀ UÁA¢üÃfAiÀÄªÀgÀÄ C¸ÀºÀPÁgÀ ZÀ¼ÀÄªÀ½AiÀÄ£ÀÄß ¤°è¹zÀgÀÄ. </text:span></text:p>
      <text:p text:style-name="Default"><text:span text:style-name="T2">16. ¨sÁgÀvÀzÀ ¸ÁévÀAvÀæöå ºÉÆÃgÁlzÀ°è §ÄqÀPÀlÄÖªÀUÀðUÀ¼À §AqÁAiÀÄªÀ£ÀÄß «ªÀj¹. </text:span></text:p>
      <text:p text:style-name="Default"><text:span text:style-name="T1">GvÀÛgÀ : 1 ©ænμï F¸ïÖ EArAiÀiÁ PÀA¥À¤AiÀÄ D½éPÉAiÀÄ°è eÁjUÉ vÀAzÀ PÀAzÁAiÀÄ ªÀÄvÀÄÛ CgÀtå ¤ÃwUÀ¼ÀÄ §ÄqÀPÀlÄÖ zÀAUÉUÉ </text:span></text:p>
      <text:p text:style-name="Default"><text:span text:style-name="T1">£ÉÃgÀªÁV ¥ÉæÃgÀuÉAiÀiÁzÀªÀÅ. </text:span></text:p>
      <text:p text:style-name="P15"><text:span text:style-name="T1">2 §ÄqÀPÀlÄÖ §AqÁAiÀÄUÀ¼À°è ¸ÀAvÁ®gÀ zÀAUÉ, ªÀÄÄAqÀ ZÀ¼ÀÄªÀ½ ¥ÀæªÀÄÄRªÁVªÉ. </text:span></text:p>
      <text:p text:style-name="P15"><text:span text:style-name="T1">3. PÀ£ÁðlPÀzÀ°è ºÀ®UÀ°AiÀÄ ¨ÉÃqÀgÀ §AqÁAiÀÄªÀÅ ¥ÀæªÀÄÄRªÁzÀÄzÀÄ. </text:span></text:p>
      <text:p text:style-name="P15"><text:span text:style-name="T1">4. ©ænμÀgÀÄ eÁjUÉ vÀAzÀ SÁAiÀÄA d«Ä£ÁÝj ¥ÀzÀÝw¬ÄAzÀ ¸ÀAvÁ® §ÄqÀPÀlÄÖ d£ÀgÀÄ ¤UÀðwPÀgÁzÀgÀÄ. </text:span></text:p>
      <text:p text:style-name="P15"><text:span text:style-name="T1">5. §ÄqÀPÀlÄÖ d£ÀgÀ d«ÄÃ£ÀÄ d«Ä£ÁÝgÀgÀ PÉÊ ¸ÉÃjvÀÄ. EzÀjAzÀ C¸ÀªÀÄzsÁ£ÀUÉÆAqÀ ¸ÀAvÁ®gÀÄ gÀºÀ¸Àå ¸À¨sÉUÀ¼À£ÀÄß £ÀqÉ¹ d«ÄÃ£ÁÝgÀgÀ£ÀÄß &amp; ªÀÄºÁd£ÀgÀ£ÀÄß ®Æn ªÀiÁqÀ®Ä ¤zsÀðj¹zÀgÀÄ. zÀAUÉAiÀÄÄ wÃªÀæªÁ¬ÄvÀÄ. </text:span></text:p>
      <text:p text:style-name="P15"><text:span text:style-name="T1">6. §ÄqÀPÀlÄÖ d£ÀgÀÄ ±ÀvÀÄæUÀ¼À£ÀÄß ºÀvÉå ªÀiÁrzÀgÀÄ. </text:span></text:p>
      <text:p text:style-name="P15"><text:span text:style-name="T1">7. d«ÄÃ£ÁÝgÀgÀÄ, ¯ÉÃªÁzÉÃ«UÁgÀgÀÄ ¥À¯ÁAiÀÄ£À ªÀiÁrzÀgÀÄ. </text:span></text:p>
      <text:p text:style-name="Default"><text:span text:style-name="T1">8. ¸ÀAvÁ®gÀ zÀAUÉAiÀÄ£ÀÄß ©ænμÀgÀÄ ¸ÉÊ£ÀåªÀ£ÀÄß §¼À¹ ºÀwÛQÌzÀgÀÄ </text:span></text:p>
      <text:p text:style-name="Default"><text:span text:style-name="T2">17. ¨sÁgÀvÀzÀ ¸ÁévÀAvÀæöå ¸ÀAUÁæªÀÄzÀ°è gÉÊvÀgÀ &amp; PÁ«ÄðPÀgÀ ¥Àæw¨sÀl£ÉUÀ¼À ¥ÁvÀæªÀ£ÀÄß «ªÀj¹. </text:span></text:p>
      <text:p text:style-name="Default"><text:span text:style-name="T1">GvÀÛgÀ : 1. ©ænμï DqÀ½vÀzÀ CªÀ¢üAiÀÄ°è d«ÄÃ£ÁÝgÀgÀÄ ªÀ¸ÀÆ° ªÀiÁqÀÄwÛzÀÝ ¨sÀÆPÀAzÁAiÀÄzÀ «gÀÄzÀÞ gÉÊvÀgÀÄ zÀAUÉAiÉÄzÀÝgÀÄ. </text:span></text:p>
      <text:p text:style-name="Default"><text:span text:style-name="T1">2. vÉ®AUÁtzÀ gÉÊvÀ ºÉÆÃgÁlªÀÅ d«ÄÃ£ÁÝgÀgÀÄ ºÁUÀÆ ¤eÁªÀÄ£À gÀeÁPÁgÀgÀ «gÀÄzÀÞ ¥Àæw¨sÀn¹vÀÄ. </text:span></text:p>
      <text:p text:style-name="Default"><text:span text:style-name="T1">3. §AUÁ¼ÀzÀ gÉÊvÀgÀÄ d«ÄÃ£ÁÝgÀgÀ ±ÉÆÃμÀuÉ «gÀÄzÀÞ zÀAUÉ JzÀÝgÀÄ. </text:span></text:p>
      <text:p text:style-name="Default"><text:span text:style-name="T1">4. ªÀÄºÁgÁμÀÖçzÀ°è gÉÊvÀgÀÄ PÀrªÉÄ PÀÆ° «gÀÄzÀÞ ZÀ¼ÀÄªÀ½ £ÀqÉ¹zÀgÀÄ. </text:span></text:p>
      <text:p text:style-name="Default"><text:span text:style-name="T1">5. gÉÊ¯Éé PÀÆ°UÀ¼ÀÄ gÉÊ®Ä ¤¯ÁÝtUÀ¼À°è ªÀÄÄμÀÌgÀ £ÀqÉ¹ ºÉaÑ£À PÀÆ°UÁV ©ænμï C¢üPÁjUÀ¼À «gÀÄzÀÞ WÉÆÃμÀuÉUÀ¼À£ÀÄß PÀÆVzÀgÀÄ. </text:span></text:p>
      <text:p text:style-name="Default"><text:span text:style-name="T1">6. PÀ®ÌvÀÛzÀ°è ¦æAlgïì AiÀÄÄ¤AiÀÄ£ï &amp; ¨ÁA¨ÉAiÀÄ°è §mÉÖ VgÀtÂ PÁ«ÄðPÀgÀÄ vÀªÀÄä ¨ÉÃrPÉUÀ¼À FqÉÃjPÉUÁV ©ænμï ¸ÀPÁðgÀzÀ </text:span></text:p>
      <text:p text:style-name="Default"><text:span text:style-name="T1">«gÀÄzÀÞ ºÉÆÃgÁlzÀ ºÁ¢ »rzÀgÀÄ</text:span></text:p>
      <text:p text:style-name="Default"><text:span text:style-name="T2">18. ¸ÁªÀiÁfPÀ ¸ÀªÀiÁ£ÀvÉ vÀgÀÄªÀ°è ©.Dgï. CA¨ÉÃqÀÌgÀgÀÄ ªÀ»¹zÀ ¥ÁvÀæ UÀªÀÄ£ÁºÀðªÁzÀÄzÀÄ. F ºÉÃ½PÉAiÀÄ£ÀÄß ¸ÀªÀÄyð¹. </text:span></text:p>
      <text:p text:style-name="Default"><text:span text:style-name="T1">GvÀÛgÀ : </text:span><text:span text:style-name="T2">¸ÁªÀiÁfPÀ ¸ÀªÀiÁ£ÀvÉ vÀgÀÄªÀ°è ©.Dgï. CA¨ÉÃqÀÌgÀgÀÄ ªÀ»¹zÀ ¥ÁvÀæ. </text:span></text:p>
      <text:p text:style-name="P17"><text:span text:style-name="T1">1. ¸ÁªÀiÁfPÀ ¸ÁévÀAvÀæöå«®èzÀ gÁdQÃAiÀÄ ¸ÁévÀAvÀæöåªÀÅ CxÀð»Ã£À JAzÀÄ qÁ. ©.Dgï. CA¨ÉÃqÀÌgÀgÀÄ §®ªÁV £ÀA©zÀÝgÀÄ. </text:span></text:p>
      <text:p text:style-name="P17"><text:span text:style-name="T1">2. EªÀgÀÄ eÁw ªÀåªÀ¸ÉÜAiÀÄ §UÉÎ CzsÀåAiÀÄ£À £ÀqÉ¹ CzÀgÀ «£Á±ÀPÉÌ ºÉÆÃgÁlUÀ¼À£ÀÄß gÀÆ¦¹zÀgÀÄ. </text:span></text:p>
      <text:p text:style-name="P17"><text:span text:style-name="T1">3. C´Ààø°ÀågÀÄ PÀ¤²ÀÖ ªÀÄlÖzÀ CªÀPÁ°ÀUÀ¹AzÀ ªÀAavÀªÁVgÀÄªÀzÀ£ÀÄß ¤gÀÆ¦´ÀÄ </text:span>‘<text:span text:style-name="T1">ªÀÄ¶Àzï</text:span>’<text:span text:style-name="T1"> ªÀÄvÀÄÛ </text:span>‘<text:span text:style-name="T1">PÁ®ÁgÁA</text:span>’<text:span text:style-name="T1"> zÉÃªÁAiÀÄ ZÀ¸ÀÄªÀ¹UÀ¸À£ÀÄß gÀÆ¦¹zÀgÀÄ. </text:span></text:p>
      <text:p text:style-name="P17"><text:span text:style-name="T1">4. C¸Ààø±ÀågÀ gÀPÀëuÉUÁV ¥ÀævÉåÃPÀ ªÀÄvÀPÉëÃvÀæUÀ¼À£ÀÄß §AiÀÄ¹zÀÄÝ UÁA¢ü &amp; CA¨ÉÃqÀÌgÀgÀ £ÀqÀÄªÉ «ªÁzÀPÀÆÌ PÁgÀtªÁ¬ÄvÀÄ. </text:span></text:p>
      <text:p text:style-name="P17"><text:span text:style-name="T1">5. EªÀgÀÄ ¥Àæ¨sÀÄzÀÞ ¨sÁgÀvÀ, d£ÀvÁ, ªÀÄÆPÀ£ÁAiÀÄPÀ &amp; §»μÀÌøvÀ ¨sÁgÀvÀ ¥ÀwæPÉUÀ¼À£ÀÄß ºÉÆgÀr¹zÀgÀÄ. </text:span></text:p>
      <text:p text:style-name="Default"><text:span text:style-name="T1">6. ¨sÁgÀvÀzÀ ¸ÀA«zsÁ£ÀzÀ°è ¸ÀªÀiÁ£ÀvÉAiÀÄ£ÀÄß ¥Àæw¥Á¢¹ C¸Ààø±ÀåvÁ DZÀgÀuÉAiÀÄ «gÀÄzÀÞ PÁ£ÀÆ¤£À gÀPÀëuÉAiÀÄ£ÀÄß MzÀV¹zÀgÀÄ. </text:span></text:p>
      <text:p text:style-name="Default"><text:span text:style-name="T2">2. gÀμÁå PÁæAwAiÀÄ°è ¯ÉÃ¤£ï£À ¥ÁvÀæªÉÃ£ÀÄ? </text:span></text:p>
      <text:p text:style-name="Default"><text:span text:style-name="T1">GvÀÛgÀ : gÀμÁå PÁæAwAiÀÄ°è ¯ÉÃ¤£ï£À ¥ÁvÀæ </text:span></text:p>
      <text:p text:style-name="Default"><text:span text:style-name="T1">1. gÀμÁå D¼ÀÄwÛzÀÝ gÀhiÁgï zÉÆgÉUÀ¼ÀÄ gÉÊvÀgÀ£ÀÄß, PÁ«ÄðPÀgÀ£ÀÄß &amp; §qÀªÀgÀ£ÀÄß wÃªÀæªÁV ±ÉÆÃ¶¸ÀÄwÛzÀÝgÀÄ. </text:span></text:p>
      <text:p text:style-name="Default"><text:span text:style-name="T1">2. gÀμÁåzÀ J¯Áè PÀqÉUÀÆ gÀhiÁgï «gÀÄzÀÞ zÀAUÉUÀ¼ÁzÀªÀÅ. </text:span></text:p>
      <text:p text:style-name="Default"><text:span text:style-name="T1">3. EAvÀºÀ ¥Àj¹ÜwAiÀÄ°è ¯ÉÃ¤£ï vÀgÀÄtgÀ£ÉÆß¼ÀUÉÆAqÀ PÀªÀÄÄå¤¸ïÖ PÁæAwPÁjUÀ¼À UÀÄA¥ÉÆAzÀ£ÀÄß gÀa¹zÀ£ÀÄ. </text:span></text:p>
      <text:p text:style-name="Default"><text:span text:style-name="T1">4. EªÀ¤UÉ d£À ¸ÁPÀμÀÄÖ ¨ÉA§® ¤ÃrzÀgÀÄ. </text:span></text:p>
      <text:p text:style-name="Default"><text:span text:style-name="T1">5. Qæ±À 1917gÀ°è gÀhiÁgï£À D½éPÉAiÀÄ£ÀÄß CAvÀåUÉÆ½¹zÀgÀÄ. EzÉÃ gÀμÁåzÀ ªÀÄºÁPÁæAw.</text:span></text:p>
      <text:p text:style-name="Default"><text:span text:style-name="T2">4. ¥ÀæxÀªÀÄ ªÀÄºÁAiÀÄÄzÀÞPÉÌ vÀvïPÀëtzÀ PÁgÀtªÀ£ÀÄß «ªÀj¹. </text:span></text:p>
      <text:p text:style-name="Default"><text:span text:style-name="T1">GvÀÛgÀ : ¥ÀæxÀªÀÄ ªÀÄºÁAiÀÄÄzÀÝPÉÌ vÀvïPÀëtzÀ PÁgÀtªÉAzÀgÉ - </text:span></text:p>
      <text:p text:style-name="P15"><text:span text:style-name="T1">1. 1914 dÄ¯ÉÊ 28 gÀAzÀÄ D¹ÖçÃAiÀiÁzÀ gÁdPÀÄªÀiÁgÀ CPÀðqÀÆåPï ¥Áæ¤ì¸ï ¥Àrð£ÉAqï£ÀÄ ¨Á®Ì£ï ¥ÀæzÉÃ±ÀzÀ ¨ÉÆÃ¹ßAiÀiÁzÀ gÁdzÁ¤ ¸ÀgÀeÁªÉÇÃ £ÀUÀgÀPÉÌ ¨ÉÃn ¤ÃrzÁUÀ PÉÆ¯ÉAiÀiÁzÀ£ÀÄ. </text:span></text:p>
      <text:p text:style-name="P15"><text:span text:style-name="T1">2. F WÀl£É¬ÄAzÁV D¹ÖçÃAiÀiÁ ªÀÄvÀÄÛ ¸À©ðAiÀiÁzÀ ªÉÄÃ¯É zÁ½ ªÀiÁrvÀÄ. </text:span></text:p>
      <text:p text:style-name="Default"><text:span text:style-name="T1">3. »ÃUÉ ªÉÆzÀ® ªÀÄºÁAiÀÄÄzÀÞ DgÀA¨sÀªÁ¬ÄvÀÄ. </text:span></text:p>
      <text:p text:style-name="P6"/>
      <text:p text:style-name="Default"><text:span text:style-name="T2">7. </text:span><text:span text:style-name="T17">‘</text:span><text:span text:style-name="T2">£Áf μzÁÝAvÀªÀÅ dªÀÄð¤AiÀÄ£ÀÄß ¶Á¸ÀÄ ªÀiÁrvÀÄ</text:span><text:span text:style-name="T17">’</text:span><text:span text:style-name="T2"> ¶ÉÃUÉ «ªÀjμj. </text:span></text:p>
      <text:p text:style-name="Default"><text:span text:style-name="T1">GvÀÛgÀ : </text:span><text:span text:style-name="T17">‘</text:span><text:span text:style-name="T2">£Áf μzÁÝAvÀªÀÅ dªÀÄð¤AiÀÄ£ÀÄß ¶Á¸ÀÄ ªÀiÁrvÀÄ</text:span><text:span text:style-name="T17">’</text:span><text:span text:style-name="T2"> ¶ÉÃUÉAzÀgÉ - </text:span></text:p>
      <text:p text:style-name="P14"><text:span text:style-name="T1">1. »lègÀ£ÀÄ dªÀÄð¤AiÀÄ°è £Áf ¹zÁÝAvÀªÀ£ÀÄß ºÀgÀrzÀ£ÀÄ. </text:span></text:p>
      <text:p text:style-name="P14"><text:soft-page-break/><text:span text:style-name="T1">2. £ÁfªÁzÀªÉAzÀgÉ dUÀwÛ£À°è ±ÉæÃμÀ×ªÁzÀ d£ÁAUÀªÉAzÀgÉ DAiÀÄð d£ÁAUÀ. dUÀvÀÛ£ÀÄß D½éPÉ ªÀiÁqÀ®Ä dªÀÄð£ÀßgÀÄ ªÀiÁvÀæ AiÉÆÃUÀågÀÄ JA§ ¨sÁªÀ£É. </text:span></text:p>
      <text:p text:style-name="P14"><text:span text:style-name="T1">3. EzÀÄ ¨ÉÃgÉ d£ÁAUÀUÀ¼À£ÀÄß »Ã£ÁAiÀÄªÁV PÁtÄªÀAvÉ ªÀiÁrvÀÄ. </text:span></text:p>
      <text:p text:style-name="P14"><text:span text:style-name="T1">4. ¸ÀÄªÀiÁgÀÄ 6 «Ä°AiÀÄ£ï AiÀÄºÀÆ¢UÀ¼À£ÀÄß «μÁ¤Ã® UÀÈºÀzÀ°è PÀÆrºÁQ PÉÆ¯É ªÀiÁrzÀ£ÀÄ. </text:span></text:p>
      <text:p text:style-name="P14"><text:span text:style-name="T1">5. »lègÀ£À £Áf ¹zÁÞAvÀªÉÃ JgÀqÀ£ÉÃ ªÀÄºÁAiÀÄÄzÀÞPÉÌ PÁgÀtªÁ¬ÄvÀÄ. </text:span></text:p>
      <text:p text:style-name="Default"><text:span text:style-name="T1">6. F AiÀÄÄzÀÝzÀ°è dªÀÄð¤ ¸ÉÆÃ®ÄªÀzÀgÀ ªÀÄÆ®PÀ dªÀÄð¤AiÀÄgÀ CzÉÆÃUÀwUÉ PÁgÀtªÁ¬ÄvÀÄ </text:span></text:p>
      <text:p text:style-name="Default"><text:span text:style-name="T2">8. JgÀqÀ£ÉÃ ªÀÄºÁAiÀÄÄzÀÝPÉÌ PÁgÀtUÀ¼ÉÃ£ÀÄ? </text:span></text:p>
      <text:p text:style-name="Default"><text:span text:style-name="T1">GvÀÛgÀ : JgÀqÀ£ÉÃ ªÀÄºÁAiÀÄÄzÀÞPÉÌ PÁgÀtUÀ¼ÀÄ </text:span></text:p>
      <text:p text:style-name="Default"><text:span text:style-name="T1">1. dªÀÄð¤ ºÁUÀÆ El° zÉÃ±ÀUÀ¼À «¸ÀÛgÀuÁªÁzÀ, ¸ÁªÀiÁædåªÁzÀUÀ¼ÀÄ 2£ÉÃ ªÀÄºÁAiÀÄÄzÀÞPÉÌ ªÉÆzÀ® PÁgÀt. </text:span></text:p>
      <text:p text:style-name="Default"><text:span text:style-name="T1">2. ±ÁAwAiÀÄ£ÀÄß PÁ¥ÁqÀÄªÀzÉAzÀÄ ¨sÁ«¸À¯ÁzÀ gÁμÀÖç¸ÀAWÀ «¸ÀÛgÀuÁªÁ¢UÀ¼À DPÀæªÀÄt²Ã®vÉAiÀÄ£ÀÄß vÀqÉAiÀÄ¯ÁgÀzÉÃ ºÉÆÃ¬ÄvÀÄ. </text:span></text:p>
      <text:p text:style-name="Default"><text:span text:style-name="T1">3. »lègï &amp; ªÀÄÄ¸Àì¯ÉÆÃ¤AiÀÄgÀ DPÀæªÀÄtUÀ¼À «gÀÄzÀÞ AiÀiÁgÀÄ ¸À±À¸ÀÛçPÀæªÀÄ PÉÊUÉÆ¼Àî®Ä ªÀÄÄAzÁUÀ°®è. </text:span></text:p>
      <text:p text:style-name="Default"><text:span text:style-name="T1">4. dªÀÄð¤ &amp; gÀμÁå PÀÆrPÉÆAqÀÄ ¥ÉÆÃ¯ÉAqÀ ªÉÄÃ¯É zÁ½ªÀiÁrzÀÄÝ AiÀÄÄzÀÞPÉÌ vÀvïPÀëtzÀ PÁgÀtªÁV ¥Àjt«Ä¹vÀÄ.</text:span></text:p>
      <text:p text:style-name="Default"><text:span text:style-name="T2">9. aÃ£Á PÁæAwAiÀÄ ¥ÀjuÁªÀÄUÀ¼ÁªÀªÀÅ? </text:span></text:p>
      <text:p text:style-name="Default"><text:span text:style-name="T1">GvÀÛgÀ : aÃ£Á PÁæAwAiÀÄ ¥ÀjuÁªÀÄUÀ¼ÀÄ </text:span></text:p>
      <text:p text:style-name="Default"><text:span text:style-name="T1">1. aÃ£Á PÁæAw¬ÄAzÁV zÉÃ±ÀzÀ°è ªÀiÁªÉÇÃvÉìvÀÄAUï £ÁAiÀÄPÀvÀézÀ°è PÀªÀÄÄå¤¸ïÖ D½éPÉ DgÀA¨sÀªÁ¬ÄvÀÄ. </text:span></text:p>
      <text:p text:style-name="Default"><text:span text:style-name="T1">2. aÃ£ÁzÀ°è ¸ÁªÀÄÆ»PÀ PÀÈ¶ ¥ÀzÀÞwAiÀÄ£ÀÄß eÁjUÉÆ½¸À¯Á¬ÄvÀÄ. </text:span></text:p>
      <text:p text:style-name="Default"><text:span text:style-name="T1">3. J®èjUÀÆ GavÀ ²PÀët, DgÉÆÃUÀå ªÉÆzÀ¯ÁzÀ ¸Ë®¨sÀåUÀ¼À£ÀÄß ¤ÃqÀ¯Á¬ÄvÀÄ. </text:span></text:p>
      <text:p text:style-name="Default"><text:span text:style-name="T1">4. PÉÊUÁjPÁ ¨É¼ÀªÀtÂUÉ ¸Á¢ü¸À®Ä «eÁÕ£À ªÀÄvÀÄÛ vÀAvÀæeÁÕ£ÀPÉÌ ºÉZÀÄÑ ¥ÁæzsÁ£ÀåvÉ ¤ÃqÀ¯Á¬ÄvÀÄ.</text:span></text:p>
      <text:p text:style-name="Default"><text:span text:style-name="T2">2. PÉÆÃªÀÄÄªÁzÀ JAzÀgÉÃ£ÀÄ? </text:span></text:p>
      <text:p text:style-name="Default"><text:span text:style-name="T1">GvÀÛgÀ : zsÀªÀÄðzÀ DzsÁgÀzÀ°è ¸ÀªÀÄUÀæ ¸ÀªÀiÁdzÀ «¨sÀd£É ºÁUÀÆ D £À¯ÉAiÀÄ¯ÉèÃ UÀÄgÀÄw¹PÉÆAqÀÄ ¥ÀgÀ¸ÀàgÀ «gÀÄzÀÞ »vÁ¸ÀQÛUÀ¼À£ÀÄß ¨É¼À¹PÉÆ¼ÀÄîªÀÅzÀ£ÀÄß PÉÆÃªÀÄÄªÁzÀ CxÀªÁ ªÀÄwÃAiÀÄªÁzÀ JAzÀÄ PÀgÉAiÀÄÄvÉÛÃªÉ.</text:span></text:p>
      <text:p text:style-name="Default"><text:span text:style-name="T2">7. ¯Á¨sÀPÉÆÃgÀvÀ£À JAzÀgÉÃ£ÀÄ? GzÁºÀgÀuÉ PÉÆr. </text:span></text:p>
      <text:p text:style-name="Default"><text:span text:style-name="T2">GvÀÛgÀ : </text:span><text:span text:style-name="T1">¯Á¨sÀPÉÆÃgÀvÀ£ÀªÉAzÀgÉ Cw ºÉaÑ£À ¯Á¨sÀ ¥ÀqÉAiÀÄ®Ä C£ÉÊwPÀ ªÀiÁUÀð C£ÀÄ¸Àj¸ÀÄªÀzÁVzÉ. </text:span></text:p>
      <text:p text:style-name="Default"><text:span text:style-name="T1">GzÁ </text:span><text:span text:style-name="T16">–</text:span><text:span text:style-name="T8"> </text:span><text:span text:style-name="T1">1. vÀÆPÀ ªÀÄvÀÄÛ C¼ÀvÉUÀ¼À°è ªÉÆÃ¸À. 2. PÀ®¨ÉgÉPÉ ªÀ¸ÀÄÛUÀ¼À ªÀiÁgÁl 3. ¥ÀzÁxÀðUÀ½UÉ C¢üPÀ ¨É¯É «¢ü¸ÀÄªÀzÀÄ.</text:span></text:p>
      <text:p text:style-name="Default"><text:span text:style-name="T2">8. ¥ÁæzÉÃ²PÀªÁzÀ JAzÀgÉÃ£ÀÄ? </text:span></text:p>
      <text:p text:style-name="Default"><text:span text:style-name="T2">GvÀÛgÀ : </text:span><text:span text:style-name="T1">MAzÀÄ ¤¢ðμÀ× d£À¸ÀªÀÄÄzÁAiÀÄ vÁªÀÅ ªÁ¹¸ÀÄªÀ ¥ÀæzÉÃ±ÀªÀ£ÉßÃ CvÀåAvÀ UÁqÀªÁV ¦æÃw¸À, PÉÃªÀ® D ¨sÁUÀzÀ §UÉÎAiÉÄÃ ¸ÀAPÀÄavÀªÁzÀ CwAiÀiÁzÀ C©üªÀiÁ£ÀªÀ£ÀÄß ¨É¼É¹PÉÆAqÀgÉ CzÀ£ÀÄß ¥ÁæzÉÃ²PÀªÁzÀ JAzÀÄ PÀgÉAiÀÄÄvÁÛgÉ</text:span></text:p>
      <text:p text:style-name="Default"><text:span text:style-name="T2">11. PÀ£ÁðlPÀ gÁdåzÀ°è §qÀvÀ£À ¤ªÁgÀuÉUÁV gÀÆ¦¹gÀÄªÀ AiÉÆÃd£ÉUÀ¼À£ÀÄß «ªÀj¹. </text:span></text:p>
      <text:p text:style-name="Default"><text:span text:style-name="T2">GvÀÛgÀ : </text:span><text:span text:style-name="T1">PÀ£ÁðlPÀ gÁdåzÀ°è §qÀvÀ£À ¤ªÁgÀuÉUÁV gÀÆ¦¹gÀÄªÀ AiÉÆÃd£ÉUÀ¼ÀÄ. </text:span></text:p>
      <text:p text:style-name="Default"><text:span text:style-name="T1">1. §qÀPÀÄlÄA§UÀ½UÉ ©¦J¯ï PÁqÀÄðUÀ¼À£ÀÄß «vÀj¸À¯ÁVzÉ. </text:span></text:p>
      <text:p text:style-name="Default"><text:span text:style-name="T1">2 C£Àß¨sÁUÀå AiÉÆÃd£ÉAiÀÄ ªÀÄÆ®PÀ ¥Àæw PÀÄlÄA§PÀÆÌ 30 PÉ.f. CQÌ ¤ÃqÀ¯ÁUÀÄwÛzÉ. </text:span></text:p>
      <text:p text:style-name="Default"><text:span text:style-name="T1">3. dªÁºÀgÀ gÉÆÃdUÁgÀ AiÉÆÃd£É, UÁæ«ÄÃt GzÉÆåÃUÀ SÁwæ AiÉÆÃd£É, ¥ÀæzsÁ£ÀªÀÄAwæ </text:span></text:p>
      <text:p text:style-name="Default"><text:span text:style-name="T1">UÁæªÉÆÃzÀAiÀÄ AiÉÆÃd£É ªÀÄÄAvÁzÀªÀÅUÀ¼ÀÄ §qÀvÀ£À ¤ªÀÄÆð®£À ªÀiÁqÀ®Ä eÁjUÉ vÀAzÀ AiÉÆÃd£ÉUÀ¼ÁVªÉ. </text:span></text:p>
      <text:p text:style-name="Default"><text:span text:style-name="T1">4. §qÀªÀjUÁV GavÀ ªÀ¸Àw AiÉÆÃd£É, GavÀ «zÀÄåvï¢Ã¥À AiÉÆÃd£ÉUÀ¼À ªÀÄÆ®PÀ ¸ËPÀAiÀÄðUÀ¼À£ÀÄß gÀÆ¦¸ÀÄwÛzÉ</text:span></text:p>
      <text:p text:style-name="P5"/>
      <text:p text:style-name="Default"><text:span text:style-name="T2">14. ¯Á¨sÀPÉÆÃgÀvÀ£À vÀqÉUÀlÖ®Ä PÉÊUÉÆAqÀ PÀæªÀÄUÀ¼ÁªÀªÀÅ? </text:span></text:p>
      <text:p text:style-name="Default"><text:span text:style-name="T2">GvÀÛgÀ : </text:span><text:span text:style-name="T1">¯Á¨sÀPÉÆÃgÀvÀ£À vÀqÉUÀlÖ®Ä PÉÊUÉÆAqÀ PÀæªÀÄUÀ¼ÀÄ </text:span></text:p>
      <text:p text:style-name="Default"><text:span text:style-name="T1">1. ¥Àæw GvÁà¢vÀ ªÀ¸ÀÄÛ«£À vÀÆPÀ CxÀªÁ C¼ÀvÉ, CzÀgÀ UÀjμÀÖ ¨É¯É, GvÁàzÀ£Á vÁjÃRÄ ªÀÄvÀÄÛ CzÀgÀ §¼ÀPÉAiÀÄ ¢£À«ÄwUÀ¼À£ÀÄß CzÀgÀ ªÉÄÃ¯É ªÀÄÄ¢æ¸À¨ÉÃPÉAzÀÄ PÉÊUÁjPÉUÀ¼À ªÉÄÃ¯É PÁ£ÀÆ¤£À ¤§AzsÀ£É EzÉ. </text:span></text:p>
      <text:p text:style-name="Default"><text:span text:style-name="T1">2. ¥ÀzÁxÀðUÀ¼À UÀÄtªÀÄlÖ PÁ¥ÁqÀ¯ÉAzÉÃ EArAiÀÄ£ï ¸ÁÖöåAqÀqïð¸ÀA¸ÉÜ (L.J¸ï.L) ¸ÁÜ¦¹zÉ. </text:span></text:p>
      <text:p text:style-name="Default"><text:span text:style-name="T1">3. ªÀåªÀ¸ÁAiÀÄ GvÀà£ÀßPÉÌ ¸ÀA§AzsÀ¥ÀlÖ ¥ÀæwAiÉÆAzÀÄ ªÀ¸ÀÄÛ«£À ªÉÄÃ¯É CUïªÀiÁPÀð£ÀÄß PÀqÁØAiÀÄUÉÆ½¹zÉ. </text:span></text:p>
      <text:p text:style-name="Default"><text:span text:style-name="T1">4. UÁæºÀPÀgÀ£ÀÄß ±ÉÆÃμÀuÉ¬ÄAzÀ gÀQë¸À¯ÉAzÉÃ 1986 gÀ°è UÁæºÀPÀ gÀPÀëuÁ PÁ£ÀÆ£ÀÄ gÀa¹zÉ. </text:span></text:p>
      <text:p text:style-name="Default"><text:span text:style-name="T1">5. CUÀvÀå ªÀ¸ÀÄÛUÀ¼À ¸ÁªÀðd¤PÀ «vÀgÀuÉUÉ ¥ÀrvÀgÀ CAUÀrUÀ¼À£ÀÄß vÉgÉAiÀÄ¯ÁVzÉ.</text:span></text:p>
      <text:p text:style-name="Default"><text:span text:style-name="T2">16. PÀ£ÁðlPÀzÀ ¸ÀÜ½ÃAiÀÄ ¸ÀA¸ÉÜUÀ¼À°è ¹ÛçÃAiÀÄjUÉ ±É. 33 «ÄÃ¸À¯Áw ¤ÃqÀÄªÀ ªÀÄÆ® PÁgÀtªÉÃ£ÀÄ? </text:span></text:p>
      <text:p text:style-name="Default"><text:span text:style-name="T1">GvÀÛgÀ : ªÀÄ»¼ÉAiÀÄgÀ ¸ÁÜ£ÀªÀiÁ£À GvÀÛªÀÄ¥Àr¸ÀÄªÀ ¸À®ÄªÁV gÁdQÃAiÀÄ «ÄÃ¸À¯Áw ¤ÃqÀÄªÀ GzÉÝÃ±À¢AzÀ PÀ£ÁðlPÀzÀ ¸ÀÜ½ÃAiÀÄ ¸ÀA¸ÉÜUÀ¼À°è ¹ÛçÃAiÀÄjUÉ ±É. 33 «ÄÃ¸À¯Áw ¤ÃqÀ¯ÁVzÉ. </text:span></text:p>
      <text:p text:style-name="Default"><text:span text:style-name="T2">17. ªÀÄ»¼Á ¸À§°ÃPÀgÀt JAzÀgÉÃ£ÀÄ? </text:span></text:p>
      <text:p text:style-name="Default"><text:span text:style-name="T1">GvÀÛgÀ : ªÀÄ»¼ÉAiÀÄÄ ¥ÀÄgÀÄμÀjUÉ ¸Àj¸ÀªÀiÁ£ÀªÁV zÉÃ±ÀzÀ ¥Àæw gÀAUÀzÀ®Æè ¢lÖvÀ£À¢AzÀ zÀÄrzÀÄ DyðPÀªÁV ¸ÁªÀiÁfPÀªÁV ¸ÁéªÀ®A©AiÀiÁªÀÅzÀ£ÀÄß ªÀÄ»¼Á ¸À§°ÃPÀgÀt J£ÀßvÁÛgÉ</text:span></text:p>
      <text:p text:style-name="P6"/>
      <text:p text:style-name="P6"/>
      <text:p text:style-name="P6"/>
      <text:p text:style-name="Default"><text:span text:style-name="T2">2. ¨sÁgÀvÀzÀ «zÉÃ±ÁAUÀ ¤ÃwAiÀÄ GzÉÝÃ±À CxÀªÁ UÀÄjUÀ¼ÁªÀªÀÅ? </text:span></text:p>
      <text:p text:style-name="Default"><text:span text:style-name="T1">GvÀÛgÀ : ¨sÁgÀvÀzÀ «zÉÃ±ÁAUÀ ¤ÃwAiÀÄ ¥ÀæªÀÄÄR GzÉÝÃ±À CxÀªÁ UÀÄjUÀ¼ÉAzÀgÉ </text:span></text:p>
      <text:p text:style-name="Default"><text:span text:style-name="T1">1. gÁμÀÖçzÀ ¨sÀzÀævÉ </text:span></text:p>
      <text:p text:style-name="Default"><text:span text:style-name="T1">2. gÁμÀÖçzÀ DyðPÀ ¸ÀAªÀzsÀð£É. </text:span></text:p>
      <text:p text:style-name="Default"><text:soft-page-break/><text:span text:style-name="T1">3. £ÀªÀÄä zÉÃ±ÀzÀ ¸ÁA¸ÀÌøwPÀ ªÀiË®åUÀ¼À£ÀÄß ¨ÉÃgÉ zÉÃ±ÀzÀ°è ©vÀÛj¸ÀÄªÀzÀÄ. </text:span></text:p>
      <text:p text:style-name="Default"><text:span text:style-name="T1">4. «ÄvÀæ gÁμÀÖçUÀ¼À£ÀÄß ºÉaÑ¹PÉÆAqÀÄ «gÉÆÃ¢ü gÁμÀÖçUÀ¼À£ÀÄß ¤¨sÀðA¢¸ÀÄªÀÅzÀÄ CxÀªÁ ºÀwÛPÀÄÌªÀÅzÀÄ. </text:span></text:p>
      <text:p text:style-name="Default"><text:span text:style-name="T1">5. «±Àé±ÁAw ºÁUÀÆ ¸ÀºÀ¨Á¼ÉéAiÀÄ£ÀÄß ¸Á¢ü¸ÀÄªÀÅzÀÄ.</text:span></text:p>
      <text:p text:style-name="Default"><text:span text:style-name="T2">5. ¥ÀAZÀ²Ã® vÀvÀéUÀ¼ÁªÀªÀÅ? </text:span></text:p>
      <text:p text:style-name="Default"><text:span text:style-name="T1">GvÀÛgÀ : ¥ÀAZÀ²Ã® vÀvÀéUÀ¼ÀÄ : Qæ ±À 1954 gÀ°è aÃ£ÁzÀ ¥ÀæzÁ¤ ZË J£ï¯ÁAiÀiï ªÀÄvÀÄ ¥ÀArvÀ £ÉºÀgÀÄgÀªÀgÀÄ ªÀiÁrPÉÆAqÀ M¥ÀàAzÀªÀÅ ¥ÀAZÀ²Ã® vÀvÀéUÀ¼À£ÀÄß M¼ÀUÉÆArzÉ. CªÀÅUÀ¼ÉAzÀgÉ </text:span><text:span text:style-name="T16">–</text:span><text:span text:style-name="T8"> </text:span></text:p>
      <text:p text:style-name="Default"><text:span text:style-name="T1">1. ¥ÀgÀ¸ÀàgÀgÀ ¥ÀgÀªÀiÁ¢üPÁgÀ ªÀÄvÀÄÛ ¥ÁæzÉÃ²PÀ LPÀåvÉUÀ¼À£ÀÄß UËgÀ«¸ÀÄªÀzÀÄ. </text:span></text:p>
      <text:p text:style-name="Default"><text:span text:style-name="T1">2. ¥ÀgÀ¸ÀàgÀgÀ ªÉÄÃ¯É DPÀæªÀÄt ªÀiÁqÀzÉÃ EgÀÄªÀzÀÄ. </text:span></text:p>
      <text:p text:style-name="Default"><text:span text:style-name="T1">3. zÉÃ±ÀUÀ¼À M¼ÁqÀ½vÀzÀ°è ºÀ¸ÀÛPÉëÃ¥À ªÀiÁqÀzÉ EgÀÄªÀzÀÄ. </text:span></text:p>
      <text:p text:style-name="Default"><text:span text:style-name="T1">4. ¸ÀªÀiÁ£ÀvÉ ªÀÄvÀÄÛ ¥ÀgÀ¸ÀàgÀ »vÀ¸ÁzsÀ£ÉUÉ ±Àæ«Ä¸ÀÄªÀzÀÄ. </text:span></text:p>
      <text:p text:style-name="Default"><text:span text:style-name="T1">5. ±ÁAwAiÀÄÄvÀ ¸ÀºÀfÃªÀ£À.</text:span></text:p>
      <text:p text:style-name="Default"><text:span text:style-name="T2">6. ¥ÀæZÀ°vÀ dUÀwÛUÉ ¤±À¹ÛçÃPÀgÀt CwÃ CUÀvÀå JAzÀÄ ¨sÁgÀvÀ KPÉ ¥Àæw¥Á¢¸ÀÄwÛzÉ? «ªÀj¹. </text:span></text:p>
      <text:p text:style-name="Default"><text:span text:style-name="T1">GvÀÛgÀ : </text:span><text:span text:style-name="T2">¥ÀæZÀ°vÀ dUÀwÛUÉ ¤±À¹ÛçÃPÀgÀt CwÃ CUÀvÀå - ¨sÁgÀvÀzÀ ¥Àæw¥ÁzÀ£É. </text:span></text:p>
      <text:p text:style-name="P15"><text:span text:style-name="T1">1. ¤±Àå¹ÛçÃPÀgÀtªÉAzÀgÉ J¯Áè §UÉAiÀÄ ±À¸ÁÛç¸ÀÛçUÀ¼À£ÀÄß ºÀAvÀºÀAvÀªÁV E®èªÁV¸ÀÄªÀÅzÉÃ DVzÉ. </text:span></text:p>
      <text:p text:style-name="P15"><text:span text:style-name="T1">2. dUÀwÛ£À°è ±À¸ÁÛç¸ÀÛçUÀ¼À GvÁàzÀ£É, ªÀiÁgÁl, ¸ÀAUÀæºÀuÉAiÀÄ°è ¨Áj ¥ÉÊ¥ÉÆÃn £ÀqÉ¢zÉ. </text:span></text:p>
      <text:p text:style-name="P15"><text:span text:style-name="T1">3. ±À¸ÁÛç¸ÀÛçUÀ¼À ¥ÉÊ¥ÉÆÃn¬ÄAzÀ ªÀÄÆgÀ£ÉÃ ªÀÄºÁAiÀÄÄzÀÞ £ÀqÉAiÀÄ§ºÀÄzÉA§ DvÀAPÀ ºÀ®ªÀÅ gÁμÀÖçUÀ¼À°è GAmÁVzÉ. </text:span></text:p>
      <text:p text:style-name="P15"><text:span text:style-name="T1">4. ±À¸ÁÛç¸ÀÛç ¥ÉÊ¥ÉÆÃnUÉ M¼ÀUÁzÀ gÁμÀÖçUÀ¼ÀÄ CZÁvÀÄAiÀÄð¢AzÀ¯ÉÆÃ, vÀ¥ÀÄà UÀæ»PÉ¬ÄAzÀ¯ÉÆÃ ¨ÉÃPÀAvÀ¯ÉÃ MAzÀgÀ ªÉÄÃ¯ÉÆAzÀÄ AiÀÄÄzÀÞ ±À¸ÁÛç¸ÀÛçUÀ¼À£ÀÄß CzÀgÀ®Æè Cté¸ÀÛçUÀ¼À£ÀÄß vÀAiÀiÁj¹ G¥ÀAiÉÆÃV¸ÀÄªÀ ¸ÀA¨sÀªÀ«gÀÄvÀÛzÉ. </text:span></text:p>
      <text:p text:style-name="Default"><text:span text:style-name="T1">5. ¨sÁgÀvÀ ±ÁAw¦æÃAiÀÄ gÁμÀÖçªÁVzÀÄÝ, ±ÁAw ¸ËºÁzsÀðvÉUÉ MvÀÄÛ ¤Ãr ¥ÀæZÀ°vÀ dUÀwÛUÉ ¤±Àå¹ÛçÃPÀgÀt Cw CUÀvÀå JAzÀÄ ¥Àæw¥Á¢¸ÀÄwÛzÉ. </text:span></text:p>
      <text:p text:style-name="Default"><text:span text:style-name="T2">9. ¨sÁgÀvÀzÀ «zÉÃ±ÁAUÀ ¤ÃwAiÀÄ£ÀÄß «ªÀj¹. CxÀªÁ </text:span></text:p>
      <text:p text:style-name="Default"><text:span text:style-name="T2">«zÉÃ±ÁAUÀ ¤ÃwAiÀÄÄ gÁμÀÖçzÀ C©üªÀÈ¢ÞUÉ ¸ÀºÀPÁj ºÉÃUÉ? </text:span></text:p>
      <text:p text:style-name="Default"><text:span text:style-name="T1">GvÀÛgÀ : ¨sÁgÀvÀzÀ «zÉÃ±ÁAUÀ ¤ÃwAiÀÄÄ M¼ÀUÉÆArgÀÄªÀ ¥ÀæªÀÄÄR CA±ÀUÀ¼ÀÄ. </text:span></text:p>
      <text:p text:style-name="Default"><text:span text:style-name="T1">1. ¢ªÀAUÀvÀ dªÁºÀgÀ¯Á® £ÉºÀgÀÄªÀgÀÄ ¨sÁgÀvÀzÀ «zÉÃ±ÁAUÀ ¤ÃwAiÀÄ ²°àAiÀiÁVzÁÝgÉ. </text:span></text:p>
      <text:p text:style-name="Default"><text:span text:style-name="T1">2. ¨sÁgÀvÀzÀ «zÉÃ±ÁAUÀ ¤ÃwAiÀÄ°è C»A¸ÁvÀvÀé, DzÀ±ÀðªÁzÀ, ªÀiÁ£À«ÃAiÀÄ C£ÀÄPÀA¥À, </text:span></text:p>
      <text:p text:style-name="Default"><text:span text:style-name="T1">ªÁåªÀºÁjPÀ PÁptvÉAiÀÄ£ÀÄß PÁt§ºÀÄzÀÄ. </text:span></text:p>
      <text:p text:style-name="Default"><text:span text:style-name="T1">3. ¨sÁgÀvÀzÀ «zÉÃ±ÁAUÀ ¤ÃwAiÀÄÄ ±ÁAw ºÁUÀÆ ¸ÀºÀ¨Á¼Éé vÀvÀézÀ ªÉÄÃ¯É DzsÁjvÀªÁVzÉ. </text:span></text:p>
      <text:p text:style-name="Default"><text:span text:style-name="T1">4. «±Àé±ÁAw PÁ¥ÁqÀ¯ÉAzÉÃ J¯Áè gÁμÀÖçUÀ¼ÉÆA¢UÉ ¸ÉßÃºÀ ºÁUÀÆ ¸ÀºÀ¨Á¼ÉéAiÉÆA¢UÉ </text:span></text:p>
      <text:p text:style-name="Default"><text:span text:style-name="T1">¸ÀA§AzsÀUÀ¼À£ÀÄß ªÀÄÄAzÀÄ«j¹PÉÆAqÀÄ ºÉÆUÀ®Ä ¤zsÀðj¹vÀÄ. </text:span></text:p>
      <text:p text:style-name="Default"><text:span text:style-name="T1">5. C°¥ÀÛ ¤ÃwAiÀÄÄ ¥ÀAZÀ²Ã® vÀvÀéUÀ¼À£ÀÄß M¼ÀUÉÆArzÉ. </text:span></text:p>
      <text:p text:style-name="Default"><text:span text:style-name="T1">EzÀÄ MmÁÖgÉAiÀiÁV zÉÃ±ÀzÀ C©üªÀÈ¢ÞUÉ ¸ÀºÀPÁjAiÀiÁVzÉ JAzÀÄ ºÉÃ¼À§ºÀÄzÀÄ.</text:span></text:p>
      <text:p text:style-name="Default"><text:span text:style-name="T2">10. ¨sÁgÀvÀªÀÅ C°¥ÀÛ¤ÃwAiÀÄ£ÀÄß ¥Àæw¥Á¢ü¸ÀÄwÛzÉ. ZÀað¹. </text:span></text:p>
      <text:p text:style-name="Default"><text:span text:style-name="T1">GvÀÛgÀ : </text:span><text:span text:style-name="T2">¨sÁgÀvÀªÀÅ C°¥ÀÛ¤ÃwAiÀÄ£ÀÄß ¥Àæw¥Á¢ü¸ÀÄwÛzÉ AiÀiÁPÉAzÀgÉ - </text:span></text:p>
      <text:p text:style-name="P15"><text:span text:style-name="T1">1. ¢éÃwAiÀÄ eÁUÀwPÀ ªÀÄºÁAiÀÄÄzÀÞzÀ £ÀAvÀgÀ dUÀvÀÄÛ CªÉÄÃjPÀ &amp; gÀμÁå MPÀÆÌlzÀ £ÉÃvÀÈvÀézÀ°è JgÀqÀÄ ±ÀQÛ §tUÀ¼ÁV «¨sÁUÀªÁVvÀÄÛ. </text:span></text:p>
      <text:p text:style-name="P15"><text:span text:style-name="T1">2. ¨sÁgÀvÀªÀÅ AiÀiÁªÀ §tPÉÌ ¸ÉÃgÀzÉÃ vÁl¸ÀÜöå ¤ÃwAiÀÄ£ÀÄß C£ÀÄ¸Àj¹vÀÄ EzÉÃ C°¥ÀÛ ¤Ãw. </text:span></text:p>
      <text:p text:style-name="P15"><text:span text:style-name="T1">3. C°¥ÀÛ ¤Ãw JAzÀgÉ JgÀqÀÄ ±ÀQÛ±Á° §tUÀ¼À DZÉ ¤AvÀÄ ¸ÀévÀAvÀæªÁV C©ü¥ÁæAiÀÄ ªÀåPÀÛ¥Àr¸ÀÄªÀzÁVzÉ. </text:span></text:p>
      <text:p text:style-name="P15"><text:span text:style-name="T1">4. £ÁåAiÀÄ C£ÁåAiÀÄ JgÀqÀ£ÀÆß ¤μÀàPÀë¥ÁvÀªÁV vÀÆV £ÉÆÃr wªÀiÁð¤¸ÀÄªÀ zÀÈ¶ÖPÉÆÃ£ÀªÀ£ÀÄß ¨sÁgÀvÀªÀÅ ¥Àæw¥Á¢¸ÀÄvÀÛzÉ. </text:span></text:p>
      <text:p text:style-name="Default"><text:span text:style-name="T1">5. «±ÀézÀ ¥ÀæwAiÉÆAzÀÄ «zÀåªÀiÁ£ÀªÀ£ÀÄß CzÀgÀ UÀÄt zÉÆÃμÀUÀ¼À DzsÁgÀzÀ ªÉÄÃ¯É ¸ÁéUÀw¸ÀÄªÀ CxÀªÁ «gÉÆÃ¢ü¸ÀÄªÀ ¸ÀévÀAvÀæ PÁAiÀÄð±ÉÊ°AiÀÄ£ÀÄß ¨sÁgÀvÀ gÀÆ¦¹v </text:span></text:p>
      <text:p text:style-name="Default"><text:span text:style-name="T2">4. ¨sÁgÀvÀ &amp; CªÉÄÃjPÁ zÉÃ±ÀUÀ¼ÀÄ ¥ÀæeÁvÀAvÀæ zÉÃ±ÀUÀ¼ÁVzÀÄÝ, EªÀÅUÀ¼À ¥ÀgÀ¸ÀàgÀ ¸ËºÁzsÀðvÉAiÀÄÄ ºÉÃVzÉ JA§ÄzÀ£ÀÄß «ªÀj¹. </text:span></text:p>
      <text:p text:style-name="Default"><text:span text:style-name="T1">GvÀÛgÀ : ¨sÁgÀvÀ &amp; CªÉÄÃjPÁ zÉÃ±ÀUÀ¼ÀÄ ¥ÀæeÁvÀAvÀæ zÉÃ±ÀUÀ¼ÁVzÀÄÝ, ¥ÀæZÀ°vÀ eÁUÀwPÀ «zÀåªÀiÁ£ÀzÀ°è F JgÀqÀÄ gÁμÀÖçUÀ¼À ¥ÀgÀ¸ÀàgÀ ªÉÄÊwæ vÀÄA¨Á ¥ÁæªÀÄÄRåªÁzÀÄzÀÄ. KPÉAzÀgÉ - </text:span></text:p>
      <text:p text:style-name="Default"><text:span text:style-name="T1">1. ¨sÁgÀvÀzÀ ¥ÀAZÀªÁ¶ðPÀ AiÉÆÃd£ÉUÉ CªÉÄÃjPÁ vÀÄA¨Á ¸ÀºÁAiÀÄ ¤ÃrvÀÄ. </text:span></text:p>
      <text:p text:style-name="Default"><text:span text:style-name="T1">2. 1962gÀ aÃ£Á DPÀæªÀÄt ¸ÀAzÀ¨sÀðzÀ®Æè CªÉÄÃjPÁzÀ ¸ÀºÁAiÀÄ £ÀªÀÄUÉ vÀÄA¨Á ±ÀQÛ ¤ÃrvÀÄ. </text:span></text:p>
      <text:p text:style-name="Default"><text:span text:style-name="T1">3. ¨sÀAiÉÆÃvÁàzÀ£É ºÀwÛPÀÄÌªÀ°è £ÀªÉÄägÀqÀÄ gÁμÀÖçUÀ¼À ªÀÄzsÉå ¸ÀªÀiÁ£À »vÁ¸ÀQÛ¬ÄzÉ. </text:span></text:p>
      <text:p text:style-name="Default"><text:span text:style-name="T1">4. ¨sÁgÀvÀªÀÅ «zÉÃ² ªÁå¥ÁgÀ, «eÁÕ£À ªÀÄvÀÄÛ vÁAwæPÀvÉ, ¨ÁºÁåPÁ±À, ²PÀët ªÀÄÄAvÁzÀ </text:span></text:p>
      <text:p text:style-name="Default"><text:span text:style-name="T1">PÉëÃvÀæUÀ¼À°è CªÉÄÃjPÁzÉÆA¢UÉ GvÀÛªÀÄ ¨ÁAzsÀªÀå ºÉÆA¢zÉ. </text:span></text:p>
      <text:p text:style-name="Default"><text:span text:style-name="T1">5. «±Àé¸ÀA¸ÉÜAiÀÄ£ÀÄß §®¥Àr¸ÀÄªÀ ºÁUÀÆ eÁUÀwPÀ ±ÁAwAiÀÄ£ÀÄß G½¸ÀÄªÀ ¤nÖ£À°è JgÀqÀÄ </text:span></text:p>
      <text:p text:style-name="Default"><text:span text:style-name="T1">gÁμÀÖçUÀ¼ÀÄ ¸ÀªÀiÁ£À zÉÆÃgÀuÉ ºÉÆA¢ªÉ.</text:span></text:p>
      <text:p text:style-name="P6"/>
      <text:p text:style-name="P6"/>
      <text:p text:style-name="Default"><text:span text:style-name="T2">3. ¨sÁgÀvÀ &amp; ¥ÁQ¸ÁÛ£ÀzÀ ªÀÄzsÉå G¢éUÀßvÉUÉ PÁgÀtªÁzÀ «μÀAiÀÄUÀ¼ÀÄ AiÀiÁªÀÅªÀÅ? </text:span></text:p>
      <text:p text:style-name="Default"><text:span text:style-name="T1">GvÀÛgÀ : 1947gÀ°è ¸ÁévÀAvÀæöå zÉÆgÀQzÁV¤AzÀ®Æ ¨sÁgÀvÀ &amp; ¥ÁQ¸ÁÛ£ÀUÀ¼À ªÀÄzsÉå ¸ÀA§AzsÀ ¸ËºÁzsÀðAiÀÄÄvÀªÁV®è. ¨sÁgÀvÀ &amp; ¥ÁQ¸ÁÛ£ÀzÀ ªÀÄzsÉå G¢éUÀßvÉUÉ PÁgÀtUÀ¼ÉAzÀgÉ, </text:span></text:p>
      <text:p text:style-name="Default"><text:span text:style-name="T1">1) PÁ²äÃgÀ ¸ÀªÀÄ¸Éå, 2) «Ä°lj PÀÆlUÀ¼ÉÆA¢UÉ ¥ÁQ¸ÁÛ£ÀzÀ ¸ÀA§AzsÀUÀ¼ÀÄ </text:span></text:p>
      <text:p text:style-name="Default"><text:soft-page-break/><text:span text:style-name="T1">3) aÃ£Á - ¥ÁPï ªÉÄÊwæ, 4) ¤Ãj£À «ªÁzÀ 5) ªÁå¥ÁgÀ ¸ÀªÀÄ¸Éå, </text:span></text:p>
      <text:p text:style-name="Default"><text:span text:style-name="T1">6) JgÀqÀÄ gÁμÀÖçUÀ¼À°è£À C®à¸ÀASÁåvÀgÀ ¤gÀAvÀgÀ ¸ÀªÀÄ¸Éå, 7) ¨sÀAiÉÆÃvÁàzÀ£É ªÀÄÄAvÁzÀªÀÅ.</text:span></text:p>
      <text:p text:style-name="Default"><text:span text:style-name="T2">5. EwÛÃa£À ¢£ÀUÀ¼À°è aÃ£ÁzÉÆA¢UÉ £ÀªÀÄä ¨ÁAzsÀªÀå ºÀzÀUÉqÀ®Ä PÁgÀtUÀ¼ÁªÀªÀÅ? </text:span></text:p>
      <text:p text:style-name="Default"><text:span text:style-name="T1">GvÀÛgÀ : EwÛÃa£À ¢£ÀUÀ¼À°è aÃ£ÁzÉÆA¢UÉ £ÀªÀÄä ¨ÁAzsÀªÀå ºÀzÀUÉqÀ®Ä PÁgÀtUÀ¼ÀÄ. </text:span></text:p>
      <text:p text:style-name="Default"><text:span text:style-name="T1">1. ¨sÁgÀvÀzÀ zÉÆÃgÀuÉAiÀÄ «gÀÄzÀÞ aÃ£Á n¨ÉÃl£ÀÄß ªÀ±À¥Àr¹PÉÆArvÀÄ. </text:span></text:p>
      <text:p text:style-name="Default"><text:span text:style-name="T1">2. 1962gÀ°è aÃ£Á ¨sÁgÀvÀzÀ ªÉÄÃ¯É zÁ½ ªÀiÁrvÀÄ. </text:span></text:p>
      <text:p text:style-name="Default"><text:span text:style-name="T1">3. ¨sÁgÀvÀ &amp; aÃ£Á zÉÃ±ÀUÀ¼À ªÀÄzsÉå UÀr ¸ÀªÀÄ¸Éå E£ÀÆß EvÀåxÀðªÁV®è. </text:span></text:p>
      <text:p text:style-name="Default"><text:span text:style-name="T1">4. £ÀªÀÄä gÁdåUÀ¼À¯ÉÆèAzÁzÀ CgÀÄuÁZÀ® ¥ÀæzÉÃ±ÀªÀ£ÀÄß aÃ£Á vÀ£ÀßzÉAzÀÄ ªÁ¢¸ÀÄwÛzÉ. </text:span></text:p>
      <text:p text:style-name="Default"><text:span text:style-name="T1">5. Cté¸ÀÛçUÀ¼À vÀAiÀiÁj, «zÉÃ² ªÁå¥ÁgÀzÀ ¸ÀªÁ®ÄUÀ¼ÀÄ, UÀrAiÀÄ°è aÃ£Á «Ä°lj ¥ÀqÉUÀ¼À CwPÀæªÀÄt EªÉ¯Áè ¨sÁgÀvÀ &amp; aÃ£Á </text:span></text:p>
      <text:p text:style-name="Default"><text:span text:style-name="T1">ªÀÄzsÉå ¸ÀA§AzsÀ ºÀzÀUÉqÀ®Ä PÁgÀtUÀ¼ÁVª</text:span></text:p>
      <text:p text:style-name="Default"><text:span text:style-name="T2">6. gÀμÁåzÉÆA¢UÉ ¨sÁgÀvÀzÀ ¸ÀA§AzsÀªÀ£ÀÄß «ªÀj¹. </text:span></text:p>
      <text:p text:style-name="Default"><text:span text:style-name="T1">GvÀÛgÀ : 1. PÁ²äÃgÀ ¸ÀªÀÄ¸ÉåUÉ ¸ÀA§A¢ü¹zÀAvÉ gÀμÁå vÀ£Àß ¨ÉA§® ¤ÃrzÉ. GzÁ : 1966gÀ vÁμÉÌAmï M¥ÀàAzÀ </text:span></text:p>
      <text:p text:style-name="Default"><text:span text:style-name="T1">2. 1962gÀ aÃ£Á zÁ½AiÀÄ£ÀÄß gÀμÁå RAr¹vÀÄ. </text:span></text:p>
      <text:p text:style-name="Default"><text:span text:style-name="T1">3. Qæ ±À 1971 gÀ°è ¨sÁgÀvÀ </text:span><text:span text:style-name="T16">–</text:span><text:span text:style-name="T8"> </text:span><text:span text:style-name="T1">gÀμÁå £ÀqÀÄªÉ ¥ÀgÀ¸ÀàgÀ ªÉÄÊwæ, ±ÁAw ºÁUÀÆ ¸ÀºÀPÁgÀUÀ¼À 20 ªÀμÀðzÀ M¥ÀàAzÀPÉÌ ¸À» ºÁPÀ¯Á¬ÄvÀÄ. </text:span></text:p>
      <text:p text:style-name="Default"><text:span text:style-name="T1">4. gÀμÁåzÀ ¸ÀºÀPÁgÀ¢AzÀ ©¯ÁAiÀiï, ¨ÉÆPÁgÉÆÃUÀ¼À°è GQÌ£À PÁSÁð£ÉUÀ¼À£ÀÄß ¸ÁÜ¦¸À¯Á¬ÄvÀÄ. </text:span></text:p>
      <text:p text:style-name="Default"><text:span text:style-name="T1">5. ºÀjzÁégÀzÀ°è gÀμÁå ¸ÀºÀPÁgÀ¢AzÀ ¨sÁj «zÀÄåvï ¸ÁÜªÀgÀzÀ WÀlPÀ ¸ÁÜ¦¸À¯Á¬ÄvÀÄ. </text:span></text:p>
      <text:p text:style-name="Default"><text:span text:style-name="T1">6. «±Àé¸ÀA¸ÉÜAiÀÄ ¨sÀzÀævÁ ¸À«ÄwAiÀÄ°è ¨sÁgÀvÀPÉÌ SÁAiÀÄA ¸ÀzÀ¸ÀåvÀé zÉÆgÉAiÀÄ¨ÉÃPÉAzÀÄ gÀμÁå ¥Àæw¥Á¢¸ÀÄwÛzÉ.</text:span></text:p>
      <text:p text:style-name="Default"><text:span text:style-name="T2">1. ªÀiÁ£ÀªÀ ºÀPÀÄÌUÀ¼À ¥Àæw¥ÁzÀ£ÉUÁV ¨sÁgÀvÀªÀÅ £ÀqÉ¸ÀÄwÛgÀÄªÀ ºÉÆÃgÁlUÀ¼À£ÀÄß «ªÀj¹. </text:span></text:p>
      <text:p text:style-name="Default"><text:span text:style-name="T1">GvÀÛgÀ : </text:span><text:span text:style-name="T2">ªÀiÁ£ÀªÀ ºÀPÀÄÌUÀ¼À ¥Àæw¥ÁzÀ£ÉUÁV ¨sÁgÀvÀªÀÅ £ÀqÉ¸ÀÄwÛgÀÄªÀ ºÉÆÃgÁl - </text:span></text:p>
      <text:p text:style-name="P14"><text:span text:style-name="T1">1. ¸ÁªÀðwæPÀ ªÀiÁ£ÀªÀ ºÀPÀÄÌUÀ¼À£ÀÄß ¨sÁgÀvÀ ¤gÀAvÀgÀªÁV ¥Àæw¥Á¢¸ÀÄvÁÛ §A¢zÉ. </text:span></text:p>
      <text:p text:style-name="P14"><text:span text:style-name="T1">2. ¨sÁgÀvÀ vÀ£Àß ¸ÀA«zsÁ£ÀzÀ®Æè ªÀÄÆ®¨sÀÆvÀ ºÀPÀÄÌUÀ¼À£ÀÄß £ÀªÀÄÆ¢¹zÉ. </text:span></text:p>
      <text:p text:style-name="P14"><text:span text:style-name="T1">3. «±Àé¸ÀA¸ÉÜ ºÁUÀÆ eÁUÀwPÀ ªÉÃ¢PÉUÀ¼À ªÀÄÆ®PÀ ¨sÁgÀvÀ ªÀiÁ£ÀªÀ ºÀPÀÄÌUÀ¼À ¸ÀAgÀPÀëuÉUÉ AiÀÄwß¸ÀÄwÛzÉ.. </text:span></text:p>
      <text:p text:style-name="P14"><text:span text:style-name="T1">4. UÀÄ¯ÁªÀÄVj ¥ÀzÀÞw, ªÀiÁ£ÀªÀgÀ ªÀiÁgÁl, ªÀÄPÀÌ¼À zÀÄrªÉÄ, ªÀÄ»¼Á ±ÉÆÃμÀuÉ EvÁå¢UÀ¼À£ÀÄß ¸ÁªÀðwæPÀ ªÀiÁ£ÀªÀ ºÀPÀÄÌUÀ¼À GzÉÆÏÃμÀuÉ ¤μÉÃ¢ü¹zÉ. </text:span></text:p>
      <text:p text:style-name="Default"><text:span text:style-name="T1">5. d£ÁAUÀ ºÀvÉå, J¯Áè «zsÀzÀ ±ÉÆÃμÀuÉ ºÁUÀÆ zÀ¨Áâ½PÉUÉ ¨sÁgÀvÀ «gÉÆÃzsÀ ªÀåPÀÛ¥Àr¸ÀÄvÀÛzÉ. </text:span></text:p>
      <text:p text:style-name="Default"><text:span text:style-name="T2">2. ¢éÃwAiÀÄ ªÀÄºÁAiÀÄÄzÀÞzÀ £ÀAvÀgÀ JzÀÄgÁzÀ ªÀÄÄRå ¸ÀªÀÄ¸ÉåUÀ¼ÀÄ AiÀiÁªÀÅªÀÅ? </text:span></text:p>
      <text:p text:style-name="Default"><text:span text:style-name="T1">GvÀÛgÀ : ªÀiÁ£ÀªÀ ºÀPÀÄÌUÀ¼À ¤gÁPÀgÀuÉ, ±À¸ÁÛç¸ÀÛçUÀ¼À ¥ÉÊ¥ÉÆÃn, DyðPÀ C¸ÀªÀiÁ£ÀvÉ, ªÀtð¨sÉÃzÀ ¤Ãw ºÁUÀÆ ¨sÀAiÉÆÃvÁàzÀ£ÉAiÀÄAvÀºÀ ¸ÀªÀÄ¸ÉåUÀ¼ÀÄ ¢éÃwAiÀÄ ªÀÄºÁAiÀÄÄzÀÞzÀ £ÀAvÀgÀ JzÀÄgÁzÀ ªÀÄÄRå ¸ÀªÀÄ¸ÉåUÀ¼ÁVªÉ. </text:span></text:p>
      <text:p text:style-name="Default"><text:span text:style-name="T2">3. ±À¸ÁÛç¸ÀÛçUÀ¼À ¥ÉÊ¥ÉÆÃnAiÀÄÄ dUÀwÛ£À £Á±ÀPÉÌ £ÁA¢ F »£Éß¯ÉAiÀÄ°è ±À¸ÁÛç¸ÀÛçUÀ¼À ¥ÉÊ¥ÉÆÃn¬ÄAzÁUÀÄªÀ ¥ÀjuÁªÀÄUÀ¼ÁªÀªÀÅ? </text:span></text:p>
      <text:p text:style-name="Default"><text:span text:style-name="T2">CxÀªÁ ¨sÁgÀvÀªÀÇ ¸ÉÃjzÀAvÉ J¯Áè gÁμÀÖçUÀ¼ÀÄ ¥ÀgÀ¸ÀàgÀ ¤²ÑvÀ £Á±ÀzÀ «gÀÄzÀÞ ºÉÆÃgÁqÀ¨ÉÃPÀÄ. KPÉ? </text:span></text:p>
      <text:p text:style-name="Default"><text:span text:style-name="T1">GvÀÛgÀ : </text:span><text:span text:style-name="T2">±À¸ÁÛç¸ÀÛçUÀ¼À ¥ÉÊ¥ÉÆÃn¬ÄAzÁUÀÄªÀ ¥ÀjuÁªÀÄUÀ¼ÀÄ </text:span></text:p>
      <text:p text:style-name="P15"><text:span text:style-name="T1">1. ±À¸ÁÛç¸ÀÛç ¥ÉÊ¥ÉÆÃnAiÀÄ §UÉÎ ºÉÃ¼ÀÄªÀzÁzÀgÉ MAzÀÄ ªÀiÁwzÉ. </text:span><text:span text:style-name="T16">–</text:span><text:span text:style-name="T8"> </text:span>‘<text:span text:style-name="T1">Cté´ÀÛç AiÀÄÄUÀzÀ¯è £ÁªÀÅ AiÀÄÄzÀÝªÀ£ÀÄß PÉÆ£ÉUÁtÂ¸À¨ÉÃPÀÄ, E®èªÁzÀgÉ AiÀÄÄzÀÞ £ÀªÀÄä£ÀÄß PÉÆ£ÉUÁtÂ´ÀÄvÀÛzÉ.</text:span>’<text:span text:style-name="T1"> </text:span></text:p>
      <text:p text:style-name="P15"><text:span text:style-name="T1">2. ¥ÀæZÀ°vÀ dUÀwÛ£À°è ±À¸ÁÛç¸ÀÛçUÀ¼À ¥ÉÊ¥ÉÆÃn MAzÀÄ ¨sÀAiÀiÁ£ÀPÀ «zsÀåªÀiÁ£À JA§ÄzÁV PÁtÂ¸ÀÄwÛzÉ. </text:span></text:p>
      <text:p text:style-name="P15"><text:span text:style-name="T1">3. ±À¸ÁÛç¸ÀÛçUÀ¼À ¥ÉÊ¥ÉÆÃn¬ÄAzÁV dUÀwÛ£À°è AiÀiÁªÀ ¸ÀªÀÄAiÀÄzÀ°èAiÀiÁUÀ°Ã AiÀÄÄzÀÞ DgÀA¨sÀªÁV ªÀÄ£ÀÄPÀÄ® £Á±ÀªÁUÀÄªÀ ©üÃw EzÉ. </text:span></text:p>
      <text:p text:style-name="P15"><text:span text:style-name="T1">4. ±À¸ÁÛç¸ÀÛç dªÀiÁªÀuÉ vÀ¦à¸ÀÄªÀzÀÄ CªÀ±ÀåªÁVzÉ. </text:span></text:p>
      <text:p text:style-name="Default"><text:span text:style-name="T1">5. ¥ÀgÀ´ÀàgÀ </text:span>‘<text:span text:style-name="T1">¤±ÑvÀ £Á°À</text:span>’<text:span text:style-name="T1">zÀ «gÀÄzÀÞ ¨sÁgÀvÀªÀÅ ´ÉÃj J®Áè gÁ²ÀÖçUÀ¸ÀÄ ¥ÀæAiÀÄwß´ÀÄªÀ CªÀ°ÀåPÀvÉ¬ÄzÉ. </text:span></text:p>
      <text:p text:style-name="Default"><text:span text:style-name="T2">5. DyðPÀ C¸ÀªÀiÁ£ÀvÉAiÀÄ ¤ªÁgÀuÉUÁV ¨sÁgÀvÀªÀÅ PÉÊUÉÆArgÀÄªÀ ¸ÀÄzsÁgÀuÁ PÀæªÀÄUÀ¼ÁªÀªÀÅ? </text:span></text:p>
      <text:p text:style-name="Default"><text:span text:style-name="T1">GvÀÛgÀ : DyðPÀ C¸ÀªÀiÁ£ÀvÉAiÀÄ ¤ªÁgÀuÉUÁV ¨sÁgÀvÀªÀÅ PÉÊUÉÆArgÀÄªÀ ¸ÀÄzsÁgÀuÁ PÀæªÀÄUÀ¼ÀÄ. </text:span></text:p>
      <text:p text:style-name="Default"><text:span text:style-name="T1">1. AiÀiÁªÀÅzÉÃ μÀgÀvÀÄÛUÀ½®èzÉ ªÀÄÄAzÀÄªÀgÉzÀ gÁμÀÖçUÀ¼ÀÄ §qÀgÁμÀÖçUÀ½UÉ DyðPÀ £ÉgÀªÀÅ ¤ÃqÀ¨ÉÃPÉA§ ¤ÃwAiÀÄ£ÀÄß </text:span></text:p>
      <text:p text:style-name="Default"><text:span text:style-name="T1">¨sÁgÀvÀ ¥Àæw¥Á¢¹vÀÄ. </text:span></text:p>
      <text:p text:style-name="Default"><text:span text:style-name="T1">2. ²æÃªÀÄAvÀ gÁμÀÖçUÀ¼À §AqÀªÁ¼ÀªÀÇ PÀÆqÀ §qÀgÁμÀÖçUÀ½UÉ ºÀjzÀÄ §gÀÄªÀAvÉ AiÀÄwß¹vÀÄ. </text:span></text:p>
      <text:p text:style-name="Default"><text:span text:style-name="T1">3. ¨sÁgÀvÀ MAzÀÄ ¥ÀæUÀw¥ÀgÀ gÁμÀÖçªÁV «±Àé PÀÄlÄA§zÀ J¯Áè gÁμÀÖçUÀ¼À ªÀÄzsÉå DyðPÀ £ÁåAiÀÄ ºÁUÀÆ </text:span></text:p>
      <text:p text:style-name="Default"><text:span text:style-name="T1">¸ÀªÀiÁ£ÀvÉAiÀÄ£ÀÄß ¥Àæw¥Á¢¸ÀÄwÛzÉ.</text:span></text:p>
      <text:p text:style-name="Default"><text:span text:style-name="T2">8. ¨sÀAiÉÆÃvÁàzÀ£É¬ÄAzÀ GAmÁUÀÄªÀ ¥ÀjuÁªÀÄUÀ¼ÁªÀªÀÅ? </text:span></text:p>
      <text:p text:style-name="Default"><text:span text:style-name="T1">GvÀÛgÀ : ¨sÀAiÉÆÃvÁàzÀ£É¬ÄAzÀ GAmÁUÀÄªÀ ¥ÀjuÁªÀÄUÀ¼ÀÄ. </text:span></text:p>
      <text:p text:style-name="Default"><text:span text:style-name="T1">1. ¨sÀAiÉÆÃvÁàzÀ£ÉAiÀÄÄ ¸ÁªÀðd¤PÀªÁV ªÀåQÛUÀ½UÉ &amp; D¹Û-¥Á¹ÛUÀ½UÉ ºÁ¤ GAlÄªÀiÁqÀÄvÀÛzÉ. </text:span></text:p>
      <text:p text:style-name="Default"><text:span text:style-name="T1">2. ¸ÁªÀiÁfPÀ ¸ÀA¸ÀÌøwUÉ, CzÉÃ jÃw ¸ÀPÁðgÀPÉÌ £ÀPÁgÁvÀäPÀ ¥Àæ¨sÁªÀ ©ÃgÀÄvÀÛzÉ. </text:span></text:p>
      <text:p text:style-name="Default"><text:span text:style-name="T1">3. ¨sÀAiÉÆÃvÁàzÀ£É¬ÄAzÀ ¤¢ðμÀÖ ¨sÁμÀªÁgÀÄ, zsÁ«ÄðPÀ, d£ÁAVÃAiÀÄ CxÀªÁ ªÀtðzÀªÀgÀÄ ¸ÁPÀμÀÄÖ </text:span></text:p>
      <text:p text:style-name="Default"><text:span text:style-name="T1">vÉÆAzÀgÉAiÀÄ£ÀÄß C£ÀÄ¨sÀ«¸ÀÄvÁÛgÉ. </text:span></text:p>
      <text:p text:style-name="Default"><text:span text:style-name="T1">4. ¨sÀAiÉÆÃvÁàzÀPÀgÀ DvÁäºÀÄw zÁ½¬ÄAzÁV gÀ¸ÉÛ ¸ÁjUÉ, gÉÊ¯Éé, «ªÀiÁ£À, ¥ÀæªÀÄÄR ¸ÀPÁðj </text:span></text:p>
      <text:p text:style-name="Default"><text:span text:style-name="T1">PÀbÉÃjUÀ¼ÀÄ, QQÌjzÀ d£ÀdAUÀÄ½ ¥ÀæzÉÃ±À &amp; ªÀiÁgÀÄPÀmÉÖ ¥ÀæzÉÃ±ÀUÀ¼ÀÄ £Á±ÀªÁUÀÄvÀÛªÉ.</text:span></text:p>
      <text:p text:style-name="Default"><text:span text:style-name="T2">¥Àæ±Éß 1] ©lÖ ¸ÀÜ¼ÀUÀ¼À£ÀÄß ¸ÀÆPÀÛ¸ÀÜ¼ÀUÀ½AzÀ vÀÄA©j. </text:span></text:p>
      <text:p text:style-name="Default"><text:span text:style-name="T1">1. ªÀiÁ£ÀªÀ PÀÄ® vÁ£ÉÆAzÉÃ ªÀ®A JAzÀÄ ºÉÃ½zÀªÀgÀÄ </text:span><text:span text:style-name="T2">D¢PÀ« ¥ÀA¥À. </text:span></text:p>
      <text:p text:style-name="Default"><text:span text:style-name="T1">2. C¸Ààø±ÀåvÉ »AzÀÆ ¸ÀªÀiÁdPÉÌ ºÀwÛzÀ PÀ¼ÀAPÀ JAzÀªÀgÀÄ </text:span><text:span text:style-name="T2">ªÀÄºÁvÀä UÁA¢üÃf </text:span></text:p>
      <text:p text:style-name="Default"><text:soft-page-break/><text:span text:style-name="T1">3. C¸ÀÈ±ÀåvÁ DZÀgÀuÉ ²PÁëºÀð C¥ÀgÁzsÀ JAzÀÄ ¸ÀA«zsÁ£ÀzÀ </text:span><text:span text:style-name="T2">17</text:span><text:span text:style-name="T1">£ÉÃ «¢üAiÀÄÄ WÉÆÃ¶¹zÉ. </text:span></text:p>
      <text:p text:style-name="Default"><text:span text:style-name="T1">4. C¸Ààø±ÀåvÁ C¥ÀgÁzsÀUÀ¼À PÁAiÉÄÝAiÀÄ£ÀÄß Qæ±À </text:span><text:span text:style-name="T2">1955 </text:span><text:span text:style-name="T1">gÀ°è eÁjUÉÆ½¸À¯Á¬ÄvÀÄ. </text:span></text:p>
      <text:p text:style-name="Default"><text:span text:style-name="T1">5. C¸Ààø±ÀåvÁ C¥ÀgÁzsÀUÀ¼À PÁAiÉÄÝAiÀÄ£ÀÄß Qæ±À </text:span><text:span text:style-name="T2">1976 </text:span><text:span text:style-name="T1">gÀ°è £ÁUÀjPÀ ºÀPÀÄÌUÀ¼À ¸ÀAgÀPÀëuÁ PÁAiÉÄÝ JAzÀÄ ªÀiÁ¥ÁðqÀÄUÉÆ½¸À¯Á¬ÄvÀÄ. </text:span></text:p>
      <text:p text:style-name="Default"><text:span text:style-name="T2">¥Àæ±Éß 2] F PÉ¼ÀV£À ¥Àæ±ÉßUÀ½UÉ GvÀÛj¹j. </text:span></text:p>
      <text:p text:style-name="Default"><text:span text:style-name="T2">1. ¸ÁªÀiÁfPÀ ¸ÀÛgÀ«£Áå¸À JAzÀgÉÃ£ÀÄ? </text:span></text:p>
      <text:p text:style-name="Default"><text:span text:style-name="T1">GvÀÛgÀ : ¸ÁªÀiÁfPÀ ¸ÀÛgÀ«£Áå¸ÀªÉAzÀgÉ d£ÀgÀ£ÀÄß DzÁAiÀÄ, ²PÀët, eÁw, §tÚ, °AUÀ, GzÉÆåÃUÀ ºÁUÀÆ §Ä¢Þ±ÀQÛ ªÉÆzÀ¯ÁzÀªÀÅUÀ¼À DzsÁgÀzÀ ªÉÄÃ¯É ªÉÄÃ®Ä </text:span><text:span text:style-name="T16">–</text:span><text:span text:style-name="T8"> </text:span><text:span text:style-name="T1">QÃ¼ÀÄ JAzÀÄ «AUÀr¸ÀÄªÀÅzÁVzÉ.</text:span></text:p>
      <text:p text:style-name="Default"><text:span text:style-name="T2">3. ¥ÀÆªÀðUÀæºÀ JAzÀgÉÃ£ÀÄ? </text:span></text:p>
      <text:p text:style-name="Default"><text:span text:style-name="T1">GvÀÛgÀ : M§â ªÀåQÛ CxÀªÁ MAzÀÄ ¸ÀªÀÄÆºÀzÀªÀgÀ §UÉÎ ºÉÆA¢gÀ§ºÀÄzÁzÀ ¥ÀÆªÀð ¤zsÁðjvÀ ªÀÄ£ÉÆÃ¨sÁªÀ£ÉAiÉÄÃ ¥ÀÆªÁðUÀæºÀ J¤¹PÉÆ¼ÀÄîªÀÅzÀÄ.</text:span></text:p>
      <text:p text:style-name="Default"><text:span text:style-name="T2">5. C¸Ààø±ÀåvÉ ¤ªÁgÀuÉUÉ ±Àæ«Ä¹zÀ ªÀÄºÁ£ï ªÀåQÛUÀ¼ÀÄ AiÀiÁgÀÄ? </text:span></text:p>
      <text:p text:style-name="Default"><text:span text:style-name="T1">GvÀÛgÀ : ªÀÄºÁvÀä UÁA¢üÃf, eÉÆåÃw¨sÁ ¥ÀÄ¯É, ¸Áé«Ä «ªÉÃPÁ£ÀAzÀ &amp; qÁ. ©.Dgï. CA¨ÉÃqÀÌgïgÀªÀgÀÄ C¸Ààø±ÀåvÉ ¤ªÁgÀuÉUÉ ±Àæ«Ä¹zÀªÀgÁVzÁÝgÉ</text:span></text:p>
      <text:p text:style-name="Default"><text:span text:style-name="T2">4. C¸Ààø±ÀåvÁ ¤ªÁgÀuÉAiÀÄ ¸ÀA«zsÁ£ÁvÀäPÀ ªÀÄvÀÄÛ ±Á¸À£ÁvÀäPÀ PÀæªÀÄUÀ¼ÁªÀªÀÅ? </text:span></text:p>
      <text:p text:style-name="Default"><text:span text:style-name="T1">GvÀÛgÀ : 1. ¸ÀA«zsÁ£ÀzÀ 17£ÉAiÀÄ «¢üAiÀÄÄ C¸Ààø±ÀåvÁ DZÀgÀuÉAiÀÄ£ÀÄß vÉÆqÉzÀÄ ºÁQzÉ. </text:span></text:p>
      <text:p text:style-name="Default"><text:span text:style-name="T1">2. C¸Ààø±ÀåvÁ ¤ªÁgÀuÁ PÁAiÉÄÝAiÀÄ£ÀÄß 1955 gÀ°è eÁjUÉÆ½¸À¯Á¬ÄvÀÄ. </text:span></text:p>
      <text:p text:style-name="Default"><text:span text:style-name="T1">3. ¸ÀA«zsÁ£ÁvÀäPÀªÁV ¸ÁªÀðwæPÀ ªÀÄvÀzÁ£ÀzÀ ºÁUÀÆ ¸ÀªÀiÁ£ÀvÉAiÀÄ ºÀPÀÌ£ÀÄß zÉÃ±ÀzÀ J¯Áè £ÁUÀjPÀjUÀÆ ¤ÃqÀ¯ÁVzÉ. </text:span></text:p>
      <text:p text:style-name="Default"><text:span text:style-name="T1">4. EªÀjUÉ ±ÉÊPÀëtÂPÀ, gÁdQÃAiÀÄ, DyðPÀ ªÀÄvÀÄÛ GzÉÆåÃUÀªÀPÁ±ÀUÀ¼À°è «ÄÃ¸À¯Áw PÀ°à¸À¯ÁVzÉ</text:span></text:p>
      <text:p text:style-name="Default"><text:span text:style-name="T2">6. C¸Ààø±ÀåvÁ DZÀgÀuÉAiÀÄAvÀºÀ ¸ÁªÀiÁfPÀ ¦qÀÄUÀ£ÀÄß ¤ªÁj¸À®Ä ¤ªÀÄä ¸À®ºÉUÀ¼ÉÃ£ÀÄ? </text:span></text:p>
      <text:p text:style-name="Default"><text:span text:style-name="T1">GvÀÛgÀ : 1. »AzÀÄ½zÀ eÁwUÀ½UÉ «±ÉÃμÀ ¸Ë®¨sÀåUÀ¼À£ÀÄß MzÀV¸À¨ÉÃPÀÄ. </text:span></text:p>
      <text:p text:style-name="Default"><text:span text:style-name="T1">2. ¸ÁPÀëgÀvÉ¬ÄAzÀ ¸ÁªÀiÁfPÀ eÁUÀÈw ªÀÄÆr¸À¨ÉÃPÀÄ. </text:span></text:p>
      <text:p text:style-name="Default"><text:span text:style-name="T1">3. J¯Áè £ÁUÀjPÀjUÀÆ ¸ÀªÀiÁ£À CªÀPÁ±ÀUÀ¼À£ÀÄß PÀ°à¸À¨ÉÃPÀÄ.</text:span></text:p>
      <text:p text:style-name="Default"><text:span text:style-name="T2">6. zÀÄrªÉÄAiÀÄ°è£À vÁgÀvÀªÀÄåvÉAiÀÄ ¸ÀégÀÆ¥ÀUÀ¼À£ÀÄß «ªÀj¹. </text:span></text:p>
      <text:p text:style-name="Default"><text:span text:style-name="T1">GvÀÛgÀ : </text:span><text:span text:style-name="T2">zÀÄrªÉÄAiÀÄ°è£À vÁgÀvÀªÀÄåvÉAiÀÄ ¸ÀégÀÆ¥À - </text:span></text:p>
      <text:p text:style-name="P15"><text:span text:style-name="T1">1. zÀÄrªÉÄ ªÀÄvÀÄÛ PÀÆ° ºÀAaPÉAiÀÄ°è PÁt§gÀÄªÀ F C¸ÀªÀiÁ£ÀvÉAiÀÄ£ÀÄß zÀÄrªÉÄAiÀÄ vÁgÀvÀªÀÄå CxÀªÁ zÀÄrªÉÄAiÀÄ°è ¨ÉÃzsÀ - ¨sÁªÀ J£Àß§ºÀÄzÀÄ. </text:span></text:p>
      <text:p text:style-name="P15"><text:span text:style-name="T1">2. ¨sÁgÀvÀªÀ£ÉÆß¼ÀUÉÆAqÀAvÉ dUÀwÛ£À zÉÃ±ÀUÀ¼À°è ¥ÀÄgÀÄμÀjUÉ GvÀÛªÀÄ ¸ÀégÀÆ¥ÀzÀ GzÉÆåÃUÀUÀ¼À£ÀÄß ¤ÃqÀ¯ÁUÀÄwÛzÉ.ºÁUÉAiÉÄÃ ºÉaÑ£À ºÉÆuÉUÁjPÉ &amp; ¸ÀA§¼À ¤ÃqÀ¯ÁUÀÄwÛzÉ. </text:span></text:p>
      <text:p text:style-name="Default"><text:span text:style-name="T1">3. ¹ÛçÃAiÀÄjUÉ PÀrªÉÄ ªÀÄlÖzÀ GzÉÆåÃUÀ, ºÉÆuÉUÁjPÉ &amp; ¸ÀA§¼ÀªÀ£ÀÄß ¤ÃqÀ¯ÁUÀÄwÛzÉ. ¥ÀÄgÀÄμÀjUÉ ¸Àj¸ÀªÀiÁ£ÀªÁV ªÀÄ»¼ÉAiÀÄgÀÄ zÀÄrzÀgÀÆ ¸ÀA§¼À ªÀiÁvÀæ PÀrªÉÄ ¤ÃqÀ¯ÁUÀÄwÛzÉ. </text:span></text:p>
      <text:p text:style-name="P5"/>
      <text:p text:style-name="Default"><text:span text:style-name="T2">8. ¤gÀÄzÉÆåÃUÀ ¸ÀªÀÄ¸ÉåUÉ ¥ÀjºÁgÀ PÀæªÀÄUÀ¼ÁªÀªÀÅ? «ªÀj¹. </text:span></text:p>
      <text:p text:style-name="Default"><text:span text:style-name="T1">GvÀÛgÀ : </text:span><text:span text:style-name="T2">¤gÀÄzÉÆåÃUÀ ¸ÀªÀÄ¸ÉåUÉ ¥ÀjºÁgÀ PÀæªÀÄUÀ¼ÀÄ. </text:span></text:p>
      <text:p text:style-name="P15"><text:span text:style-name="T1">1. d£À¸ÀASÁå ¤AiÀÄAvÀæt PÀæªÀÄUÀ¼ÀÄ, </text:span></text:p>
      <text:p text:style-name="P15"><text:span text:style-name="T1">2. UÀÄr PÉÊUÁjPÉUÀ½UÉ ¥ÉÆæÃvÁìºÀ, </text:span></text:p>
      <text:p text:style-name="P15"><text:span text:style-name="T1">3. PÀÈ¶ &amp; PÉÊUÁjPÁ PÉëÃvÀæzÀ C©üªÀÈ¢Þ, </text:span></text:p>
      <text:p text:style-name="P15"><text:span text:style-name="T1">4. ±ÉÊPÀëtÂPÀ ¸ÀÄzsÁgÀuÁ AiÉÆÃd£ÉUÀ¼ÀÄ, </text:span></text:p>
      <text:p text:style-name="P15"><text:span text:style-name="T1">5. ªÀÈwÛ¥ÀgÀ ²PÀëtPÉÌ ¥ÉÆæÃvÁìºÀ, </text:span></text:p>
      <text:p text:style-name="P15"><text:span text:style-name="T1">6. UÁæ«ÄÃuÁ©üªÀÈ¢Þ AiÉÆÃd£ÉUÀ¼ÀÄ, </text:span></text:p>
      <text:p text:style-name="Default"><text:span text:style-name="T1">7. GzÉÆåÃUÀ SÁvÀj AiÉÆÃd£ÉUÀ¼ÀÄ EvÁå¢. </text:span></text:p>
      <text:p text:style-name="P5"/>
      <text:p text:style-name="P7"/>
      <text:p text:style-name="Default"><text:span text:style-name="T2">5. ºÉtÄÚ ²±ÀÄ ºÀvÉå JAzÀgÉÃ£ÀÄ? </text:span></text:p>
      <text:p text:style-name="Default"><text:span text:style-name="T1"><text:s/>GvÀÛgÀ : d£À£ÀzÀ £ÀAvÀgÀzÀ°è ºÉtÄÚ ªÀÄUÀÄªÀ£ÀÄß ºÀvÉå ªÀiÁqÀÄªÀ PÀÆægÀ ¥ÀzÀÞwAiÉÄÃ ºÉtÄÚ ²±ÀÄ ºÀvÉåAiÀiÁVz</text:span></text:p>
      <text:p text:style-name="P7"/>
      <text:p text:style-name="Default"><text:span text:style-name="T2">4. ºÉtÄÚ ¨sÀÆæt ºÀvÉå JAzÀgÉÃ£ÀÄ? </text:span></text:p>
      <text:p text:style-name="P7"/>
      <text:p text:style-name="Default"><text:span text:style-name="T1">GvÀÛgÀ : UÀ¨sÀðzÀ°ègÀÄªÀ ¨sÀÆætªÀÅ ºÉtÄÚ ¨sÀÆætªÁVzÀÄÝ, CzÀÄ vÀAzÉ-vÁ¬ÄAiÀÄjUÉ ¨ÉÃqÀªÁzÀgÉ CzÀ£ÀÄß UÀ¨sÀðzÀ°èAiÉÄÃ PÉÆAzÀÄ ºÁPÀÄªÀÅzÀ£ÉßÃ ºÉtÄÚ ¨sÀÆæt ºÀvÉå JAzÀÄ PÀgÉAiÀÄÄvÁÛgÉ</text:span></text:p>
      <text:p text:style-name="P21"><text:span text:style-name="T19">11. ¸ÀAWÀnvÀ ªÀÄvÀÄÛ C¸ÀAWÀnvÀ PÉ®¸ÀUÁgÀgÀ £ÀqÀÄ«£À ªÀåvÁå¸ÀUÀ¼ÁªÀªÀÅ?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Default"><text:span text:style-name="T21">GvÀÛgÀ : </text:span><text:span text:style-name="T1">¸ÀAWÀnvÀ PÉ®¸ÀUÁgÀgÀÄ </text:span></text:p>
          </table:table-cell>
          <table:table-cell table:style-name="Table1.A1" office:value-type="string">
            <text:p text:style-name="Default"><text:span text:style-name="T1">C¸ÀAWÀnvÀ PÉ®¸ÀUÁgÀgÀÄ </text:span></text:p>
          </table:table-cell>
        </table:table-row>
        <table:table-row table:style-name="Table1.2">
          <table:table-cell table:style-name="Table1.A1" office:value-type="string">
            <text:p text:style-name="P7"/>
            <text:p text:style-name="Default"><text:span text:style-name="T9"></text:span><text:span text:style-name="T10"> </text:span><text:span text:style-name="T1">PÁ£ÀÆ£ÀÄ, PÁAiÉÄÝUÀ½UÉ §zÀÞªÁzÀAvÀºÀ ¤UÀ¢vÀ PÁAiÀÄðPÉëÃvÀæzÀ°è PÉ®¸À ªÀiÁqÀÄªÀªÀgÀ£ÀÄß </text:span><text:span text:style-name="T2">¸ÀAWÀnvÀ PÉ®¸ÀUÁgÀgÀÄ </text:span><text:span text:style-name="T1">JAzÀÄ PÀgÉAiÀÄÄvÁÛgÉ. </text:span></text:p>
            <text:p text:style-name="P5"/>
            <text:p text:style-name="Default"><text:span text:style-name="T9"></text:span><text:span text:style-name="T1"> ¸ÀAWÀnvÀ PÉ®¸ÀUÁgÀjUÉ «±ÉÃμÀ ¥Àjtw, vÀgÀ¨ÉÃw, C£ÀÄ¨sÀªÀ &amp; ±ÉÊPÀëtÂPÀ CºÀðvÉUÀ½UÉ CªÀPÁ±ÀUÀ½gÀÄvÀÛªÉ. </text:span></text:p>
            <text:p text:style-name="Default"><text:span text:style-name="T9"></text:span><text:span text:style-name="T1"> EªÀjUÉ ¤UÀ¢vÀ ªÉÃvÀ£À, ¨sÀvÉå, «gÁªÀÄ ªÉÃvÀ£À, ¤ªÀÈwÛ ªÉÃvÀ£À ¸Ë®¨sÀåUÀ¼À£ÀÄß ¤ÃqÀ¯ÁUÀÄvÀÛzÉ. </text:span></text:p>
            <text:p text:style-name="P5"/>
            <text:p text:style-name="Default"><text:span text:style-name="T9"></text:span><text:span text:style-name="T1"> EªÀjUÉ PÉ®¸ÀzÀ SÁvÀj EgÀÄvÀÛzÉ. </text:span></text:p>
            <text:p text:style-name="P5"/>
          </table:table-cell>
          <table:table-cell table:style-name="Table1.A1" office:value-type="string">
            <text:p text:style-name="P7"/>
            <text:p text:style-name="Default"><text:span text:style-name="T9"></text:span><text:span text:style-name="T10"> </text:span><text:span text:style-name="T1">AiÀiÁªÀÅzÉÃ ¤¢ðμÀÖ PÁAiÉÄÝ PÁ£ÀÆ£ÀÄ ¤AiÀÄAvÀætPÉÌ M¼À¥ÀqÀzÉ fÃªÀ£À ¤ªÀðºÀuÉUÁV PÉ®¸À ªÀiÁqÀÄªÀ ¢£ÀUÀÆ° PÉ®¸ÀUÁgÀgÀ£ÀÄß </text:span><text:span text:style-name="T2">C¸ÀAWÀnvÀ PÉ®¸ÀUÁgÀgÀÄ </text:span><text:span text:style-name="T1">JAzÀÄ PÀgÉAiÀÄ¯ÁUÀÄvÀÛzÉ. </text:span></text:p>
            <text:p text:style-name="Default"><text:span text:style-name="T9"></text:span><text:span text:style-name="T1"> C¸ÀAWÀnvÀ PÉ®¸ÀUÁgÀjUÉ «±ÉÃμÀ ¥Àjtw, vÀgÀ¨ÉÃw, C£ÀÄ¨sÀªÀ EgÀÄªÀÅ¢®è. </text:span></text:p>
            <text:p text:style-name="P5"/>
            <text:p text:style-name="Default"><text:span text:style-name="T9"></text:span><text:span text:style-name="T1"> EªÀgÀ PÉ®¸ÀPÉÌ ¨sÀzÀævÉ &amp; ¤UÀ¢vÀ ªÉÃvÀ£À, «gÁªÀÄ ªÉÃvÀ£À, ¤ªÀÈwÛ ªÉÃvÀ£À ºÁUÀÆ ¨sÀvÉåUÀ¼À ¸Ë®¨sÀå«gÀÄªÀ¢®è. </text:span></text:p>
            <text:p text:style-name="Default"><text:span text:style-name="T9"></text:span><text:span text:style-name="T1"> PÉ®¸ÀzÀ SÁvÀjAiÀÄÆ ¸ÀºÀ EgÀÄªÀ¢®è. </text:span></text:p>
            <text:p text:style-name="P5"/>
          </table:table-cell>
        </table:table-row>
      </table:table>
      <text:p text:style-name="Default"><text:span text:style-name="T2">11. £ÀªÀÄðzÁ DAzÉÆÃ®£ÀPÉÌ PÁgÀtUÀ¼ÉÃ£ÀÄ? </text:span></text:p>
      <text:p text:style-name="Default"><text:span text:style-name="T1">GvÀÛgÀ : UÀÄdgÁvÀ gÁdåzÀ ¸ÀzÁðgï ¸ÀgÉÆÃªÀgÀ AiÉÆÃd£ÉAiÀÄrAiÀÄ°è £ÀªÀÄðzÁ £À¢UÉ PÀlÖ¯ÁzÀ DuÉPÀlÄÖ ¤ªÀiÁðt¢AzÀ CgÀtå £Á±À, fÃªÀ ¸ÀAPÀÄ®UÀ½UÉ vÉÆAzÀgÉAiÀiÁUÀÄvÀÛzÉ. JA§ GzÉÝÃ±À¢AzÀ ¥Àj¸ÀgÀ ¥ÉæÃ«Ä ªÉÄÃzsÁ ¥ÁlÌgï ªÀÄvÀÄÛ ¨Á¨Á DªÉÄÖAiÀÄªÀgÀ £ÉÃvÀÈvÀézÀ°è £ÀªÀÄðzÁ §ZÁªÉÇÃ DAzÉÆÃ®£À £ÀqÉ¬ÄvÀÄ. </text:span></text:p>
      <text:p text:style-name="Default"><text:span text:style-name="T2">12. PÉÊUÁ CtÄ «zÀÄåvï ¸ÁÜªÀgÀ ¸ÁÜ¥À£ÉUÉ «gÉÆÃzsÀ ªÀåPÀÛªÁUÀ®Ä PÁgÀtUÀ¼ÉÃ£ÀÄ? </text:span></text:p>
      <text:p text:style-name="Default"><text:span text:style-name="T1">GvÀÛgÀ : PÉÊUÁ CtÄ±ÀQÛ ¸ÁÜªÀgÀ ¸ÁÜ¥À£É¬ÄAzÀ CgÀtå £Á±À, CtÄ«QgÀt¢AzÀ ¥Àj¸ÀgÀ ªÀiÁ°£Àå ªÀÄÄAvÁzÀ zÀÄμÀàjuÁªÀÄUÀ½AzÀ fÃªÀ ¥Àæ¨sÉÃzÀUÀ¼À ªÉÄÃ¯É ºÁ¤PÁgÀPÀ ¥ÀjuÁªÀÄUÀ¼ÀÄAmÁUÀÄvÀÛªÉ JA§ GzÉÝÃ±ÀUÀ½AzÀ PÉÊUÁ DtÄ±ÀQÛ ¸ÁÜªÀgÀ ¸ÁÜ¥À£ÉUÉ «gÉÆÃzsÀ ªÀåPÀÛªÁ¬ÄvÀÄ.</text:span></text:p>
      <text:p text:style-name="Default"><text:span text:style-name="T2">13. ¥Àj¸ÀgÀ ¸ÀAgÀPÀëuÉUÁV £ÀqÉ¹gÀÄªÀ PÉ®ªÀÅ ¸ÁªÀÄÆ»PÀ ¥Àæw¨sÀl£ÉUÀ¼À£ÀÄß ¥ÀnÖ ªÀiÁr. </text:span></text:p>
      <text:p text:style-name="Default"><text:span text:style-name="T1">GvÀÛgÀ : ¥Àj¸ÀgÀ ¸ÀAgÀPÀëuÉUÁV £ÀqÉ¹gÀÄªÀ PÉ®ªÀÅ ¸ÁªÀÄÆ»PÀ ¥Àæw¨sÀl£ÉUÀ¼ÀÄ </text:span></text:p>
      <text:p text:style-name="Default"><text:span text:style-name="T1">1. a¥ÉÆÌÃ ZÀ¼ÀÄªÀ½, 2. C¦àPÉÆÃ ZÀ¼ÀÄªÀ½, 3. £ÀªÀÄðzÁ CAzÉÆÃ®£À </text:span></text:p>
      <text:p text:style-name="Default"><text:span text:style-name="T1">4. ªÀiË£À PÀtÂªÉ CAzÉÆÃ®£À, 5. PÉÊUÁ «gÉÆÃ¢ü ZÀ¼ÀÄªÀ½.</text:span></text:p>
      <text:p text:style-name="Default"><text:span text:style-name="T1">.</text:span></text:p>
      <text:p text:style-name="Default"><text:span text:style-name="T2">3. ¨Á®PÁ«ÄðPÀgÀÄ JAzÀgÉ AiÀiÁgÀÄ? </text:span></text:p>
      <text:p text:style-name="Default"><text:span text:style-name="T1">GvÀÛgÀ : ¨sÁgÀvÀzÀ ¸ÀA«zsÁ£ÀzÀ ¥ÀæPÁgÀ 14 ªÀμÀðQÌAvÀ PÀrªÉÄ ªÀAiÀÄ¹ì£À ªÀÄPÀÌ¼ÀÄ DyðPÀ ¸ÀA¥ÁzÀ£ÉAiÀÄ GzÉÝÃ±À¢AzÀ zÀÄrªÉÄ ªÀiÁqÀÄwÛzÀÝgÉ CAvÀºÀªÀgÀ£ÀÄß ¨Á® PÁ«ÄðPÀgÀÄ JAzÀÄ PÀgÉAiÀÄ¯ÁVzÉ. </text:span></text:p>
      <text:p text:style-name="Default"><text:span text:style-name="T1">. </text:span></text:p>
      <text:p text:style-name="P6"><draw:frame draw:style-name="fr1" draw:name="Frame1" text:anchor-type="paragraph" svg:x="-0.191cm" svg:y="1.371cm" svg:width="16.528cm" draw:z-index="0"><draw:text-box fo:min-height="0cm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Default"><text:span text:style-name="T21">GvÀÛgÀ : </text:span><text:span text:style-name="T20">¥ÀÆªÀð &amp; ¥À²ÑªÀÄ WÀlÖUÀ¼À ªÀåvÁå¸ÀUÀ¼ÀÄ </text:span><text:span text:style-name="T2">¥ÀÆªÀð WÀlÖUÀ¼ÀÄ </text:span></text:p></table:table-cell><table:table-cell table:style-name="Table2.A1" office:value-type="string"><text:p text:style-name="Default"><text:span text:style-name="T2">¥À²ÑªÀÄ WÀlÖUÀ¼ÀÄ </text:span></text:p></table:table-cell></table:table-row><table:table-row table:style-name="Table2.2"><table:table-cell table:style-name="Table2.A1" office:value-type="string"><text:p text:style-name="P7"/><text:p text:style-name="Default"><text:span text:style-name="T9"></text:span><text:span text:style-name="T10"> </text:span><text:span text:style-name="T1">¥ÀÆªÀð WÀlÖUÀ¼ÀÄ ºÉZÀÄÑ JvÀÛgÀªÁV®è. ªÀÄvÀÄÛ ¤gÀAvÀgÀªÁV®è. </text:span></text:p><text:p text:style-name="Default"><text:span text:style-name="T9"></text:span><text:span text:style-name="T1"> F WÀlÖUÀ¼ÀÄ £À¢ PÀtÂªÉUÀ½AzÀ C®è°è ¥ÀævÉåÃQ¸À®ànÖªÉ. ¸ÀªÀÄÄzÀæ¢AzÀ zÀÆgÀzÀ°è ºÀgÀrªÉ. </text:span></text:p><text:p text:style-name="Default"><text:span text:style-name="T9"></text:span><text:span text:style-name="T1"> «±Á®ªÁzÀ £À¢ªÀÄÄRd ¨sÀÆ«ÄAiÀÄ£ÀÄß M¼ÀUÉÆArªÉ. </text:span></text:p><text:p text:style-name="P8"/><text:p text:style-name="Default"><text:span text:style-name="T19">9. ¥À²ÑªÀÄ PÀgÁªÀ½ ªÀÄvÀÄÛ ¥ÀÆªÀð PÀgÁªÀ½UÀÆ EgÀÄªÀ ªÀåvÁå¸ÀªÉÃ£ÀÄ? </text:span></text:p><text:p text:style-name="P5"/></table:table-cell><table:table-cell table:style-name="Table2.A1" office:value-type="string"><text:p text:style-name="P7"/><text:p text:style-name="Default"><text:span text:style-name="T9"></text:span><text:span text:style-name="T10"> </text:span><text:span text:style-name="T1">¥À²ÑªÀÄ WÀlÖUÀ¼ÀÄ CvÀåAvÀ ºÉZÀÄÑ JvÀÛgÀªÁVªÉ. ªÀÄvÀÄÛ ¤gÀAvÀgÀªÁVªÉ. </text:span></text:p><text:p text:style-name="Default"><text:span text:style-name="T9"></text:span><text:span text:style-name="T1"> EªÀÅ PÀgÁªÀ½UÉ ºÉÆA¢PÉÆAqÀÄ vÀÄA¨Á PÀrzÁVªÉ. </text:span></text:p><text:p text:style-name="P5"/><text:p text:style-name="Default"><text:span text:style-name="T9"></text:span><text:span text:style-name="T1"> C£ÉÃPÀ d®«zÀÄåvï GvÁàzÀ£Á PÉÃAzÀæUÀ¼À£ÀÄß ¸ÀÈ¶Ö¹ª</text:span></text:p><text:p text:style-name="P5"/><text:p text:style-name="P5"/><text:p text:style-name="P5"/></table:table-cell></table:table-row></table:table></draw:text-box></draw:frame></text:p>
      <text:p text:style-name="P6"/>
      <text:p text:style-name="P6"/>
      <text:p text:style-name="Default"><draw:frame draw:style-name="fr1" draw:name="Frame2" text:anchor-type="paragraph" svg:x="-0.191cm" svg:y="5.6cm" svg:width="16.528cm" draw:z-index="1"><draw:text-box fo:min-height="0cm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Default"><text:span text:style-name="T21">GvÀÛgÀ : </text:span><text:span text:style-name="T20">¥À²ÑªÀÄ PÀgÁªÀ½ ªÀÄvÀÄÛ ¥ÀÆªÀð PÀgÁªÀ½UÀÆ EgÀÄªÀ ªÀåvÁå¸ÀUÀ¼ÀÄ </text:span><text:span text:style-name="T2">¥À²ÑªÀÄ PÀgÁªÀ½ </text:span></text:p></table:table-cell><table:table-cell table:style-name="Table3.A1" office:value-type="string"><text:p text:style-name="Default"><text:span text:style-name="T2">¥ÀÆªÀð PÀgÁªÀ½ </text:span></text:p></table:table-cell></table:table-row><table:table-row table:style-name="Table3.2"><table:table-cell table:style-name="Table3.A1" office:value-type="string"><text:p text:style-name="P7"/><text:p text:style-name="Default"><text:span text:style-name="T9"></text:span><text:span text:style-name="T10"> </text:span><text:span text:style-name="T1">¥À²ÑªÀÄ PÀgÁªÀ½AiÀÄÄ CgÀ©âÃ ¸ÀªÀÄÄzÀæ ªÀÄvÀÄÛ ¥À²ÑªÀÄ WÀlÖUÀ¼À £ÀqÀÄªÉ UÀÄdgÁw£À PÀbï¤AzÀ PÀ£ÁåPÀÄªÀiÁjAiÀÄªÀgÉUÉ ºÀ©âzÉ. </text:span></text:p><text:p text:style-name="P5"/><text:p text:style-name="Default"><text:span text:style-name="T9"></text:span><text:span text:style-name="T1"> EzÀÄ EPÀÌmÁÖVzÀÄÝ ¸ÀªÀÄÄzÀæPÉÌ ºÉÆA¢PÉÆArzÉ. </text:span></text:p><text:p text:style-name="P5"/></table:table-cell><table:table-cell table:style-name="Table3.A1" office:value-type="string"><text:p text:style-name="P7"/><text:p text:style-name="Default"><text:span text:style-name="T9"></text:span><text:span text:style-name="T10"> </text:span><text:span text:style-name="T1">¥ÀÆªÀð PÀgÁªÀ½AiÀÄÄ ¥ÀÆªÀð WÀlÖ ºÁUÀÆ §AUÁ¼ÀPÉÆ°è £ÀqÀÄªÉ PÀ£ÁåPÀÄªÀiÁj ¬ÄAzÀ GvÀÛgÀzÀ°è UÀAUÁ£À¢ ªÀÄÄRd ¨sÀÆ«ÄAiÀÄªÀgÉUÉ ºÀ©âzÉ. </text:span></text:p><text:p text:style-name="Default"><text:span text:style-name="T9"></text:span><text:span text:style-name="T1"> EzÀÄ F ªÉÄÊzÁ£ÀªÀÅ ºÉZÀÄÑ CUÀ® &amp; MAzÉÃ jÃw ¸ÀªÀÄvÀmÁÖVzÉ </text:span></text:p><text:p text:style-name="P5"/><text:p text:style-name="P5"/></table:table-cell></table:table-row></table:table></draw:text-box></draw:frame><text:span text:style-name="T2"> 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Default"><text:span text:style-name="T2">4. ªÀÄtÂÚ£À ¸ÀAgÀPÀëuÉ JAzÀgÉÃ£ÀÄ? CzÀgÀ «zsÁ£ÀUÀ¼À£ÀÄß ¥ÀnÖ ªÀiÁrj. </text:span></text:p>
      <text:p text:style-name="Default"><text:span text:style-name="T1">GvÀÛgÀ : ªÀÄtÂÚ£À ´ÀªÉvÀªÀ£ÀÄß vÀqÉUÀlÄÖªÀÅzÀÄ ¶ÁUÀÆ CzÀgÀ </text:span><text:soft-page-break/><text:span text:style-name="T1">¥sÀªÀvÀÛvÉAiÀÄ£ÀÄß PÁ¥ÁqÀÄªÀÅzÉÃ </text:span>‘<text:span text:style-name="T1">ªÀÄtÂÚ£À ´ÀAgÀPÀëuÉ</text:span>’<text:span text:style-name="T1"> J£ÀÄßªÀgÀÄ. ªÀÄtÂÚ£À ¸ÀªÉvÀªÀ£ÀÄß vÀqÉUÀlÖ®Ä ºÀ®ªÁgÀÄ «zsÁ£ÀUÀ½ªÉ. CªÀÅUÀ¼À°è ªÀÄÄRåªÁzÀªÀÅUÀ¼ÉAzÀgÉ </text:span><text:span text:style-name="T16">–</text:span><text:span text:style-name="T8"> </text:span></text:p>
      <text:p text:style-name="Default"><text:span text:style-name="T1">1. E½eÁjUÉ CqÀØ¯ÁV G¼ÀÄªÉÄ ªÀiÁqÀÄªÀÅzÀÄ. 2. CqÀØ §zÀÄUÀ¼À£ÀÄß ¤«Äð¸ÀÄªÀzÀÄ. </text:span></text:p>
      <text:p text:style-name="Default"><text:span text:style-name="T1">3. ªÉÊeÁÕ¤PÀ ¨ÉÃ¸ÁAiÀÄ PÀæªÀÄUÀ¼À£ÀÄß C£ÀÄ¸Àj¸ÀÄªÀzÀÄ. 4. CgÀtå £Á±ÀªÀ£ÀÄß vÀqÉUÀnÖ PÁqÀ£ÀÄß ¨É¼É¸ÀÄªÀzÀÄ. </text:span></text:p>
      <text:p text:style-name="Default"><text:span text:style-name="T1">5. ¤Ãj£À ¸ÀÆPÀÛ §¼ÀPÉ ªÀiÁqÀÄªÀzÀÄ. 6. ZÉPï qÁåªÀiïUÀ¼À ¤ªÀiÁðt. </text:span></text:p>
      <text:p text:style-name="Default"><text:span text:style-name="T2">5. ªÀÄtÂÚ£À ¸ÀªÉvÀPÉÌ PÁgÀtUÀ¼ÉÃ£ÀÄ? </text:span></text:p>
      <text:p text:style-name="Default"><text:span text:style-name="T1">GvÀÛgÀ : ªÀÄtÂÚ£À ¸ÀªÉvÀPÉÌ PÁgÀtUÀ¼ÀÄ </text:span></text:p>
      <text:p text:style-name="P19"><text:span text:style-name="T1">CgÀtåUÀ¼À £Á±À, 2. ¸ÁPÀÄ ¥ÁætÂUÀ¼À£ÀÄß ªÉÄÃ¬Ä¸ÀÄªÀzÀÄ, 3. CªÉÊeÁÕ¤PÀ ¨ÉÃ¸ÁAiÀÄ, 4. C¢üPÀ ¤ÃgÁªÀj §¼ÀPÉ.</text:span></text:p>
      <text:p text:style-name="P5"/>
      <text:p text:style-name="P2"/>
      <text:p text:style-name="Default"><text:span text:style-name="T2">7. ªÀÄtÂÚ£À ¸ÀªÉvÀ JAzÀgÉÃ£ÀÄ? CzÀjAzÀ GAmÁUÀÄªÀ ¸ÀªÀÄ¸ÉåUÀ¼ÀÄ CxÀªÁ ¥ÀjuÁªÀÄUÀ¼À£ÀÄß ¥ÀnÖªÀiÁr. </text:span></text:p>
      <text:p text:style-name="Default"><text:span text:style-name="T1">GvÀÛgÀ : ¨sÀÆªÉÄÃ¯ÉäöÊAiÀÄ°è PÀAqÀÄ §gÀÄªÀ ¸Àr®ªÁzÀ ¥ÀzÀgÀªÀÅ ««zsÀ ¥ÁæPÀÈwPÀ ±ÀQÛUÀ½AzÀ ¸ÀÜ¼ÁAvÀgÀ ºÉÆAzÀÄªÀ QæAiÉÄAiÀÄ£ÉßÃ ªÀÄtÂÚ£À ¸ÀªÉvÀ CxÀªÁ ¨sÀÆ¸ÀªÉvÀ JAzÀÄ PÀgÉAiÀÄÄvÁÛgÉ. </text:span></text:p>
      <text:p text:style-name="Default"><text:span text:style-name="T2">ªÀÄtÂÚ£À ¸ÀªÉvÀ¢AzÀ GAmÁUÀÄªÀ ¥ÀjuÁªÀÄUÀ¼ÀÄ. </text:span></text:p>
      <text:p text:style-name="Default"><text:span text:style-name="T1">1. £À¢UÀ¼À°è ºÀÆ¼ÀÄ vÀÄA© ¥ÀæªÁºÀ GAmÁUÀÄvÀÛzÉ. </text:span></text:p>
      <text:p text:style-name="Default"><text:span text:style-name="T1">2. £À¢UÀ¼ÀÄ vÀªÀÄä ¢PÀÌ£ÀÄß §zÀ¯Á¬Ä¹ D¹Û ¥Á¹ÛUÉ ºÁ¤ GAlÄ ªÀiÁqÀÄvÀÛªÉ. </text:span></text:p>
      <text:p text:style-name="Default"><text:span text:style-name="T1">2. d¯Á±ÀAiÀÄ CxÀªÁ PÀgÉUÀ¼À°è ºÀÆ¼ÀÄ vÀÄA§ÄªÀzÀjAzÀ ¤Ãj£À ¸ÀAUÀæºÀuÁ ¸ÁªÀÄxÀåð PÀrªÉÄAiÀiÁUÀÄªÀzÀÄ. </text:span></text:p>
      <text:p text:style-name="Default"><text:span text:style-name="T1">3. ¨sÀÆ¸ÀªÉvÀ¢AzÀ ¨sÀÆ«ÄAiÀÄ°è EAUÀÄªÀ ¤Ãj£À ¥ÀæªÀiÁt PÀrªÉÄAiÀiÁUÀÄªÀzÀÄ. </text:span></text:p>
      <text:p text:style-name="P19"><text:span text:style-name="T1">4. ¨sÀÆ¸ÀªÉvÀ¢AzÀ ¨sÀÆ«ÄAiÀÄ ¥sÀ®ªÀvÀÛvÉ PÀrªÉÄAiÀiÁUÀÄªÀzÀÄ.</text:span></text:p>
      <text:p text:style-name="P2"/>
      <text:p text:style-name="Default"><text:span text:style-name="T2">9. PÀ¥ÀÄà ªÀÄtÂÚ£À UÀÄt®PÀëtUÀ¼À£ÀÄß w½¹j. </text:span></text:p>
      <text:p text:style-name="Default"><text:span text:style-name="T1">GvÀÛgÀ : PÀ¥ÀÄà ªÀÄtÂÚ£À UÀÄt®PÀëtUÀ¼ÀÄ. </text:span></text:p>
      <text:p text:style-name="Default"><text:span text:style-name="T1">1. F ªÀÄtÄÚ ºÀwÛ ¨É¼ÉUÉ ºÉZÀÄÑ G¥ÀAiÀÄÄPÀÛªÁzÀÄzÀÄ. </text:span></text:p>
      <text:p text:style-name="Default"><text:span text:style-name="T1">2. F ªÀÄtÄÚ CVß²¯ÉUÀ¼À ²y°PÀgÀt¢AzÀ GvÀàwÛAiÀiÁVzÉ. </text:span></text:p>
      <text:p text:style-name="Default"><text:span text:style-name="T1">3. EzÀgÀ°è eÉÃrªÀÄtÂÚ£À PÀtUÀ¼ÀÄ ºÉZÁÑV PÀAqÀÄ§gÀÄvÀÛªÉ. </text:span></text:p>
      <text:p text:style-name="Default"><text:span text:style-name="T1">4. ªÀÄtÄÚ ¥sÀ®ªÀvÁÛVzÀÄÝ vÉÃªÁA±ÀªÀ£ÀÄß »r¢lÄÖPÉÆ¼Àî®Ä ¸ÀªÀÄxÀðªÁVzÉ. </text:span></text:p>
      <text:p text:style-name="Default"><text:span text:style-name="T1">5. F ªÀÄtÄÚ PÀ©ât, ¸ÀÄtÚ ºÁUÀÆ ªÉÄVßÃ¶AiÀÄA PÁ¨ÉÆÃð£ÉÃmïUÀ¼À£ÀÄß C¢üPÀ ¥ÀæªÀiÁtzÀ°è M¼ÀUÉÆArzÉ. </text:span></text:p>
      <text:p text:style-name="Default"><text:span text:style-name="T1">6. ¨É¼ÉAiÀÄÄªÀ ¥ÀæªÀÄÄR ¨É¼ÉUÀ¼ÉAzÀgÉ ºÀwÛ, eÉÆÃ¼À, UÉÆÃ¢ü, FgÀÄ½î, ªÉÄt¹£ÀPÁ¬Ä.</text:span></text:p>
      <text:p text:style-name="Default"><text:span text:style-name="T2">6. zÉÃ±ÀzÀ°è CgÀtå ¸ÀAgÀPÀëuÉUÉ ¤ªÀÄä ¸À®ºÉAiÉÄÃ£ÀÄ? CxÀªÁ </text:span></text:p>
      <text:p text:style-name="Default"><text:span text:style-name="T2">CgÀtå ¸ÀAgÀPÀëuÉ JAzÀgÉÃ£ÀÄ? ¸ÀAgÀPÀëuÁ «zsÁ£ÀUÀ¼À£ÀÄß w½¹. </text:span></text:p>
      <text:p text:style-name="Default"><text:span text:style-name="T1">GvÀÛgÀ : CgÀtåUÀ¼À£ÀÄß ªÀiÁ£ÀªÀ, ¥ÁætÂUÀ½AzÀ ºÁUÀÆ £ÉÊ¸ÀVðPÀ «¥ÀvÀÄÛUÀ½AzÀ PÁ¥ÁqÀÄªÀzÀ£ÉßÃ CgÀtå ¸ÀAgÀPÀëuÉ JAzÀÄ PÀgÉAiÀÄÄªÀgÀÄ. </text:span></text:p>
      <text:p text:style-name="Default"><text:span text:style-name="T1">CgÀtå ¸ÀAgÀPÀëuÉUÉ PÉÊUÉÆ¼Àî¨ÉÃPÁzÀ PÀæªÀÄUÀ¼ÀÄ </text:span></text:p>
      <text:p text:style-name="Default"><text:span text:style-name="T1">1. CgÀtåzÀ ªÀÄgÀUÀ½UÉ vÀUÀÄ®ÄªÀ gÉÆÃUÀUÀ¼À£ÀÄß ¤AiÀÄAwæ¸ÀÄªÀzÀÄ. </text:span></text:p>
      <text:p text:style-name="Default"><text:span text:style-name="T1">2. ¸À¹UÀ¼À£ÀÄß £ÉqÀÄªÀzÀÄ, ©ÃdUÀ¼À£ÀÄß ºÀgÀqÀÄªÀzÀÄ. </text:span></text:p>
      <text:p text:style-name="Default"><text:span text:style-name="T1">3. PÁ£ÀÆ£ÀÄ ¨Á»gÀªÁV ªÀÄgÀ PÀrAiÀÄÄªÀzÀ£ÀÄß ¤AiÀÄAwæ¸ÀÄªÀzÀÄ. </text:span></text:p>
      <text:p text:style-name="Default"><text:span text:style-name="T1">4. ¸ÁªÀðd¤PÀgÀ£ÀÄß ªÀÄgÀ £ÉqÀ®Ä ¥ÉÆæÃvÁì»¸ÀÄªÀzÀÄ. </text:span></text:p>
      <text:p text:style-name="Default"><text:span text:style-name="T1">5. CgÀtåUÀ¼À°è ¸ÁPÀÄ¥ÁætÂUÀ¼À£ÀÄß ªÉÄÃ¬Ä¸ÀÄªÀzÀ£ÀÄß ¤AiÀÄAwæ¸ÀÄªÀzÀÄ. </text:span></text:p>
      <text:p text:style-name="Standard"><text:span text:style-name="T1">6. CgÀtåUÀ¼À ¥ÁæªÀÄÄRåvÉAiÀÄ §UÉÎ w¼ÀÄªÀ½PÉ ¤Ãr gÀPÀëuÉUÉ ¥ÉæÃgÉÃ¦¸ÀÄªÀÅzÀÄ.</text:span></text:p>
      <text:p text:style-name="Standard"/>
      <text:p text:style-name="P6"/>
      <text:p text:style-name="Default"><text:span text:style-name="T2">9. ªÀiÁ£ÀÆì£ï PÁqÀÄUÀ¼ÀÄ ªÀÄvÀÄÛ ªÀiÁ£ïUÉÆæÃªï PÁqÀÄUÀ¼À°è PÀAqÀÄ§gÀÄªÀ ªÀåvÁå¸ÀUÀ¼ÉÃ£ÀÄ? </text:span></text:p>
      <text:p text:style-name="Default"><text:span text:style-name="T1">GvÀÛgÀ : ªÀiÁ£ÀÆì£ï PÁqÀÄUÀ¼ÀÄ 75 jAzÀ 250 ¸ÉA.«ÄÃ. ªÀÄ¼É ©Ã¼ÀÄªÀ ¥ÀæzÉÃ±ÀUÀ¼À°è PÀAqÀÄ§gÀÄvÀÛªÉ. ¨ÉÃ¹UÉ DgÀA¨sÀzÀ°è F CgÀtåUÀ¼À ªÀÄgÀUÀ¼À J¯ÉUÀ¼ÀÄ GzÀÄgÀÄvÀÛªÉ. </text:span></text:p>
      <text:p text:style-name="Default"><text:span text:style-name="T1">DzÀgÉ ªÀiÁå£ïUÉÆæÃªï CgÀtåUÀ¼ÀÄ wÃgÀ ¥ÀæzÉÃ±ÀUÀ¼À vÀUÀÄÎªÀ®AiÀÄUÀ¼ÀÄ ¸ÀªÀÄÄzÀæzÀ G§âgÀzÀ PÁ®zÀ°è ¤Ãj¤AzÀ DªÀj¸À®àqÀÄvÀÛªÉ. F PÁqÀÄUÀ¼ÀÄ £À¢ªÀÄÄRd ªÀÄvÀÄÛ £À¢ C½ªÉUÀ¼À vÀUÀÄÎ ¥ÀæzÉÃ±ÀUÀ¼À°è PÀAqÀÄ§gÀÄvÀÛªÉ.</text:span></text:p>
      <text:p text:style-name="Default"><text:span text:style-name="T2">5. ¥ÀÄμÀà ¨ÉÃ¸ÁAiÀÄzÀ°è ¨É¼ÉAiÀÄÄªÀ ¥ÀæªÀÄÄR ºÀÆªÀÅUÀ¼ÀÄ AiÀiÁªÀªÀÅ? </text:span></text:p>
      <text:p text:style-name="Default"><text:span text:style-name="T1">GvÀÛgÀ : ¨sÁgÀvÀzÀ°è ¨É¼ÉAiÀÄÄªÀ ºÀÆªÀÅUÀ¼À°è ªÀÄ°èUÉ, zÀÄAqÀÄªÀÄ°èUÉ, ¸ÀA¦UÉ, ZÀAqÀÄ ºÀÆªÀÅ, ¸ÉÃªÀAwUÉ, PÀ£ÀPÁA§gÀ, UÀÄ¯Á©, °°è ªÀÄÄAvÁzÀªÀÅUÀ¼ÀÄ ¥ÀæªÀÄÄRªÁVªÉ. </text:span></text:p>
      <text:p text:style-name="Default"><text:span text:style-name="T2">6. «Ä±Àæ ¨ÉÃ¸ÁAiÀÄ JAzÀgÉÃ£ÀÄ? </text:span></text:p>
      <text:p text:style-name="Default"><text:span text:style-name="T1">GvÀÛgÀ : PÀÈ¶ ¨sÀÆ«ÄAiÀÄ£ÀÄß ¨É¼ÉUÀ¼À£ÀÄß ¨É¼ÉAiÀÄÄªÀÅzÀPÀÌμÉÖÃ C®èzÉ zÀ£ÀPÀgÀÄ ¸ÁPÁtÂPÉ, PÉÆÃ½ ¸ÁPÁtÂPÉ, eÉÃ£ÀÄ ¸ÁPÁtÂPÉ, ºÀA¢ ¸ÁPÁtÂPÉ, gÉÃμÉä PÀÈ¶ ªÀÄÄAvÁzÀ GzÉÝÃ±ÀUÀ½UÁVAiÀÄÆ §¼À¸À¯ÁUÀÄªÀzÀÄ. EzÀPÉÌ «Ä±Àæ ¨ÉÃ¸ÁAiÀÄ JAzÀÄ PÀgÉAiÀÄÄªÀgÀÄ.</text:span></text:p>
      <text:p text:style-name="Default"><text:span text:style-name="T2">4. ªÀåªÀ¸ÁAiÀÄ JAzÀgÉÃ£ÀÄ? </text:span></text:p>
      <text:p text:style-name="Default"><text:soft-page-break/><text:span text:style-name="T1">GvÀÛgÀ : ¨sÀÆ«ÄAiÀÄ£ÀÄß G¼ÀÄªÉÄ ªÀiÁr ¸À¸ÀåUÀ¼À£ÀÄß ¥ÉÆÃ¶¹ CzÀjAzÀ ªÀiÁ£ÀªÀ ªÀÄvÀÄÛ ¥ÁætÂUÀ½UÉ G¥ÀAiÉÆÃUÀªÀ£ÀÄß ¥ÀqÉAiÀÄÄªÀzÀ£ÉßÃ ªÀåªÀ¸ÁAiÀÄ CxÀªÁ PÀÈ¶ JAzÀÄ PÀgÉAiÀÄÄªÀgÀÄ.</text:span></text:p>
      <text:p text:style-name="Default"><text:span text:style-name="T2">11. ¸ÀÄªÀtð PÁæAw JAzÀgÉÃ£ÀÄ? </text:span></text:p>
      <text:p text:style-name="Default"><text:span text:style-name="T1">GvÀÛgÀ : ¸ÀgÀPÁgÀªÀÅ vÉÆÃlUÁjPÉ ¨ÉÃ¸ÁAiÀÄPÉÌ ºÉZÀÄÑ ¥ÁæªÀÄÄRåvÉ ¤ÃrzÀÄÝ, F PÉëÃvÀæªÀÅ C¥ÁgÀ ¥ÀæUÀwAiÀÄ£ÀÄß ¸Á¢ü¹zÉ. vÉÆÃlUÁjPÉ ¨ÉÃ¸ÁAiÀÄzÀ F ¥ÀæUÀwAiÀÄ£ÀÄß ¸ÀÄªÀtð PÁæAw JAzÀÄ PÀgÉAiÀÄÄªÀgÀÄ. </text:span></text:p>
      <text:p text:style-name="Default"><text:span text:style-name="T2">12. eÉÃqï ¨ÉÃ¸ÁAiÀÄ JAzÀgÉÃ£ÀÄ? </text:span></text:p>
      <text:p text:style-name="Default"><text:span text:style-name="T1">GvÀÛgÀ : gÀ© &amp; RjÃ¥sï ¨ÉÃ¸ÁAiÀÄzÀ CªÀ¢üAiÀÄ£ÀÄß ºÉÆgÀvÀÄ¥Àr¹ ¨sÁgÀvÀzÀ ºÀ®ªÀÅ PÀqÉ ¨ÉÃ¹UÉ CªÀ¢üAiÀÄ°è ¨ÉÃ¸ÁAiÀÄzÀ°è vÉÆqÀUÀÄªÀgÀÄ. ¨ÉÃ¹UÉAiÀÄ F ¨ÉÃ¸ÁAiÀÄªÀ£ÀÄß eÉÃqï ¨ÉÃ¸ÁAiÀÄ J£ÀÄßªÀgÀÄ</text:span></text:p>
      <text:p text:style-name="Default"><text:span text:style-name="T2">3. ¨sÁgÀvÀzÀ°è GvÁà¢¸ÀÄªÀ PÀ©âtzÀ C¢j£À «zsÀUÀ¼ÀÄ AiÀiÁªÀªÀÅ? </text:span></text:p>
      <text:p text:style-name="Default"><text:span text:style-name="T1">GvÀÛgÀ : ªÀiÁåUÀßmÉÊmï &amp; ºÉÃªÀÄmÉÊmï PÀ©âtzÀ C¢gÀÄUÀ¼ÀÄ ¨sÁgÀvÀzÀ°è GvÁà¢¸ÀÄªÀ PÀ©âtzÀ C¢j£À «zsÀUÀ¼ÁVªÉ. </text:span></text:p>
      <text:p text:style-name="Default"><text:span text:style-name="T2">4. ¨sÁgÀvÀzÀ ¥ÀæªÀÄÄR ±ÀQÛ ¸ÀA¥À£ÀÆä®UÀ¼ÁªÀªÀÅ? «ªÀj¹. </text:span></text:p>
      <text:p text:style-name="Default"><text:span text:style-name="T1">GvÀÛgÀ : ªÀÄÄVzÀÄ ºÉÆÃUÀÄªÀ ±ÀQÛ ¸ÀA¥À£ÀÆä®UÀ¼À°è PÀ°èzÀÝ®Ä, ¥ÉmÉÆæÃ°AiÀÄA, CtÄ R¤dUÀ¼ÀÄ ºÁUÀÆ ªÀÄÄVzÀÄ ºÉÆÃUÀzÉÃ EgÀÄªÀ ±ÀQÛ ¸ÀA¥À£ÀÆä®UÀ¼À°è ¸ËgÀ±ÀQÛ, ¥ÀªÀ£À ±ÀQÛ, eÉÊ«PÀ C¤® ±ÀQÛ ªÀÄÄAvÁzÀªÀÅ ¨sÁgÀvÀzÀ ¥ÀæªÀÄÄR ±ÀQÛ ¸ÀA¥À£ÀÆä®UÀ¼ÁVªÉ.</text:span></text:p>
      <text:p text:style-name="Default"><text:span text:style-name="T2">9. ªÀiÁåAUÀ¤Ã¸ï C¢j£À G¥ÀAiÉÆÃUÀUÀ¼ÉÃ£ÀÄ? </text:span></text:p>
      <text:p text:style-name="Default"><text:span text:style-name="T1">GvÀÛgÀ : ªÀiÁåAUÀ¤Ã¸ï C¢gÀ£ÀÄß GQÌ£À GvÁàzÀ£ÉAiÀÄ°è §¼À¸ÀÄªÀgÀÄ. gÁ¸ÁAiÀÄ¤PÀ ªÀÄvÀÄÛ «zÀÄåvï G¥ÀPÀgÀtUÀ¼À vÀAiÀiÁjPÉ ºÁUÀÆ §tÚzÀ UÁdÄUÀ¼À vÀAiÀiÁjPÉAiÀÄ°è §¼À¸ÀÄªÀgÀÄ</text:span></text:p>
      <text:p text:style-name="Default"><text:span text:style-name="T2">11. C¨sÀæPÀ£À°ègÀÄªÀ UÀÄt«±ÉÃμÀvÉ K£ÀÄ? </text:span></text:p>
      <text:p text:style-name="Default"><text:span text:style-name="T1">GvÀÛgÀ : C¨sÀæPÀªÀÅ M¼ÉîAiÀÄ ¥ÁgÀzÀ±ÀðPÀvÉ, ¹Üw ¸ÁÜ¥ÀPÀvÀé, ±ÁR ¤gÉÆÃzsÀPÀ ºÁUÀÆ ºÉÆ¼À¥ÀÄ¼Àî ¹°PÉÃl R¤dªÁVzÉ.</text:span></text:p>
      <text:p text:style-name="Default"><text:span text:style-name="T2">13. PÀ°èzÀÝ°£À G¥ÀAiÉÆÃUÀªÀ£ÀÄß w½¹j. CxÀªÁ </text:span></text:p>
      <text:p text:style-name="Default"><text:span text:style-name="T2">PÀ°èzÀÝ®£ÀÄß PÀ¥ÀÄà §AUÁgÀ JAzÀÄ PÀgÉAiÀÄ®Ä PÁgÀtªÉÃ£ÀÄ? </text:span></text:p>
      <text:p text:style-name="Default"><text:span text:style-name="T1">GvÀÛgÀ : PÀ°èzÀÝ®Ä PÉÃªÀ® ±ÀQÛAiÀÄ R¤dªÁVgÀzÉÃ QÃl ¤gÉÆÃzsÀPÀUÀ¼ÀÄ, ¸ÉÆàÃlPÀ ªÀ¸ÀÄÛUÀ¼ÀÄ, PÀÈvÀPÀ £ÁgÀÄ, PÀÈvÀPÀ gÀ§âgï, ¥Áè¹ÖPï, gÁ¸ÁAiÀÄ¤PÀ UÉÆ§âgÀ ªÀÄÄAvÁzÀªÀÅUÀ¼À vÀAiÀiÁjPÉAiÀÄ°è §¼À¸À¯ÁUÀÄvÀÛzÉ. »ÃUÉ §ºÀÄ G¥ÀAiÉÆÃV R¤dªÁzÀÝjAzÀ EzÀ£ÀÄß PÀ¥ÀÄà §AUÁgÀ JAzÀÄ PÀgÉAiÀÄÄvÁÛgÉ</text:span></text:p>
      <text:p text:style-name="Default"><text:span text:style-name="T2">15. ¥ÉmÉÆæÃ°AiÀÄA£ÀÄß zÀæªÀgÀÆ¥ÀzÀ a£Àß JAzÀÄ PÀgÉAiÀÄ®Ä PÁgÀtªÉÃ£ÀÄ? </text:span></text:p>
      <text:p text:style-name="Default"><text:span text:style-name="T1">GvÀÛgÀ : ªÀåªÀ¸ÁAiÀÄ, PÉÊUÁjPÉ ºÁUÀÆ ¸ÁjUÉ PÉëÃvÀæUÀ¼À°è ¥ÉmÉÆæÃ°AiÀÄA CªÀÄÆ®å ±ÀQÛ ¸ÀA¥À£ÀÆä®. EzÀÄ ±ÁAw ºÁUÀÆ AiÀÄÄzÀÞ PÁUÀ¸ÉgÀqÀgÀÆè CªÀÄÆåªÁzÀzÀÄ. DzÀÄzÀjAzÀ®ÉÃ EzÀ£ÀÄß </text:span>‘<text:span text:style-name="T1">zÀæªÀgÀÆ¥ÀzÀ a£Àß</text:span>’<text:span text:style-name="T1"> JAzÀÄ PÀgÉAiÀÄ®ÁUÀÄvÀÛzÉ.</text:span></text:p>
      <text:p text:style-name="Default"><text:span text:style-name="T2">7. gÀ¸ÉÛ ¸ÁjUÉAiÀÄ vÉÆqÀPÀÄUÀ¼À£ÀÄß w½¹j. </text:span></text:p>
      <text:p text:style-name="Default"><text:span text:style-name="T1">GvÀÛgÀ : gÀ¸ÉÛ ¸ÁjUÉAiÀÄ vÉÆqÀPÀÄUÀ¼ÀÄ </text:span></text:p>
      <text:p text:style-name="Default"><text:span text:style-name="T1">1. C£ÉÃPÀ UÁæ«ÄÃt gÀ¸ÉÛUÀ¼ÀÄ ªÀÄ¼ÉUÁ®zÀ°è ªÁºÀ£À ¸ÀAZÁgÀPÉÌ C£ÀÄ¥ÀAiÀÄÄPÀÛªÁVªÉ. </text:span></text:p>
      <text:p text:style-name="Default"><text:span text:style-name="T1">2. gÀ¸ÉÛ ¸ÁjUÉAiÀÄÄ ¥Àj¸ÀgÀ ªÀiÁ°£Àå, ªÁºÀ£À zÀlÖuÉ ºÁUÀÆ C¥ÀWÁvÀUÀ½UÀÆ PÁgÀtªÁVªÉ. </text:span></text:p>
      <text:p text:style-name="Default"><text:span text:style-name="T1">3. gÀ¸ÉÛUÀ¼ÀÄ ¥Àæw ªÀμÀð ªÀÄ¼É, ¥ÀæªÁºÀ ªÀÄvÀÄÛ ZÀAqÀªÀiÁgÀÄvÀUÀ½AzÀ ºÁ¼ÁUÀÄvÀÛªÉ. </text:span></text:p>
      <text:p text:style-name="Default"><text:span text:style-name="T1">4. gÁ¶ÖçÃAiÀÄ ªÀÄvÀÄÛ gÁdå ºÉzÁÝjUÀ¼À ¤ªÀiÁðt &amp; ¤ªÀðºÀuÉAiÀÄÆ C¸ÀªÀÄ¥ÀðPÀªÁVzÉ. </text:span></text:p>
      <text:p text:style-name="Default"><text:span text:style-name="T2">8. ¨sÁgÀvÀzÀ°è gÀ¸ÉÛUÀ¼À ¥ÁæªÀÄÄRåvÉ K£ÀÄ? </text:span></text:p>
      <text:p text:style-name="Default"><text:span text:style-name="T1">GvÀÛgÀ : 1. gÉÊvÀgÀÄ vÁªÀÅ ¨É¼ÉzÀ GvÀà£ÀßUÀ¼À£ÀÄß ªÀiÁgÀÄPÀmÉÖUÉ MAiÀÄå®Ä gÀ¸ÉÛUÀ¼À ¸ÀºÁAiÀÄ¢AzÀ ªÀiÁvÀæ ¸ÁzsÀå. </text:span></text:p>
      <text:p text:style-name="Default"><text:span text:style-name="T1">2. ºÀ½îUÀ½UÉ ¨ÉÃPÁzÀ CªÀ±ÀåPÀ ªÀ¸ÀÄÛUÀ¼À£ÀÄß ¥ÀÆgÉÊ¹PÉÆ¼Àî®Ä gÀ¸ÉÛUÀ¼ÀÄ ¸ÀºÁAiÀÄ ªÀiÁqÀÄvÀÛªÉ. </text:span></text:p>
      <text:p text:style-name="Default"><text:span text:style-name="T1">3. gÀ¸ÉÛ ¸ÁjUÉUÀ¼ÀÄ gÉÊ®Ä ¸ÁjUÉUÉ ¥ÀÆgÀPÀªÁVªÉ. </text:span></text:p>
      <text:p text:style-name="Default"><text:span text:style-name="T1">4. ¸ÀgÀPÀÄ ¸ÁUÁtÂPÉ gÀ¸ÉÛ ¸ÁjUÉUÀ½AzÀ ¸ÁzsÀåªÁVzÉ.</text:span></text:p>
      <text:p text:style-name="Default"><text:span text:style-name="T2">2. PÉÊUÁjPÉUÀ¼À ¸ÁÜ¤ÃPÀgÀtzÀ ªÉÄÃ¯É ¥Àæ¨sÁªÀ ©ÃgÀÄªÀ CA±ÀUÀ¼ÁªÀªÀÅ? </text:span></text:p>
      <text:p text:style-name="Default"><text:span text:style-name="T1">GvÀÛgÀ : </text:span><text:span text:style-name="T2">PÉÊUÁjPÉUÀ¼À ¸ÁÜ¤ÃPÀgÀtzÀ ªÉÄÃ¯É ¥Àæ¨sÁªÀ ©ÃgÀÄªÀ CA±ÀUÀ¼ÀÄ </text:span></text:p>
      <text:p text:style-name="P15"><text:span text:style-name="T1">1. PÀZÁÑ ªÀ¸ÀÄÛUÀ¼À ®¨sÀåvÉ, ±ÀQÛ ¸ÀA¥À£ÀÆä®UÀ¼À ®¨sÀåvÉ, ªÀiÁgÀÄPÀmÉÖ, ¸ÀAZÁgÀ ¸Ë®¨sÀå, PÁ«ÄðPÀgÀ ¥ÀÆgÉÊPÉ, §AzÀgÀÄUÀ¼À ¸Ë®¨sÀå ªÉÆzÀ¯ÁzÀ CA±ÀUÀ¼ÀÄ PÉÊUÁjPÉUÀ¼À ¸ÁÜ¤ÃPÀgÀtzÀ ªÉÄÃ¯É ¥Àæ¨sÁªÀ ©ÃgÀÄvÀÛªÉ. </text:span></text:p>
      <text:p text:style-name="Default"><text:span text:style-name="T1">2. PÉÊUÁjPÉUÀ¼À ¸ÁÜ£ÀªÀÅ PÀrªÉÄ zÀgÀzÀ ¨sÀÆ«Ä zÉÆgÉAiÀÄÄ«PÉ, vÁAwæPÀvÉ, ¸ÀPÁðgÀzÀ ¤Ãw ¤AiÀÄªÀÄUÀ½AzÀ®Æ ¥Àæ¨sÁ«vÀªÁVgÀÄªÀÅzÀÄ. </text:span></text:p>
      <text:p text:style-name="P6"/>
      <text:p text:style-name="P6"/>
      <text:p text:style-name="Default"><text:span text:style-name="T2">4. UÀAUÁ£À¢ §AiÀÄ®Ä ¥ÀæzÉÃ±ÀzÀ°è ¸ÀPÀÌgÉ PÉÊUÁjPÉUÀ¼ÀÄ ºÉZÀÄÑ PÉÃA¢æPÀÈvÀªÁVªÉ. KPÉ? </text:span></text:p>
      <text:p text:style-name="Default"><text:span text:style-name="T1">GvÀÛgÀ : </text:span><text:span text:style-name="T2">UÀAUÁ£À¢ §AiÀÄ®Ä ¥ÀæzÉÃ±ÀzÀ°è ¸ÀPÀÌgÉ PÉÊUÁjPÉUÀ¼ÀÄ ºÉZÀÄÑ PÉÃA¢æPÀÈvÀªÁVªÉ. KPÉAzÀgÉ - </text:span></text:p>
      <text:p text:style-name="P14"><text:span text:style-name="T1">1. ªÀÄzsÀå UÀAUÁ §AiÀÄ®Ä ¥ÀæzÉÃ±ÀªÀÅ ¸ÀPÀÌgÉ PÉÊUÁjPÉUÀ½UÉ ¨ÉÃPÁzÀ PÀZÁÑ ªÀ¸ÀÄÛUÀ¼ÀÄ ºÉÃgÀ¼ÀªÁV zÉÆgÉAiÀÄÄvÀÛªÉ. </text:span></text:p>
      <text:p text:style-name="P14"><text:span text:style-name="T1">2. ªÉÄÊzÁ£À ¥ÀæzÉÃ±ÀªÁzÀÝjAzÀ gÀ¸ÉÛ ªÀÄvÀÄÛ gÉÊ®Ä ªÀiÁUÀðUÀ¼ÀÄ C©üªÀÈ¢Þ ºÉÆA¢ªÉ. </text:span></text:p>
      <text:p text:style-name="Default"><text:span text:style-name="T1">3. ºÉZÀÄÑ d£À¸ÁAzÀævÉ ºÉÆA¢zÀÄÝ ªÀiÁgÀÄPÀmÉÖ ºÁUÀÆ PÁ«ÄðPÀ §®zÀ ¸ËPÀAiÀÄð«zÉ. </text:span></text:p>
      <text:p text:style-name="Default"><text:span text:style-name="T2">7. eÉÊ«PÀ vÀAvÀæeÁÕ£À¢AzÀ PÀÈ¶ PÉëÃvÀæzÀ ªÉÄÃ°£À ¥ÀjuÁªÀÄUÀ¼ÉÃ£ÀÄ? </text:span></text:p>
      <text:p text:style-name="Default"><text:span text:style-name="T1">GvÀÛgÀ : eÉÊ«PÀ vÀAvÀæeÁÕ£À¢AzÀ ¸À¸Àå, ¥ÁætÂ ªÉÆzÀ¯ÁzÀªÀÅUÀ½UÉ PÀ¹ ªÀiÁqÀÄ«PÉ¬ÄAzÀ ºÉÆ¸À ºÉÆ¸À ©Ãd, OμÀzsÀ, gÀ¸ÀUÉÆ§âgÀ GvÁàzÀ£ÉAiÀiÁUÀÄvÀÛzÉ. eÉÊ«PÀ UÉÆ§âgÀ §¼ÀPÉ¬ÄAzÀ ¸ÉÆÃAiÀiÁ, CªÀgÉ, ªÀÄPÉÌeÉÆÃ¼À, ºÀwÛ ªÉÆzÀ¯ÁzÀ ¸À«Ää±Àæ vÀ½UÀ¼À£ÀÄß C©üªÀÈ¢Þ¥Àr¸À¯ÁVzÉ</text:span></text:p>
      <text:p text:style-name="Default"><text:span text:style-name="T2">8. ¸ÀÄzsÁjvÀ vÀAvÀæeÁÕ£À §¼ÀPÉ¬ÄAzÀ DzÀ §zÀ¯ÁªÀuÉUÀ¼ÉÃ£ÀÄ? </text:span></text:p>
      <text:p text:style-name="Default"><text:soft-page-break/><text:span text:style-name="T1">GvÀÛgÀ : ¸ÀÄzsÁjvÀ vÀAvÀæeÁÕ£À §¼ÀPÉ¬ÄAzÁV mÉ°¥sÉÆÃ£ï, CAvÀgïeÁ® ¸ÀA¥ÀPÀð, gÀPÀëuÁ E¯ÁSÉUÉ ¸ÀA§A¢ü¹zÀAvÉ AiÀÄÄzÀÞ ¸ÁªÀÄVæUÀ¼À vÀAiÀiÁjPÉ, CtÄ¨ÁA¨ï vÀAiÀiÁjPÉ, G¥ÀUÀæºÀ GqÁªÀuÉ, ZÀAzÀæ£À ªÉÄÃ¯É ¥ÁzÁ¥ÀðuÉ, ¸ÀPÁðj PÀZÉÃjUÀ¼À°è ¥ÁgÀzÀ±ÀðPÀ E-DqÀ½vÀ, eÁUÀwÃPÀ CxÀðªÀåªÀ¸ÉÜ ¸ÀÄzsÁgÀuÉ ªÀÄÄAvÁzÀ §zÀ¯ÁªÀuÉUÀ¼ÁVª</text:span></text:p>
      <text:p text:style-name="Default"><text:span text:style-name="T2">4. UÉÆèÃ§¯ï ¥ÉÆf±À¤AUï (f¦J¸ï) ¹¸ÀÖA£À PÁAiÀÄðªÀ£ÀÄß PÀÄjvÀÄ §gÉ¬Äj. </text:span></text:p>
      <text:p text:style-name="Default"><text:span text:style-name="T1">GvÀÛgÀ : UÉÆèÃ§¯ï ¥ÉÆf±À¤AUï ¹¸ÀÖA£À ªÀÄÄRå PÁAiÀÄð ¨sÀÆ ªÉÄÊ¯ÉäöÊAiÀÄ°è£À AiÀiÁªÀÅzÉÃ MAzÀÄ ¹ÜgÀªÁVgÀÄªÀ CxÀªÁ ZÀ°¸ÀÄwÛgÀÄªÀ ªÀ¸ÀÄÛ CxÀªÁ ªÀåQÛAiÀÄ ¸ÁÜ£ÀªÀ£ÀÄß CPÁëA±À ªÀÄvÀÄÛ gÉÃSÁA±ÀUÀ¼À ªÀÄÆ®PÀ ¤RgÀªÁV ¸ÀÆa¸ÀÄªÀzÀÄ ºÁUÀÆ D ªÀ¸ÀÄÛ«£À JvÀÛgÀªÀ£ÀÄß ¸ÀºÀ ¸ÀÆa¸ÀÄªÀÅzÀÄ. </text:span></text:p>
      <text:p text:style-name="Default"><text:span text:style-name="T2">5. zÀÆgÀ¸ÀAªÉÃ¢ vÀAvÀæeÁÕ£ÀªÀ£ÀÄß PÀÄjvÀÄ §gÉ¬Äj. </text:span></text:p>
      <text:p text:style-name="Default"><text:span text:style-name="T1">GvÀÛgÀ : ªÀ¸ÀÄÛUÀ¼À£ÀÄß ¨sËwPÀªÁV ¸Àà²ð¸ÀzÉ zÀÆgÀ¢AzÀ¯ÉÃ CªÀÅUÀ½UÉ ¸ÀA§A¢ü¹zÀ ªÀiÁ»w ¸ÀAUÀæ¶ÀuÉAiÀÄ£ÀÄß </text:span>‘<text:span text:style-name="T1">zÀÆgÀ ´ÀAªÉÃ¢</text:span>’<text:span text:style-name="T1"> JAzÀÄ PÀgÉAiÀÄÄªÀgÀÄ. ªÉÊªÀiÁ¤PÀ avÀæUÀ¼ÀÄ ºÁUÀÆ G¥ÀUÀæºÀ¢AzÀ ¥ÀqÉzÀ avÀæUÀ¼ÀÄ zÀÆgÀ ¸ÀAªÉÃ¢ avÀæUÀ¼ÁVªÉ. </text:span></text:p>
      <text:p text:style-name="Default"><text:span text:style-name="T2">6. f.L.J¸ï. JAzÀgÉÃ£ÀÄ? ºÁUÀÆ CzÀgÀ G¥ÀAiÉÆÃUÀUÀ¼À£ÀÄß w½¹j. </text:span></text:p>
      <text:p text:style-name="Default"><text:span text:style-name="T1">GvÀÛgÀ : ¥ÀÈyéAiÀÄ ªÉÄÃ¯ÉäöÊ£À CAQ CA±À CxÀªÁ ªÀiÁ»wAiÀÄ£ÀÄß PÀ¯ÉºÁPÀÄªÀ, ¸ÀAUÀæ»¸ÀÄªÀ, CUÀvÀå«zÁÝUÀ §¼ÀPÉ ªÀiÁqÀÄªÀ, ªÀiÁ¥Àðr¸ÀÄªÀ ºÁUÀÆ vÉÆÃj¸ÀÄªÀ ¥Àæ¨sÀ® ¸À®PÀgÀuÉAiÀÄ ¸ÀªÀÄÆºÀªÀ£ÀÄß ¨sËUÉÆÃ½PÀ ªÀiÁ»w (f.L.J¸ï) ªÀåªÀ¸ÉÜ JAzÀÄ PÀgÉAiÀÄ¯ÁVzÉ. </text:span></text:p>
      <text:p text:style-name="Default"><text:span text:style-name="T2">EzÀgÀ G¥ÀAiÉÆÃUÀUÀ¼ÀÄ </text:span></text:p>
      <text:p text:style-name="Default"><text:span text:style-name="T1">1. f.L.J¸ï. vÀAvÀæeÁÕ£À DzsÁjvÀ £ÀPÉëUÀ¼ÀÄ ºÉZÀÄÑ DPÀμÀðPÀ ºÁUÀÆ ªÀiÁ»wAiÀÄ£ÀÄß </text:span></text:p>
      <text:p text:style-name="Default"><text:span text:style-name="T1">¸ÀàμÀÖªÁV ¤ÃqÀÄvÀÛªÉ. </text:span></text:p>
      <text:p text:style-name="Default"><text:span text:style-name="T1">2. ¥ÁæPÀÈwPÀ ¸ÀA¥À£ÀÆä®UÀ¼À ¤ªÀðºÀuÉAiÀÄ°è fLJ¸ï vÀAvÀæeÁÕ£ÀzÀ ¥ÁæªÀÄÄRåvÉ ºÉZÀÄÑ PÀAqÀÄ§gÀÄvÀÛzÉ</text:span></text:p>
      <text:p text:style-name="Default"><text:span text:style-name="T2">7. f¦J¸ï ªÀåªÀ¸ÉÜAiÀÄ G¥ÀAiÉÆÃUÀªÀ£ÀÄß w½¹. </text:span></text:p>
      <text:p text:style-name="Default"><text:span text:style-name="T1">GvÀÛgÀ : f¦J¸ï ªÀåªÀ¸ÉÜAiÀÄ G¥ÀAiÉÆÃUÀUÀ¼ÀÄ </text:span></text:p>
      <text:p text:style-name="Default"><text:span text:style-name="T1">1. ¥ÁæPÀÈwPÀ «PÉÆÃ¥ÀUÀ¼À ¸ÀàμÀÖ ¨sËUÉÆÃ½PÀ ¸ÁÜ£ÀªÀ£ÀÄß UÀÄgÀÄw¹ ¥ÀjºÁgÀ PÉÊUÉÆ¼Àî®Ä </text:span></text:p>
      <text:p text:style-name="Default"><text:span text:style-name="T1">EªÀÅUÀ¼ÀÄ G¥ÀAiÀÄÄPÀÛ. </text:span></text:p>
      <text:p text:style-name="Default"><text:span text:style-name="T1">2. ¸ÉÊ¤PÀgÀÄ, ªÉÊªÀiÁ¤PÀgÀÄ, «ÄÃ£ÀÄUÁgÀgÀÄ ºÁUÀÆ £Á«PÀgÀÄ ¸ÀjAiÀiÁzÀ ªÀiÁUÀðªÀ£ÀÄß </text:span></text:p>
      <text:p text:style-name="Default"><text:span text:style-name="T1">C£ÀÄ¸Àj¸À®Ä f.¦.J¸ï. ªÀåªÀ¸ÉÜ CUÀvÀå ªÀiÁ»wAiÀÄ£ÀÄß ¤ÃqÀÄªÀzÀÄ. </text:span></text:p>
      <text:p text:style-name="Default"><text:span text:style-name="T2">8. zÀÆgÀ ¸ÀAªÉÃ¢ vÀAvÀæeÁÕ£À¢AzÁUÀÄªÀ G¥ÀAiÉÆÃUÀUÀ¼ÉÃ£ÀÄ? </text:span></text:p>
      <text:p text:style-name="Default"><text:span text:style-name="T1">GvÀÛgÀ : zÀÆgÀ ¸ÀAªÉÃ¢ vÀAvÀæUÀeÁÕ£À¢AzÁUÀÄªÀ G¥ÀAiÉÆÃUÀUÀ¼ÀÄ </text:span></text:p>
      <text:p text:style-name="Default"><text:span text:style-name="T1">1. EzÀgÀ avÀæUÀ½AzÀ D PÁ®zÀ CªÀ¢üAiÀÄ°è£À £ÉÊd ºÁUÀÆ £ÀA§®ºÀðªÁzÀ ¸ÀàμÀÖ </text:span></text:p>
      <text:p text:style-name="Default"><text:span text:style-name="T1">ªÀiÁ»w zÉÆgÉAiÀÄÄªÀzÀÄ. </text:span></text:p>
      <text:p text:style-name="Default"><text:span text:style-name="T1">2. EzÀjAzÀ ¥ÀqÉzÀ ªÀiÁ»wAiÀÄ£ÀÄß ¸ÀÄ®¨sÀªÁV PÀA¥ÀÆålgïUÀ½AzÀ «±ÉëÃ¶¸À§ºÀÄzÀÄ.</text:span></text:p>
      <text:p text:style-name="Default"><text:span text:style-name="T2">6. ¥ÀæªÁºÀUÀ½AzÀÄAmÁUÀÄªÀ ¥ÀjuÁªÀÄUÀ¼ÉÃ£ÀÄ? </text:span></text:p>
      <text:p text:style-name="Default"><text:span text:style-name="T1">GvÀÛgÀ : ¥ÀæªÁºÀUÀ½AzÁUÀÄªÀ ¥ÀjuÁªÀÄUÀ¼ÀÄ </text:span></text:p>
      <text:p text:style-name="Default"><text:span text:style-name="T1">1. ¥ÀæªÁºÀUÀ¼ÀÄ d£ÀgÀ D¹Û-¥Á¹Û, ªÀÄ£É, ¨sÀÆ«Ä ªÀÄvÀÄÛ ¨É¼ÉUÀ¼À£ÀÄß ºÁ¤VÃqÀÄªÀiÁqÀÄvÀÛzÉ. </text:span></text:p>
      <text:p text:style-name="Default"><text:span text:style-name="T1">2. zÀÆgÀ ¸ÀA¥ÀPÀð, «zÀÄåvï ¥ÀÆgÉÊPÉ, ¸ÁjUÉ ¸Ë®¨sÀå ªÀÄÄAvÁzÀªÀÅUÀ¼ÀÄ C¸ÀÛ-ªÀå¸ÀÛUÉÆ¼ÀÄîvÀÛªÉ.</text:span></text:p>
      <text:p text:style-name="Default"><text:span text:style-name="T2">2. ZÀAqÀªÀiÁgÀÄvÀUÀ¼À ¥ÀjuÁªÀÄUÀ¼ÁªÀªÀÅ? </text:span></text:p>
      <text:p text:style-name="Default"><text:span text:style-name="T1">GvÀÛgÀ : ZÀAqÀªÀiÁgÀÄvÀUÀ¼À ¥ÀjuÁªÀÄUÀ¼ÀÄ </text:span></text:p>
      <text:p text:style-name="Default"><text:span text:style-name="T1">1. EªÀÅUÀ½AzÀ C¥ÁgÀ ¸ÁªÀÅ £ÉÆÃªÀÅ GAmÁUÀÄvÀÛzÉ. </text:span></text:p>
      <text:p text:style-name="Default"><text:span text:style-name="T1">2. ¨É¼ÉUÀ¼ÀÄ ¸ÀA¥ÀÆtð £Á±ÀªÁUÀÄvÀÛªÉ. </text:span></text:p>
      <text:p text:style-name="Default"><text:span text:style-name="T1">3. ¸ÁjUÉ ¸ÀA¥ÀPÀð, «zÀÄåvï ¸ËPÀAiÀÄð, d£ÀfÃªÀ£À C¸ÀÛªÀå¸ÀÛªÁUÀÄªÀzÀÄ</text:span></text:p>
      <text:p text:style-name="Default"><text:span text:style-name="T2">7. PÀqÀ® PÉÆgÉvÀ JAzÀgÉÃ£ÀÄ? CzÀgÀ ¤ªÀðºÀuÉAiÀÄ£ÀÄß w½¹. </text:span></text:p>
      <text:p text:style-name="Default"><text:span text:style-name="T1">GvÀÛgÀ : ¸ÀªÀÄÄzÀæzÀ C¯ÉUÀ¼ÀÄ ¤gÀAvÀgÀªÁV wÃgÀ ¥ÀæzÉÃ±ÀUÀ½UÉ C¥Àà½¸ÀÄvÀÛªÉ. EªÀÅUÀ½AzÀ wÃgÀ ¥ÀæzÉÃ±ÀªÀÅ ¸ÀªÉvÀQÌqÁUÀÄvÀÛzÉ. EzÀ£ÀÄß PÀqÀ® PÉÆgÉvÀ J£ÀÄßªÀgÀÄ. </text:span></text:p>
      <text:p text:style-name="Default"><text:span text:style-name="T2">PÀqÀ® PÉÆgÉvÀzÀ ¤ªÀðºÀuÉ </text:span></text:p>
      <text:p text:style-name="Default"><text:span text:style-name="T1">1. wÃgÀ ¥ÀæzÉÃ±ÀzÀ°è ªÀÄgÀ¼ÀÄ vÉUÉAiÀÄÄªÀzÀ£ÀÄß ¤AiÀÄAwæ¸ÀÄªÀzÀÄ. </text:span></text:p>
      <text:p text:style-name="Default"><text:span text:style-name="T1">2. wÃgÀ ¥ÀæzÉÃ±ÀzÀÄzÀÝPÀÆÌ C¯ÉUÀ¼ÀÄ ¥Àæ¨sÀ®ªÁVgÀÄªÀ PÀqÉ vÀqÉUÉÆÃqÉAiÀÄ£ÀÄß ¤«Äð¸ÀÄªÀzÀÄ. </text:span></text:p>
      <text:p text:style-name="Default"><text:span text:style-name="T1">3. wÃgÀzÀÄzÀÝPÀÆÌ ªÀiÁåAUÉÆæÃªï CgÀtåUÀ¼À£ÀÄß ¨É¼É¸À®Ä PÁAiÀÄðPÀæªÀÄ gÀÆ¦¸ÀÄªÀzÀÄ </text:span></text:p>
      <text:p text:style-name="Default"><text:span text:style-name="T1">CvÀåAvÀ ¥ÀjuÁªÀÄPÁj. </text:span></text:p>
      <text:p text:style-name="P6"/>
      <text:p text:style-name="Default"><text:span text:style-name="T2">8. ¥ÀæªÁºÀUÀ¼ÀÄAmÁUÀ®Ä PÁgÀtUÀ¼ÉÃ£ÀÄ? </text:span></text:p>
      <text:p text:style-name="Default"><text:span text:style-name="T1">GvÀÛgÀ : ¥ÀæªÁºÀUÀ¼ÀÄAmÁUÀ®Ä PÁgÀtUÀ¼ÀÄ </text:span></text:p>
      <text:p text:style-name="Default"><text:span text:style-name="T1">1. PÉ®ªÀÅ ªÉÃ¼É CvÀå¢üPÀ ªÀÄ¼É ©Ã¼ÀÄªÀzÀjAzÀ ¥ÀæªÁºÀUÀ¼ÀÄAmÁUÀÄvÀÛªÉ. </text:span></text:p>
      <text:p text:style-name="Default"><text:span text:style-name="T1">2. £À¢AiÀÄ ¥ÁvÀæUÀ¼À°è ºÀÆ¼ÀÄ vÀÄA© ¤ÃgÀÄ EPÉÌ®UÀ¼À°èAiÀÄÆ ºÀjzÀÄ ¥ÀæªÁºÀUÀ¼ÀÄ GAmÁUÀÄvÀÛªÉ. </text:span></text:p>
      <text:p text:style-name="Default"><text:span text:style-name="T1">3. ¸ÀªÀÄÄzÀæzÀ ªÀÄzsÉå ¨sÀÆPÀA¥À£ÀUÀ¼ÀÄ ¸ÀA¨sÀ«¸ÀÄªÀÅzÀjAzÀ®Æ ¥ÀæªÁºÀUÀ¼ÀÄAmÁUÀÄvÀÛªÉ. </text:span></text:p>
      <text:p text:style-name="Default"><text:span text:style-name="T2">9. ¥ÀæªÁºÀ vÀqÉUÀlÖ®Ä PÉÊUÉÆ¼Àî¨ÉÃPÁzÀ PÀæªÀÄUÀ¼ÉÃ£ÀÄ? </text:span></text:p>
      <text:p text:style-name="Default"><text:span text:style-name="T1">GvÀÛgÀ : ¥ÀæªÁºÀ vÀqÉUÀlÖ®Ä PÉÊUÉÆ¼Àî¨ÉÃPÁzÀ PÀæªÀÄUÀ¼ÀÄ </text:span></text:p>
      <text:p text:style-name="Default"><text:span text:style-name="T1">1. d¯Á£ÀAiÀÄ£À ¥ÀæzÉÃ±ÀzÀ°è CgÀtåUÀ¼À£ÀÄß ¨É¼É¸ÀÄªÀzÀÄ. </text:span></text:p>
      <text:p text:style-name="Default"><text:span text:style-name="T1">2. £À¢UÀ½UÉ DuÉPÀlÄÖUÀ¼À£ÀÄß PÀnÖ d¯Á±ÀAiÀÄUÀ¼À°è ¤ÃgÀ£ÀÄß ¸ÀAUÀæ»¹ EvÀgÀ PÀqÉUÀ½UÉ ¤ÃgÀ£ÀÄß ºÀj¸ÀÄªÀzÀÄ.</text:span></text:p>
      <text:p text:style-name="Default"><text:span text:style-name="T2">10. ¨sÀÆPÀA¥ÀzÀ ¥ÀjuÁªÀÄUÀ¼À£ÀÄß ªÀÄvÀÄÛ ªÀÄÄ£ÉßZÀÑjPÉ PÀæªÀÄUÀ¼À£ÀÄß w½¹. </text:span></text:p>
      <text:p text:style-name="Default"><text:soft-page-break/><text:span text:style-name="T1">GvÀÛgÀ : </text:span><text:span text:style-name="T2">¨sÀÆPÀA¥ÀzÀ ¥ÀjuÁªÀÄUÀ¼ÀÄ </text:span></text:p>
      <text:p text:style-name="Default"><text:span text:style-name="T1">1. ¸ÁjUÉ ¸ÀA¥ÀPÀðUÀ¼À PÀrvÀ GAmÁUÀÄªÀzÀÄ. </text:span></text:p>
      <text:p text:style-name="Default"><text:span text:style-name="T1">2. £À¢AiÀÄ ¢PÀÄÌ §zÀ¯Á¬Ä¸ÀÄªÀzÀÄ. </text:span></text:p>
      <text:p text:style-name="Default"><text:span text:style-name="T1">3. ¸ÁªÀðd¤PÀ D¹ÛUÉ ºÁ¤AiÀiÁUÀÄªÀzÀÄ. </text:span></text:p>
      <text:p text:style-name="Default"><text:span text:style-name="T2">¨sÀÆPÀA¥ÀzÀ ªÀÄÄ£ÉßZÀÑjPÉAiÀÄ PÀæªÀÄUÀ¼ÀÄ </text:span></text:p>
      <text:p text:style-name="Default"><text:span text:style-name="T1">1. ¨sÀÆPÀA¥À£À ºÉZÀÄÑ ¸ÀA¨sÀ«¸ÀÄªÀ ªÀ®AiÀÄUÀ¼À°è §ºÀÄ CAvÀ¹Û£À PÀlÖqÀUÀ¼À£ÀÄß ¤μÉÃ¢ü¸ÀÄªÀzÀÄ. </text:span></text:p>
      <text:p text:style-name="Default"><text:span text:style-name="T1">2. PÀlÖqÀUÀ¼ÀÄ ¹Üw ¸ÁÜ¥ÀPÀvÀé UÀÄtªÀ£ÀÄß ºÉÆAzÀÄªÀAvÉ ¤«Äð¸ÀÄªÀzÀÄ. </text:span></text:p>
      <text:p text:style-name="Default"><text:span text:style-name="T1">3. ¨sÀÆPÀA¥À£À GAmÁzÁUÀ ²ÃWÀæªÉÃ «zÀÄåvï ¸ÀA¥ÀPÀðªÀ£ÀÄß PÀvÀÛj¸ÀÄªÀzÀÄ</text:span></text:p>
      <text:p text:style-name="Default"><text:span text:style-name="T2">11. ¨sÀÆPÀÄ¹zÀ ¥ÀjuÁªÀÄUÀ¼ÉÃ£ÀÄ? </text:span></text:p>
      <text:p text:style-name="Default"><text:span text:style-name="T1">GvÀÛgÀ : ¨sÀÆPÀÄ¹vÀzÀ ¥ÀjuÁªÀÄUÀ¼ÀÄ </text:span></text:p>
      <text:p text:style-name="Default"><text:span text:style-name="T1">1. ¸ÁjUÉ ¸ÀAZÁgÀPÉÌ CrØ GAmÁUÀÄvÀÛzÉ. </text:span></text:p>
      <text:p text:style-name="Default"><text:span text:style-name="T1">2. fÃªÀºÁ¤ ªÀÄvÀÄÛ D¹Û ºÁ¤AiÀÄ£ÀÄßAlÄªÀiÁqÀÄvÀÛªÉ. </text:span></text:p>
      <text:p text:style-name="Default"><text:span text:style-name="T2">12. £ÉÊ¸ÀVðPÀ «PÉÆÃ¥ÀUÀ¼ÀÄ ¸ÀA¨sÀ«¹zÁUÀ PÉÊUÉÆ¼Àî¨ÉÃPÁzÀ ¥ÀjºÁgÉÆÃ¥ÁAiÀÄUÀ¼ÉÃ£ÀÄ? </text:span></text:p>
      <text:p text:style-name="Default"><text:span text:style-name="T1">GvÀÛgÀ : £ÉÊ¸ÀVðPÀ «PÉÆÃ¥ÀUÀ¼ÀÄ ¸ÀA¨sÀ«¹zÁUÀ ¹zÀÝ¥Àr¹zÀ DºÁgÀ, DºÁgÀzÀ ºÀAaPÉ, ±ÀÄzÀÞ PÀÄrAiÀÄÄªÀ ¤Ãj£À ¥ÀÆgÉÊPÉ, OμÀ¢ü ºÀAaPÉ, vÁvÁÌ°PÀ ªÀ¸Àw ªÀåªÀ¸ÉÜ, CUÀvÀå ¸ËPÀAiÀÄðUÀ¼À£ÀÄß vÀÄvÁðV MzÀV¸ÀÄªÀAvÀºÀ PÀæªÀÄUÀ¼À£ÀÄß PÉÊUÉÆ¼ÀÄîªÀzÀÄ</text:span></text:p>
      <text:p text:style-name="Default"><text:span text:style-name="T2">5. d£À¸ÀASÁå ºÀAaPÉAiÀÄ ªÉÄÃ¯É ¥Àæ¨sÁªÀ ©ÃgÀÄªÀ CA±ÀUÀ¼ÁªÀÅªÀÅ? </text:span></text:p>
      <text:p text:style-name="Default"><text:span text:style-name="T1">GvÀÛgÀ : ¨sÁgÀvÀzÀ d£À¸ÀASÁå ºÀAaPÉAiÀÄ ªÉÄÃ¯É C£ÉÃPÀ ¨sËUÉÆÃ½PÀ, DyðPÀ, gÁdQÃAiÀÄ ªÀÄvÀÄÛ ¸ÁªÀiÁfPÀ CA±ÀUÀ¼ÀÄ ¥Àæ¨sÁªÀ ©ÃjzÀÄÝ CzÀÄ ¥ÀæzÉÃ±À¢AzÀ ¥ÀæzÉÃ±ÀPÉÌ ªÀåvÁå¸ÀªÀ£ÀÄß ºÉÆAzÀ®Ä PÁgÀtªÁVzÉ</text:span></text:p>
      <text:p text:style-name="Default"><text:span text:style-name="T2">8. d£À¸ÀASÁå ¨É¼ÀªÀtÂUÉ¬ÄAzÀ GAmÁUÀÄªÀ ¥ÀjuÁªÀÄUÀ¼ÁªÀªÀÅ? </text:span></text:p>
      <text:p text:style-name="Default"><text:span text:style-name="T1">GvÀÛgÀ : </text:span><text:span text:style-name="T2">d£À¸ÀASÁå ¨É¼ÀªÀtÂUÉ¬ÄAzÀ GAmÁUÀÄªÀ ¥ÀjuÁªÀÄUÀ¼ÀÄ </text:span></text:p>
      <text:p text:style-name="P15"><text:span text:style-name="T1">1. C¢üPÀ d£À¸ÀASÁå ¨É¼ÀªÀtÂUÉ¬ÄAzÀ ¤gÀÄzÉÆåÃUÀ ¸ÀªÀÄ¸Éå, DºÁgÀ ªÀÄvÀÄÛ ¥Ë¶ÖPÁA±ÀzÀ PÉÆgÀvÉ GAmÁUÀÄvÀÛzÉ. </text:span></text:p>
      <text:p text:style-name="P15"><text:span text:style-name="T1">2. ¸ÁªÀiÁfPÀ ºÁUÀÆ £ÁUÀjPÀ ¸Ë®¨sÀåUÀ¼À ªÉÄÃ¯É C¢üPÀ MvÀÛqÀ GAmÁUÀÄvÀÛzÉ. </text:span></text:p>
      <text:p text:style-name="Default"><text:span text:style-name="T1">3. PÀrªÉÄ vÀ¯ÁªÁgÀÄ DzÁAiÀÄ , ¤zÁ£ÀUÀwAiÀÄ DyðPÁ©üªÀÈ¢Þ, ¸ÁªÀiÁfPÀ ¸ÀªÀÄ¸ÉåUÀ¼ÀÄ, ªÀ¸Àw ¸ÀªÀÄ¸Éå EvÁå¢ zÀÄμÀàjuÁªÀÄUÀ¼ÀÄ GAmÁUÀÄvÀÛªÉ. </text:span></text:p>
      <text:p text:style-name="Default"><text:span text:style-name="T2">9. ºÀ½î¬ÄAzÀ £ÀUÀgÀUÀ½UÉ ªÀ®¸É ºÉÆÃUÀÄªÀzÀjAzÀ, £ÀUÀgÀUÀ¼À ªÉÄÃ®ÄAmÁUÀÄªÀ ¥ÀjuÁªÀÄUÀ¼ÀÄ CxÀªÁ ¸ÀªÀÄ¸ÉåUÀ¼ÁªÀªÀÅ? </text:span></text:p>
      <text:p text:style-name="Default"><text:span text:style-name="T1">GvÀÛgÀ : ªÀ®¸É¬ÄAzÀ GAmÁUÀÄªÀ ¸ÀªÀÄ¸ÉåUÀ¼ÀÄ CxÀªÁ ¥ÀjuÁªÀÄUÀ¼ÀÄ </text:span></text:p>
      <text:p text:style-name="Default"><text:span text:style-name="T1">1. UÁæ«ÄÃt ¥ÀæzÉÃ±À¢AzÀ £ÀUÀgÀUÀ½UÉ ºÉZÀÄÑ ªÀ®¸É ºÉÆÃUÀÄªÀ PÁ«ÄðPÀgÀÄ £É¯É¸À®Ä ¸ÀÜ¼À«®èzÉ PÉÆÃ¼ÀUÉÃjUÀ¼ÀÄ ¤ªÀiÁðtªÁUÀÄvÀÛªÉ. </text:span></text:p>
      <text:p text:style-name="Default"><text:span text:style-name="T1">2. ¤ÃgÀÄ, «zÀÄåvï, gÀ¸ÉÛ, «zÁå¨sÁå¸À ªÉÆzÀ¯ÁzÀ ªÀÄÆ® ¸ËPÀAiÀÄðUÀ¼À ªÉÄÃ¯É MvÀÛqÀ GAmÁV zÉÆgÉAiÀÄzÀAvÀºÀ ¥Àj¹ÜwAiÀÄÄAmÁUÀÄvÀÛzÉ. </text:span></text:p>
      <text:p text:style-name="Default"><text:span text:style-name="T1">3. ªÀå©üZÁgÀ ºÁUÀÆ EvÀgÉ C£ÉÊwPÀ ZÀlÄªÀnPÉUÀ½UÉ §ºÀÄvÉÃPÀ ªÀ®¸ÉUÀ¼ÀÄ PÁgÀtªÁUÀÄvÀÛªÉ. </text:span></text:p>
      <text:p text:style-name="Default"><text:span text:style-name="T1">4. GzÉÆåÃUÀªÀPÁ±ÀUÀ¼À ªÉÄÃ¯É ¥ÀjuÁªÀÄ GAmÁUÀÄvÀÛzÉ. EzÀÄ PÉÆ¯É, ¸ÀÄ°UÉ, zÀgÉÆÃqÉ, WÀμÀðuÉ ªÉÆzÀ¯ÁzÀªÀÅUÀ½UÉ PÁgÀtªÁUÀÄvÀÛzÉ. </text:span></text:p>
      <text:p text:style-name="Default"><text:span text:style-name="T1">5. ªÀ®¸É EgÀÄªÀ ¥ÀæzÉÃ±ÀUÀ¼À°è d£À¸ÁAzÀævÉ ºÁUÀÆ ¨É¼ÀªÀtÂUÉ ºÉZÁÑUÀÄªÀzÀÄ.</text:span></text:p>
      <text:p text:style-name="Default"><text:span text:style-name="T2">14. ¨sÁgÀvÀ £ÀPÁ±É gÀa¹ F PÉ¼ÀV£ÀªÀÅUÀ¼À£ÀÄß UÀÄgÀÄw¹j. </text:span></text:p>
      <text:p text:style-name="Default"><text:span text:style-name="T1">1. 23 1/2</text:span><text:span text:style-name="T8">º </text:span><text:span text:style-name="T1">GvÀÛgÀ CPÁëA±À (PÀPÁðlPÀ ¸ÀAPÁæAw ªÀÈvÀÛ) </text:span></text:p>
      <text:p text:style-name="Default"><text:span text:style-name="T1">2. 82 1/2</text:span><text:span text:style-name="T8">º </text:span><text:span text:style-name="T1">¥ÀÆªÀð gÉÃSÁA±À. </text:span></text:p>
      <text:p text:style-name="Default"><text:span text:style-name="T1">3. £ÀgÉAiÀÄ gÁμÀÖçUÀ¼ÀÄ </text:span></text:p>
      <text:p text:style-name="Default"><text:span text:style-name="T1">4. ¥À²ÑªÀÄ WÀlÖUÀ¼ÀÄ, ¥ÀÆªÀð WÀlÖUÀ¼ÀÄ, CgÁªÀ½ ¨ÉlÖUÀ¼ÀÄ, </text:span></text:p>
      <text:p text:style-name="Default"><text:span text:style-name="T1">5. gÀÆ¬Äè, UÀAUÁ£ÀUÀgÀ, ªÀiÁ¹£ïgÁªÀiï, </text:span></text:p>
      <text:p text:style-name="Default"><text:span text:style-name="T1">6. zÁªÉÆÃzÀgÀ £À¢ PÀtÂªÉ AiÉÆÃd£É, ¨sÁPÁæ£ÀAUÀ¯ï AiÉÆÃd£É, PÉÆÃ¹ AiÉÆÃd£É </text:span></text:p>
      <text:p text:style-name="Default"><text:span text:style-name="T1">7. »gÁPÀÄqï AiÉÆÃd£É, vÀÄAUÀ¨sÀzÁæ AiÉÆÃd£É, £ÀªÀÄðzÁ £À¢ PÀtÂªÉ AiÉÆÃd£É. </text:span></text:p>
      <text:p text:style-name="Default"><text:span text:style-name="T1">8. £ÀªÀÄðzÁ £À¢, PÁªÉÃj £À¢, UÀAUÁ £À¢, ªÀÄºÁ£À¢, PÀÈμÁÚ £À¢, PÉÆÃ¹ £À¢, </text:span></text:p>
      <text:p text:style-name="Default"><text:span text:style-name="T1">9. ªÀÄÄA§¬Ä, PÀ®èvÁÛ, ZÀ£ÉßöÊ, zÉºÀ° </text:span></text:p>
      <text:p text:style-name="Default"><text:span text:style-name="T1">10. PÉªÀÄätÄÚUÀÄAr, ºÉÆ¸À¥ÉÃmï, ¸ÉÆAqÀÄgÀÄ, PÀÄzÀÄgÉªÀÄÄR, ºÀnÖ a£ÀßzÀ UÀtÂ, </text:span></text:p>
      <text:p text:style-name="Default"><text:span text:style-name="T1">11. gÀhÄjAiÀiÁ, ¢UÁâ¬Ä, CAPÀ¯ÉÃ±ÀégÀ, ¨ÁA¨É ºÉÊ, ¨ÁgÁªÀÄgï, </text:span></text:p>
      <text:p text:style-name="Default"><text:span text:style-name="T1">12. ¥ÀæªÀÄÄR §AzÀgÀÄUÀ¼ÀÄ &amp; CAvÀgÁ¶ÖçÃAiÀÄ «ªÀiÁ£À ¤¯ÁÝtUÀ¼ÀÄ</text:span></text:p>
      <text:p text:style-name="Default"><text:span text:style-name="T2">1. DyðPÀ C©üªÀÈ¢Þ JAzÀgÉÃ£ÀÄ? </text:span></text:p>
      <text:p text:style-name="Default"><text:span text:style-name="T1">GvÀÛgÀ : MAzÀÄ zÉÃ±ÀzÀ gÁ¶ÖçÃAiÀÄ DzÁAiÀÄ &amp; d£ÀgÀ vÀ¯Á DzÁAiÀÄzÀ ºÉZÀÑ¼ÀzÉÆA¢UÉ CxÀðªÀåªÀ¸ÉÜAiÀÄ¯ÁèUÀÄªÀ gÀZÀ£ÁvÀäPÀ §zÀ¯ÁªÀuÉUÀ¼À£ÀÄß DyðPÀ C©üªÀÈ¢Þ JAzÀÄ PÀgÉAiÀÄ¯ÁUÀÄvÀÛzÉ. </text:span></text:p>
      <text:p text:style-name="Default"><text:span text:style-name="T2">2. DzÁAiÀÄ C©üªÀÈ¢ÞAiÀÄ ¸ÀÆZÀPÀUÀ¼À£ÀÄß ºÉ¸Àj¹. </text:span></text:p>
      <text:p text:style-name="Default"><text:span text:style-name="T1">GvÀÛgÀ : CzÁAiÀÄ C©üªÀÈ¢ÞAiÀÄ ¸ÀÆZÀPÀUÀ¼ÀÄ </text:span><text:span text:style-name="T16">–</text:span><text:span text:style-name="T8"> </text:span><text:span text:style-name="T1">gÁ¶ÖçÃAiÀÄ DzÁAiÀÄ, gÁ¶ÖçÃAiÀÄ vÀ¯Á DzÁAiÀÄ ªÀÄvÀÄÛ gÁ¶ÖçÃAiÀÄ vÀ¯Á DzÁAiÀÄzÀ ¸ÀªÀiÁ£À ºÀAaPÉ. </text:span></text:p>
      <text:p text:style-name="Default"><text:span text:style-name="T2">3. </text:span><text:span text:style-name="T4">HDI </text:span><text:span text:style-name="T2">£ÀÄß «¸ÀÛj¹. </text:span></text:p>
      <text:p text:style-name="Default"><text:span text:style-name="T1">GvÀÛgÀ : </text:span><text:span text:style-name="T9">Human Development Indicators </text:span><text:span text:style-name="T22">–</text:span><text:span text:style-name="T9"> </text:span><text:span text:style-name="T1">ªÀiÁ£ÀªÀ C©üªÀÈ¢Þ ¸ÀÆZÀPÀUÀ¼ÀÄ.</text:span></text:p>
      <text:p text:style-name="Default"><text:span text:style-name="T2">4. ªÀÄ»¼Á ¸À§°ÃPÀgÀtzÀ CxÀð w½¹. </text:span></text:p>
      <text:p text:style-name="Default"><text:soft-page-break/><text:span text:style-name="T1">GvÀÛgÀ : ¥ÀÄgÀÄμÀgÀμÉÖÃ ªÀÄ»¼ÉAiÀÄgÀ£ÀÄß ¸ÁªÀiÁfPÀ, DyðPÀ ªÀÄvÀÄÛ gÁdQÃAiÀÄ ¤zsÁðgÀUÀ¼À£ÀÄß vÉUÉzÀÄPÉÆ¼ÀÄîªÀAvÉ ¸À§®gÀ£ÁßV ªÀiÁqÀÄªÀÅzÀ£ÉßÃ ªÀÄ»¼Á ¸À§°ÃPÀgÀt J£ÀÄßvÉÛÃªÉ.</text:span></text:p>
      <text:p text:style-name="Default"><text:span text:style-name="T2">4. eÁUÀwÃPÀgÀt JAzÀgÉÃ£ÀÄ? </text:span></text:p>
      <text:p text:style-name="Default"><text:span text:style-name="T1">GvÀÛgÀ : DªÀÄzÀÄ &amp; gÀ¥sÀÄÛ ªÁå¥ÁgÀzÀ°è eÁjAiÀÄ°èzÀÝ ¸ÀPÁðgÀzÀ ¤AiÀÄAvÀæt ªÀÄvÀÄÛ ¤§ðAzsÀUÀ¼À£ÀÄß vÉUÉzÀÄ ºÁQ, gÁμÀÖçUÀ¼À £ÀqÀÄªÉ ¥ÀgÀ¸ÀàgÀ ¸ÀgÀPÀÄ-¸ÉÃªÉUÀ¼ÀÄ, §AqÀªÁ¼À ªÀÄvÀÄÛ vÀAvÀæeÁÕ£ÀzÀ ZÀ®£ÀªÀ®£ÀPÉÌ ªÀÄÄPÀÛ CªÀPÁ±À ªÀiÁrPÉÆqÀÄªÀÅzÀÄ JAzÀxÀð. </text:span></text:p>
      <text:p text:style-name="Default"><text:span text:style-name="T2">5. ¸ÀÄVÎ £ÀAvÀgÀzÀ vÀAvÀæeÁÕ£À JAzÀgÉÃ£ÀÄ? </text:span></text:p>
      <text:p text:style-name="Default"><text:span text:style-name="T1">GvÀÛgÀ : PÀÈ³ GvÀà£ÀßUÀ¸À ´ÀAUÀæ¶ÀuÉ, ´ÀA´ÀÌgÀuÉ ªÀÄvÀÄÛ ªÀiÁgÁlzÀ¯è §¸ÀPÉUÉ vÀgÀ®ÁzÀ ´ÀÄzsÁjvÀ vÀAvÀæeÁÕ£ÀªÀ£ÀÄß </text:span>‘<text:span text:style-name="T1">´ÀÄVÎ £ÀAvÀgÀzÀ vÀAvÀæeÁÕ£À</text:span>’<text:span text:style-name="T1"> JAzÀÄ PÀgÉAiÀÄÄvÁÛgÉ</text:span></text:p>
      <text:p text:style-name="Default"><text:span text:style-name="T2">13. ¸ÀPÁðgÀªÀÅ GzÁjÃPÀgÀt ¥ÀæQæAiÉÄAiÀÄ CrAiÀÄ°è AiÀiÁªÀ PÀæªÀÄUÀ¼À£ÀÄß PÉÊUÉÆArzÉ? </text:span></text:p>
      <text:p text:style-name="Default"><text:span text:style-name="T1">GvÀÛgÀ : </text:span><text:span text:style-name="T2">¸ÀPÁðgÀªÀÅ GzÁjÃPÀgÀt ¥ÀæQæAiÉÄAiÀÄ CrAiÀÄ°è PÉÊUÉÆAqÀ PÀæªÀÄUÀ¼ÀÄ. </text:span></text:p>
      <text:p text:style-name="P15"><text:span text:style-name="T1">1. ¸ÀPÁðgÀªÀÅ d£ÀgÀ DyðPÀ ZÀlÄªÀnPÉUÀ¼À ªÉÄÃ°£À vÀ£Àß J®è C£ÀUÀvÀå ¤AiÀÄAvÀæt ªÀÄvÀÄÛ ¤§ðAzsÀUÀ¼À£ÀÄß ¸Àr®UÉÆ½¹ ªÀÄÄPÀÛ CxÀðªÀåªÀ¸ÉÜUÉ CªÀPÁ±À ªÀiÁrPÉÆnÖzÉ. </text:span></text:p>
      <text:p text:style-name="Default"><text:span text:style-name="T1">2. d£ÀgÀ DyðPÀ ZÀlÄªÀnPÉUÀ¼À°è ¸ÀPÁðgÀzÀ ªÀÄzsÀå¥ÀæªÉÃ±ÀªÀ£ÀÄß DzÀμÀÄÖ PÀrªÉÄ ªÀiÁr ¸ÀgÀPÀÄ ¸ÉÃªÉUÀ¼À GvÁàzÀ£É ªÀÄvÀÄÛ ªÀiÁgÁlzÀ°è ¸ÀàzsÉðUÉ CªÀPÁ±À ªÀiÁrPÉÆqÀÄªÀÅzÀÄ GzÁjÃPÀgÀtzÀ »A¢gÀÄªÀ D±ÀAiÀÄªÁVzÉ </text:span></text:p>
      <text:p text:style-name="Default"><text:span text:style-name="T2">6. UÁA¢üÃfAiÀÄªÀgÀ UÁæªÀÄ ¸ÀégÁdå PÀ®à£ÉAiÀÄ£ÀÄß «PÉÃA¢æPÀgÀtzÀ »£Éß¯ÉAiÀÄ°è w½¹. </text:span></text:p>
      <text:p text:style-name="Default"><text:span text:style-name="T1">GvÀÛgÀ : </text:span></text:p>
      <text:p text:style-name="P14"><text:span text:style-name="T1">1. ¥ÀæwAiÉÆAzÀÄ ºÀ½îAiÀÄÄ DqÀ½vÀzÀ C¢üPÁgÀ ºÁUÀÆ ºÀ½îAiÀÄ C©üªÀÈ¢ÝAiÀÄ dªÀ¨ÁÝjAiÀÄ£ÀÄß ºÀ½îAiÀÄ d£ÀjUÉ ªÀ»¹PÉÆqÀÄªÀÅzÀ£ÀÄß C¢üPÁgÀ «PÉÃA¢æPÀgÀt J£ÀÄßvÁÛgÉ. </text:span></text:p>
      <text:p text:style-name="P14"><text:span text:style-name="T1">2. «PÉÃA¢æPÀgÀt¢AzÀ ¸ÁéªÀ®A©, ¸ÀéAiÀÄA¥ÀÆtð ºÁUÀÆ ¸ÀªÀÄÈzÀÞ UÁæªÀÄUÀ¼À£ÀÄß C©üªÀÈ¢Þ¥Àr¸À§ºÀÄzÀÄ. EzÀ£ÉßÃ UÁA¢üÃfAiÀÄªÀgÀÄ </text:span>‘<text:span text:style-name="T1">UÁæªÀÄ ´ÀégÁdå</text:span>’<text:span text:style-name="T1"> JAzÀÄ PÀgÉ¢zÀÝgÀÄ. </text:span></text:p>
      <text:p text:style-name="P14"><text:span text:style-name="T1">3. «PÉÃA¢æPÀgÀtªÀÅ J¯Áè jÃwAiÀÄ ±ÉÆÃμÀuÉAiÀÄ£ÀÄß vÀqÉAiÀÄÄvÀÛzÉ. </text:span></text:p>
      <text:p text:style-name="Default"><text:span text:style-name="T1">4. ªÀiÁ£ÀªÀ£À ¸ÁévÀAvÀæöå ªÀÄvÀÄÛ WÀ£ÀvÉAiÀÄ£ÀÄß ¸ÀAgÀQë¸ÀÄvÀÛzÉ. </text:span></text:p>
      <text:p text:style-name="Default"><text:span text:style-name="T2">8. UÁæ«ÄÃuÁ©üªÀÈ¢ÞAiÀÄ°è ¥ÀAZÁAiÀÄvï gÁeï ¸ÀA¸ÉÜUÀ¼À ¥ÁvÀæªÀ£ÀÄß §gÉ¬Äj. </text:span></text:p>
      <text:p text:style-name="Default"><text:span text:style-name="T1">GvÀÛgÀ : </text:span><text:span text:style-name="T2">UÁæ«ÄÃuÁ©üªÀÈ¢ÞAiÀÄ°è ¥ÀAZÁAiÀÄvï gÁeï ¸ÀA¸ÉÜUÀ¼À ¥ÁvÀæ - </text:span></text:p>
      <text:p text:style-name="P15"><text:span text:style-name="T1">1. UÁæ«ÄÃuÁ©üªÀÈ¢ÞAiÀÄ°è UÁæªÀÄUÀ¼À d£ÀgÀÄ ¥Á¯ÉÆÎ¼ÀÄîªÀAvÉ ªÀiÁqÀÄªÀ°è ¥ÀAZÁAiÀÄvï gÁeï ¸ÀA¸ÉÜUÀ¼À ¥ÁvÀæ »jzÁzÀÄzÀÄ. </text:span></text:p>
      <text:p text:style-name="P15"><text:span text:style-name="T1">2. UÁæªÀÄUÀ½UÉ gÀ¸ÉÛ, ZÀgÀAr, PÀÄrAiÀÄÄªÀ ¤ÃgÀÄ, ©Ã¢ ¢Ã¥À, ±ËZÁ®AiÀÄ, ±Á¯É ªÀÄvÀÄÛ D¸ÀàvÉæ PÀlÖqÀUÀ¼ÀÄ, ªÀiÁgÀÄPÀmÉÖ ªÀÄÄAvÁzÀ ¸ÀªÀÄÄzÁAiÀÄPÉÌ G¥ÀAiÉÆÃUÀªÁUÀÄªÀ ªÀÄÆ® ¸ËPÀAiÀÄðUÀ¼À£ÀÄß C©üªÀÈ¢Þ¥Àr¸À®Ä ¸ÁzsÀå«zÉ. </text:span></text:p>
      <text:p text:style-name="P15"><text:span text:style-name="T1">3. UÁæ«ÄÃt GvÁàzÀPÀ ZÀlÄªÀnPÉUÀ¼ÁzÀ PÀÈ¶, ¥À±ÀÄ¥Á®£É, «ÄÃ£ÀÄUÁjPÉ, ¸ÁªÀiÁfPÀ CgÀtå ªÀÄÄAvÁzÀªÀÅUÀ¼À£ÀÄß C©üªÀÈ¢Þ¥Àr¸ÀÄªÀ ªÀÄÆ®PÀ d£ÀjUÉ zÀÄrAiÀÄÄªÀ CªÀPÁ±ÀUÀ¼À£ÀÄß ºÉaÑ¸À§ºÀÄzÁVzÉ. </text:span></text:p>
      <text:p text:style-name="Default"><text:span text:style-name="T1">4. UÁæ«ÄÃt ºÁUÀÆ UÀÄr PÉÊUÁjPÉUÀ¼À£ÀÄß C©üªÀÈ¢Þ¥Àr¸À§ºÀÄzÀÄ. </text:span></text:p>
      <text:p text:style-name="P6"/>
      <text:p text:style-name="P6"/>
      <text:p text:style-name="P6"/>
      <text:p text:style-name="P6"/>
      <text:p text:style-name="Default"><text:span text:style-name="T2">9. ¨sÁgÀvÀzÀ UÁæ«ÄÃuÁ©üªÀÈ¢ÞAiÀÄ°è ªÀÄ»¼ÉAiÀÄgÀ ¥ÁvÀæªÉÃ£ÀÄ? CxÀªÁ </text:span></text:p>
      <text:p text:style-name="Default"><text:span text:style-name="T2">UÁæ«ÄÃuÁ©üªÀÈ¢ÞAiÀÄ°è ªÀÄ»¼ÉAiÀÄgÀ ¥ÁvÀæ ¤uÁðAiÀÄPÀªÁzÀÄzÀÄ JA§ÄzÀ£ÀÄß ºÉÃUÉ ºÉÃ¼ÀÄ«j. </text:span></text:p>
      <text:p text:style-name="Default"><text:span text:style-name="T1">GvÀÛgÀ : ¨sÁgÀvÀzÀ UÁæ«ÄÃuÁ©üªÀÈ¢ÞAiÀÄ°è ªÀÄ»¼ÉAiÀÄgÀ ¥ÁvÀæ. </text:span></text:p>
      <text:p text:style-name="Default"><text:span text:style-name="T1">1. PÀÈ¶, ¥À±ÀÄ¥Á®£É, «ÄÃ£ÀÄUÁjPÉ, gÉÃμÉä PÀÈ¶, vÉÆÃlUÁjPÉ, ¥ÀÄμÀàPÀÈ¶, PÉÆÃ½¸ÁPÀuÉAiÀÄ PÉëÃvÀæUÀ¼À°è ªÀÄ»¼ÉAiÀÄgÀÄ ºÉZÁÑV </text:span></text:p>
      <text:p text:style-name="Default"><text:span text:style-name="T1">zÀÄrAiÀÄÄwÛzÁÝgÉ. </text:span></text:p>
      <text:p text:style-name="Default"><text:span text:style-name="T1">2. ¸ÀPÁðj PÀbÉÃjUÀ¼À°è ¥ÀÄgÀÄμÀjUÉ ¸Àj¸ÀªÀÄªÁV ¸ÀPÀ® PÉ®¸À PÁAiÀÄðUÀ¼À°è zÀÄrAiÀÄÄwÛzÁÝgÉ. </text:span></text:p>
      <text:p text:style-name="Default"><text:span text:style-name="T1">3. gÁdQÃAiÀÄ PÉëÃvÀæzÀ°è C¢üPÁgÀzÀ ZÀÄPÁÌtÂ »rzÀÄ ªÀÄ»¼ÉAiÀÄgÀÄ zÉÃ±ÀzÀ ¥ÀæUÀwUÉ ±Àæ«Ä¸ÀÄwÛzÁÝgÉ. </text:span></text:p>
      <text:p text:style-name="Default"><text:span text:style-name="T1">4. UÁæªÀiÁAvÀgÀ ¥ÀæzÉÃ±ÀUÀ¼À°è ¹ÛçÃ±ÀQÛ ¸ÀAWÀUÀ¼ÀÄ ªÀÄ»¼ÉAiÀÄgÀ£ÀÄß DyðPÀ ¸ÁéªÀ®A©UÀ¼À£ÁßV¸ÀÄªÀ°è ªÀÄºÀvÀézÀ ¥ÁvÀæ ªÀ»¸ÀÄvÀÛªÉ. </text:span></text:p>
      <text:p text:style-name="Default"><text:span text:style-name="T1">5. ¸ÀéZÀÒ ºÁUÀÆ ¥ÀæUÀw¥ÀgÀ ¸ÀªÀiÁdªÀ£ÀÄß PÀlÄÖªÀ°è ªÀÄ»¼ÉAiÀÄgÀÄ CvÀåAvÀ ªÀÄºÀvÀézÀ ¥ÁvÀæ ªÀ»¸ÀÄvÁÛgÉ.</text:span></text:p>
      <text:p text:style-name="P5"/>
      <text:p text:style-name="P5"/>
      <text:p text:style-name="P5"/>
      <text:p text:style-name="Default"><text:span text:style-name="T1">.</text:span></text:p>
      <text:p text:style-name="Default"><text:span text:style-name="T2">8. PÉÃAzÀæ ¸ÀPÁðgÀzÀ vÉjUÉAiÉÄÃvÀgÀ DzÁAiÀÄzÀ ªÀÄÆ®UÀ¼À£ÀÄß w½¹. </text:span></text:p>
      <text:p text:style-name="Default"><text:span text:style-name="T1">GvÀÛgÀ : PÉÃAzÀæ ¸ÀPÁðgÀzÀ vÉjUÉAiÉÄÃvÀgÀ DzÁAiÀÄzÀ ªÀÄÆ®UÀ¼ÀÄ </text:span></text:p>
      <text:p text:style-name="P20"><text:span text:style-name="T9"></text:span><text:span text:style-name="T1"> ¨sÁgÀwÃAiÀÄ jdªÀð ¨ÁåAPï UÀ½¸ÀÄªÀ ¤ªÀé¼À ¯Á¨sÀ. </text:span></text:p>
      <text:p text:style-name="P20"><text:span text:style-name="T9"></text:span><text:span text:style-name="T1"> ¨sÁgÀwÃAiÀÄ gÉÊ¯Éé UÀ½¸ÀÄªÀ ¤ªÀé¼À ¯Á¨sÀ. </text:span></text:p>
      <text:p text:style-name="P20"><text:span text:style-name="T9"></text:span><text:span text:style-name="T1"> CAZÉ ªÀÄvÀÄÛ zÀÆgÀªÁtÂ ¸ÉÃªÉUÀ½AzÀ §gÀÄªÀ DzÁAiÀÄ. </text:span></text:p>
      <text:p text:style-name="P20"><text:span text:style-name="T9"></text:span><text:span text:style-name="T1"> ¸ÁªÀðd¤PÀ GzÀåªÀÄUÀ¼ÀÄ UÀ½¸ÀÄªÀ DzÁAiÀÄ. </text:span></text:p>
      <text:p text:style-name="P20"><text:span text:style-name="T9"></text:span><text:span text:style-name="T1"> £Átå ªÀÄvÀÄÛ lAPÀ¸Á¯É¬ÄAzÀ §gÀÄªÀ DzÁAiÀÄ. </text:span></text:p>
      <text:p text:style-name="Default"><text:soft-page-break/><text:span text:style-name="T9"></text:span><text:span text:style-name="T1"> ««zsÀ jÃwAiÀÄ ±ÀÄ®ÌUÀ¼ÀÄ, zÀAqÀUÀ¼ÀÄ EvÁå¢. </text:span></text:p>
      <text:p text:style-name="Default"><text:span text:style-name="T2">14. ¸ÁªÀðd¤PÀ ºÀtPÁ¸ÀÄ ªÀÄvÀÄÛ ªÉÊAiÀÄQÛPÀ ºÀtPÁ¸ÀÄ ©ü£ÀßvÉUÀ¼À£ÀÄß UÀÄgÀÄw¹.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Default"><text:span text:style-name="T1">GvÀÛgÀ : ¸ÁªÀðd¤PÀ ºÀtPÁ¸ÀÄ ªÀÄvÀÄÛ ªÉÊAiÀÄQÛPÀ ºÀtPÁ¹£À £ÀqÀÄªÉ PÉ®ªÀÅ ªÀÄÆ®¨sÀÆvÀ ©ü£ÀßvÉUÀ½ªÉ CªÀÅUÀ¼ÉAzÀgÉ </text:span><text:span text:style-name="T16">–</text:span><text:span text:style-name="T8"> </text:span><text:span text:style-name="T2">ªÉÊAiÀÄQÛPÀ ºÀtPÁ¸ÀÄ </text:span></text:p>
          </table:table-cell>
          <table:table-cell table:style-name="Table4.A1" office:value-type="string">
            <text:p text:style-name="Default"><text:span text:style-name="T2">¸ÁªÀðd¤PÀ ºÀtPÁ¸ÀÄ </text:span></text:p>
          </table:table-cell>
        </table:table-row>
        <table:table-row table:style-name="Table4.2">
          <table:table-cell table:style-name="Table4.A1" office:value-type="string">
            <text:p text:style-name="P7"/>
            <text:p text:style-name="Default"><text:span text:style-name="T9"></text:span><text:span text:style-name="T10"> </text:span><text:span text:style-name="T1">ªÉÊAiÀÄQÛPÀ ºÀtPÁ¸ÀÄ CxÀªÁ SÁ¸ÀVÃ ºÀtPÁ¸ÀÄ M§â ªÀåQÛ CxÀªÁ PÀÄlÄA§zÀ DzÁAiÀÄ-ªÉZÀÑUÀ½UÉ ¸ÀA§A¢8/ü¹zÉ. </text:span></text:p>
            <text:p text:style-name="Default"><text:span text:style-name="T9"></text:span><text:span text:style-name="T1"> E°è ªÀåQÛUÀ¼ÀÄ ªÉÆzÀ®Ä vÀªÀÄä DzÁAiÀÄªÀ£ÀÄß CAzÁdÄªÀiÁr, £ÀAvÀgÀ CzÀPÉÌ C£ÀÄUÀÄtªÁV RZÀÄð ªÉZÀÑ ªÀiÁqÀÄvÁÛgÉ. </text:span></text:p>
            <text:p text:style-name="Default"><text:span text:style-name="T9"></text:span><text:span text:style-name="T1"> ªÉÊAiÀÄQÛPÀ ºÀtPÁ¹£À ªÀåªÀºÁgÀUÀ¼À£ÀÄß DzÀμÀÆÖ UË¥ÀåªÁVqÀ¯ÁUÀÄvÀÛzÉ. </text:span></text:p>
            <text:p text:style-name="Default"><text:span text:style-name="T9"></text:span><text:span text:style-name="T1"> ªÀåQÛ CxÀªÁ PÀÄlÄA§ G½vÁAiÀÄ ªÀiÁrzÀgÉ CzÀÄ CªÀgÀ ¥ÀæUÀw ¥ÀÆgÀPÀªÁVgÀÄvÀÛzÉ. </text:span></text:p>
            <text:p text:style-name="P5"/>
          </table:table-cell>
          <table:table-cell table:style-name="Table4.A1" office:value-type="string">
            <text:p text:style-name="P7"/>
            <text:p text:style-name="Default"><text:span text:style-name="T9"></text:span><text:span text:style-name="T10"> </text:span><text:span text:style-name="T1">¸ÁªÀðd¤PÀ ºÀtPÁ¸ÀÄ ¸ÀPÁðgÀzÀ DzÁAiÀÄ-ªÉZÀÑUÀ½UÉ ¸ÀA§A¢ü¹gÀÄvÀÛzÉ. </text:span></text:p>
            <text:p text:style-name="P5"/>
            <text:p text:style-name="Default"><text:span text:style-name="T9"></text:span><text:span text:style-name="T1"> ¸ÀPÁðgÀªÀÅ ªÉÆzÀ®Ä vÀ£Àß ªÉZÀÑªÀ£ÀÄß CAzÁdÄ ªÀiÁr, CzÀPÉÌ vÀPÀÌAvÉ DzÁAiÀÄªÀ£ÀÄß ºÉÆA¢¸ÀÄvÀÛzÉ. </text:span></text:p>
            <text:p text:style-name="P5"/>
            <text:p text:style-name="Default"><text:span text:style-name="T9"></text:span><text:span text:style-name="T1"> ¸ÁªÀðd¤PÀ ºÀtPÁ¸À£ÀÄß ±Á¸À£À ¸À¨sÉUÀ¼À°è ZÀað¸À¯ÁUÀÄvÀÛzÉ. </text:span></text:p>
            <text:p text:style-name="Default"><text:span text:style-name="T9"></text:span><text:span text:style-name="T1"> ¸ÀPÁðgÀªÀÅ G½vÁAiÀÄ ªÀiÁrzÀgÉ CzÀÄ C©üªÀÈ¢Þ ºÉÆAzÀÄwÛgÀÄªÀ zÉÃ±ÀzÀ ¥ÀæUÀwAiÀÄ£ÀÄß PÀÄApvÀUÉÆ½¸ÀÄvÀÛzÉ. </text:span></text:p>
            <text:p text:style-name="P5"/>
          </table:table-cell>
        </table:table-row>
      </table:table>
      <text:p text:style-name="Default"><text:span text:style-name="T2">16. ¸ÁªÀðd¤PÀ ºÀtPÁ¹£À ªÀÄºÀvÀéªÀ£ÀÄß ¸ÀAQë¥ÀÛªÁV «ªÀj¹. </text:span></text:p>
      <text:p text:style-name="Default"><text:span text:style-name="T1">GvÀÛgÀ : ¸ÁªÀðd¤PÀ ºÀtPÁ¹£À ªÀÄºÀvÀé </text:span></text:p>
      <text:p text:style-name="P20"><text:span text:style-name="T9"></text:span><text:span text:style-name="T1"> ¸ÀPÁðgÀªÀÅ vÀ£Àß PÉÆÃ²AiÀÄ ¤ÃwAiÀÄ ªÀÄÆ®PÀ zÉÃ±ÀzÀ°ègÀÄªÀ £ÉÊ¸ÀVðPÀ ¸ÀA¥ÀvÀÄÛ, ±ÀæªÀÄ ªÀÄvÀÄÛ ¨sËwPÀ §AqÀªÁ¼ÀªÀÅ GvÁàzÀPÀgÀ £ÀqÀÄªÉ ¸ÀªÀÄ¥ÀðªÁV ºÀAaPÉAiÀiÁUÀÄªÀAvÉ ªÀiÁqÀÄvÀÛzÉ. </text:span></text:p>
      <text:p text:style-name="P20"><text:span text:style-name="T9"></text:span><text:span text:style-name="T1"> zÉÃ±ÀzÀ°è GvÁàzÀ£ÉAiÀiÁUÀÄªÀ DzÁAiÀÄªÀÅ J¯Áè ¥ÀæeÉUÀ¼À°è DzÀμÀÄÖ ¸ÀªÀÄ£ÁV ºÀAaPÉAiÀiÁUÀÄªÀAvÉ ªÀiÁqÀÄvÀÛzÉ. </text:span></text:p>
      <text:p text:style-name="P20"><text:span text:style-name="T9"></text:span><text:span text:style-name="T1"> ¸ÀªÀiÁdzÀ J¯Áè ªÀUÀðzÀ d£ÀgÀÄ ±ÁAw, £ÉªÀÄä¢¬ÄAzÀ §zÀÄPÀÄªÀAvÉ ªÀiÁqÀ®Ä ¥ÀæAiÀÄwß¸ÀÄvÀÛzÉ. </text:span></text:p>
      <text:p text:style-name="Default"><text:span text:style-name="T9"></text:span><text:span text:style-name="T1"> CxÀðªÀåªÀ¸ÉÜAiÀÄ J¯Áè PÉëÃvÀæUÀ¼ÀÄ ¸ÀªÀÄvÉÆÃ®£ÀªÁV C©üªÀÈ¢Þ ºÉÆAzÀÄªÀAvÉ ªÀiÁqÀÄvÀÛzÉ </text:span></text:p>
      <text:p text:style-name="P6"/>
      <text:p text:style-name="Default"><text:span text:style-name="T2">3. ¨ÁåAQ£À ªÀåªÀºÁgÀPÉÌ ¸ÀA§A¢ü¹zÀAvÉ UÀªÀÄ¤¸À§ºÀÄzÁzÀ UÀÄt®PÀëtUÀ¼À£ÀÄß ¥ÀnÖªÀiÁr. </text:span></text:p>
      <text:p text:style-name="Default"><text:span text:style-name="T2">GvÀÛgÀ : </text:span><text:span text:style-name="T1">¨ÁåAPÀÄUÀ¼À UÀÄt®PÀëtUÀ¼ÀÄ </text:span></text:p>
      <text:p text:style-name="Default"><text:span text:style-name="T1">1. ¨ÁåAPÀÄUÀ¼ÀÄ ¸ÁªÀðd¤PÀgÀ ºÀtzÀ ªÀ»ªÁl£ÀÄß ªÀiÁqÀÄvÀÛªÉ. </text:span></text:p>
      <text:p text:style-name="Default"><text:span text:style-name="T1">2. ¨ÁåAPï M§â ªÀåQÛ, MAzÀÄ ¸ÀA¸ÉÜ CxÀªÁ MAzÀÄ PÀA¥À¤AiÀiÁVgÀ§ºÀÄzÀÄ. </text:span></text:p>
      <text:p text:style-name="Default"><text:span text:style-name="T1">3. EzÀÄ ºÀtPÁ¹ªÀ ªÀåªÀºÁgÀ ªÀiÁqÀÄªÀ ¸ÀA¸ÉÜAiÀiÁVzÉ. </text:span></text:p>
      <text:p text:style-name="Default"><text:span text:style-name="T1">4. ¨ÁåAPÀÄUÀ¼ÀÄ ¸ÁªÀðd¤PÀjAzÀ oÉÃªÀtÂUÀ¼À£ÀÄß CAVÃPÀj¸ÀÄvÀÛªÉ. </text:span></text:p>
      <text:p text:style-name="Default"><text:span text:style-name="T1">5. UÁæºÀPÀjUÉ ««zsÀ GzÉÝÃ±ÀUÀ½UÁV ºÀtªÀ£ÀÄß ¸Á®gÀÆ¥ÀzÀ°è PÉÆqÀÄvÀÛªÉ. </text:span></text:p>
      <text:p text:style-name="Default"><text:span text:style-name="T1">6. ¨ÁåAPÀÄ ¸ÉÃªÉAiÀÄ ªÀÄ£ÉÆÃ¨sÁªÀ ºÉÆA¢zÀÄÝ ¯Á¨sÀ ¥ÀqÉAiÀÄÄªÀ MAzÀÄ ¸ÀA¸ÉÜAiÀiÁVzÉ</text:span></text:p>
      <text:p text:style-name="Default"><text:span text:style-name="T2">4. ¨ÁåAPï ¤ªÀð»¸ÀÄªÀ PÁAiÀÄðUÀ¼ÁªÀªÀÅ? </text:span></text:p>
      <text:p text:style-name="Default"><text:span text:style-name="T2">GvÀÛgÀ : </text:span><text:span text:style-name="T1">¨ÁåAPï ¤ªÀð»¸ÀÄªÀ PÁAiÀÄðUÀ¼ÀÄ. </text:span></text:p>
      <text:p text:style-name="Default"><text:span text:style-name="T1">1. ¸ÁªÀðd¤PÀjAzÀ CxÀªÁ EvÀgÀjAzÀ oÉÃªÀtÂUÀ¼À£ÀÄß CAVÃPÀj¸ÀÄªÀÅzÀÄ. </text:span></text:p>
      <text:p text:style-name="Default"><text:span text:style-name="T1">2. ¸ÁªÀðd¤PÀjUÉ &amp; ¸ÀAWÀ ¸ÀA¸ÉÜUÀ½UÉ ¸Á®UÀ¼À£ÀÄß PÉÆqÀÄªÀÅzÀÄ. </text:span></text:p>
      <text:p text:style-name="Default"><text:span text:style-name="T1">3. ºÀtªÀ£ÀÄß MAzÀÄ ¸ÀÜ¼À¢AzÀ ªÀÄvÉÆÛAzÀÄ ¸ÀÜ¼ÀPÉÌ ªÀUÁð¬Ä¸ÀÄªÀÅzÀÄ. </text:span></text:p>
      <text:p text:style-name="Default"><text:span text:style-name="T1">4. ZÉPÀÄÌ &amp; ºÀÄArUÀ¼À ªÉÄÃ¯É ºÀt ªÀ¸ÀÆ®Ä ªÀiÁqÀÄªÀÅzÀÄ. </text:span></text:p>
      <text:p text:style-name="Default"><text:span text:style-name="T1">5. ¸Á®¥ÀvÀæUÀ¼À£ÀÄß &amp; dªÀ¨ÁÝj ¥ÀvÀæUÀ¼À£ÀÄß PÉÆqÀÄªÀÅzÀÄ. </text:span></text:p>
      <text:p text:style-name="Default"><text:span text:style-name="T1">6. ¨sÀzÀævÁ PÀ¥ÁlÄUÀ¼À£ÀÄß ¨ÁrUÉUÉ PÉÆqÀÄªÀÅzÀÄ. </text:span></text:p>
      <text:p text:style-name="Default"><text:span text:style-name="T1">7. «zÉÃ² «¤ªÀÄAiÀÄ ªÀåªÀºÁgÀUÀ¼À£ÀÄß ¤ªÀð»¸ÀÄªÀzÀÄ</text:span></text:p>
      <text:p text:style-name="P6"/>
      <text:p text:style-name="P6"/>
      <text:p text:style-name="P6"/>
      <text:p text:style-name="Default"><text:span text:style-name="T2">7. ¨ÁåAPï SÁvÉ vÉgÉAiÀÄÄªÀzÀjAzÁUÀÄªÀ C£ÀÄPÀÆ®UÀ¼ÁªÀªÀÅ? CxÀªÁ </text:span></text:p>
      <text:p text:style-name="Default"><text:span text:style-name="T2">¨ÁåAPï SÁvÉ C£ÀÄPÀÆ®PÀgÀªÁzÀzÀÄÝ ºÉÃUÉ? </text:span></text:p>
      <text:p text:style-name="Default"><text:span text:style-name="T2">GvÀÛgÀ : </text:span><text:span text:style-name="T1">¨ÁåAPï SÁvÉ vÉgÉAiÀÄÄªÀzÀjAzÁUÀÄªÀ C£ÀÄPÀÆ®UÀ¼ÀÄ. </text:span></text:p>
      <text:p text:style-name="Default"><text:span text:style-name="T1">1. ¨ÁåAPÀÄ SÁvÉAiÀÄÄ ºÀtzÀ ¨sÀzÀævÉ PÁ¥ÁqÀÄvÀÛzÉ. </text:span></text:p>
      <text:p text:style-name="Default"><text:span text:style-name="T1">2. ¨ÁåAPÀÄ SÁvÉAiÀÄÄ ºÀtzÀ ¥ÁªÀwUÀ¼À£ÀÄß ªÀiÁqÀ®Ä ¸ÀºÁAiÀÄ ªÀiÁqÀÄvÀÛzÉ. </text:span></text:p>
      <text:p text:style-name="Default"><text:span text:style-name="T1">3. ¨ÁåAPÀÄ SÁvÉAiÀÄ£ÀÄß ºÉÆA¢gÀÄªÀªÀgÀÄ ¸Á® ¥ÀqÉAiÀÄ®Ä ¸ÁzsÀåªÁUÀÄvÀÛzÉ. </text:span></text:p>
      <text:p text:style-name="Default"><text:span text:style-name="T1">4. ¨ÁåAPÀÄ SÁvÉAiÀÄÄ ªÀåªÀºÁgÀUÀ¼À£ÀÄß ¸ÀÄUÀªÀÄªÁV £ÀqÉ¸À®Ä ¸ÁzsÀå ªÀiÁrPÉÆqÀÄvÀÛzÉ. </text:span></text:p>
      <text:p text:style-name="Default"><text:soft-page-break/><text:span text:style-name="T1">5. ¨ÁåAPÀÄ SÁvÉzÁgÀgÀÄ ¨sÀzÀævÁ PÀ¥ÁlÄUÀ¼À£ÀÄß ¥ÀqÉAiÀÄ§ºÀÄzÀÄ. </text:span></text:p>
      <text:p text:style-name="Default"><text:span text:style-name="T1">6. ¨ÁåAPÀÄ SÁvÉAiÀÄÄ ºÀtªÀ£ÀÄß ªÀ¸ÀÆ®Ä ªÀiÁqÀ®Ä ¸ÀºÁAiÀÄ ªÀiÁqÀÄvÀÛzÉ</text:span></text:p>
      <text:p text:style-name="Default"><text:span text:style-name="T2"><text:s/>10. fÃªÀ «ªÉÄ ªÀÄvÀÄÛ ¸ÁªÀiÁ£Àå «ªÉÄAiÀÄ £ÀqÀÄ«£À ªÀåvÁå¸ÀUÀ¼À£ÀÄß ¥ÀnÖ ªÀiÁr. </text:span></text:p>
      <text:p text:style-name="P7"><draw:frame draw:style-name="fr1" draw:name="Frame3" text:anchor-type="paragraph" svg:x="-0.191cm" svg:y="0.342cm" svg:width="16.535cm" draw:z-index="2"><draw:text-box fo:min-height="0cm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Default"><text:span text:style-name="T21">GvÀÛgÀ : fÃªÀ «ªÉÄ &amp; ¸ÁªÀiÁ£Àå «ªÉÄAiÀÄ £ÀqÀÄ«£À ªÀåvÁå¸ÀUÀ¼ÀÄ </text:span><text:span text:style-name="T1">fÃªÀ «ªÉÄ </text:span></text:p></table:table-cell><table:table-cell table:style-name="Table5.A1" office:value-type="string"><text:p text:style-name="Default"><text:span text:style-name="T1">¸ÁªÀiÁ£Àå «ªÉÄ </text:span></text:p></table:table-cell></table:table-row><table:table-row table:style-name="Table5.2"><table:table-cell table:style-name="Table5.A1" office:value-type="string"><text:p text:style-name="P7"/><text:p text:style-name="Default"><text:span text:style-name="T9"></text:span><text:span text:style-name="T10"> </text:span><text:span text:style-name="T1">fÃªÀ «ªÉÄAiÀÄÄ M§â ªÀÄ£ÀÄμÀå£À fÃªÀªÀ£ÀÄß vÀÄA©PÉÆqÀÄªÀ «ªÉÄAiÀiÁVzÉ. </text:span></text:p><text:p text:style-name="Default"><text:span text:style-name="T9"></text:span><text:span text:style-name="T1"> fÃªÀ «ªÉÄAiÀÄÄ «ªÀiÁzÁgÀ¤UÁUÀ°Ã CxÀªÁ CªÀ¤AzÀ ¤AiÉÆÃf¸ÀàlÖ ªÁgÀ¸ÀÄzÁgÀjUÉ «ªÀiÁ ªÉÆvÀÛªÀ£ÀÄß ªÀÄgÀt ºÉÆA¢zÀ £ÀAvÀgÀªÁUÀ° £ÁªÀÄ ¤zÉÃð±ÀPÀjUÉ gÀPÀëuÉUÁV PÉÆqÀÄvÀÛzÉ. </text:span></text:p><text:p text:style-name="Default"><text:span text:style-name="T9"></text:span><text:span text:style-name="T1"> fÃªÀ«ªÉÄAiÀÄÄ ¸ÁªÀiÁ£ÀåªÁV ¢ÃWÀð PÁ®¢AzÀ PÀÆrgÀÄvÀÛzÉ. </text:span></text:p><text:p text:style-name="P5"/></table:table-cell><table:table-cell table:style-name="Table5.A1" office:value-type="string"><text:p text:style-name="P7"/><text:p text:style-name="Default"><text:span text:style-name="T9"></text:span><text:span text:style-name="T10"> </text:span><text:span text:style-name="T1">¸ÁªÀiÁ£Àå «ªÉÄAiÀÄÄ fÃªÀ«®èzÀ ªÀ¸ÀÄÛUÀ¼À «ªÉÄAiÀiÁVzÉ. </text:span></text:p><text:p text:style-name="P5"/><text:p text:style-name="Default"><text:span text:style-name="T9"></text:span><text:span text:style-name="T1"> ¸ÁªÀiÁ£Àå «ªÉÄAiÀÄÄ AiÀiÁªÀÅzÁzÀgÀÆ ªÀ¸ÀÄÛUÀ¼ÀÄ £Á±ÀºÉÆA¢zÀ°è CzÀgÀ £ÀμÀÖ ¥ÀjºÁgÀªÀ£ÀÄß «ªÀiÁPÀvÀð£ÀÄ «ªÀiÁzÁgÀ¤UÉ PÉÆqÀ®Ä M¦àgÀÄvÁÛ£É. </text:span></text:p><text:p text:style-name="P5"/><text:p text:style-name="Default"><text:span text:style-name="T9"></text:span><text:span text:style-name="T1"> ¸ÁªÀiÁ£Àå«ªÉÄAiÀÄÄ C®àPÁ°PÀªÁzÀzÀÄÝ. </text:span></text:p><text:p text:style-name="P5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Default"><text:span text:style-name="T2">11. «ªÀiÁ ¸ÀA¸ÉÜUÀ½AzÁUÀÄªÀ ¥ÀæAiÉÆÃd£ÀUÀ¼ÁªÀªÀÅ? CxÀªÁ </text:span></text:p>
      <text:p text:style-name="Default"><text:span text:style-name="T2">fÃªÀ«ªÉÄ C£ÀÄPÀÆ®PÀgÀªÁzÀzÀÄÝ ºÉÃUÉ? </text:span></text:p>
      <text:p text:style-name="Default"><text:span text:style-name="T1">GvÀÛgÀ : «ªÀiÁ ¸ÀA¸ÉÜUÀ½AzÁUÀÄªÀ ¥ÀæAiÉÆÃd£ÀUÀ¼ÀÄ CxÀªÁ C£ÀÄPÀÆ®UÀ¼ÀÄ </text:span></text:p>
      <text:p text:style-name="Default"><text:span text:style-name="T1">1. d£ÀjUÉ gÀPÀëuÁ ªÀÄ£ÉÆÃ¨sÁªÀ GAmÁUÀÄvÀÛzÉ. </text:span></text:p>
      <text:p text:style-name="Default"><text:span text:style-name="T1">2. C£ÉÃPÀjUÉ GzÉÆåÃUÀªÀPÁ±À zÉÆgÉAiÀÄÄvÀÛzÉ. </text:span></text:p>
      <text:p text:style-name="Default"><text:span text:style-name="T1">3. D¹Û CxÀªÁ ¸ÀéwÛ£À ¸ÀÄgÀPÀëvÉ GAmÁUÀÄvÀÛzÉ. </text:span></text:p>
      <text:p text:style-name="Default"><text:span text:style-name="T1">4. £ÀμÀÖPÉÌ FqÁUÀÄªÀzÀ£ÀÄß vÀ¦à¸ÀÄvÀÛzÉ. </text:span></text:p>
      <text:p text:style-name="Default"><text:span text:style-name="T1">5. gÀPÀëuÉAiÀÄ ¨sÀgÀªÀ¸É PÉÆqÀÄvÀÛzÉ. </text:span></text:p>
      <text:p text:style-name="Default"><text:span text:style-name="T1">7. ªÁå¥ÁgÀ ¥ÉÊ¥ÉÆÃnAiÀÄ£ÀÄß GvÉÛÃf¸ÀÄvÀÛzÉ. </text:span></text:p>
      <text:p text:style-name="Default"><text:span text:style-name="T1">8. CAvÀgÁ¶ÖçÃAiÀÄ ªÁå¥ÁgÀªÀ£ÀÄß ¥ÉÆæÃvÁì»¸ÀÄvÀÛzÉ</text:span></text:p>
      <text:p text:style-name="Default"><text:span text:style-name="T1">.</text:span></text:p>
      <text:p text:style-name="Default"><text:span text:style-name="T2">2. GzÀå«Ä JAzÀgÉÃ£ÀÄ? </text:span></text:p>
      <text:p text:style-name="Default"><text:span text:style-name="T1">GvÀÛgÀ : ºÉÆ¸À PÀ®à£É ªÀÄvÀÄÛ DqÀ½vÀ ¤ªÀðºÀuÉAiÀÄ PË±À®å¢AzÀ GzÀåªÀÄªÀ£ÀÄß AiÀÄ±À¹éAiÀiÁV £ÀqÉ¸ÀÄªÀªÀ£À£ÀÄß GzÀå«Ä J£ÀÄßvÉÛÃªÉ.</text:span></text:p>
      <text:p text:style-name="Default"><text:span text:style-name="T2">4. ©½PÁæAwAiÀÄ ¦vÁªÀÄºÀ JAzÀÄ AiÀiÁgÀ£ÀÄß PÀgÉAiÀÄÄvÁÛgÉ? KPÉ? </text:span></text:p>
      <text:p text:style-name="Default"><text:span text:style-name="T1">GvÀÛgÀ : ªÀVÃð¸ï PÀÄjAiÀÄ£ïgÀªÀgÀ£ÀÄß ©½PÁæAwAiÀÄ ¦vÁªÀÄºÀ JAzÀÄ PÀgÉAiÀÄÄvÁÛgÉ. KPÉAzÀgÉ ®PÁëAvÀgÀ °Ãlgï ºÁ°£À GvÁàzÀ£ÉAiÀÄ PÀ®à£ÉAiÉÆA¢UÉ ºÁ°£À ºÉÆ¼É ºÀj¸ÀÄªÀzÀgÀ ªÀÄÆ®PÀ ¨ÉÃ¸ÁAiÀÄzÀ C©üªÀÈ¢ÞUÉ PÁgÀtPÀvÀðgÁVzÁÝgÉ</text:span></text:p>
      <text:p text:style-name="Default"><text:span text:style-name="T2">1. eÁUÀwÃPÀgÀt¢AzÁUÀÄªÀ C£ÀÄPÀÆ®UÀ¼ÁªÀÅªÀÅ? </text:span></text:p>
      <text:p text:style-name="Default"><text:span text:style-name="T1">GvÀÛgÀ : </text:span><text:span text:style-name="T2">eÁUÀwÃPÀgÀt¢AzÁUÀÄªÀ C£ÀÄPÀÆ®UÀ¼ÀÄ ( ¸ÀPÁgÁvÀäPÀ ¥ÀjuÁªÀÄUÀ¼ÀÄ ) </text:span></text:p>
      <text:p text:style-name="Default"><text:span text:style-name="T1">1. eÁUÀwÃPÀgÀtªÀÅ DyðPÀ ¨É¼ÀªÀtÂUÉAiÀÄ£ÀÄß GvÉÛÃf¹, ºÉaÑ£À ¸ÀgÀPÀÄ &amp; ¸ÉÃªÉUÀ¼ÀÄ </text:span></text:p>
      <text:p text:style-name="Default"><text:span text:style-name="T1">GvÁàzÀ£ÉAiÀiÁUÀ®Ä ¸ÀºÁAiÀÄ ªÀiÁqÀÄvÀÛzÉ. </text:span></text:p>
      <text:p text:style-name="Default"><text:span text:style-name="T1">2. eÁUÀwÃPÀgÀt¢AzÀ ¥Àæ¥ÀAZÀzÁzÀåAvÀ MAzÉÃ jÃwAiÀÄ ªÀ¸ÀÄÛUÀ¼ÀÄ zÉÆgÀPÀ®Ä ¸ÁzsÀåªÁUÀÄvÀÛzÉ. </text:span></text:p>
      <text:p text:style-name="Default"><text:span text:style-name="T1">3. eÁUÀwÃPÀgÀtªÀÅ zÉÃ±ÀzÀ gÁ¶ÖçÃAiÀÄ GvÀà£ÀßªÀ£ÀÄß ºÉaÑ¸ÀÄvÀÛzÉ. </text:span></text:p>
      <text:p text:style-name="Default"><text:span text:style-name="T1">4. eÁUÀwÃPÀgÀtªÀÅ MAzÀÄ zÉÃ±ÀzÀ d£ÀgÀ ªÀgÀªÀiÁ£ÀªÀ£ÀÄß ºÉaÑ¸ÀÄvÀÛzÉ. </text:span></text:p>
      <text:p text:style-name="Default"><text:span text:style-name="T1">5. ¸ÀÜ½ÃAiÀÄ ªÁå¥ÁgÀ ¸ÀA¸ÉÜUÀ¼À ªÀÄzsÉå ¥ÉÊ¥ÉÆÃn GAmÁV ¸ÀgÀPÀÄUÀ¼À ¨É¯ÉUÀ¼ÀÄ PÀrªÉÄ EgÀÄvÀÛªÉ. </text:span></text:p>
      <text:p text:style-name="Default"><text:span text:style-name="T1">6. ¨ÉÃgÉ ¨ÉÃgÉ zÉÃ±ÀUÀ¼À ªÀ¸ÀÄÛUÀ¼ÀÄ ªÀiÁgÀÄPÀmÉÖAiÀÄ°è zÉÆgÀPÀÄªÀzÀjAzÀ d£ÀjUÉ ªÀ¸ÀÄÛUÀ¼À </text:span></text:p>
      <text:p text:style-name="Default"><text:span text:style-name="T1">DAiÉÄÌAiÀÄ°è «±Á®vÉ PÀAqÀÄ§gÀÄvÀÛzÉ.</text:span></text:p>
      <text:p text:style-name="P6"/>
      <text:p text:style-name="P6"/>
      <text:p text:style-name="P6"/>
      <text:p text:style-name="P6"/>
      <text:p text:style-name="P6"/>
      <text:p text:style-name="P6"/>
      <text:p text:style-name="Default"><text:span text:style-name="T2">2. eÁUÀwÃPÀgÀtªÀÅ «±ÀézÀ°è DyðPÀ ZÀ®£ÉUÉ ºÉÃUÉ ¸ÀºÁAiÀÄPÀªÁVzÉ? CxÀªÁ </text:span></text:p>
      <text:p text:style-name="Default"><text:span text:style-name="T2">eÁUÀwÃPÀgÀtzÀ°è CqÀPÀªÁVgÀÄªÀ CA±ÀUÀ¼ÁªÀªÀÅ? </text:span></text:p>
      <text:p text:style-name="Default"><text:span text:style-name="T1">GvÀÛgÀ : F PÉ¼ÀV£À CA±ÀUÀ½AzÀ eÁUÀwÃPÀgÀtªÀÅ «±ÀézÀ°è DyðPÀ ZÀ®£ÉUÉ ¸ÀºÁAiÀÄPÀªÁzÀzÀÝ£ÀÄß w½AiÀÄ§ºÀÄzÀÄ. </text:span></text:p>
      <text:p text:style-name="Default"><text:span text:style-name="T1">1. gÁdQÃAiÀÄ CjPÉUÀ½AzÀ UÀr¨sÁUÀUÀ¼À ¸ÀA§AzsÀUÀ¼À ªÀÄÆ®PÀ CAvÀgÁ¶ÖçÃAiÀÄ </text:span></text:p>
      <text:p text:style-name="Default"><text:span text:style-name="T1">§AqÀªÁ¼À &amp; ªÁå¥ÁgÀªÀ£ÀÄß ¥ÉÆæÃvÁì»¸ÀÄªÀzÀÄ. </text:span></text:p>
      <text:p text:style-name="Default"><text:span text:style-name="T1">2. DªÀÄzÀÄ &amp; gÀ¥ÀÄÛUÀ¼À ¸ÀÄAPÀUÀ¼À£ÀÄß ¤ªÀÄÆð®£À ªÀiÁr ªÀÄÄPÀÛ ªÀ®AiÀÄUÀ¼À£ÀÄß ¸ÀÈ¶Ö¸ÀÄªÀzÀÄ. </text:span></text:p>
      <text:p text:style-name="Default"><text:span text:style-name="T1">3. §AqÀªÁ¼À ºÀvÉÆÃnAiÀÄ£ÀÄß PÀrªÉÄªÀiÁqÀÄªÀzÀÄ. CxÀªÁ ¤ªÀÄÆð®£À ªÀiÁqÀÄªÀzÀÄ. </text:span></text:p>
      <text:p text:style-name="Default"><text:soft-page-break/><text:span text:style-name="T1">4. ¸ÁjUÉ ªÉZÀÑªÀ£ÀÄß ¸ÀªÀÄÄzÀæAiÀiÁ£ÀzÀ°è PÀAmÉÊ£Àgï ¸ÉÃªÉUÉ C¼ÀªÀrPÉ¬ÄAzÀ PÀrªÉÄ ªÀiÁqÀÄªÀzÀÄ.</text:span></text:p>
      <text:p text:style-name="P6"/>
      <text:p text:style-name="Default"><text:span text:style-name="T2">5. eÁUÀwÃPÀgÀt¢AzÀ GAmÁUÀÄªÀ £ÀPÀgÁvÀäPÀ ¥ÀjuÁªÀÄUÀ¼À£ÀÄß GzÁºÀgÀuÉAiÉÆA¢UÉ «ªÀj¹. </text:span></text:p>
      <text:p text:style-name="Default"><text:span text:style-name="T1">GvÀÛgÀ : </text:span><text:span text:style-name="T2">eÁUÀwÃPÀgÀtzÀ £ÀPÁgÁvÀäPÀ ¥ÀjuÁªÀÄUÀ¼ÀÄ </text:span></text:p>
      <text:p text:style-name="P15"><text:span text:style-name="T1">1. eÁUÀwÃPÀgÀt¢AzÀ «±ÀéªÀiÁgÀÄPÀmÉÖAiÀÄ°è wÃªÀæªÁzÀ ¥ÉÊ¥ÉÆÃn GAmÁV C£ÉÃPÀ ¤Ãw¨Á»gÀ ¥ÀzÀÝwUÀ¼ÀÄ ªÀåªÀºÁgÀ ªÀ»ªÁlÄUÀ¼À°è gÀÆrUÉ §gÀÄªÀ ¸ÁzsÀåvÉ EzÉ. </text:span></text:p>
      <text:p text:style-name="P15"><text:span text:style-name="T1">2. eÁUÀwÃPÀgÀt¢AzÁV ¥ÀlÖtUÀ¼ÀÄ C©üªÀÈ¢Þ ºÉÆA¢ PÀ¸ÀzÀ vÉÆnÖUÀ¼ÁV ªÀiÁ¥ÁðqÁUÀÄªÀ ¸ÁzsÀåvÉ GAmÁVzÉ. </text:span></text:p>
      <text:p text:style-name="P15"><text:span text:style-name="T1">3. ²æÃªÀÄAvÀgÀÄ E£ÀÆß ²æÃªÀÄAvÀgÁUÀÄvÁÛgÉ. §qÀªÀgÀÄ MAzÀÄ HlPÀÆÌ ±ÀæªÀÄ¥ÀqÀ¨ÉÃPÁUÀÄvÀÛzÉ. </text:span></text:p>
      <text:p text:style-name="P15"><text:span text:style-name="T1">4. eÁUÀwÃPÀgÀtªÀÅ ¥Àj¸ÀgÀzÀ CªÀ£ÀwUÉ PÁgÀtªÁVzÉ. </text:span></text:p>
      <text:p text:style-name="Default"><text:span text:style-name="T1">5. CUÀÎzÀ ªÀ¸ÀÄÛUÀ¼À DªÀÄ¢¤AzÁV C©üªÀÈ¢Þ ºÉÆAzÀÄwÛgÀÄªÀ gÁμÀÖçUÀ¼À°è GvÁàzÀ£ÉAiÀÄÄ PÀrªÉÄAiÀiÁV ¤gÀÄzÉÆåÃUÀ ¸ÀªÀÄ¸Éå eÁ¹ÛAiÀiÁUÀÄvÀÛzÉ. </text:span></text:p>
      <text:p text:style-name="P5"/>
      <text:p text:style-name="P9"><text:span text:style-name="T11">©lÖ ¸ÀÜ¼À vÀÄA©j</text:span></text:p>
      <text:list xml:id="list7706084746480988707" text:style-name="WWNum15">
        <text:list-item>
          <text:p text:style-name="P10"><text:span text:style-name="T1">¸ÀºÁAiÀÄPÀ ¸ÉÊ£Àå ¥ÀzÀÝwUÉ M¼À¥ÀlÖ ªÉÆzÀ® zÉÃ²AiÀÄ zÉÆgÉ </text:span><text:span text:style-name="T2">ºÉÊzÀgÁ¨ÁzÀ ¤eÁªÀÄ </text:span></text:p>
        </text:list-item>
        <text:list-item>
          <text:p text:style-name="P10"><text:span text:style-name="T1">JgÀqÀ£ÉÃ DAUÉÆèÃ-ªÀÄgÁoÀ AiÀÄÄzÀÞªÀÅ </text:span><text:span text:style-name="T2">§¹ì£ï </text:span><text:span text:style-name="T1">M¥ÀàAzÀzÉÆA¢UÉ ªÀÄÄPÁÛAiÀÄªÁ¬ÄvÀÄ. </text:span></text:p>
        </text:list-item>
        <text:list-item>
          <text:p text:style-name="P10"><text:span text:style-name="T1">¸ÀªÉÇÃZÀÑ £ÁåAiÀiÁ®AiÀÄzÀ ¸ÁÜ¥À£ÉUÉ </text:span><text:span text:style-name="T2">1773gÀ gÉUÀÄå¯ÉÃnAUï </text:span><text:span text:style-name="T1">±Á¸À£ÀªÀÅ CªÀPÁ±À ¤ÃrvÀÄÛ. </text:span></text:p>
        </text:list-item>
        <text:list-item>
          <text:p text:style-name="P10"><text:span text:style-name="T12">7 4. ªÀÄwÃAiÀÄ DzsÁgÀzÀ ªÉÄÃ¯É ZÀÄ£ÁªÀuÉUÉ ²¥sÁgÀ¸ÀÄì ªÀiÁrzÀ ±Á¸À£À 1909gÀ ±Á¸À£À </text:span></text:p>
        </text:list-item>
        <text:list-item>
          <text:p text:style-name="P10"><text:span text:style-name="T12">ªÉÆzÀ®£ÉÃ DAUÉÆèÃ AiÀÄÄzÀÝ ¸Á¯Áâ¬Ä M¥ÀàAzÀzÉÆA¢UÉ PÉÆ£ÉUÉÆArvÀÄ. </text:span></text:p>
        </text:list-item>
        <text:list-item>
          <text:p text:style-name="P10"><text:span text:style-name="T16">‘</text:span><text:span text:style-name="T13">¥ÀAeÁ©£À μA¶À</text:span><text:span text:style-name="T16">’</text:span><text:span text:style-name="T13">ªÉAzÀÄ ¥ÀæSÁåw ¥ÀqÉzÀªÀ£ÀÄ gÀtfvï¹AUï </text:span></text:p>
        </text:list-item>
        <text:list-item>
          <text:p text:style-name="P10"><text:span text:style-name="T12">gÀtfvÀ¹AUï£À £ÀAvÀgÀ C¢üPÁgÀPÉÌ §AzÀªÀgÀÄ zÀÄ°Ã¥ï¹AUï </text:span></text:p>
        </text:list-item>
        <text:list-item>
          <text:p text:style-name="P10"><text:span text:style-name="T1">¹Sï ¸ÉÊ£ÀåzÀ ºÉ¸ÀgÀÄ </text:span><text:span text:style-name="T2">SÁ¯Áì </text:span></text:p>
        </text:list-item>
        <text:list-item>
          <text:p text:style-name="P10"><text:span text:style-name="T1">gÉUÀÄå¯ÉÃnAUï ±Á¸À£À : 1773 : : ¦mïì EArAiÀiÁ ±Á¸À£À : </text:span><text:span text:style-name="T2">1784. </text:span></text:p>
        </text:list-item>
        <text:list-item>
          <text:p text:style-name="P10"><text:span text:style-name="T1">¨sÁgÀvÀzÀ ªÉÆzÀ®£ÉÃ UÀªÀ£Àðgï d£ÀgÀ¯ï </text:span><text:span text:style-name="T2">ªÁgÀ£ï ºÉÃ¹ÖAUïì </text:span></text:p>
        </text:list-item>
        <text:list-item>
          <text:p text:style-name="P10"><text:span text:style-name="T1">1773gÀ gÉUÀå¯ÉÃnAUï ±Á¸À£ÀzÀ ¥ÀæPÁgÀ ¸ÀªÉÇÃZÀÑ £ÁåAiÀiÁ®AiÀÄªÀ£ÀÄß </text:span><text:span text:style-name="T2">PÀ®ÌvÁÛ</text:span><text:span text:style-name="T1">zÀ°è ¸ÁÜ¦¸À¯Á¬ÄvÀÄ. </text:span></text:p>
        </text:list-item>
        <text:list-item>
          <text:p text:style-name="P10"><text:span text:style-name="T1">¨sÁgÀwÃAiÀÄjUÉ ¥ÀæxÀªÀÄ ¨ÁjUÉ ±Á¸À¤ÃAiÀÄ ºÁUÀÆ DqÀ½vÀ PÁAiÀÄðzÀ°è ¥Á¯ÉÆÎÃ¼Àî®Ä CªÀPÁ±À ªÀiÁrPÉÆlÖ ±Á¸À£À </text:span></text:p>
        </text:list-item>
      </text:list>
      <text:p text:style-name="P19"><text:span text:style-name="T2">1861gÀ EArAiÀiÁ PË¤ì¯ï DPïÖ. </text:span></text:p>
      <text:list xml:id="list2957448126304376254" text:style-name="WWNum10">
        <text:list-item>
          <text:p text:style-name="P11"><text:span text:style-name="T1">13. 1909 gÀ ±Á¸À£ÀªÀ£ÀÄß gÀÆ¦¹zÀªÀgÀÄ </text:span><text:span text:style-name="T2">ªÉÊ¸ÀgÁAiÀiï «ÄAmÉÆÃ &amp; PÁAiÀÄðzÀ²ð ªÀiÁgÉè </text:span></text:p>
        </text:list-item>
        <text:list-item>
          <text:p text:style-name="P11"><text:span text:style-name="T1">14. PÉÃAzÀæzÀ°è JgÀqÀÄ ±Á¸À£À¸À¨sÉUÀ¼À gÀZÀ£ÉUÉ CªÀPÁ±À ªÀiÁrPÉÆlÖ ±Á¸À£À </text:span><text:span text:style-name="T2">1919gÀ ¨sÁgÀvÀ ¸ÀPÁðgÀ ±Á¸À£À </text:span></text:p>
        </text:list-item>
        <text:list-item>
          <text:p text:style-name="P11"><text:span text:style-name="T1">15. ¨sÁgÀvÀzÀ ¸ÀA«zsÁ£ÀPÉÌ DzsÁgÀªÁV ¥Àjt«Ä¹zÀ ±Á¸À£À </text:span><text:span text:style-name="T2">1935 gÀ ¨sÁgÀvÀ ¸ÀPÁðgÀ ±Á¸À£</text:span></text:p>
        </text:list-item>
        <text:list-item>
          <text:p text:style-name="P11"><text:span text:style-name="T1">§¼Áîj ¥ÀæzÉÃ±ÀzÀ d£À¸ÁªÀiÁ£ÀågÀ°è PÀÈμÀÚzÉÃªÀgÁAiÀÄ¤VAvÀ ºÉZÀÄÑ d£Àd¤vÀªÁVgÀÄªÀ gÁd </text:span><text:span text:style-name="T2">PÀÄªÀiÁgÀ gÁªÀÄ </text:span></text:p>
        </text:list-item>
        <text:list-item>
          <text:p text:style-name="P11"><text:span text:style-name="T1">d£À¥ÀzÀ DPÀgÀUÀ¼ÀÄ </text:span><text:span text:style-name="T2">ZÀjvÉæPÁgÀjUÉ </text:span><text:span text:style-name="T1">ªÀgÀ¥Àæ¸ÁzÀªÁVªÉ. </text:span></text:p>
        </text:list-item>
        <text:list-item>
          <text:p text:style-name="P11"><text:span text:style-name="T1">ZÀjvÉæAiÀÄ£ÀÄß ZÀPÀæzÉÆÃ¥Á¢AiÀÄ°è £ÉÆÃqÀÄªÀÅzÀ£ÀÄß </text:span><text:span text:style-name="T2">PÁ®ZÀPÀæ </text:span><text:span text:style-name="T1">JAzÀÄ PÀgÉAiÀÄÄvÉÛÃªÉ</text:span></text:p>
        </text:list-item>
        <text:list-item>
          <text:p text:style-name="P11"><text:span text:style-name="T1">PÀA¥À¤AiÀÄ PÉÆ£ÉAiÀÄ UÀªÀ£Àðgï d£ÀgÀ¯ï </text:span><text:span text:style-name="T2">¯ÁqÀð ªÀiËAmï ¨Áål£ï </text:span><text:span text:style-name="T1">DVzÀÝ£ÀÄ. </text:span></text:p>
        </text:list-item>
        <text:list-item>
          <text:p text:style-name="P11"><text:span text:style-name="T1">¨sÁgÀvÀzÀ ¥ÀæxÀªÀÄ UÀÈºÀªÀÄAwæ </text:span><text:span text:style-name="T2">¸ÀzsÁðgï ªÀ®è¨sÀ¨Á¬Ä ¥ÀmÉÃ®</text:span><text:span text:style-name="T1">gÀÄ DVzÀÝgÀÄ. </text:span></text:p>
        </text:list-item>
        <text:list-item>
          <text:p text:style-name="P11"><text:span text:style-name="T1">¨sÁgÀvÀzÀ ¥ÀæxÀªÀÄ gÁμÁÖçzsÀåPÀëgÀÄ </text:span><text:span text:style-name="T2">qÁ. ¨Á§ÄgÁeÉÃAzÀæ¥Àæ¸ÁzÀ. </text:span></text:p>
        </text:list-item>
        <text:list-item>
          <text:p text:style-name="P11"><text:span text:style-name="T1">¥ÁArZÉÃjAiÀÄÄ ¨sÁgÀvÀzÀ PÉÃAzÁæqÀ½vÀ ¥ÀæzÉÃ±ÀªÁV </text:span><text:span text:style-name="T2">1963 </text:span><text:span text:style-name="T1">gÀ°è ¸ÉÃjvÀÄ</text:span></text:p>
        </text:list-item>
        <text:list-item>
          <text:p text:style-name="P11"><text:span text:style-name="T1">gÁdå ¥ÀÄ£À«ðAUÀqÀ£Á PÁ£ÀÆ£ÀÄ </text:span><text:span text:style-name="T2">1953 </text:span><text:span text:style-name="T1">gÀ°è eÁjUÉ §A¢vÀÄ. </text:span></text:p>
        </text:list-item>
        <text:list-item>
          <text:p text:style-name="P11"><text:span text:style-name="T2">1950gÀ d£ÀªÀj 26</text:span><text:span text:style-name="T1">gÀAzÀÄ ¨sÁgÀvÀzÀ ¸ÀA«zsÁ£À eÁjUÉ §A¢vÀÄ. </text:span></text:p>
        </text:list-item>
        <text:list-item>
          <text:p text:style-name="P11"><text:span text:style-name="T1">©ænμÀgÀÄ ¨sÁgÀvÀ ©lÄÖ ºÉÆÃUÀÄªÁUÀ zÉÃ±ÀzÀ°è </text:span><text:span text:style-name="T2">562 </text:span><text:span text:style-name="T1">¸ÀA¸ÁÜ£ÀUÀ½zÀÝªÀÅ. </text:span></text:p>
        </text:list-item>
        <text:list-item>
          <text:p text:style-name="P11"><text:span text:style-name="T1">¸ÀA¸ÁÜ£ÀUÀ¼À «°Ã¤PÀgÀtªÀ£ÀÄß AiÀÄ±À¹éAiÀiÁV ¥ÀÆtðUÉÆ½¹zÀªÀgÀÄ UÀÈºÀªÀÄAwæ. </text:span><text:span text:style-name="T2">¸ÀzsÁðgï ªÀ®è¨sÀ¨Á¬Ä ¥ÀmÉÃ®gÀÄ. </text:span></text:p>
        </text:list-item>
        <text:list-item>
          <text:p text:style-name="P11"><text:span text:style-name="T1">UÉÆÃªÁªÀ£ÀÄß ¥ÉÆÃZÀðVÃ¸ÀjAzÀ «ªÉÆÃZÀ£ÉUÉÆ½¹zÀ ªÀμÀð </text:span><text:span text:style-name="T16">–</text:span><text:span text:style-name="T8"> </text:span><text:span text:style-name="T2">1961. </text:span></text:p>
        </text:list-item>
        <text:list-item>
          <text:p text:style-name="P11"><text:span text:style-name="T1">gÀμÁåzÀ°è PÀªÀÄÄå¤¸ïÖ ¸ÀPÁðgÀªÀ£ÀÄß ¸ÁÜ¦¹zÀªÀgÀÄ </text:span><text:span text:style-name="T2">¯ÉÃ¤£ï. </text:span></text:p>
        </text:list-item>
        <text:list-item>
          <text:p text:style-name="P11"><text:span text:style-name="T1">ªÉÆzÀ®£ÉÃ ªÀÄºÁAiÀÄÄzÀÝªÀÅ </text:span><text:span text:style-name="T2">1918</text:span><text:span text:style-name="T1">gÀ°è CAvÀåUÉÆArvÀÄ. </text:span></text:p>
        </text:list-item>
        <text:list-item>
          <text:p text:style-name="P11"><text:span text:style-name="T1">ªÀ¸Éð¯ïì M¥ÀàAzÀªÀÅ </text:span><text:span text:style-name="T2">1919</text:span><text:span text:style-name="T1">gÀ°è K¥ÀðnÖvÀÄ</text:span></text:p>
        </text:list-item>
        <text:list-item>
          <text:p text:style-name="P11"><text:span text:style-name="T1">zÉÃ±ÀzÀ°èAiÉÄÃ Cw ºÉZÀÄÑ GμÁÚA±À ºÉÆA¢gÀÄªÀ ¥ÀæzÉÃ±À </text:span><text:span text:style-name="T2">gÁd¸ÁÛ£ÀzÀ UÀAUÁ£ÀUÀgÀ (52</text:span><text:span text:style-name="T17">’</text:span><text:span text:style-name="T2">´ÉA) </text:span><text:span text:style-name="T1">DVzÉ. </text:span></text:p>
        </text:list-item>
        <text:list-item>
          <text:p text:style-name="P11"><text:span text:style-name="T1">Cw ºÉZÀÄÑ ªÀÄ¼É ©Ã¼ÀÄªÀ IÄvÀÄªÀiÁ£À </text:span><text:span text:style-name="T2">£ÉÊgÀÄvÀå ªÀiÁ£ÀÆì£ï PÁ® </text:span><text:span text:style-name="T1">DVzÉ. </text:span></text:p>
        </text:list-item>
        <text:list-item>
          <text:p text:style-name="P11"><text:soft-page-break/><text:span text:style-name="T1">¨sÁgÀvÀzÀ°è Cw PÀrªÉÄ ªÀÄ¼É ©Ã¼ÀÄªÀ ¥ÀæzÉÃ±À </text:span><text:span text:style-name="T2">gÁd¸ÁÛ£ÀzÀ gÀÆ¬Äè. (8.3 ¸ÉA.«ÄÃ.) </text:span></text:p>
        </text:list-item>
        <text:list-item>
          <text:p text:style-name="P11"><text:span text:style-name="T1">¨sÁgÀvÀzÀ°èAiÉÄÃ Cw ºÉZÀÄÑ ªÀÄ¼ÉAiÀiÁUÀÄªÀ ¥ÀæzÉÃ±À </text:span><text:span text:style-name="T2">ªÉÄÃWÁ®AiÀÄzÀ ªÀiÁ¹£ÀgÁªÀÄ </text:span></text:p>
        </text:list-item>
        <text:list-item>
          <text:p text:style-name="P11"><text:span text:style-name="T1">¨sÁgÀvÀzÀ ªÀåªÀ¸ÁAiÀÄªÀ£ÀÄß </text:span><text:span text:style-name="T2">ªÀiÁ£ÀÆì£ï </text:span><text:span text:style-name="T1">ªÀÄ¼ÉAiÀÄ eÉÆvÉAiÀÄ°è DqÀÄªÀ dÆeÁl JAzÀÄ PÀgÉAiÀÄÄvÁÛgÉ. </text:span></text:p>
        </text:list-item>
        <text:list-item>
          <text:p text:style-name="P11"><text:span text:style-name="T1">¨sÁgÀvÀzÀ ªÁAiÀÄÄUÀÄtªÀ£ÀÄß ªÁ¶ðPÀªÁV </text:span><text:span text:style-name="T2">4 </text:span><text:span text:style-name="T1">IÄvÀÄªÀiÁ£ÀUÀ¼À£ÁßV «AUÀr¸À¯ÁVzÉ. </text:span></text:p>
        </text:list-item>
      </text:list>
      <text:list xml:id="list9145149039280489741" text:style-name="WWNum2">
        <text:list-item>
          <text:p text:style-name="P12"><text:span text:style-name="T1">. ¨sÁgÀvÀzÀ°è £ÉÊgÀÄvÀå ªÀÄ£ÀÆì£ï JAzÀgÉ </text:span><text:span text:style-name="T2">ªÀÄ¼ÉUÁ® </text:span><text:span text:style-name="T1">JAzÀxÀð. </text:span></text:p>
        </text:list-item>
        <text:list-item>
          <text:p text:style-name="P12"><text:span text:style-name="T1">. CPÉÆÖÃ§gï wAUÀ¼À°è GμÁÚA±ÀªÀÅ GvÀÛgÁzsÀðUÉÆÃ¼ÀzÀ°è PÀrªÉÄAiÀiÁUÀ®Ä PÁgÀt - </text:span></text:p>
        </text:list-item>
        <text:list-item>
          <text:p text:style-name="P12"><text:span text:style-name="T2">¸ÀÆAiÀÄð£À QgÀtUÀ¼ÀÄ zÀQëuÁzsÀð UÉÆÃ¼ÀzÀ ªÉÄÃ¯É ®A§ªÁV ©Ã¼ÀÄvÀÛªÉ CxÀªÁ </text:span></text:p>
        </text:list-item>
        <text:list-item>
          <text:p text:style-name="P12"><text:span text:style-name="T2">¸ÀÆAiÀÄð£À QgÀtUÀ¼ÀÄ GvÀÛgÁzsÀð UÉÆÃ¼ÀzÀ ªÉÄÃ¯É NgÉAiÀiÁV ©Ã¼ÀÄvÀÛªÉ.</text:span></text:p>
        </text:list-item>
        <text:list-item>
          <text:p text:style-name="P12"><text:span text:style-name="T2">zÁªÉÆÃzÀgÀ </text:span><text:span text:style-name="T1">£À¢AiÀÄ£ÀÄß §AUÁ¼ÀzÀ PÀtÂÚÃj£À £À¢ JAzÀÄ PÀgÉAiÀÄÄvÁÛgÉ. </text:span></text:p>
        </text:list-item>
        <text:list-item>
          <text:p text:style-name="P12"><text:span text:style-name="T1">©ºÁgÀzÀ PÀtÂÚÃj£À £À¢ </text:span><text:span text:style-name="T2">PÉÆÃ¹ £À¢. </text:span></text:p>
        </text:list-item>
        <text:list-item>
          <text:p text:style-name="P12"><text:span text:style-name="T1">3. PÀ£ÁðlPÀzÀ zÉÆqÀØ ¤ÃgÁªÀj AiÉÆÃd£É </text:span><text:span text:style-name="T2">PÀÈμÀÚ ªÉÄÃ®ÝAqÉ AiÉÆÃd£É. </text:span></text:p>
        </text:list-item>
        <text:list-item>
          <text:p text:style-name="P12"><text:span text:style-name="T1">4. PÁªÉÃj £À¢UÉ </text:span><text:span text:style-name="T2">²ªÀ£À¸ÀªÀÄÄzÀæ </text:span><text:span text:style-name="T1">JA§°è «zÀÄåZÀÒQÛ AiÉÆÃd£ÉAiÀÄ£ÀÄß ¤«Äð¸À¯ÁVzÉ. </text:span></text:p>
        </text:list-item>
        <text:list-item>
          <text:p text:style-name="P12"><text:span text:style-name="T1">5. »gÁPÀÄqï AiÉÆÃd£ÉAiÀÄ£ÀÄß </text:span><text:span text:style-name="T2">ªÀÄºÁ£À¢</text:span><text:span text:style-name="T1">UÉ ¤«Äð¸À¯ÁVzÉ. </text:span></text:p>
        </text:list-item>
        <text:list-item>
          <text:p text:style-name="P12"><text:span text:style-name="T1">6. </text:span><text:span text:style-name="T2">zÁªÉÆÃzÀgÀ </text:span><text:span text:style-name="T1">£À¢ PÀtÂªÉ AiÉÆÃd£ÉAiÀÄÄ ¸ÀévÀAvÀæ ¨sÁgÀvÀzÀ ªÉÆzÀ®£ÉAiÀÄ ««zÉÆÃzÉÝÃ±À £À¢ PÀtÂªÉ AiÉÆÃd£ÉAiÀiÁVzÉ. </text:span></text:p>
        </text:list-item>
        <text:list-item>
          <text:p text:style-name="P12"><text:span text:style-name="T1">7. </text:span><text:span text:style-name="T2">¨sÁPÁæ £ÀAUÀ¯ï </text:span><text:span text:style-name="T1">AiÉÆÃd£ÉAiÀÄÄ ¨sÁgÀvÀzÀ°èAiÉÄÃ CvÀåAvÀ JvÀÛgÀªÁzÀ ««zÉÆÃzÉÝÃ±À £À¢ PÀtÂªÉ AiÉÆÃd£ÉAiÀiÁVzÉ. </text:span></text:p>
        </text:list-item>
        <text:list-item>
          <text:p text:style-name="P12"><text:span text:style-name="T1">8. ¨sÁPÁæ£ÀAUÀ¯ï : UÉÆÃ«AzÀ ¸ÁUÀgÀ : : vÀÄAUÀ¨sÀzÁæ : </text:span><text:span text:style-name="T2">¥ÀA¥À¸ÁUÀgÀ. </text:span></text:p>
        </text:list-item>
        <text:list-item>
          <text:p text:style-name="P12"><text:span text:style-name="T1">9. </text:span><text:span text:style-name="T2">ªÀÄºÁ£À¢</text:span><text:span text:style-name="T1">AiÀÄ£ÀÄß Mj¸ÁìzÀ PÀtÂÚÃj£À £À¢ JAzÀÄ PÀgÉAiÀÄÄvÁÛgÉ. </text:span></text:p>
        </text:list-item>
        <text:list-item>
          <text:p text:style-name="P12"><text:span text:style-name="T1">10. </text:span><text:span text:style-name="T2">»gÁPÀÄqï </text:span><text:span text:style-name="T1">DuÉPÀlÄÖ ¨sÁgÀvÀzÀ°èAiÉÄÃ CvÀåAvÀ GzÀÝªÁzÀ DuÉPÀmÁÖVzÉ</text:span></text:p>
        </text:list-item>
        <text:list-item>
          <text:p text:style-name="P12"><text:span text:style-name="T1">¨sÀÆ«ÄAiÀÄ£ÀÄß ««zsÀ GzÉÝÃ±ÀUÀ½UÉ §¼À¸ÀÄªÀzÀ£ÀÄß </text:span><text:span text:style-name="T2">¨sÀÆ §¼ÀPÉ </text:span><text:span text:style-name="T1">J£ÀÄßªÀgÀÄ. </text:span></text:p>
        </text:list-item>
        <text:list-item>
          <text:p text:style-name="P12"><text:span text:style-name="T1">MAzÉÃ ªÀåªÀ¸ÁAiÀÄzÀ ¨sÀÆ«ÄAiÀÄ°è KPÀPÁ®zÀ°è JgÀqÀÄ-ªÀÄÆgÀÄ ¨É¼ÉUÀ¼À£ÀÄß ¨É¼ÉAiÀÄÄªÀzÀ£ÀÄß </text:span><text:span text:style-name="T2">¸ÁAzÀæ ¨ÉÃ¸ÁAiÀÄ </text:span><text:span text:style-name="T1">JAzÀÄ PÀgÉAiÀÄÄªÀgÀÄ. </text:span></text:p>
        </text:list-item>
        <text:list-item>
          <text:p text:style-name="P12"><text:span text:style-name="T1">gÉÊvÀgÀÄ vÀªÀÄä fÃªÀ£ÀPÉÌ CªÀ±ÀåPÀ«gÀÄªÀ ¨É¼ÉUÀ¼À£ÀÄß ªÀiÁvÀæ ¨É¼ÉAiÀÄÄªÀzÀPÉÌ </text:span><text:span text:style-name="T2">fÃªÀ£ÁzsÁgÀ ¨ÉÃ¸ÁAiÀÄ </text:span><text:span text:style-name="T1">JAzÀÄ PÀgÉAiÀÄÄªÀgÀÄ. </text:span></text:p>
        </text:list-item>
        <text:list-item>
          <text:p text:style-name="P12"><text:span text:style-name="T1">ªÁtÂdå ¨ÉÃ¸ÁAiÀÄzÀ ¨É¼É </text:span><text:span text:style-name="T2">PÀ§Äâ. </text:span></text:p>
        </text:list-item>
        <text:list-item>
          <text:p text:style-name="P12"><text:span text:style-name="T1">¨sÁgÀvÀzÀ°è Cw ºÉZÀÄÑ ¨sÀvÀÛ ¨É¼ÉAiÀÄÄªÀ gÁdå </text:span><text:span text:style-name="T2">¥À²ÑªÀÄ §AUÁ®. </text:span></text:p>
        </text:list-item>
        <text:list-item>
          <text:p text:style-name="P12"><text:span text:style-name="T2">»ªÀiÁZÀ®¥ÀæzÉÃ±</text:span><text:span text:style-name="T1">À gÁdåªÀÅ Cw ºÀZÀÄÑ ºÀÄ®ÄèUÁªÀ®Ä ¥ÀæzÉÃ±ÀªÀ£ÀÄß ºÉÆA¢zÀÝ gÁdåªÁVzÉ.</text:span></text:p>
        </text:list-item>
        <text:list-item>
          <text:p text:style-name="P12"><text:span text:style-name="T1">ªÁå¥ÁgÀzÀ GzÉÝÃ±ÀzÀ ¸À®ÄªÁV PÉÊUÉÆ¼ÀÄîªÀ ¨ÉÃ¸ÁAiÀÄªÀ£ÀÄß </text:span><text:span text:style-name="T2">ªÁtÂdå </text:span><text:span text:style-name="T1">¨ÉÃ¸ÁAiÀÄ J£ÀÄßªÀgÀÄ. </text:span></text:p>
        </text:list-item>
        <text:list-item>
          <text:p text:style-name="P12"><text:span text:style-name="T1">¨sÁgÀvÀzÀ°è ªÀÄÄRå gÀ© (ZÀ½UÁ®zÀ) PÁ®zÀ ¨É¼É </text:span><text:span text:style-name="T2">UÉÆÃ¢</text:span><text:span text:style-name="T1">AiÀiÁVzÉ. </text:span></text:p>
        </text:list-item>
        <text:list-item>
          <text:p text:style-name="P12"><text:span text:style-name="T2">¨sÀvÀÛzÀ </text:span><text:span text:style-name="T1">¨É¼ÉAiÀÄÄ PÉÆ¬ÄèUÉ §gÀÄªÀªÀgÉUÀÆ ¥ÉÊj£À vÀ¼ÀzÀ°è ¤ÃgÀÄ ¤AwgÀ¨ÉÃPÀÄ. </text:span></text:p>
        </text:list-item>
        <text:list-item>
          <text:p text:style-name="P12"><text:span text:style-name="T2">¥ÀAeÁ§ </text:span><text:span text:style-name="T1">gÁdåªÀ£ÀÄß UÉÆÃ¢AiÀÄ PÀtd JAzÀÄ PÀgÉAiÀÄÄvÁÛgÉ. </text:span></text:p>
        </text:list-item>
        <text:list-item>
          <text:p text:style-name="P12"><text:span text:style-name="T2">GvÀÛgÀ ¥ÀæzÉÃ±À </text:span><text:span text:style-name="T1">gÁdåªÀÅ Cw ºÉZÀÄÑ UÉÆÃ¢AiÀÄ£ÀÄß ¨É¼ÉAiÀÄÄªÀ gÁdåªÁVzÉ. </text:span></text:p>
        </text:list-item>
        <text:list-item>
          <text:p text:style-name="P12"><text:span text:style-name="T2">ºÀwÛ </text:span><text:span text:style-name="T1">ªÀÄvÀÄÛ </text:span><text:span text:style-name="T2">¸Àt§Ä </text:span><text:span text:style-name="T1">ªÀÄÄRå £Áj£À ¨É¼ÉUÀ¼ÁVªÉ. </text:span></text:p>
        </text:list-item>
        <text:list-item>
          <text:p text:style-name="P12"><text:span text:style-name="T2">ZÀºÁ &amp; PÁ¦</text:span><text:span text:style-name="T1">ü ¨sÁgÀvÀzÀ ªÀÄÄRå ¥Á¤ÃAiÀÄ ¨É¼ÉUÀ¼ÁVªÉ. </text:span></text:p>
        </text:list-item>
        <text:list-item>
          <text:p text:style-name="P12"><text:span text:style-name="T2">¨sÁgÀvÀªÀÅ </text:span><text:span text:style-name="T1">ZÀºÁ GvÁàzÀ£ÉAiÀÄ°è ¥Àæ¥ÀAZÀzÀ°è ªÉÆzÀ® ¸ÁÜ£ÀzÀ°èzÉ. </text:span></text:p>
        </text:list-item>
        <text:list-item>
          <text:p text:style-name="P12"><text:span text:style-name="T1">ºÀwÛ ¨É¼ÉUÉ </text:span><text:span text:style-name="T2">PÀ¥ÀÄà </text:span><text:span text:style-name="T1">ªÀÄtÄÚ CvÀåAvÀ ¸ÀÆPÀÛªÁzÀÄzÀÄ. </text:span></text:p>
        </text:list-item>
        <text:list-item>
          <text:p text:style-name="P12"><text:span text:style-name="T2">ªÀÄgÀ¼ÀÄ «Ä²ævÀ eÉÃr </text:span><text:span text:style-name="T1">ªÀÄtÄÚ ZÀºÀzÀ ¨ÉÃ¸ÁAiÀÄPÉÌ GvÀÌøμÀÖªÁzÀÄzÀÄ.</text:span></text:p>
        </text:list-item>
        <text:list-item>
          <text:p text:style-name="P12"><text:span text:style-name="T1">¨sÁgÀvÀzÀ°è </text:span><text:span text:style-name="T2">gÀhiÁRðAqï </text:span><text:span text:style-name="T1">&amp; </text:span><text:span text:style-name="T2">Nj¸Áì </text:span><text:span text:style-name="T1">gÁdåUÀ¼ÀÄ Cw ºÉZÀÄÑ PÀ©âtzÀ C¢j£À ¤PÉëÃ¥ÀªÀ£ÀÄß ºÉÆA¢ªÉ. </text:span></text:p>
        </text:list-item>
        <text:list-item>
          <text:p text:style-name="P12"><text:span text:style-name="T1">¨ÁPÉìöÊmï C¢j¤AzÀ </text:span><text:span text:style-name="T2">C®Æå«Ä¤AiÀÄA </text:span><text:span text:style-name="T1">¯ÉÆÃºÀªÀ£ÀÄß GvÁà¢¸ÀÄvÁÛgÉ. </text:span></text:p>
        </text:list-item>
        <text:list-item>
          <text:p text:style-name="P12"><text:span text:style-name="T1">C¨sÀæPÀªÀ£ÀÄß </text:span><text:span text:style-name="T2">PÁUÉ </text:span><text:span text:style-name="T1">§AUÁgÀ JAzÀÄ PÀgÉAiÀÄÄvÁÛgÉ. </text:span></text:p>
        </text:list-item>
        <text:list-item>
          <text:p text:style-name="P12"><text:span text:style-name="T1">PÀ©âtzÀ «Ä±Àæ ¯ÉÆÃºÀUÀ¼À°è Cw ªÀÄÄRåªÁzÀ «Ä±Àæ ¯ÉÆÃºÀ </text:span><text:span text:style-name="T2">ªÀiÁAUÀ¤Ã¸ï </text:span><text:span text:style-name="T1">DVzÉ. </text:span></text:p>
        </text:list-item>
        <text:list-item>
          <text:p text:style-name="P12"><text:span text:style-name="T1">¨sÁgÀvÀªÀÅ </text:span><text:span text:style-name="T2">C¨sÀæPÀ </text:span><text:span text:style-name="T1">C¢j£À GvÁàzÀ£ÉAiÀÄ°è ¥Àæ¥ÀAZÀzÀ°è CUÀæ ¸ÁÜ£ÀzÀ°èzÉ. </text:span></text:p>
        </text:list-item>
        <text:list-item>
          <text:p text:style-name="P12"><text:span text:style-name="T2">a£ÀßªÀÅ </text:span><text:span text:style-name="T1">¥ÁæaÃ£À PÁ®¢AzÀ®Æ ¥Àæ¥ÀAZÀzÁzÀåAvÀ CvÀåAvÀ ºÉaÑ£À ªÀiË®åªÀ£ÀÄß ºÉÆA¢zÀ ¯ÉÆÃºÀªÁVzÉ. </text:span></text:p>
        </text:list-item>
        <text:list-item>
          <text:p text:style-name="P12"><text:span text:style-name="T1">zÀæªÀgÀÆ¥ÀzÀ a£Àß : ¥ÉÃmÉÆæÃ°AiÀÄA : : PÀ¥ÀÄà §AUÁgÀ : </text:span><text:span text:style-name="T2">PÀ°èzÀÝ®Ä. </text:span></text:p>
        </text:list-item>
        <text:list-item>
          <text:p text:style-name="P12"><text:span text:style-name="T1">¨sÁgÀvÀzÀ D¸ÁìA£À </text:span><text:span text:style-name="T17">‘</text:span><text:span text:style-name="T2">¢UÁâ¬Ä</text:span><text:span text:style-name="T17">’</text:span><text:span text:style-name="T2"> </text:span><text:span text:style-name="T1">JA§°è ¥ÉmÉÆæÃ°AiÀÄA£ÀÄß ªÉÆzÀ®Ä ¥ÀvÉÛ ºÀZÀÑ¯Á¬ÄvÀÄ. </text:span></text:p>
        </text:list-item>
        <text:list-item>
          <text:p text:style-name="P12"><text:span text:style-name="T2">¨ÁA¨ÉÊ ºÉÊ </text:span><text:span text:style-name="T1">¥ÀæzÉÃ±ÀªÀÅ ¨sÁgÀvÀzÀ Cw zÉÆqÀØ vÉÊ® ¤PÉëÃ¥ÀªÁVzÉ. </text:span></text:p>
        </text:list-item>
        <text:list-item>
          <text:p text:style-name="P12"><text:soft-page-break/><text:span text:style-name="T1">¨sÁgÀvÀzÀ°è ªÉÆzÀ® ¸ËgÀ «zÀÄåvï GvÁàzÀ£Á PÉÃAzÀæªÀ£ÀÄß gÁd¸ÁÛ£ÀzÀ </text:span><text:span text:style-name="T2">¨ÁgïªÀÄgï</text:span><text:span text:style-name="T1">£À°è ¸ÁÜ¦¸À®Ä AiÉÆÃf¸À¯ÁVzÉ</text:span></text:p>
        </text:list-item>
        <text:list-item>
          <text:p text:style-name="P12"><text:span text:style-name="T1">¨ÉAUÁ¯ï LgÀ£ï PÀA¥À¤AiÀÄÄ ¥À²ÑªÀÄ §AUÁ®zÀ </text:span><text:span text:style-name="T2">PÀÄ°Ö </text:span><text:span text:style-name="T1">JA§°è </text:span><text:span text:style-name="T2">1870 </text:span><text:span text:style-name="T1">gÀ°è ¸ÁÜ¦vÀUÉÆArvÀÄ. </text:span></text:p>
        </text:list-item>
        <text:list-item>
          <text:p text:style-name="P12"><text:span text:style-name="T1">««zsÀ §UÉAiÀÄ £ÁgÀÄUÀ½AzÀ §mÉÖAiÀÄ£ÀÄß vÀAiÀiÁj¸ÀÄªÀzÀ£ÉßÃ </text:span><text:span text:style-name="T2">dªÀ½ PÉÊUÁjPÉ </text:span><text:span text:style-name="T1">JAzÀÄ PÀgÉAiÀÄÄªÀgÀÄ. </text:span></text:p>
        </text:list-item>
        <text:list-item>
          <text:p text:style-name="P12"><text:span text:style-name="T1">¸ÀPÀÌgÉ PÉÊUÁjPÉAiÀÄ ªÀÄÄRå PÀZÁÑ ªÀ¸ÀÄÛ </text:span><text:span text:style-name="T2">PÀ§Äâ. </text:span></text:p>
        </text:list-item>
        <text:list-item>
          <text:p text:style-name="P12"><text:span text:style-name="T1">¨sÁgÀvÀzÀ ªÉÆzÀ® PÁUÀzÀzÀ PÉÊUÁjPÉAiÀÄÄ </text:span><text:span text:style-name="T2">1840 </text:span><text:span text:style-name="T1">gÀ°è ¥À²ÑªÀÄ §AUÁ¼ÀzÀ </text:span><text:span text:style-name="T2">¸ÉgÁA¥ÀÄg</text:span><text:span text:style-name="T1">ÀzÀ°è ºÀÆVè£À¢AiÀÄ zÀqÀzÀ°è ¸ÁÜ¥À£ÉUÉÆArvÀÄ. </text:span></text:p>
        </text:list-item>
        <text:list-item>
          <text:p text:style-name="P12"><text:span text:style-name="T1">¨sÁgÀvÀzÀ°è </text:span><text:span text:style-name="T2">8 </text:span><text:span text:style-name="T1">PÉÊUÁjPÁ ªÀ®AiÀÄUÀ¼À£ÀÄß UÀÄgÀÄw¸À¯ÁVzÉ. </text:span></text:p>
        </text:list-item>
        <text:list-item>
          <text:p text:style-name="P12"><text:span text:style-name="T2">PÀ©ât ªÀÄvÀÄÛ GQÌ£</text:span><text:span text:style-name="T1">À PÉÊUÁjPÉAiÀÄ£ÀÄß ªÀÄÆ® PÉÊUÁjPÉ JAzÀÄ PÀgÉAiÀÄÄvÁÛgÉ. </text:span></text:p>
        </text:list-item>
        <text:list-item>
          <text:p text:style-name="P12"><text:span text:style-name="T2">1907 </text:span><text:span text:style-name="T1">gÀ°è mÁmÁ LgÀ£ï &amp; ¹ÖÃ¯ï PÀA¥À¤ </text:span><text:span text:style-name="T2">dªÀÄ±Éqï¥ÀÄgÀ </text:span><text:span text:style-name="T1">§½, </text:span><text:span text:style-name="T2">1919 </text:span><text:span text:style-name="T1">gÀ°è ¢ </text:span></text:p>
        </text:list-item>
        <text:list-item>
          <text:p text:style-name="P12"><text:span text:style-name="T1">EArAiÀÄ£ï LgÀ£ï &amp; ¹ÖÃ¯ï PÀA¥À¤AiÀÄÄ ¥À²ÑªÀÄ §AUÁ¼ÀzÀ </text:span><text:span text:style-name="T2">§£Àð¥ÀÄgÀ </text:span><text:span text:style-name="T1">§½AiÀÄÄ, </text:span></text:p>
        </text:list-item>
        <text:list-item>
          <text:p text:style-name="P12"><text:span text:style-name="T2">1923 </text:span><text:span text:style-name="T1">gÀ°è ¢ ªÉÄÊ¸ÀÆgï LgÀ£ï ¹ÖÃ¯ï ªÀPÀìð PÉÊUÁjPÉ </text:span><text:span text:style-name="T2">¨sÀzÁæªÀw </text:span><text:span text:style-name="T1">§½AiÀÄÄ ¸ÁÜ¦¹vÀÄ. </text:span></text:p>
        </text:list-item>
        <text:list-item>
          <text:p text:style-name="P12"><text:span text:style-name="T1">¨sÁgÀvÀzÀ°è ªÉÆzÀ® ºÀwÛ §mÉÖ PÉÊUÁjPÉUÀ¼ÀÄ </text:span><text:span text:style-name="T2">1854 </text:span><text:span text:style-name="T1">gÀ°è </text:span><text:span text:style-name="T2">ªÀÄÄA¨ÉÊ </text:span><text:span text:style-name="T1">&amp; </text:span><text:span text:style-name="T2">§gÀÆZï</text:span><text:span text:style-name="T1">UÀ¼À°è ¸ÁÜ¦¸À®àlÖªÀÅ. </text:span></text:p>
        </text:list-item>
        <text:list-item>
          <text:p text:style-name="P12"><text:span text:style-name="T1">ªÀÄºÁgÁμÀÖçzÀ ªÀÄÄA§¬ÄAiÀÄ°è Cw ºÉZÀÄÑ ºÀwÛ §mÉÖ VjtÂUÀ½zÀÄÝ, EzÀ£ÀÄß ¨sÁgÀvÀzÀ </text:span></text:p>
        </text:list-item>
        <text:list-item>
          <text:p text:style-name="P12"><text:span text:style-name="T17">‘</text:span><text:span text:style-name="T2">ªÀiÁåAZÉ¸ÀÖgï</text:span>’<text:span text:style-name="T1"> CxÀªÁ </text:span><text:span text:style-name="T2">¨sÁgÀvÀzÀ </text:span><text:span text:style-name="T17">‘</text:span><text:span text:style-name="T2">PÁl£ÉÆÃ¥ÉÆ¯´ï</text:span>’<text:span text:style-name="T1"> JAzÀÄ PÀgÉAiÀÄÄvÁÛgÉ.</text:span></text:p>
        </text:list-item>
      </text:list>
      <text:p text:style-name="P5"/>
      <text:list xml:id="list142624531538474" text:continue-numbering="true" text:style-name="WWNum2">
        <text:list-item>
          <text:p text:style-name="P12"><text:span text:style-name="T1">MAzÀÄ gÁμÀÖçzÀ°è MAzÀÄ ªÀμÀðzÀ CªÀ¢üAiÀÄ°è GvÁàzÀ£ÉAiÀiÁUÀÄªÀ J®è ¸ÀgÀPÀÄ ¸ÉÃªÉUÀ¼À </text:span></text:p>
        </text:list-item>
        <text:list-item>
          <text:p text:style-name="P12"><text:span text:style-name="T1">MlÄÖ ªÀiË®åªÀ£ÀÄß </text:span><text:span text:style-name="T2">gÁ¶ÖçÃAiÀÄ DzÁAiÀÄ </text:span><text:span text:style-name="T1">JAzÀÄ PÀgÉAiÀÄÄvÁÛgÉ. </text:span></text:p>
        </text:list-item>
        <text:list-item>
          <text:p text:style-name="P12"><text:span text:style-name="T1">fÃªÀ£À ªÀÄlÖªÀ£ÀÄß </text:span><text:span text:style-name="T2">vÀ¯Á DzÁAiÀÄzÀ </text:span><text:span text:style-name="T1">ªÀÄÆ®PÀ C¼ÉAiÀÄ¯ÁUÀÄvÀÛzÉ. </text:span></text:p>
        </text:list-item>
        <text:list-item>
          <text:p text:style-name="P12"><text:span text:style-name="T1">¤ÃjQëvÀ fÃ«vÁªÀ¢ü, ±ÉÊPÀëtÂPÀ ¸ÁzsÀ£É ªÀÄvÀÄÛ fÃªÀ£ÀªÀÄlÖ F ªÀÄÆgÀÄ ¸ÁªÀÄxÀåðUÀ¼À </text:span></text:p>
        </text:list-item>
        <text:list-item>
          <text:p text:style-name="P12"><text:span text:style-name="T1">¸ÀgÁ¸ÀjAiÀÄ£ÀÄß </text:span><text:span text:style-name="T2">ªÀiÁ£ÀªÀ C©üªÀÈ¢Þ ¸ÀÆa </text:span><text:span text:style-name="T1">JAzÀÄ PÀgÉAiÀÄÄvÁÛgÉ. </text:span></text:p>
        </text:list-item>
        <text:list-item>
          <text:p text:style-name="P12"><text:span text:style-name="T1">zÉÃ±ÀzÀ°ègÀÄªÀ MlÄÖ ªÀÄ»¼ÉAiÀÄgÀ°è ««zsÀ GzÉÆåÃUÀUÀ¼À°è zÀÄrAiÀÄÄwÛgÀÄªÀ </text:span></text:p>
        </text:list-item>
        <text:list-item>
          <text:p text:style-name="P12"><text:span text:style-name="T1">ªÀÄ»¼ÉAiÀÄgÀ ±ÉÃPÀqÁªÁgÀÄ ¥ÀæªÀiÁtPÉÌ </text:span><text:span text:style-name="T2">ªÀÄ»¼ÉAiÀÄgÀ PÉ®¸ÀzÀ ¨sÁUÀªÀ»¸ÀÄªÀPÉ zÀgÀ </text:span><text:span text:style-name="T1">J£ÀÄßvÁÛgÉ. </text:span></text:p>
        </text:list-item>
        <text:list-item>
          <text:p text:style-name="P12"><text:span text:style-name="T1">¨sÁgÀvÀªÀÅ ¸ÁévÀAvÁå£ÀAvÀgÀ </text:span><text:span text:style-name="T2">¥ÀAZÀªÁ¶ðPÀ </text:span><text:span text:style-name="T1">AiÉÆÃd£ÉUÀ¼À£ÀÄß eÁjUÉ vÀAzÀÄ C©üªÀÈ¢Þ ZÀlÄªÀnPÉUÀ¼À£ÀÄß wÃªÀæUÉÆ½¹vÀÄ. </text:span></text:p>
        </text:list-item>
        <text:list-item>
          <text:p text:style-name="P12"><text:span text:style-name="T1">DyðPÀ C©üªÀÈ¢ÞAiÀÄ ªÀÄÄRå C©üªÀÈ¢Þ </text:span><text:span text:style-name="T2">ªÀiÁ£ÀªÀ </text:span><text:span text:style-name="T1">C©üªÀÈ¢Þ. </text:span></text:p>
        </text:list-item>
        <text:list-item>
          <text:p text:style-name="P12"><text:span text:style-name="T1">2011 gÀ ¥ÀæPÁgÀ ¨sÁgÀvÀzÀ ªÀiÁ£ÀªÀ C©üªÀÈ¢Þ ¸ÀÆa </text:span><text:span text:style-name="T2">0.547 </text:span><text:span text:style-name="T1">gÀ¶ÖzÉ. </text:span></text:p>
        </text:list-item>
        <text:list-item>
          <text:p text:style-name="P12"><text:span text:style-name="T1">2011 gÀ d£ÀUÀtw ¥ÀæPÁgÀ zÉÃ±ÀzÀ°è ¥ÀÄgÀÄμÀ ¸ÁPÀëgÀgÀÄ ±ÉÃ. </text:span><text:span text:style-name="T2">82.14 </text:span><text:span text:style-name="T1">gÀ¶ÖzÀÝgÉ, ªÀÄ»¼Á ¸ÁPÀëgÀgÀgÀÄ ±ÉÃ. </text:span><text:span text:style-name="T2">65.46 </text:span><text:span text:style-name="T1">gÀ¶ÖzÀÝgÀÄ. </text:span></text:p>
        </text:list-item>
        <text:list-item>
          <text:p text:style-name="P12"><text:span text:style-name="T1">2009 </text:span><text:span text:style-name="T16">–</text:span><text:span text:style-name="T8"> </text:span><text:span text:style-name="T1">10 gÀ°è£À CAQCA±ÀUÀ¼À ¥ÀæPÁgÀ ¥ÀÄgÀμÀgÀ PÉ®¸ÀzÀ ¨sÁUÀªÀ»¸ÀÄ«PÉ zÀgÀ </text:span></text:p>
        </text:list-item>
      </text:list>
      <text:p text:style-name="P19"><text:span text:style-name="T1">±ÉÃ. </text:span><text:span text:style-name="T2">54.6 </text:span><text:span text:style-name="T1">EzÀÝgÉ, ªÀÄ»¼ÉAiÀÄgÀ PÉ®¸ÀzÀ ¨sÁUÀªÀ»¸ÀÄ«PÉ zÀgÀ PÉÃªÀ® </text:span><text:span text:style-name="T2">22.8 </text:span><text:span text:style-name="T1">gÀ¶ÖzÉ.</text:span></text:p>
      <text:p text:style-name="Default"><text:span text:style-name="T1"><text:s text:c="6"/>¨ÁåAPï JA§ ¥ÀzÀªÀÅ ¥ÉæÃAZï£À </text:span><text:span text:style-name="T2">¨ÁåAPï </text:span><text:span text:style-name="T1">JA§ ±À§Ý¢AzÀ §A¢zÉ. </text:span></text:p>
      <text:list xml:id="list142623216344069" text:continue-numbering="true" text:style-name="WWNum2">
        <text:list-item>
          <text:p text:style-name="P12"><text:span text:style-name="T1">¨ÁåAPÀÄUÀ¼À ¨ÁåAPï </text:span><text:span text:style-name="T2">jdªÀð ¨ÁåAPï </text:span><text:span text:style-name="T1">DVzÉ. </text:span></text:p>
        </text:list-item>
        <text:list-item>
          <text:p text:style-name="P12"><text:span text:style-name="T1">gÁ¶ÖçÃPÀÈvÀ ¨ÁåAQUÉ GzÁºÀgÀuÉ </text:span><text:span text:style-name="T2">¨sÁgÀwÃAiÀÄ ¸ÉÖÃmï ¨ÁåAPï</text:span><text:span text:style-name="T1">. </text:span></text:p>
        </text:list-item>
        <text:list-item>
          <text:p text:style-name="P12"><text:span text:style-name="T1">gÁ¶ÖçÃAiÀÄ G½vÁAiÀÄ ¥ÀvÀæUÀ¼À£ÀÄß </text:span><text:span text:style-name="T2">¨sÁgÀwÃAiÀÄ CAZÉ </text:span><text:span text:style-name="T1">E¯ÁSÉAiÀÄÄ ¤ÃqÀÄvÀÛzÉ. </text:span></text:p>
        </text:list-item>
        <text:list-item>
          <text:p text:style-name="P12"><text:span text:style-name="T1">¨ÁåAQ£À°è ¢£ÀPÉÌ JμÀÄÖ ¨ÁjAiÀiÁzÀgÀÆ ªÀåªÀºÀj¸À§ºÀÄzÁzÀ SÁvÉ </text:span><text:span text:style-name="T2">ZÁ°Û </text:span><text:span text:style-name="T1">SÁvÉ. </text:span></text:p>
        </text:list-item>
        <text:list-item>
          <text:p text:style-name="P12"><text:span text:style-name="T1">oÉÃªÀtÂAiÀÄ£ÀÄß ¤UÀ¢üvÀ CªÀ¢üUÉ </text:span><text:span text:style-name="T2">¤UÀ¢vÀ oÉÃªÀtÂ </text:span><text:span text:style-name="T1">SÁvÉAiÀÄ°è EqÀ§ºÀÄzÁVzÉ. </text:span></text:p>
        </text:list-item>
        <text:list-item>
          <text:p text:style-name="P12"><text:span text:style-name="T1">¨ÁåAPï JA§ ¥ÀzÀªÀÅ EmÁ°AiÀÄ£ï </text:span><text:span text:style-name="T2">¨ÁåAPÉÆÃ </text:span><text:span text:style-name="T1">JA§ ±À§Ý¢AzÀ §A¢zÉ.</text:span></text:p>
        </text:list-item>
        <text:list-item>
          <text:p text:style-name="P12"><text:span text:style-name="T1">¨ÁåAPï JA§ ¥ÀzÀªÀÅ </text:span><text:span text:style-name="T2">ºÀtPÁ¹£À </text:span><text:span text:style-name="T1">ªÀåªÀºÁgÀUÀ½UÉ ¸ÀA§A¢ü¹zÉ. </text:span></text:p>
        </text:list-item>
        <text:list-item>
          <text:p text:style-name="P12"><text:span text:style-name="T9">ATM </text:span><text:span text:style-name="T1">EzÀgÀ «¸ÀÛøvÀ gÀÆ¥À : </text:span><text:span text:style-name="T22">–</text:span><text:span text:style-name="T9"> </text:span><text:span text:style-name="T4">Automatic Teller Machine. </text:span></text:p>
        </text:list-item>
        <text:list-item>
          <text:p text:style-name="P12"><text:span text:style-name="T1">¨ÁåAPÀÄUÀ¼ÀÄ UÁæºÀPÀjUÉ ¸Á® PÉÆlÄÖ </text:span><text:span text:style-name="T2">§rØ </text:span><text:span text:style-name="T1">ªÀ¸ÀÆ®Ä ªÀiÁqÀÄvÀÛªÉ. </text:span></text:p>
        </text:list-item>
        <text:list-item>
          <text:p text:style-name="P12"><text:span text:style-name="T1">AiÀiÁªÀÅzÉÃ zÉÃ±ÀzÀ D©üªÀÈ¢ÞAiÀÄÄ D zÉÃ±ÀzÀ </text:span><text:span text:style-name="T2">¨ÁåAQAUï </text:span><text:span text:style-name="T1">ªÀåªÀ¸ÉÜAiÀÄ ªÉÄÃ¯É ¤AwzÉ. </text:span></text:p>
        </text:list-item>
        <text:list-item>
          <text:p text:style-name="P12"><text:span text:style-name="T1">d£ÀgÀÄ ºÀt G½vÁAiÀÄ ªÀiÁqÀ®Ä </text:span><text:span text:style-name="T2">G½vÁAiÀÄ SÁvÉ </text:span><text:span text:style-name="T1">¸ÀºÁAiÀÄ ªÀiÁqÀÄvÀÛzÉ. </text:span></text:p>
        </text:list-item>
        <text:list-item>
          <text:p text:style-name="P12"><text:span text:style-name="T1">¨ÁåAPÀÄUÀ¼ÀÄ </text:span><text:span text:style-name="T2">ZÁ°Û </text:span><text:span text:style-name="T1">SÁvÉAiÀÄ oÉÃªÀtÂUÀ½UÉ §rØ PÉÆqÀÄªÀÅ¢®è. </text:span></text:p>
        </text:list-item>
        <text:list-item>
          <text:p text:style-name="P12"><text:span text:style-name="T1">¨ÁåAPÀÄUÀ¼À ¸ÉÃªÉUÀ¼À£ÀÄß ¥ÀqÉAiÀÄ®Ä ªÀåQÛUÀ½UÉ ¨ÁåAPÀÄUÀ¼À°è </text:span><text:span text:style-name="T2">SÁv</text:span><text:span text:style-name="T1">ÉAiÀÄ£ÀÄß vÉUÉAiÀÄÄªÀÅzÀÄ CªÀ±ÀåPÀ. </text:span></text:p>
        </text:list-item>
        <text:list-item>
          <text:p text:style-name="P12"><text:span text:style-name="T1">¥ÀjtÂvÀgÀ G¯ÉèÃRªÀ£ÀÄß PÉÆqÀÄªÀÅzÀÄ ¨ÁåAQ£À </text:span><text:span text:style-name="T2">gÀPÀëuÁ zÀÈ¶Ö¬ÄAzÀ </text:span><text:span text:style-name="T1">CªÀ±ÀåPÀªÁVgÀÄvÀÛzÉ. </text:span></text:p>
        </text:list-item>
        <text:list-item>
          <text:p text:style-name="P12"><text:span text:style-name="T1">ºÀt ¥ÁªÀw ªÀiÁqÀÄªÀ £ÀªÀÄÆ£ÉAiÀÄ£ÀÄß </text:span><text:span text:style-name="T2">ZÀ®£ï </text:span><text:span text:style-name="T1">J£ÀßvÁÛgÉ.</text:span></text:p>
        </text:list-item>
        <text:list-item>
          <text:p text:style-name="P12"><text:soft-page-break/><text:span text:style-name="T1">GzÀå«Ä JA§ ¥ÀzÀªÀÅ ¥ÉæAZï ¥ÀzÀ </text:span><text:span text:style-name="T2">JAlæ ¥ÉæAqÉ</text:span><text:span text:style-name="T1">¤AzÀ §A¢zÉ. </text:span></text:p>
        </text:list-item>
        <text:list-item>
          <text:p text:style-name="P12"><text:span text:style-name="T1">GzÀå«ÄAiÀÄÄ G¢ÝªÉÄ ¸ÁÜ¦¸À®Ä PÉÊUÉÆ¼ÀÄîªÀ QæAiÉÄUÀ¼À£ÀÄß </text:span><text:span text:style-name="T2">GzÀåªÀÄUÁjP</text:span><text:span text:style-name="T1">É J£ÀÄßvÉÛÃªÉ. </text:span></text:p>
        </text:list-item>
        <text:list-item>
          <text:p text:style-name="P12"><text:span text:style-name="T1">UÁæªÀiÁAvÀgÀ ¥ÀæzÉÃ±ÀUÀ¼À°è PÉÊUÁjPÉUÀ¼À£ÀÄß ¸ÁÛ¦¸À®Ä </text:span><text:span text:style-name="T2">f¯Áè PÉÊUÁjPÁ </text:span><text:span text:style-name="T1">PÉÃAzÀæUÀ¼À£ÀÄß </text:span><text:span text:style-name="T2">1978 </text:span><text:span text:style-name="T1">gÀ°è ¸ÁÜ¦¸À¯Á¬ÄvÀÄ. </text:span></text:p>
        </text:list-item>
        <text:list-item>
          <text:p text:style-name="P12"><text:span text:style-name="T1">C¥ÉÆÃ¯ÉÆÃ D¸ÀàvÉæAiÀÄ gÀÆªÁjUÀ¼ÀÄ </text:span><text:span text:style-name="T2">qÁ. ¥ÀævÁ¥ÀgÉrØ </text:span></text:p>
        </text:list-item>
        <text:list-item>
          <text:p text:style-name="P12"><text:span text:style-name="T1">«¥ÉÆæÃ ¸ÀA¸ÉÜAiÀÄ CzsÀåPÀëgÀÄ </text:span><text:span text:style-name="T2">CfÃªÀiï ¥ÉæÃªÀiïf. </text:span></text:p>
        </text:list-item>
        <text:list-item>
          <text:p text:style-name="P12"><text:span text:style-name="T1">GzÀå«ÄUÀ¼ÀÄ MAzÀÄ zÉÃ±ÀzÀ </text:span><text:span text:style-name="T4">GDP </text:span><text:span text:style-name="T1">ªÀÄvÀÄÛ </text:span><text:span text:style-name="T2">vÀ¯ÁªÀgÀªÀiÁ£</text:span><text:span text:style-name="T1">À ºÉaÑ¸ÀÄvÁÛgÉ. </text:span></text:p>
        </text:list-item>
        <text:list-item>
          <text:p text:style-name="P12"><text:span text:style-name="T1">C¥ÉÆÃ¯ÉÆÃ ªÉÊzÀå±Á¯ÉUÀ¼À UÀÄA¥ÀÄ ºÀÄlÄÖ ºÁQzÀªÀgÀÄ </text:span><text:span text:style-name="T2">qÁ. ¥ÀævÁ¥ÀgÀrØ. </text:span></text:p>
        </text:list-item>
        <text:list-item>
          <text:p text:style-name="P12"><text:span text:style-name="T1">eÉmï ªÁAiÀÄÄªÀiÁUÀðUÀ¼À£ÀÄß ºÀÄlÄÖ ºÁQzÀªÀgÀÄ </text:span><text:span text:style-name="T2">£ÀgÉÃ±ï UÉÆÃAiÀÄ¯ï </text:span></text:p>
        </text:list-item>
        <text:list-item>
          <text:p text:style-name="P12"><text:span text:style-name="T2">1999 </text:span><text:span text:style-name="T1">gÀ°è ¨sÁgÀvÀzÀ°è E£ÉÆáÃ¹¸ï vÀAvÀæeÁÕ£À ¤UÀªÀÄªÀ£ÀÄß ¸ÁÜ¦¹zÀªÀgÀÄ </text:span><text:span text:style-name="T2">£ÁgÁAiÀÄtªÀÄÆwðAiÀÄªÀgÀÄ. </text:span></text:p>
        </text:list-item>
        <text:list-item>
          <text:p text:style-name="P12"><text:span text:style-name="T4">NASDAQ </text:span><text:span text:style-name="T1">£À°è £ÉÆAzÁ¬Ä¹PÉÆAqÀ ¨sÁgÀvÀzÀ ¥Àæ¥ÀæxÀªÀÄ vÀAvÀæeÁÕ£À ¸ÀA¸ÉÜ </text:span><text:span text:style-name="T2">E£ÉÆáÃ¹¸ï. </text:span></text:p>
        </text:list-item>
        <text:list-item>
          <text:p text:style-name="P12"><text:span text:style-name="T1">©½PÁæAwAiÀÄ ¦vÁªÀÄºÀ JAzÀÄ PÀgÉAiÀÄ®àqÀÄªÀªÀgÀÄ </text:span><text:span text:style-name="T2">ªÀVÃð¸ï PÀÄjAiÀÄ£ï. </text:span></text:p>
        </text:list-item>
        <text:list-item>
          <text:p text:style-name="P12"><text:span text:style-name="T2">ªÀVÃð¸ï PÀÄjAiÀÄ£ï</text:span><text:span text:style-name="T1">gÀªÀgÀÄ UÀÄdgÁvï gÁdåzÀ PÉÊgÁ f¯ÉèAiÀÄ°è </text:span><text:span text:style-name="T2">D£ÀAzï </text:span><text:span text:style-name="T1">ºÉÊ£ÀÄUÁjPÉ PÉÃAzÀæªÀ£ÀÄß DgÀA©ü¹zÀgÀÄ. </text:span></text:p>
        </text:list-item>
        <text:list-item>
          <text:p text:style-name="P12"><text:span text:style-name="T1">¢üÃgÀÆ¨Á¬Ä CA¨Á¤AiÀÄªÀgÀÄ </text:span><text:span text:style-name="T2">ªÀiËAmïVgï£Ágï </text:span><text:span text:style-name="T1">JA§°è ªÁgÁAvÀåzÀ ¨sÀd£ÉUÀ¼À ¥ÀÄ¸ÀÛPÀUÀ¼ÉÆA¢UÉ GzÀåªÀÄ ¥ÁægÀA©ü¹zÀgÀÄ. </text:span></text:p>
        </text:list-item>
        <text:list-item>
          <text:p text:style-name="P12"><text:span text:style-name="T1">¢üÃgÀÆ¨Á¬Ä CA¨Á¤AiÀÄªÀgÀÄ </text:span><text:span text:style-name="T2">j®AiÀÄ£ïì </text:span><text:span text:style-name="T1">¸ÀA¸ÉÜ ¥Àæ¥ÀAZÀzÀ¯ÉèÃ ªÀÄÄRå GzÀåªÀÄªÁVzÉ. </text:span></text:p>
        </text:list-item>
        <text:list-item>
          <text:p text:style-name="P12"><text:span text:style-name="T1">¨sÁgÀvÀzÀ zÀÆgÀzÀ±Àð£À PÉëÃvÀæzÀ°è C¢ü¥ÀvÀå ¸Á¢ü¹zÀ gÁtÂ </text:span><text:span text:style-name="T2">KPÁÛPÀ¥ÀÆgï. </text:span></text:p>
        </text:list-item>
        <text:list-item>
          <text:p text:style-name="P12"><text:span text:style-name="T2">2001 </text:span><text:span text:style-name="T1">gÀ°è ±ÉæÃμÀ× GzÀå«Ä ¥Àæ±À¹ÛAiÀÄ£ÀÄß </text:span><text:span text:style-name="T2">KPÁÛPÀ¥ÀÆgï</text:span><text:span text:style-name="T1">UÉ ¤Ãr UËgÀ«¹zÉ.</text:span></text:p>
        </text:list-item>
        <text:list-item>
          <text:p text:style-name="P12"><text:span text:style-name="T2">PÀgÀuï ªÀÄÄdÄªÀiïzÁgï μÁ</text:span><text:span text:style-name="T1">gÀªÀgÀÄ </text:span><text:span text:style-name="T2">§AiÉÆÃPÁ£ï </text:span><text:span text:style-name="T1">¤UÀªÀÄzÀ CzsÀåPÀëgÀÄ &amp; DqÀ½vÀ ¤zÉÃð±ÀPÀgÁVzÁÝgÉ. </text:span></text:p>
        </text:list-item>
        <text:list-item>
          <text:p text:style-name="P12"><text:span text:style-name="T1">fÃªÀ «eÁÕ£À vÀAvÀæeÁÕ£À ¸ÀA¸ÉÜ </text:span><text:span text:style-name="T2">1978 </text:span><text:span text:style-name="T1">gÀ°è ¥ÁægÀA¨sÀªÁ¬ÄvÀÄ.</text:span></text:p>
        </text:list-item>
        <text:list-item>
          <text:p text:style-name="P12"><text:span text:style-name="T1">1. vÁªÀÅ ªÁ¹¸ÀÄªÀ ¥ÀæzÉÃ±ÀzÀ §UÉÎ CvÀåAvÀ UÁqsÀªÁzÀ C©üªÀiÁ£À ¨É¼É¹PÉÆArgÀÄªÀÅzÀ£ÀÄß </text:span><text:span text:style-name="T2">¥ÁæzÉÃ²PÀªÁzÀ </text:span><text:span text:style-name="T1">J£ÀÄßvÉÛÃªÉ. </text:span></text:p>
        </text:list-item>
        <text:list-item>
          <text:p text:style-name="P12"><text:span text:style-name="T1">2. ¨sÁgÀvÀzÀ°è ¨sÁμÁªÁgÀÄ ¥ÁæAvÀåUÀ¼À «¨sÀd£ÉAiÀÄÄ </text:span><text:span text:style-name="T2">1956 </text:span><text:span text:style-name="T1">gÀ°è D¬ÄvÀÄ. </text:span></text:p>
        </text:list-item>
        <text:list-item>
          <text:p text:style-name="P12"><text:span text:style-name="T1">3. PÀ£ÁðlPÀzÀ°è §æμÁÖZÁgÀ ¤AiÀÄAwæ¸À®Ä </text:span><text:span text:style-name="T2">¯ÉÆÃPÁAiÀÄÄPÀÛ </text:span><text:span text:style-name="T1">¸ÀA¸ÉÜ C¹ÛvÀézÀ°èzÉ. </text:span></text:p>
        </text:list-item>
        <text:list-item>
          <text:p text:style-name="P12"><text:span text:style-name="T1">4. 2011gÀ d£ÀUÀtw ¥ÀæPÁgÀ ¨sÁgÀvÀzÀ d£À¸ÀASÉåAiÀÄÄ </text:span><text:span text:style-name="T2">121 </text:span><text:span text:style-name="T1">PÉÆÃn zÁnzÉ. </text:span></text:p>
        </text:list-item>
        <text:list-item>
          <text:p text:style-name="P12"><text:span text:style-name="T1">5. §¼ÀPÉzÁgÀjAzÀ ºÉaÑ£À ¯Á¨sÀ UÀ½¸ÀÄªÀ zsÉÆÃgÀuÉAiÀÄ£ÀÄß </text:span><text:span text:style-name="T2">¯Á¨sÀPÉÆÃgÀvÀ£À </text:span><text:span text:style-name="T1">JAzÀÄ PÀgÉAiÀÄÄvÁÛgÉ. </text:span></text:p>
        </text:list-item>
        <text:list-item>
          <text:p text:style-name="P12"><text:span text:style-name="T1">6. </text:span><text:span text:style-name="T2">PÉÆÃªÀÄÄªÁz</text:span><text:span text:style-name="T1">ÀªÉAzÀgÉ C£Àå zsÀ«ÄÃðAiÀÄgÀ §UÉÎ ¸ÉÊgÀuÉ E®è¢gÀÄªÀzÁVzÉ. </text:span></text:p>
        </text:list-item>
        <text:list-item>
          <text:p text:style-name="P12"><text:span text:style-name="T1">7. 2011gÀ d£ÀUÀtwAiÀÄ ¥ÀæPÁgÀ ¨sÁgÀvÀzÀ ¸ÁPÀëgÀvÉAiÀÄ ¥ÀæªÀiÁt ±ÉÃ. </text:span><text:span text:style-name="T2">74 </text:span><text:span text:style-name="T1">DVgÀÄvÀÛzÉ. </text:span></text:p>
        </text:list-item>
        <text:list-item>
          <text:p text:style-name="P12"><text:span text:style-name="T1">8. C£ÀPÀëgÀ¸ÀÜgÀ£ÀÄß ¸ÁPÀëgÀ£À£ÁßV ªÀiÁqÀ®Ä ¨sÁgÀvÀ ¸ÀPÁðgÀ </text:span><text:span text:style-name="T2">1988 </text:span><text:span text:style-name="T1">gÀ°è gÁ¶ÖçÃAiÀÄ ¸ÁPÀëgÀvÁ «ÄμÀ£ï ¸ÁÜ¦¹zÉ. </text:span></text:p>
        </text:list-item>
        <text:list-item>
          <text:p text:style-name="P12"><text:span text:style-name="T1">9. ¸ÀA«zsÁ£ÀzÀ </text:span><text:span text:style-name="T2">21 </text:span><text:span text:style-name="T1">£ÉÃ «¢üAiÀÄ£ÀéAiÀÄ ²PÀëtzÀ ºÀPÀÌ£ÀÄß ªÀÄÆ®¨sÀÆvÀ ºÀPÁÌV ¥ÀjUÀtÂ¹zÉ. </text:span></text:p>
        </text:list-item>
        <text:list-item>
          <text:p text:style-name="P12"><text:span text:style-name="T1">10. </text:span><text:span text:style-name="T2">2009</text:span><text:span text:style-name="T1">gÀ°è zÉÃ±ÀzÁzÀåAvÀ ²PÀët ºÀPÀÄÌ PÁAiÉÄÝAiÀÄ£ÀÄß eÁjUÉ vÀgÀ¯ÁVzÉ. </text:span></text:p>
        </text:list-item>
        <text:list-item>
          <text:p text:style-name="P12"><text:span text:style-name="T1">11. PÀ£ÁðlPÀzÀ ¸ÀÜ½ÃAiÀÄ ¸ÀA¸ÉÜUÀ¼À°è£À ZÀÄ£ÁªÀuÉUÀ¼À°è ªÀÄ»¼Á «ÄÃ¸À¯ÁwAiÀÄ£ÀÄß ±ÉÃ. </text:span><text:span text:style-name="T2">33 </text:span><text:span text:style-name="T1">gÀ ¥ÀæªÀiÁtzÀ°è </text:span></text:p>
        </text:list-item>
      </text:list>
      <text:p text:style-name="P19"><text:span text:style-name="T1">C£ÀÄμÁÖ£ÀUÉÆ½¸À¯ÁVgÀÄvÀÛzÉ.</text:span></text:p>
      <text:list xml:id="list8286376461979792962" text:style-name="WWNum17">
        <text:list-item>
          <text:p text:style-name="P13"><text:span text:style-name="T1">4. ¥Áå¹¸ïÖ ¸ÀªÁð¢üPÁjAiÀiÁVzÀÝªÀ£ÀÄ </text:span><text:span text:style-name="T2">ªÀÄÄ¸À¯ÉÆÃ¤. </text:span></text:p>
        </text:list-item>
        <text:list-item>
          <text:p text:style-name="P13"><text:span text:style-name="T1">5. dªÀÄð¤AiÀÄ°è £Áf ¥ÀPÀëzÀ £ÁAiÀÄPÀ£ÁVzÀÝªÀ£ÀÄ </text:span><text:span text:style-name="T2">CqÁ¯ïá »lègï. </text:span></text:p>
        </text:list-item>
        <text:list-item>
          <text:p text:style-name="P13"><text:span text:style-name="T1">6. JgÀqÀ£ÉÃ ªÀÄºÁAiÀÄÄzÀÞªÀÅ </text:span><text:span text:style-name="T2">1939</text:span><text:span text:style-name="T1">jAzÀ </text:span><text:span text:style-name="T2">1945</text:span><text:span text:style-name="T1">gÀªÀgÉUÉ £ÀqÉ¬ÄvÀÄ. </text:span></text:p>
        </text:list-item>
        <text:list-item>
          <text:p text:style-name="P13"><text:span text:style-name="T1">7. CªÉÄÃjPÁzÀ £ËPÁ PÉÃAzÀæªÁVzÀÝ </text:span><text:span text:style-name="T2">¥À®ðºÁ§ðgï </text:span><text:span text:style-name="T1">ªÉÄÃ¯É d¥Á£ï zÁ½ ªÀiÁrvÀÄ. </text:span></text:p>
        </text:list-item>
        <text:list-item>
          <text:p text:style-name="P13"><text:span text:style-name="T1">8. PÀzÀ£À ¨ÁAzsÀªÀåvÀæAiÀÄ ªÉÄÊwæPÀÆl gÁμÀÖçUÀ¼À UÀÄA¥ÀÄ - </text:span><text:span text:style-name="T2">©æl£ï, ¥Áæ£ïì, gÀμÁå. </text:span></text:p>
        </text:list-item>
        <text:list-item>
          <text:p text:style-name="P13"><text:span text:style-name="T1">9. PÀzÀ£À ¸ËºÁzÀðvÀæAiÀÄ ªÉÄÊwæPÀÆl gÁμÀÖçUÀ¼À UÀÄA¥ÀÄ </text:span><text:span text:style-name="T16">–</text:span><text:span text:style-name="T8"> </text:span><text:span text:style-name="T2">dªÀÄð¤, D¹ÖçÃAiÀÄ-ºÀAUÉÃj, El°. </text:span></text:p>
        </text:list-item>
        <text:list-item>
          <text:p text:style-name="P13"><text:span text:style-name="T1">10. ªÉÆzÀ® ªÀÄºÁAiÀÄÄzÀÞ Qæ±À </text:span><text:span text:style-name="T2">1914 </text:span><text:span text:style-name="T1">jAzÀ </text:span><text:span text:style-name="T2">1918 </text:span><text:span text:style-name="T1">gÀªÀgÉUÉ £ÀqÉ¬ÄvÀÄ. </text:span></text:p>
        </text:list-item>
        <text:list-item>
          <text:p text:style-name="P13"><text:span text:style-name="T1">11. ¯É¤£ï gÀμÁåzÀ d£ÀvÉUÉ ¤ÃrzÀ WÉÆÃμÀuÉ </text:span><text:span text:style-name="T16">–</text:span><text:span text:style-name="T8"> </text:span><text:span text:style-name="T17">‘</text:span><text:span text:style-name="T2">°ÁAw, D¶ÁgÀ, ¨sÀÆ«Ä</text:span><text:span text:style-name="T17">’</text:span></text:p>
        </text:list-item>
        <text:list-item>
          <text:p text:style-name="P13"><text:span text:style-name="T1">12. dUÀwÛ£À ªÉÆzÀ® UÀUÀ£ÀAiÀiÁwæ gÀμÁåzÀ </text:span><text:span text:style-name="T2">AiÀÄÆjUÀUÁj£ï. </text:span></text:p>
        </text:list-item>
        <text:list-item>
          <text:p text:style-name="P13"><text:span text:style-name="T1">13. ¨sÁgÀvÀ ¸ÁévÀAvÁæöå£ÀAvÀgÀ ¥ÀAZÀªÁ¶ðPÀ AiÉÆÃd£ÉUÀ¼À£ÀÄß </text:span><text:span text:style-name="T2">gÀμÁå </text:span><text:span text:style-name="T1">zÉÃ±ÀªÀ£ÀÄß £ÉÆÃr C£ÀÄ¸Àj¹vÀÄ. </text:span></text:p>
        </text:list-item>
        <text:list-item>
          <text:p text:style-name="P13"><text:span text:style-name="T1">14. dªÀÄð¤ : £ÁfªÁzÀ : : El° : </text:span><text:span text:style-name="T2">¥Áå¹¸ÀÖªÁzÀ. </text:span></text:p>
        </text:list-item>
        <text:list-item>
          <text:p text:style-name="P13"><text:span text:style-name="T1">15. dªÀÄð¤ : »lègï : : El° : </text:span><text:span text:style-name="T2">ªÀÄÄ¸À¯ÉÆÃ¤. </text:span></text:p>
        </text:list-item>
        <text:list-item>
          <text:p text:style-name="P13"><text:span text:style-name="T1">16. »lègï¤UÉ EzÀÝ ©gÀÄzÀÄ </text:span><text:span text:style-name="T2">¥ÀÆågÀgï. </text:span></text:p>
        </text:list-item>
        <text:list-item>
          <text:p text:style-name="P13"><text:span text:style-name="T1">17. </text:span><text:span text:style-name="T2">1949</text:span><text:span text:style-name="T1">gÀ°è aÃ£Á PÀªÀÄÄå¤¸ÀÖ gÁμÀÖçªÁV GzÀAiÀÄªÁ¬ÄvÀÄ. </text:span></text:p>
        </text:list-item>
        <text:list-item>
          <text:p text:style-name="P13"><text:soft-page-break/><text:span text:style-name="T1">18. aÃ£ÁzÀ PÀªÀÄÄå¤¸ïÖ ¥ÀPÀëzÀ £ÉÃvÁgÀ </text:span><text:span text:style-name="T2">ªÀiÁªÉÇÃvÉìvÀÄAUï.</text:span></text:p>
        </text:list-item>
      </text:list>
      <text:p text:style-name="Default"><text:span text:style-name="T1">1. §¼Áîj ¥ÀæzÉÃ±ÀzÀ d£À¸ÁªÀiÁ£ÀågÀ°è PÀÈμÀÚzÉÃªÀgÁAiÀÄ¤VAvÀ ºÉZÀÄÑ d£Àd¤vÀªÁVgÀÄªÀ gÁd </text:span><text:span text:style-name="T2">PÀÄªÀiÁgÀ gÁªÀÄ </text:span></text:p>
      <text:p text:style-name="Default"><text:span text:style-name="T1">2. d£À¥ÀzÀ DPÀgÀUÀ¼ÀÄ </text:span><text:span text:style-name="T2">ZÀjvÉæPÁgÀjUÉ </text:span><text:span text:style-name="T1">ªÀgÀ¥Àæ¸ÁzÀªÁVªÉ. </text:span></text:p>
      <text:p text:style-name="P3"><text:span text:style-name="T5">3. ZÀjvÉæAiÀÄ£ÀÄß ZÀPÀæzÉÆÃ¥Á¢AiÀÄ°è £ÉÆÃqÀÄªÀÅzÀ£ÀÄß </text:span><text:span text:style-name="T7">PÁ®ZÀPÀæ </text:span><text:span text:style-name="T5">JAzÀÄ PÀgÉAiÀÄÄvÉÛÃªÉ</text:span></text:p>
      <text:p text:style-name="P3"><text:span text:style-name="T1"><text:s/>«±Àé¸ÀA¸ÉÜAiÀÄÄ ¥ÁægÀA¨sÀªÁzÀ ªÀμÀð </text:span><text:span text:style-name="T2">CPÉÆÖÃ§gï 24, 1945. </text:span></text:p>
      <text:p text:style-name="P3"><text:span text:style-name="T1">. «±Àé¸ÀA¸ÉÜAiÀÄ ªÀÄÄRå PÀZÉÃj </text:span><text:span text:style-name="T2">£ÀÆåAiÀiÁPÀð </text:span><text:span text:style-name="T1">£ÀUÀgÀzÀ°èzÉ. </text:span></text:p>
      <text:p text:style-name="P3"><text:span text:style-name="T1">3. «±Àé¸ÀA¸ÉÜAiÀÄ ¸ÀaªÀ ¸ÀA¥ÀÄl J£ÀÄßªÀ ªÀiÁzÀjAiÀÄ°ègÀÄªÀ CAUÀ¸ÀA¸ÉÜ </text:span><text:span text:style-name="T2">¨sÀzÀævÁ ¸À«Äw. </text:span></text:p>
      <text:p text:style-name="Default"><text:span text:style-name="T1">4. CAvÀgÁ¶ÖçÃAiÀÄ £ÁåAiÀiÁ®AiÀÄzÀ £ÁåAiÀiÁ¢Ã±ÀgÀ CªÀ¢ü </text:span><text:span text:style-name="T2">MA§vÀÄÛ </text:span><text:span text:style-name="T1">ªÀμÀðUÀ¼ÀÄ. </text:span></text:p>
      <text:p text:style-name="Default"><text:span text:style-name="T1">5. CAvÀgÁ¶ÖçÃAiÀÄ £ÁåAiÀiÁ®AiÀÄªÀÅ £ÉzÀgÀ¯ÁåAr£À </text:span><text:span text:style-name="T2">ºÉÃUï </text:span><text:span text:style-name="T1">JA§°è EzÉ. </text:span></text:p>
      <text:p text:style-name="Default"><text:span text:style-name="T1">6. «±Àé¸ÀA¸ÉÜAiÀÄ FV£À ªÀÄºÁPÁAiÀÄðzÀ²ðAiÀÄ ºÉ¸ÀgÀÄ </text:span><text:span text:style-name="T2">¨Á£ÀQ ªÀÄÆ£ï. </text:span></text:p>
      <text:p text:style-name="Default"><text:span text:style-name="T1">7. «±Àé DgÉÆÃUÀå ¸ÀA¸ÉÜAiÀÄÄ ¸ÁÜ¥À£ÉAiÀiÁzÀ ªÀμÀð </text:span><text:span text:style-name="T2">1948. </text:span></text:p>
      <text:p text:style-name="Default"><text:span text:style-name="T1">8. ¸ÁPÀð ¸ÁÜ¥À£ÉAiÀiÁzÀ ªÀμÀð </text:span><text:span text:style-name="T2">1985. </text:span></text:p>
      <text:p text:style-name="Default"><text:span text:style-name="T1">9. ªÉÆzÀ®£ÉÃ eÁUÀwPÀ AiÀÄÄzÀÞzÀ vÀgÀÄªÁAiÀÄ eÁUÀwPÀ ±ÁAwUÉAzÀÄ ¸ÁÜ¦vÀªÁzÀ ¸ÀA¸ÉÜ </text:span><text:span text:style-name="T2">°ÃUï D¥sï £ÉÃμÀ£ïì ( gÁμÀÖç ¸ÀAWÀ ). </text:span></text:p>
      <text:p text:style-name="Default"><text:span text:style-name="T1">10. «±Àé¸ÀA¸ÉÜ JA§ ±À§ÝªÀ£ÀÄß ZÁ°ÛUÉ vÀAzÀªÀgÀÄ CªÉÄÃjPÀzÀ CzsÀåPÀë </text:span><text:span text:style-name="T2">J¥sï.r.gÀÆ¸ïªÉ¯ïÖ. </text:span></text:p>
      <text:p text:style-name="Default"><text:span text:style-name="T1">11. «±Àé¸ÀA¸ÉÜAiÀÄ ¸ÀzÀ¸ÀåvÀéªÀ£ÀÄß ºÉÆA¢zÀ gÁμÀÖçUÀ¼À ¸ÀASÉå </text:span><text:span text:style-name="T2">193. </text:span></text:p>
      <text:p text:style-name="Default"><text:span text:style-name="T1">12. CAvÀgÁ¶ÖçÃAiÀÄ £ÁåAiÀiÁ®AiÀÄzÀ £ÁåAiÀiÁ¢Ã±ÀgÀ ¸ÀASÉå </text:span><text:span text:style-name="T2">15. </text:span></text:p>
      <text:p text:style-name="Default"><text:span text:style-name="T1">13. DºÁgÀ &amp; PÀÈ¶ ¸ÀA¸ÉÜ : </text:span><text:span text:style-name="T2">1945 </text:span><text:span text:style-name="T1">: : «±Àé DgÉÆÃUÀå ¸ÀªÀÄ¸ÉÜ : </text:span><text:span text:style-name="T2">1948 </text:span></text:p>
      <text:p text:style-name="Default"><text:span text:style-name="T1">14. PÁªÀÄ£ïªÉ¯ïÛ MPÀÆÌlzÀ PÉÃAzÀæ PÀZÉÃj </text:span><text:span text:style-name="T2">®AqÀ£ï</text:span><text:span text:style-name="T1">£À°èzÉ. </text:span></text:p>
      <text:p text:style-name="Default"><text:span text:style-name="T1">15. «±Àé¨ÁåAPï : CªÉÄÃjPÁzÀ ªÁ¶AUÀl£ï : : ¸ÁPÀð : </text:span><text:span text:style-name="T2">£ÉÃ¥Á¼ÀzÀ PÁoÀäAqÀÄ.</text:span></text:p>
      <text:p text:style-name="Default"><text:span text:style-name="T1">16. D¦üæPÀ£ï MPÀÆÌl ¸ÀA¸ÉÜ ¸ÁÜ¥À£É : 1963 : D¹AiÀiÁ£ï ¸ÁÜ¥À£É : </text:span><text:span text:style-name="T2">1967. </text:span></text:p>
      <text:p text:style-name="Default"><text:span text:style-name="T1">17. «±ÀéPÀÄlÄA§zÀ DyðPÀ ¥ÀæUÀwUÉ ¥ÀÆgÀPÀªÁV PÁAiÀÄð¤ªÀð»¸ÀÄwÛgÀÄªÀ ¸ÀA¸ÉÜ </text:span><text:span text:style-name="T16">–</text:span><text:span text:style-name="T8"> </text:span></text:p>
      <text:p text:style-name="Default"><text:span text:style-name="T2">«±Àé¸ÀA¸ÉÜAiÀÄ ªÁå¥ÁgÀ ªÀÄvÀÄÛ ªÁtÂdå ¥ÀæUÀw. </text:span></text:p>
      <text:p text:style-name="Default"><text:span text:style-name="T1">1. ¸ÀA«zsÁ£ÀzÀ </text:span><text:span text:style-name="T2">24 </text:span><text:span text:style-name="T1">£ÉÃ «¢ü ªÀÄPÀÌ¼À£ÀÄß zÀÄrªÉÄUÉ vÉÆqÀV¸ÀÄªÀÅzÀÄ PÁ£ÀÆ£ÀÄ ¨Á»gÀ JAzÀÄ WÉÆÃ¶¹zÉ. </text:span></text:p>
      <text:p text:style-name="Default"><text:span text:style-name="T1">2. ¨Á® PÁ«ÄðPÀ ¤μÉÃzsÀ PÁAiÉÄÝ eÁjUÉ §AzÀ ªÀμÀð </text:span><text:span text:style-name="T2">1986. </text:span></text:p>
      <text:p text:style-name="Default"><text:span text:style-name="T1">3. ¨Á® PÁ«ÄðPÀgÀ PÀ¯ÁåtPÁÌV </text:span><text:span text:style-name="T2">1987 </text:span><text:span text:style-name="T1">gÀ°è gÁ¶ÖçÃAiÀÄ ¤ÃwAiÀÄ£ÀÄß eÁjUÉÆ½¹vÀÄ. </text:span></text:p>
      <text:p text:style-name="Default"><text:span text:style-name="T1">4. ªÀgÀzÀQëuÉ ¤μÉÃzÀ PÁAiÉÄÝ ªÉÆzÀ®Ä </text:span><text:span text:style-name="T2">1961 </text:span><text:span text:style-name="T1">gÀ°è eÁjUÉ §A¢vÀÄ. </text:span></text:p>
      <text:p text:style-name="Standard"><text:span text:style-name="T1">5. UÀ¨sÀðzÀ°ègÀÄªÀ °AUÀ ¥ÀvÉÛ ºÀZÀÄÑªÀzÀ£ÀÄß ¤AiÀÄAwæ¸À®Ä </text:span><text:span text:style-name="T2">1994 </text:span><text:span text:style-name="T1">gÀ°è </text:span><text:span text:style-name="T17">‘</text:span><text:span text:style-name="T2">¥Àæ´ÀªÀ ¯AUÀ ¥ÀjÃPÉë ¥Àæw§AzsÀP</text:span><text:span text:style-name="T1">À PÁAiÉÄÝAiÀÄ£ÀÄß eÁjUÉ vÀgÀ¯Á¬ÄvÀÄ</text:span></text:p>
      <text:p text:style-name="Default"><text:span text:style-name="T1">1. ¸ÀPÁðgÀªÀÅ ¸ÁªÀðd¤PÀ ºÀtPÁ¸À£ÀÄß </text:span><text:span text:style-name="T2">PÉÆÃ²ÃAiÀÄ ¤Ãw</text:span><text:span text:style-name="T1">AiÀÄ ªÀÄÆ®PÀ ¤ªÀð»¸ÀÄvÀÛzÉ. </text:span></text:p>
      <text:p text:style-name="Default"><text:span text:style-name="T1">2. DAiÀÄ-ªÀåAiÀÄzÀ°è ¸ÀPÁðgÀzÀ DzÁAiÀÄªÀÅ CzÀgÀ ªÉZÀÑQÌAvÀ ºÉZÁÑVzÀÝgÉ CzÀ£ÀÄß </text:span><text:span text:style-name="T2">G½vÁAiÀÄ DAiÀÄ-ªÀåAiÀÄ </text:span><text:span text:style-name="T1">JAzÀÄ PÀgÉAiÀÄÄvÁÛgÉ. </text:span></text:p>
      <text:p text:style-name="Default"><text:span text:style-name="T1">3. PÉÃAzÀæ ¸ÀPÁðgÀzÀ°è DAiÀÄªÀåAiÀÄªÀ£ÀÄß ¯ÉÆÃPÀ¸À¨sÉAiÀÄ°è ªÀÄAr¸ÀÄªÀªÀgÀÄ </text:span><text:span text:style-name="T2">ºÀtPÁ¸ÀÄ </text:span><text:span text:style-name="T1">¸ÀaªÀgÀÄ. </text:span></text:p>
      <text:p text:style-name="Default"><text:span text:style-name="T1">4. ¸ÀPÁðgÀªÀÅ DAvÀjPÀ ºÁUÀÆ «zÉÃ² ¸Á®UÀ¼À ªÀÄÆ®PÀ ¸ÀAUÀæ»¸ÀÄªÀ DzÁAiÀÄªÀ£ÀÄß </text:span><text:span text:style-name="T2">§AqÀªÁ¼À DzÁAiÀÄ </text:span><text:span text:style-name="T1">J£ÀÄßvÁÛgÉ. </text:span></text:p>
      <text:p text:style-name="Default"><text:span text:style-name="T1">5. ¸ÀPÁðgÀzÀ DzÁAiÀÄ, ªÉZÀÑ ºÁUÀÆ ¸Á®UÀ¼À ¤ªÀðºÀuÉAiÀÄ£ÀÄß PÀÄjvÀÄ CzsÀåAiÀÄ£À ªÀiÁqÀÄªÀÅzÉÃ </text:span><text:span text:style-name="T2">¸ÁªÀðd¤PÀ ºÀtPÁ¸ÀÄ </text:span><text:span text:style-name="T1">DVzÉ. </text:span></text:p>
      <text:p text:style-name="Default"><text:span text:style-name="T1">6. ¨sÁgÀvÀzÀ°è PÉÃAzÀæ ¸ÀPÁðgÀzÀ DAiÀÄ-ªÀåAiÀÄªÀ£ÀÄß </text:span><text:span text:style-name="T2">PÉÃAzÀæ ºÀtPÁ¸ÀÄ </text:span><text:span text:style-name="T1">¸ÀaªÀgÀÄ ºÀtPÁ¸ÀÄ E¯ÁSÉAiÀÄ ¸ÀºÀPÁgÀzÉÆA¢UÉ </text:span></text:p>
      <text:p text:style-name="Default"><text:span text:style-name="T1">vÀAiÀiÁj¸ÀÄvÁÛgÉ. </text:span></text:p>
      <text:p text:style-name="Default"><text:span text:style-name="T1">7. DAiÀÄ-ªÀåAiÀÄzÀ°è ¸ÀPÁðgÀzÀ DzÁAiÀÄQÌAvÀ CzÀgÀ ªÉZÀÑªÀÅ ºÉZÁÑVzÀÝgÉ CzÀ£ÀÄß </text:span><text:span text:style-name="T2">PÉÆgÀvÉAiÀÄ DAiÀÄ-ªÀåAiÀÄ </text:span><text:span text:style-name="T1">JAzÀÄ PÀgÉAiÀÄÄvÁÛgÉ. </text:span></text:p>
      <text:p text:style-name="Default"><text:span text:style-name="T1">8. ¸ÀPÁðgÀªÀÅ vÀ£Àß ªÉZÀÑUÀ¼À£ÀÄß ¨sÀj¸À®Ä ««zsÀ ªÀÄÆ®UÀ½AzÀ ºÀtªÀ£ÀÄß ¸ÀAUÀæ»¸ÀÄvÀÛzÉ. EzÀ£ÀÄß </text:span><text:span text:style-name="T2">¸ÁªÀðd¤PÀ DzÁAiÀÄ </text:span><text:span text:style-name="T1">J£ÀÄßvÁÛgÉ. </text:span></text:p>
      <text:p text:style-name="Default"><text:span text:style-name="T1">9. ¸ÀPÁðgÀªÀÅ ««zsÀ vÉjUÉUÀ¼ÀÄ &amp; vÉjUÉAiÉÄÃvÀgÀ ªÀÄÆ®UÀ½AzÀ ¸ÀAUÀæ»¸ÀÄªÀ DzÁAiÀÄªÀ£ÀÄß </text:span><text:span text:style-name="T2">PÀAzÁAiÀÄ DzÁAiÀÄ </text:span><text:span text:style-name="T1">JAzÀÄ PÀgÉAiÀÄÄvÁÛgÉ. </text:span></text:p>
      <text:p text:style-name="Standard"><text:span text:style-name="T1">10. ¸ÀPÁðgÀzÀ MAzÀÄ ªÀμÀðzÀ DzÁAiÀÄ ªÀÄvÀÄÛ ªÉZÀÑUÀ¼À£ÀÄß PÀÄjvÀÄ vÀAiÀiÁj¹zÀ CAzÁdÄ ¥ÀnÖUÉ </text:span><text:span text:style-name="T2">DAiÀÄªÀåAiÀÄ </text:span><text:span text:style-name="T1">J£ÀßvÁÛgÉ</text:span></text:p>
      <text:p text:style-name="P2"/>
      <text:p text:style-name="P2"/>
      <text:p text:style-name="P2"/>
      <text:p text:style-name="P2"/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Kannada1" svg:font-family="'Lohit Kannada'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Akshar" svg:font-family="'Nudi Aksha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Kannada" svg:font-family="'Lohit Kannada'" style:font-family-generic="system" style:font-pitch="variable"/>
    <style:font-face style:name="Nudi 01 e1" svg:font-family="'Nudi 01 e'" style:font-family-generic="system" style:font-pitch="variable"/>
    <style:font-face style:name="Nudi Akshar1" svg:font-family="'Nudi Akshar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Nudi 01 e" fo:font-family="'Nudi 01 e'" style:font-family-generic="roman" style:font-pitch="variable" fo:font-size="12pt" style:font-size-asian="12pt" style:font-name-complex="Nudi 01 e1" style:font-family-complex="'Nudi 01 e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729cm" fo:margin-bottom="0.843cm" fo:margin-left="0.847cm" fo:margin-right="0.841cm" style:writing-mode="lr-tb" style:layout-grid-color="#c0c0c0" style:layout-grid-lines="2801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843cm" fo:margin-left="0.847cm" fo:margin-right="1.58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dc:creator>home</dc:creator>
    <meta:editing-cycles>5</meta:editing-cycles>
    <meta:print-date>2014-11-26T10:55:00</meta:print-date>
    <meta:creation-date>2014-11-26T06:09:00</meta:creation-date>
    <dc:date>2014-11-26T10:55:00</dc:date>
    <meta:editing-duration>PT3M53S</meta:editing-duration>
    <meta:generator>LibreOffice/4.3.3.2$Linux_X86_64 LibreOffice_project/9bb7eadab57b6755b1265afa86e04bf45fbfc644</meta:generator>
    <meta:document-statistic meta:table-count="5" meta:image-count="0" meta:object-count="0" meta:page-count="25" meta:paragraph-count="994" meta:word-count="11542" meta:character-count="79988" meta:non-whitespace-character-count="715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