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Nudi 01 e" svg:font-family="'Nudi 01 e'" style:font-family-generic="roman" style:font-pitch="variable"/>
    <style:font-face style:name="Nudi 09 k" svg:font-family="'Nudi 09 k'" style:font-family-generic="roman" style:font-pitch="variable"/>
    <style:font-face style:name="Nudi Akshar-01" svg:font-family="'Nudi Akshar-01'" style:font-family-generic="roman" style:font-pitch="variable"/>
    <style:font-face style:name="Nudi web 01 e" svg:font-family="'Nudi web 01 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Nudi web 01 e1" svg:font-family="'Nudi web 01 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461cm" fo:margin-left="0cm" fo:margin-top="0cm" fo:margin-bottom="0cm" table:align="left" style:writing-mode="lr-tb"/>
    </style:style>
    <style:style style:name="Table1.A" style:family="table-column">
      <style:table-column-properties style:column-width="1.311cm"/>
    </style:style>
    <style:style style:name="Table1.B" style:family="table-column">
      <style:table-column-properties style:column-width="0.681cm"/>
    </style:style>
    <style:style style:name="Table1.C" style:family="table-column">
      <style:table-column-properties style:column-width="0.125cm"/>
    </style:style>
    <style:style style:name="Table1.D" style:family="table-column">
      <style:table-column-properties style:column-width="0.938cm"/>
    </style:style>
    <style:style style:name="Table1.E" style:family="table-column">
      <style:table-column-properties style:column-width="1.187cm"/>
    </style:style>
    <style:style style:name="Table1.F" style:family="table-column">
      <style:table-column-properties style:column-width="1.609cm"/>
    </style:style>
    <style:style style:name="Table1.1" style:family="table-row">
      <style:table-row-properties style:min-row-height="0.39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3" style:family="table-row">
      <style:table-row-properties style:min-row-height="0.379cm" fo:keep-together="auto"/>
    </style:style>
    <style:style style:name="Table1.4" style:family="table-row">
      <style:table-row-properties style:min-row-height="0.185cm" fo:keep-together="auto"/>
    </style:style>
    <style:style style:name="Table1.5" style:family="table-row">
      <style:table-row-properties style:min-row-height="0.347cm" fo:keep-together="auto"/>
    </style:style>
    <style:style style:name="Table1.8" style:family="table-row">
      <style:table-row-properties style:min-row-height="0.339cm" fo:keep-together="auto"/>
    </style:style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>
      <style:paragraph-properties>
        <style:tab-stops>
          <style:tab-stop style:position="16.5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 style:list-style-name="WWNum2"/>
    <style:style style:name="P6" style:family="paragraph" style:parent-style-name="Default" style:list-style-name="WWNum3"/>
    <style:style style:name="P7" style:family="paragraph" style:parent-style-name="Default" style:list-style-name="WWNum4"/>
    <style:style style:name="P8" style:family="paragraph" style:parent-style-name="Default">
      <style:text-properties style:font-name="Cambria Math" fo:font-size="14pt" style:font-size-asian="14pt" style:font-name-complex="Cambria Math1" style:font-size-complex="14pt"/>
    </style:style>
    <style:style style:name="P9" style:family="paragraph" style:parent-style-name="Default" style:list-style-name="WWNum6">
      <style:text-properties style:font-name="Cambria Math" fo:font-size="14pt" style:font-size-asian="14pt" style:font-name-complex="Cambria Math1" style:font-size-complex="14pt"/>
    </style:style>
    <style:style style:name="P10" style:family="paragraph" style:parent-style-name="Default" style:list-style-name="WWNum5"/>
    <style:style style:name="P11" style:family="paragraph" style:parent-style-name="Default" style:list-style-name="WWNum6"/>
    <style:style style:name="P12" style:family="paragraph" style:parent-style-name="Default" style:list-style-name="WWNum7"/>
    <style:style style:name="P13" style:family="paragraph" style:parent-style-name="Default" style:list-style-name="WWNum8"/>
    <style:style style:name="P14" style:family="paragraph" style:parent-style-name="Default" style:list-style-name="WWNum9"/>
    <style:style style:name="P15" style:family="paragraph" style:parent-style-name="Default" style:list-style-name="WWNum10"/>
    <style:style style:name="P16" style:family="paragraph" style:parent-style-name="Default" style:list-style-name="WWNum13"/>
    <style:style style:name="P17" style:family="paragraph" style:parent-style-name="Default" style:list-style-name="WWNum14"/>
    <style:style style:name="P18" style:family="paragraph" style:parent-style-name="Default" style:list-style-name="WWNum14">
      <style:paragraph-properties>
        <style:tab-stops>
          <style:tab-stop style:position="16.51cm"/>
        </style:tab-stops>
      </style:paragraph-properties>
    </style:style>
    <style:style style:name="P19" style:family="paragraph" style:parent-style-name="Default" style:list-style-name="WWNum15"/>
    <style:style style:name="P20" style:family="paragraph" style:parent-style-name="Default" style:list-style-name="WWNum27"/>
    <style:style style:name="P21" style:family="paragraph" style:parent-style-name="Default" style:list-style-name="WWNum35"/>
    <style:style style:name="P22" style:family="paragraph" style:parent-style-name="Default" style:list-style-name="WWNum31"/>
    <style:style style:name="P23" style:family="paragraph" style:parent-style-name="Default" style:list-style-name="WWNum33"/>
    <style:style style:name="P24" style:family="paragraph" style:parent-style-name="Default" style:list-style-name="WWNum34"/>
    <style:style style:name="P25" style:family="paragraph" style:parent-style-name="Default" style:list-style-name="WWNum24"/>
    <style:style style:name="P26" style:family="paragraph" style:parent-style-name="Default" style:list-style-name="WWNum26"/>
    <style:style style:name="P27" style:family="paragraph" style:parent-style-name="Default" style:list-style-name="WWNum1">
      <style:paragraph-properties fo:margin-left="0.762cm" fo:margin-right="0cm" fo:text-indent="-0.635cm" style:auto-text-indent="false"/>
    </style:style>
    <style:style style:name="P28" style:family="paragraph" style:parent-style-name="Default" style:list-style-name="WWNum5">
      <style:paragraph-properties fo:margin-top="0cm" fo:margin-bottom="0.106cm" style:contextual-spacing="false"/>
    </style:style>
    <style:style style:name="P29" style:family="paragraph" style:parent-style-name="Default" style:list-style-name="WWNum24">
      <style:paragraph-properties fo:margin-top="0cm" fo:margin-bottom="0.106cm" style:contextual-spacing="false"/>
    </style:style>
    <style:style style:name="P30" style:family="paragraph" style:parent-style-name="Default">
      <style:paragraph-properties fo:margin-top="0cm" fo:margin-bottom="0.106cm" style:contextual-spacing="false"/>
      <style:text-properties fo:font-size="14pt" style:font-size-asian="14pt" style:font-size-complex="14pt"/>
    </style:style>
    <style:style style:name="P31" style:family="paragraph" style:parent-style-name="Default">
      <style:paragraph-properties fo:margin-left="1.27cm" fo:margin-right="0cm" fo:text-indent="0cm" style:auto-text-indent="false"/>
    </style:style>
    <style:style style:name="P32" style:family="paragraph" style:parent-style-name="Default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Default">
      <style:paragraph-properties fo:margin-left="1.27cm" fo:margin-right="0cm" fo:text-indent="0cm" style:auto-text-indent="false"/>
      <style:text-properties style:font-name="Cambria Math" fo:font-size="14pt" style:font-size-asian="14pt" style:font-name-complex="Cambria Math1" style:font-size-complex="14pt"/>
    </style:style>
    <style:style style:name="P34" style:family="paragraph" style:parent-style-name="Default">
      <style:paragraph-properties fo:margin-left="1.27cm" fo:margin-right="0cm" fo:margin-top="0cm" fo:margin-bottom="0.099cm" style:contextual-spacing="false" fo:text-indent="0cm" style:auto-text-indent="false"/>
    </style:style>
    <style:style style:name="P35" style:family="paragraph" style:parent-style-name="Default">
      <style:paragraph-properties fo:margin-left="1.27cm" fo:margin-right="0cm" fo:margin-top="0cm" fo:margin-bottom="0.099cm" style:contextual-spacing="false" fo:text-indent="0cm" style:auto-text-indent="false"/>
      <style:text-properties fo:font-size="14pt" style:font-size-asian="14pt" style:font-size-complex="14pt"/>
    </style:style>
    <style:style style:name="P36" style:family="paragraph" style:parent-style-name="Default">
      <style:paragraph-properties fo:margin-left="0.635cm" fo:margin-right="0cm" fo:text-indent="0cm" style:auto-text-indent="false"/>
      <style:text-properties style:font-name="Cambria Math" fo:font-size="14pt" style:font-size-asian="14pt" style:font-name-complex="Cambria Math1" style:font-size-complex="14pt"/>
    </style:style>
    <style:style style:name="P37" style:family="paragraph" style:parent-style-name="Default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Default">
      <style:paragraph-properties fo:margin-top="0.423cm" fo:margin-bottom="0cm" style:contextual-spacing="false"/>
    </style:style>
    <style:style style:name="P39" style:family="paragraph" style:parent-style-name="Default">
      <style:paragraph-properties fo:margin-top="0cm" fo:margin-bottom="0.099cm" style:contextual-spacing="false"/>
    </style:style>
    <style:style style:name="P40" style:family="paragraph" style:parent-style-name="Default" style:list-style-name="WWNum33">
      <style:paragraph-properties fo:margin-top="0cm" fo:margin-bottom="0.099cm" style:contextual-spacing="false"/>
    </style:style>
    <style:style style:name="P41" style:family="paragraph" style:parent-style-name="Default" style:list-style-name="WWNum24">
      <style:paragraph-properties fo:margin-top="0cm" fo:margin-bottom="0.099cm" style:contextual-spacing="false"/>
    </style:style>
    <style:style style:name="P42" style:family="paragraph" style:parent-style-name="Default">
      <style:paragraph-properties fo:margin-top="0cm" fo:margin-bottom="0.099cm" style:contextual-spacing="false"/>
      <style:text-properties fo:font-size="14pt" style:font-size-asian="14pt" style:font-size-complex="14pt"/>
    </style:style>
    <style:style style:name="P43" style:family="paragraph" style:parent-style-name="Default">
      <style:paragraph-properties fo:margin-left="2.54cm" fo:margin-right="0cm" fo:text-indent="0cm" style:auto-text-indent="false"/>
    </style:style>
    <style:style style:name="P44" style:family="paragraph" style:parent-style-name="Default" style:list-style-name="WWNum24">
      <style:paragraph-properties fo:margin-top="0cm" fo:margin-bottom="0.108cm" style:contextual-spacing="false"/>
    </style:style>
    <style:style style:name="P45" style:family="paragraph" style:parent-style-name="Default">
      <style:paragraph-properties fo:margin-top="0cm" fo:margin-bottom="0.108cm" style:contextual-spacing="false"/>
      <style:text-properties fo:font-size="14pt" style:font-size-asian="14pt" style:font-size-complex="14pt"/>
    </style:style>
    <style:style style:name="P46" style:family="paragraph" style:parent-style-name="Default" style:list-style-name="WWNum24">
      <style:paragraph-properties fo:margin-top="0cm" fo:margin-bottom="0.044cm" style:contextual-spacing="false"/>
    </style:style>
    <style:style style:name="P47" style:family="paragraph" style:parent-style-name="Default">
      <style:paragraph-properties fo:margin-top="0cm" fo:margin-bottom="0.044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Default">
      <style:paragraph-properties fo:margin-top="0cm" fo:margin-bottom="0.044cm" style:contextual-spacing="false"/>
      <style:text-properties fo:font-size="14pt" style:font-size-asian="14pt" style:font-size-complex="14pt"/>
    </style:style>
    <style:style style:name="P49" style:family="paragraph" style:parent-style-name="Default">
      <style:paragraph-properties fo:margin-top="0cm" fo:margin-bottom="0.06cm" style:contextual-spacing="false"/>
    </style:style>
    <style:style style:name="P50" style:family="paragraph" style:parent-style-name="Default" style:list-style-name="WWNum24">
      <style:paragraph-properties fo:margin-top="0cm" fo:margin-bottom="0.06cm" style:contextual-spacing="false"/>
    </style:style>
    <style:style style:name="P51" style:family="paragraph" style:parent-style-name="Default">
      <style:paragraph-properties fo:margin-top="0cm" fo:margin-bottom="0.06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Default">
      <style:paragraph-properties fo:margin-top="0cm" fo:margin-bottom="0.06cm" style:contextual-spacing="false"/>
      <style:text-properties fo:font-size="14pt" style:font-size-asian="14pt" style:font-size-complex="14pt"/>
    </style:style>
    <style:style style:name="P53" style:family="paragraph" style:parent-style-name="Default" style:master-page-name="Standard">
      <style:paragraph-properties style:page-number="auto"/>
      <style:text-properties fo:font-size="14pt" style:font-size-asian="14pt" style:font-size-complex="14pt"/>
    </style:style>
    <style:style style:name="P54" style:family="paragraph" style:parent-style-name="List_20_Paragraph">
      <style:paragraph-properties fo:margin-top="0cm" fo:margin-bottom="0cm" style:contextual-spacing="true" fo:line-height="100%"/>
    </style:style>
    <style:style style:name="P55" style:family="paragraph" style:parent-style-name="List_20_Paragraph" style:list-style-name="WWNum14">
      <style:paragraph-properties fo:margin-top="0cm" fo:margin-bottom="0cm" style:contextual-spacing="true" fo:line-height="100%"/>
    </style:style>
    <style:style style:name="P56" style:family="paragraph" style:parent-style-name="List_20_Paragraph">
      <style:paragraph-properties fo:margin-top="0cm" fo:margin-bottom="0cm" style:contextual-spacing="true" fo:line-height="100%"/>
      <style:text-properties fo:color="#000000" style:font-name="Times New Roman" fo:font-size="14pt" fo:font-style="normal" style:font-size-asian="14pt" style:font-style-asian="normal" style:font-name-complex="Times New Roman1" style:font-size-complex="14pt" style:language-complex="ar" style:country-complex="SA" style:font-style-complex="normal"/>
    </style:style>
    <style:style style:name="P57" style:family="paragraph" style:parent-style-name="List_20_Paragraph">
      <style:paragraph-properties fo:margin-top="0cm" fo:margin-bottom="0cm" style:contextual-spacing="true" fo:line-height="100%"/>
      <style:text-properties fo:color="#000000" style:font-name="Cambria Math" fo:font-size="12pt" fo:font-style="normal" style:font-size-asian="12pt" style:font-style-asian="normal" style:font-name-complex="Cambria Math1" style:font-size-complex="12pt" style:language-complex="ar" style:country-complex="SA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F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F" style:font-size-complex="14pt" style:font-weight-complex="bold"/>
    </style:style>
    <style:style style:name="T6" style:family="text">
      <style:text-properties style:font-name="Nudi 09 k"/>
    </style:style>
    <style:style style:name="T7" style:family="text">
      <style:text-properties style:font-name="Nudi 09 k" style:font-name-complex="Times New Roman1"/>
    </style:style>
    <style:style style:name="T8" style:family="text">
      <style:text-properties style:font-name="Cambria Math" fo:font-size="14pt" style:font-size-asian="14pt" style:font-name-complex="Cambria Math1" style:font-size-complex="14pt"/>
    </style:style>
    <style:style style:name="T9" style:family="text">
      <style:text-properties style:font-name="Cambria Math" fo:font-size="14pt" style:font-size-asian="14pt" style:font-name-complex="F" style:font-size-complex="14pt"/>
    </style:style>
    <style:style style:name="T10" style:family="text">
      <style:text-properties style:font-name="Cambria Math" fo:font-size="14pt" fo:font-weight="bold" style:font-size-asian="14pt" style:font-weight-asian="bold" style:font-name-complex="Cambria Math1" style:font-size-complex="14pt" style:font-weight-complex="bold"/>
    </style:style>
    <style:style style:name="T11" style:family="text">
      <style:text-properties style:font-name="Cambria Math" fo:font-size="14pt" fo:font-weight="bold" style:font-size-asian="14pt" style:font-weight-asian="bold" style:font-name-complex="F" style:font-size-complex="14pt" style:font-weight-complex="bold"/>
    </style:style>
    <style:style style:name="T12" style:family="text">
      <style:text-properties style:font-name="Cambria Math" fo:font-size="10pt" style:font-size-asian="10pt" style:font-name-complex="Cambria Math1" style:font-size-complex="10pt"/>
    </style:style>
    <style:style style:name="T13" style:family="text">
      <style:text-properties style:text-position="super 58%" style:font-name="Cambria Math" fo:font-size="14pt" style:font-size-asian="14pt" style:font-name-complex="Cambria Math1" style:font-size-complex="14pt"/>
    </style:style>
    <style:style style:name="T14" style:family="text">
      <style:text-properties style:text-position="super 58%" style:font-name="Cambria Math" fo:font-size="14pt" style:font-size-asian="14pt" style:font-name-complex="Cambria Math1" style:font-size-complex="10pt"/>
    </style:style>
    <style:style style:name="T15" style:family="text">
      <style:text-properties style:text-position="super 58%" style:font-name="Cambria Math" fo:font-size="14pt" fo:font-weight="bold" style:font-size-asian="14pt" style:font-weight-asian="bold" style:font-name-complex="Cambria Math1" style:font-size-complex="14pt" style:font-weight-complex="bold"/>
    </style:style>
    <style:style style:name="T16" style:family="text">
      <style:text-properties style:text-position="super 58%" style:font-name="Cambria Math" fo:font-size="20pt" style:font-size-asian="20pt" style:font-name-complex="Cambria Math1" style:font-size-complex="10pt"/>
    </style:style>
    <style:style style:name="T17" style:family="text">
      <style:text-properties style:text-position="super 58%" style:font-name="Cambria Math" fo:font-size="16pt" style:font-size-asian="16pt" style:font-name-complex="Cambria Math1" style:font-size-complex="10pt"/>
    </style:style>
    <style:style style:name="T18" style:family="text">
      <style:text-properties style:text-position="super 58%" style:font-name="Cambria Math" fo:font-size="18pt" style:font-size-asian="18pt" style:font-name-complex="Cambria Math1" style:font-size-complex="10pt"/>
    </style:style>
    <style:style style:name="T19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20" style:family="text">
      <style:text-properties style:text-position="super 58%" style:font-name="Times New Roman" fo:font-size="14pt" style:font-size-asian="14pt" style:font-name-complex="Times New Roman1" style:font-size-complex="14pt" style:font-style-complex="italic"/>
    </style:style>
    <style:style style:name="T21" style:family="text">
      <style:text-properties style:text-position="super 58%" style:font-name="Times New Roman" fo:font-size="14pt" style:font-size-asian="14pt" style:font-name-complex="Times New Roman1" style:font-size-complex="14pt" style:font-style-complex="normal"/>
    </style:style>
    <style:style style:name="T22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3" style:family="text">
      <style:text-properties style:text-position="super 58%" style:font-name="Times New Roman" fo:font-size="14pt" fo:font-style="normal" fo:font-weight="bold" style:font-size-asian="14pt" style:font-style-asian="normal" style:font-weight-asian="bold" style:font-name-complex="Times New Roman1" style:font-size-complex="14pt" style:font-weight-complex="bold"/>
    </style:style>
    <style:style style:name="T24" style:family="text">
      <style:text-properties style:text-position="sub 58%" style:font-name="Cambria Math" fo:font-size="18pt" style:font-size-asian="18pt" style:font-name-complex="Cambria Math1" style:font-size-complex="14pt"/>
    </style:style>
    <style:style style:name="T25" style:family="text">
      <style:text-properties style:text-position="sub 58%" style:font-name="Cambria Math" fo:font-size="18pt" fo:font-weight="bold" style:font-size-asian="18pt" style:font-weight-asian="bold" style:font-name-complex="Cambria Math1" style:font-size-complex="14pt"/>
    </style:style>
    <style:style style:name="T26" style:family="text">
      <style:text-properties style:text-position="sub 58%" style:font-name="Cambria Math" fo:font-size="14pt" style:font-size-asian="14pt" style:font-name-complex="Cambria Math1" style:font-size-complex="14pt"/>
    </style:style>
    <style:style style:name="T27" style:family="text">
      <style:text-properties style:text-position="sub 58%" style:font-name="Times New Roman" fo:font-size="14pt" style:font-size-asian="14pt" style:font-name-complex="Times New Roman1" style:font-size-complex="14pt" style:font-style-complex="italic"/>
    </style:style>
    <style:style style:name="T28" style:family="text">
      <style:text-properties style:text-position="sub 58%" style:font-name="Times New Roman" fo:font-size="14pt" style:font-size-asian="14pt" style:font-name-complex="Times New Roman1" style:font-size-complex="14pt" style:font-style-complex="normal"/>
    </style:style>
    <style:style style:name="T29" style:family="text">
      <style:text-properties style:text-position="sub 58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0" style:family="text">
      <style:text-properties style:text-position="sub 58%" style:font-name="Times New Roman" fo:font-size="14pt" fo:font-weight="bold" style:font-size-asian="14pt" style:font-weight-asian="bold" style:font-name-complex="F" style:font-size-complex="14pt" style:font-weight-complex="bold"/>
    </style:style>
    <style:style style:name="T31" style:family="text">
      <style:text-properties style:text-position="sub 58%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32" style:family="text">
      <style:text-properties style:text-position="sub 58%" style:font-name="Times New Roman" fo:font-size="14pt" fo:font-style="normal" style:font-size-asian="14pt" style:font-style-asian="normal" style:font-name-complex="Times New Roman1" style:font-size-complex="14pt" style:font-weight-complex="bold"/>
    </style:style>
    <style:style style:name="T33" style:family="text">
      <style:text-properties style:text-position="sub 58%" style:font-name="Nudi Akshar-01" fo:font-size="14pt" fo:font-weight="bold" style:font-size-asian="14pt" style:font-weight-asian="bold" style:font-name-complex="F" style:font-size-complex="14pt" style:font-weight-complex="bold"/>
    </style:style>
    <style:style style:name="T34" style:family="text">
      <style:text-properties fo:color="#00000a" style:font-name="Cambria Math" fo:font-size="14pt" fo:font-style="italic" style:font-size-asian="14pt" style:font-style-asian="italic" style:font-name-complex="Cambria Math1" style:font-size-complex="14pt" style:language-complex="en" style:country-complex="US" style:font-style-complex="italic"/>
    </style:style>
    <style:style style:name="T35" style:family="text">
      <style:text-properties fo:color="#00000a" style:font-name="Calibri" fo:font-size="14pt" fo:font-style="italic" fo:font-weight="bold" style:font-size-asian="14pt" style:font-style-asian="italic" style:font-weight-asian="bold" style:font-name-complex="F" style:font-size-complex="14pt" style:language-complex="en" style:country-complex="US" style:font-style-complex="italic" style:font-weight-complex="bold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style:font-name="Times New Roman" fo:font-size="14pt" style:font-size-asian="14pt" style:font-name-complex="Times New Roman1" style:font-size-complex="14pt"/>
    </style:style>
    <style:style style:name="T38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9" style:family="text">
      <style:text-properties style:font-name="Times New Roman" fo:font-size="14pt" style:font-size-asian="14pt" style:font-name-complex="Times New Roman1" style:font-size-complex="14pt" style:font-style-complex="normal"/>
    </style:style>
    <style:style style:name="T40" style:family="text">
      <style:text-properties style:font-name="Times New Roman" fo:font-size="14pt" style:font-size-asian="14pt" style:font-name-complex="F" style:font-size-complex="14pt"/>
    </style:style>
    <style:style style:name="T41" style:family="text">
      <style:text-properties style:font-name="Times New Roman" fo:font-size="14pt" style:font-size-asian="14pt" style:font-name-complex="F" style:font-size-complex="14pt" style:font-style-complex="italic"/>
    </style:style>
    <style:style style:name="T42" style:family="text">
      <style:text-properties style:font-name="Times New Roman" fo:font-size="14pt" style:font-size-asian="14pt" style:font-name-complex="F" style:font-size-complex="14pt" style:font-weight-complex="bold"/>
    </style:style>
    <style:style style:name="T4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4" style:family="text">
      <style:text-properties style:font-name="Times New Roman" fo:font-size="14pt" fo:font-weight="bold" style:font-size-asian="14pt" style:font-weight-asian="bold" style:font-name-complex="F" style:font-size-complex="14pt" style:font-weight-complex="bold"/>
    </style:style>
    <style:style style:name="T45" style:family="text">
      <style:text-properties style:font-name="Times New Roman" fo:font-size="14pt" fo:font-style="normal" style:font-size-asian="14pt" style:font-style-asian="normal" style:font-name-complex="Times New Roman1" style:font-size-complex="14pt"/>
    </style:style>
    <style:style style:name="T46" style:family="text">
      <style:text-properties style:font-name="Times New Roman" fo:font-size="14pt" fo:font-style="normal" style:font-size-asian="14pt" style:font-style-asian="normal" style:font-name-complex="Times New Roman1" style:font-size-complex="14pt" style:font-weight-complex="bold"/>
    </style:style>
    <style:style style:name="T47" style:family="text">
      <style:text-properties style:font-name="Times New Roman" fo:font-size="14pt" fo:font-style="normal" style:font-size-asian="14pt" style:font-style-asian="normal" style:font-name-complex="F" style:font-size-complex="14pt"/>
    </style:style>
    <style:style style:name="T48" style:family="text">
      <style:text-properties style:font-name="Nudi Akshar-01" fo:font-size="14pt" style:font-size-asian="14pt" style:font-name-complex="Times New Roman1" style:font-size-complex="14pt" style:font-style-complex="italic"/>
    </style:style>
    <style:style style:name="T49" style:family="text">
      <style:text-properties style:font-name="Nudi Akshar-01" fo:font-size="14pt" fo:font-style="normal" style:font-size-asian="14pt" style:font-style-asian="normal" style:font-name-complex="Times New Roman1" style:font-size-complex="14pt"/>
    </style:style>
    <style:style style:name="T50" style:family="text">
      <style:text-properties fo:color="#000000" style:font-name="Times New Roman" fo:font-size="14pt" fo:font-style="normal" style:font-size-asian="14pt" style:font-style-asian="normal" style:font-name-complex="Times New Roman1" style:font-size-complex="14pt" style:language-complex="ar" style:country-complex="SA" style:font-style-complex="normal"/>
    </style:style>
    <style:style style:name="T51" style:family="text">
      <style:text-properties fo:color="#000000" style:font-name="Cambria Math" fo:font-size="14pt" fo:font-style="normal" style:font-size-asian="14pt" style:font-style-asian="normal" style:font-name-complex="Cambria Math1" style:font-size-complex="14pt" style:language-complex="ar" style:country-complex="SA" style:font-style-complex="normal"/>
    </style:style>
    <style:style style:name="T52" style:family="text">
      <style:text-properties fo:color="#000000" style:font-name="Nudi web 01 e" fo:font-size="14pt" fo:font-style="normal" style:font-size-asian="14pt" style:font-style-asian="normal" style:font-name-complex="Nudi web 01 e1" style:font-size-complex="14pt" style:language-complex="ar" style:country-complex="SA" style:font-style-complex="normal"/>
    </style:style>
    <style:style style:name="T53" style:family="text">
      <style:text-properties fo:color="#000000" style:font-name="Nudi web 01 e" fo:font-size="14pt" fo:font-style="normal" fo:font-weight="bold" style:font-size-asian="14pt" style:font-style-asian="normal" style:font-weight-asian="bold" style:font-name-complex="Nudi web 01 e1" style:font-size-complex="14pt" style:language-complex="ar" style:country-complex="SA" style:font-style-complex="normal" style:font-weight-complex="bold"/>
    </style:style>
    <style:style style:name="T54" style:family="text">
      <style:text-properties style:font-name="Wingdings" fo:font-size="14pt" style:font-size-asian="14pt" style:font-name-complex="Wingdings2" style:font-size-complex="14pt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style:font-name="Nudi 01 e" fo:font-style="normal" style:font-style-asian="normal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fo:padding="0cm" fo:border="none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"/>
      <text:p text:style-name="P4"><text:span text:style-name="T4">¸ÀgÀPÁj ¥ËæqsÀ±Á¯É °AUÁ¥ÀÄgÀ ºÉÆ£Áß½ vÁ</text:span></text:p>
      <text:p text:style-name="P4"><text:span text:style-name="T4">J¸ï.J¸ï.J¯ï.¹ UÀtÂvÀzÀ PÀ°PÁ ¥ÉæÃgÀuÁA±ÀUÀ¼ÀÄ 2013-14</text:span></text:p>
      <text:h text:style-name="Heading_20_1" text:outline-level="1"><text:span text:style-name="T6">UÀtUÀ¼ÀÄ </text:span></text:h>
      <text:list xml:id="list5159605390284425437" text:style-name="WWNum1">
        <text:list-item>
          <text:p text:style-name="P27"><text:span text:style-name="T4"><text:s/>¥ÀjªÀvÀð£À ¤AiÀÄªÀÄ </text:span></text:p>
        </text:list-item>
      </text:list>
      <text:p text:style-name="Default"><text:span text:style-name="T1"><text:s text:c="4"/></text:span><text:span text:style-name="T4"><text:s/>UÀtUÀ¼À ¸ÀAAiÉÆÃUÀªÀÅ ¥ÀjªÀvÀð¤ÃAiÀÄªÁVzÉ : </text:span><text:span text:style-name="T8">𝑨∪𝑩=𝑩∪𝑨</text:span></text:p>
      <text:p text:style-name="Default"><text:span text:style-name="T8"><text:s text:c="10"/></text:span><text:span text:style-name="T4">UÀtUÀ¼À bÉÃzÀ£ÀªÀÅ ¥ÀjªÀvÀð¤ÃAiÀÄªÁVzÉ : </text:span><text:span text:style-name="T8">𝑨∩𝑩=𝑩∩𝑨 </text:span></text:p>
      <text:list xml:id="list1331893774" text:continue-numbering="true" text:style-name="WWNum1">
        <text:list-item>
          <text:p text:style-name="P27"><text:span text:style-name="T4">¸ÀºÀªÀvÀð£À ¤AiÀÄªÀÄ </text:span></text:p>
        </text:list-item>
      </text:list>
      <text:p text:style-name="Default"><text:span text:style-name="T1"><text:s text:c="5"/></text:span><text:span text:style-name="T4">UÀtUÀ¼À ¸ÀAAiÉÆÃUÀªÀÅ ¸ÀºÀªÀvÀð¤ÃAiÀÄªÁVzÉ : </text:span><text:span text:style-name="T8">𝑨∪ 𝑩∪𝑪 =(𝑨∪𝑩)∪𝑪</text:span></text:p>
      <text:p text:style-name="Default"><text:span text:style-name="T8"><text:s text:c="10"/></text:span><text:span text:style-name="T4">UÀtUÀ¼À bÉÃzÀ£ÀªÀÅ ¸ÀºÀªÀvÀð¤ÃAiÀÄªÁVzÉ : </text:span><text:span text:style-name="T8">𝑨∩ 𝑩∩𝑪 =(𝑨∩𝑩)∩𝑪 </text:span></text:p>
      <text:list xml:id="list1224253105" text:continue-numbering="true" text:style-name="WWNum1">
        <text:list-item>
          <text:p text:style-name="P27"><text:span text:style-name="T4">«¨sÁdPÀ ¤AiÀÄªÀÄ </text:span></text:p>
        </text:list-item>
      </text:list>
      <text:p text:style-name="Default"><text:span text:style-name="T1"><text:s text:c="4"/></text:span><text:span text:style-name="T4">UÀtUÀ¼À ¸ÀAAiÉÆÃUÀªÀÅ CªÀÅUÀ¼À bÉÃzÀ£ÀzÀ ªÉÄÃ¯É «¨sÁdPÀvÉAiÀÄ£ÀÄß ºÉÆA¢zÉ. </text:span></text:p>
      <text:p text:style-name="Default"><text:span text:style-name="T4"><text:s text:c="46"/></text:span><text:span text:style-name="T8">𝑨∪ 𝑩∩𝑪 = 𝑨∪𝑩 ∩(𝑨∪𝑪) </text:span></text:p>
      <text:p text:style-name="Default"><text:span text:style-name="T8"><text:s text:c="8"/></text:span><text:span text:style-name="T4">UÀtUÀ¼À bÉÃzÀ£ÀªÀÅ CªÀÅUÀ¼À ¸ÀAAiÉÆÃUÀzÀ ªÉÄÃ¯É «¨sÁdPÀvÉAiÀÄ£ÀÄß ºÉÆA¢zÉ </text:span></text:p>
      <text:p text:style-name="Default"><text:span text:style-name="T8"><text:s text:c="79"/>𝑨∩ 𝑩∪𝑪 = 𝑨∩𝑩 ∪(𝑨∩𝑪) </text:span></text:p>
      <text:list xml:id="list1232130109" text:continue-numbering="true" text:style-name="WWNum1">
        <text:list-item>
          <text:p text:style-name="P27"><text:span text:style-name="T4">r-ªÀiÁUÉÆð£À£À ¤AiÀÄªÀÄUÀ¼ÀÄ </text:span></text:p>
        </text:list-item>
      </text:list>
      <text:p text:style-name="Default"><text:span text:style-name="T1"><text:s text:c="3"/></text:span><text:span text:style-name="T8">(𝑨∪𝑩)</text:span><text:span text:style-name="T13">𝑰</text:span><text:span text:style-name="T8">=𝑨</text:span><text:span text:style-name="T13">𝑰</text:span><text:span text:style-name="T8">∩𝑩</text:span><text:span text:style-name="T13">𝑰 <text:s text:c="4"/></text:span><text:span text:style-name="T4">JgÀqÀÄ UÀtUÀ¼À ¸ÀAAiÉÆÃUÀ UÀtzÀ ¥ÀÆgÀPÀ UÀtªÀÅ D UÀtUÀ¼À ¥ÀÆgÀPÀ UÀtUÀ¼À bÉÃzÀ£À UÀtPÉÌ ¸ÀªÀÄªÁVgÀÄvÀÛzÉ. </text:span></text:p>
      <text:p text:style-name="Default"><text:span text:style-name="T8"><text:s text:c="4"/>(𝑨∩𝑩)</text:span><text:span text:style-name="T13">𝑰</text:span><text:span text:style-name="T8">=𝑨</text:span><text:span text:style-name="T13">𝑰</text:span><text:span text:style-name="T8">∪𝑩</text:span><text:span text:style-name="T13">𝑰 </text:span><text:span text:style-name="T8"><text:s text:c="7"/></text:span><text:span text:style-name="T4">JgÀqÀÄ UÀtUÀ¼À bÉÃzÀ£À UÀtzÀ ¥ÀÆgÀPÀ UÀtªÀÅ D UÀtUÀ¼À ¥ÀÆgÀPÀ UÀtUÀ¼À ¸ÀAAiÉÆÃUÀ UÀtPÉÌ ¸ÀªÀÄªÁVgÀÄvÀÛzÉ. </text:span></text:p>
      <text:list xml:id="list5472590685405034169" text:style-name="WWNum2">
        <text:list-item>
          <text:p text:style-name="P5"><text:span text:style-name="T8">𝒏 𝑨∪𝑩 =𝒏 𝑨 +𝒏 𝑩 −𝒏(𝑨∩𝑩) </text:span></text:p>
        </text:list-item>
        <text:list-item>
          <text:p text:style-name="P5"><text:span text:style-name="T8">𝒏 𝑨∩𝑩 =𝒏 𝑨 +𝒏 𝑩 −𝒏(𝑨∪𝑩) </text:span></text:p>
        </text:list-item>
        <text:list-item>
          <text:p text:style-name="P5"><text:span text:style-name="T8">𝒏 𝑨 +𝒏 𝑩 =𝒏 𝑨∪𝑩 +𝒏(𝑨∩𝑩) </text:span></text:p>
        </text:list-item>
        <text:list-item>
          <text:p text:style-name="P5"><text:span text:style-name="T8">𝑨 </text:span><text:span text:style-name="T4">ªÀÄvÀÄÛ </text:span><text:span text:style-name="T8">𝑩 </text:span><text:span text:style-name="T4">UÀ¼ÀÄ ¸ÁªÀiÁ£Àå UÀuÁA±ÀUÀ½®èzÀ UÀtUÀ¼ÁzÀgÉ </text:span><text:span text:style-name="T8">𝑨∩𝑩=∅ </text:span></text:p>
        </text:list-item>
      </text:list>
      <text:list xml:id="list586767956685702879" text:style-name="WWNum3">
        <text:list-item>
          <text:p text:style-name="P6"><text:span text:style-name="T8">𝒏 𝑨∩𝑩 =𝟎 </text:span></text:p>
        </text:list-item>
        <text:list-item>
          <text:p text:style-name="P6"><text:span text:style-name="T8">𝒏 𝑨∪𝑩 =𝒏 𝑨 +𝒏(𝑩) </text:span></text:p>
        </text:list-item>
      </text:list>
      <text:h text:style-name="Heading_20_1" text:outline-level="1"><text:span text:style-name="T6">±ÉæÃrüUÀ¼ÀÄ </text:span></text:h>
      <text:list xml:id="list206810285012682511" text:style-name="WWNum4">
        <text:list-item>
          <text:p text:style-name="P7"><text:span text:style-name="T4">±ÉæÃrüAiÀÄÄ ¤¢ðμÀÖ ¤AiÀÄªÀÄPÀÌ£ÀÄ¸ÁgÀªÁV ªÀåªÀ¹ÜvÀUÉÆ½¹gÀÄªÀ ¸ÀASÉåUÀ¼À UÀtªÁVgÀÄvÀÛzÉ </text:span></text:p>
        </text:list-item>
        <text:list-item>
          <text:p text:style-name="P7"><text:span text:style-name="T4">±ÉæÃrüAiÀÄ </text:span><text:span text:style-name="T8">𝒏 </text:span><text:span text:style-name="T4">£ÉÃ ¥ÀzÀ ±ÉæÃrüAiÀÄ </text:span><text:span text:style-name="T8">" " </text:span><text:span text:style-name="T4">¸ÁªÀiÁ£Àå ¥ÀzÀªÁVgÀÄvÀÛzÉ. </text:span></text:p>
        </text:list-item>
        <text:list-item>
          <text:p text:style-name="P7"><text:span text:style-name="T4">JtÂ¸À§ºÀÄzÁzÀ CxÀªÁ ¤¢ðμÀÖ ¥ÀzÀUÀ¼À£ÀÄß ºÉÆA¢gÀÄªÀ ±ÉæÃrü ¥Àj«ÄvÀ ±ÉæÃrüAiÀiÁUÀÄvÀÛzÉ. </text:span></text:p>
        </text:list-item>
        <text:list-item>
          <text:p text:style-name="P7"><text:span text:style-name="T4">JtÂ¸À¯ÁUÀzÀ CxÀªÁ C¤¢ðμÀÖ ¥ÀzÀUÀ¼À£ÀÄß ºÉÆA¢gÀÄªÀ ±ÉæÃrü C¥Àj«ÄvÀ ±ÉæÃrüAiÀiÁUÀÄvÀÛzÉ. </text:span></text:p>
        </text:list-item>
        <text:list-item>
          <text:p text:style-name="P7"><text:span text:style-name="T4">MAzÀÄ ±ÉæÃrüAiÀÄ ¥ÀzÀUÀ¼À ªÉÆvÀÛªÀ£ÀÄß ±ÉæÃtÂ J£ÀÄßvÁÛgÉ. </text:span></text:p>
        </text:list-item>
        <text:list-item>
          <text:p text:style-name="P7"><text:span text:style-name="T4">¸ÁªÀiÁ£ÀåªÁV ¥ÀzÀUÀ¼À MAzÀÄ ¥Àj«ÄvÀ ±ÉæÃtÂAiÀÄ£ÀÄß </text:span><text:span text:style-name="T8">𝑺𝒏 </text:span><text:span text:style-name="T4">¤AzÀ ¸ÀÆa¸À¯ÁUÀÄvÀÛzÉ CAzÀgÉ </text:span><text:span text:style-name="T8">𝑺</text:span><text:span text:style-name="T24">𝒏</text:span><text:span text:style-name="T8">=𝑻</text:span><text:span text:style-name="T24">𝟏</text:span><text:span text:style-name="T8">+𝑻</text:span><text:span text:style-name="T24">𝟐</text:span><text:span text:style-name="T8">+𝑻</text:span><text:span text:style-name="T24">𝟑</text:span><text:span text:style-name="T8">+ ……….+𝑻</text:span><text:span text:style-name="T24">𝒏</text:span><text:span text:style-name="T8"> </text:span></text:p>
        </text:list-item>
      </text:list>
      <text:p text:style-name="P8"/>
      <text:p text:style-name="P8"><text:soft-page-break/></text:p>
      <text:list xml:id="list1468659344" text:continue-numbering="true" text:style-name="WWNum4">
        <text:list-item>
          <text:p text:style-name="P7"><text:span text:style-name="T8"><text:s/>𝑺</text:span><text:span text:style-name="T24">𝒏</text:span><text:span text:style-name="T8">−𝑺</text:span><text:span text:style-name="T24">𝒏−𝟏</text:span><text:span text:style-name="T8">= 𝑻</text:span><text:span text:style-name="T24">𝒏 </text:span><text:span text:style-name="T8"><text:s text:c="5"/></text:span><text:span text:style-name="T4">GzÁ : </text:span><text:span text:style-name="T8">𝑺</text:span><text:span text:style-name="T24">𝟏</text:span><text:span text:style-name="T25">𝟎</text:span><text:span text:style-name="T8">−𝑺</text:span><text:span text:style-name="T24">𝟗</text:span><text:span text:style-name="T8">=𝑻</text:span><text:span text:style-name="T24">𝟏𝟎</text:span></text:p>
        </text:list-item>
      </text:list>
      <text:h text:style-name="Heading_20_1" text:outline-level="1"><text:span text:style-name="T6">¸ÀªÀiÁAvÀgÀ ±ÉæÃrüUÀ¼ÀÄ </text:span></text:h>
      <text:list xml:id="list2343818201598158390" text:style-name="WWNum5">
        <text:list-item>
          <text:p text:style-name="P28"><text:span text:style-name="T4">±ÉæÃrüAiÀÄ AiÀiÁªÀÅzÉÃ MAzÀÄ ¥ÀzÀ ªÀÄvÀÄÛ CzÀgÀ »A¢£À ¥ÀzÀUÀ¼À £ÀqÀÄ«£À ªÀåvÁå¸ÀªÀÅ ¹ÜgÁAPÀªÁVzÀÝgÉ D ±ÉæÃrüAiÀÄÄ ¸ÀªÀiÁAvÀgÀ ±ÉæÃrüAiÀiÁUÀÄvÀÛzÉ. </text:span></text:p>
        </text:list-item>
        <text:list-item>
          <text:p text:style-name="P10"><text:span text:style-name="T4">¸ÀªÀiÁAvÀgÀ ±ÉæÃrüAiÀÄ MAzÀÄ ¥ÀzÀ ªÀÄvÀÄÛ CzÀgÀ »A¢£À ¥ÀzÀUÀ¼À £ÀqÀÄ«£À ªÀåvÁå¸ÀªÀÅ ¹ÜgÁAPÀªÁVzÀÄÝ </text:span><text:span text:style-name="T1"><text:s/></text:span><text:span text:style-name="T4">CzÀ£ÀÄß ¸ÁªÀiÁ£Àå ªÀåvÁå¸À J£ÀÄßvÁÛgÉ. ªÀÄvÀÄÛ CzÀ£ÀÄß </text:span><text:span text:style-name="T8">"𝒅" </text:span><text:span text:style-name="T4">¬ÄAzÀ ¸ÀÆa¸À¯ÁUÀÄvÀÛzÉ </text:span></text:p>
        </text:list-item>
        <text:list-item>
          <text:p text:style-name="P10"><text:span text:style-name="T4">¸ÀªÀiÁAvÀgÀ ±ÉæÃrüAiÀÄ ¸ÁªÀiÁ£Àå gÀÆ¥À : </text:span></text:p>
        </text:list-item>
      </text:list>
      <text:p text:style-name="P31"><text:span text:style-name="T4"><text:s text:c="7"/></text:span><text:span text:style-name="T8">𝒂, 𝒂 + 𝒅, 𝒂 + 𝟐𝒅, 𝒂 + 𝟑𝒅, … … 𝒂 + 𝒏 − 𝟏 𝒅 </text:span></text:p>
      <text:list xml:id="list1135470100" text:continue-numbering="true" text:style-name="WWNum5">
        <text:list-item>
          <text:p text:style-name="P10"><text:span text:style-name="T4">¸ÀªÀiÁAvÀgÀ ±ÉæÃrüAiÀÄ ¸ÁªÀiÁ£Àå ¥ÀzÀ ( </text:span><text:span text:style-name="T8">𝒏 </text:span><text:span text:style-name="T4">£ÉÃ ¥ÀzÀ ) : </text:span><text:span text:style-name="T8">𝑻𝒏 = 𝒂 + 𝒏 − 𝟏 𝒅 </text:span></text:p>
        </text:list-item>
        <text:list-item>
          <text:p text:style-name="P10"><text:span text:style-name="T4">¸ÀªÀiÁAvÀgÀ ±ÉæÃrüAiÀÄ°è£À MAzÀÄ ¥ÀzÀPÉÌ ¸ÁªÀiÁ£Àå ªÀåvÁå¸À </text:span><text:span text:style-name="T8">"𝒅" </text:span><text:span text:style-name="T4">AiÀÄ£ÀÄß PÀÆrzÁUÀ CzÀgÀ ªÀÄÄA¢£À ¥ÀzÀ zÉÆgÉAiÀÄÄvÀÛzÉ. </text:span><text:span text:style-name="T8">𝑻𝒏+𝟏 = 𝑻𝒏 + 𝒅 </text:span></text:p>
        </text:list-item>
        <text:list-item>
          <text:p text:style-name="P10"><text:span text:style-name="T4">¸ÀªÀiÁAvÀgÀ ±ÉæÃrüAiÀÄ°è£À MAzÀÄ ¥ÀzÀ¢AzÀ </text:span><text:span text:style-name="T8">"𝒅"</text:span><text:span text:style-name="T4">AiÀÄ£ÀÄß PÀ¼ÉzÁUÀ CzÀgÀ »A¢£À ¥ÀzÀ zÉÆgÉAiÀÄÄvÀÛzÉ. </text:span><text:span text:style-name="T8">𝑻𝒏−𝟏 = 𝑻𝒏 − 𝒅 </text:span></text:p>
        </text:list-item>
      </text:list>
      <text:list xml:id="list304271184847404034" text:style-name="WWNum6">
        <text:list-item>
          <text:p text:style-name="P11"><text:span text:style-name="T8">𝑻𝒑 = 𝑻𝒒 + 𝒑 − 𝒒 𝒅 </text:span><text:span text:style-name="T4">GzÁ : </text:span><text:span text:style-name="T8">𝑻</text:span><text:span text:style-name="T26">𝟏𝟎</text:span><text:span text:style-name="T8"> = 𝑻</text:span><text:span text:style-name="T26">𝟔</text:span><text:span text:style-name="T8"> + 𝟒𝒅 </text:span></text:p>
        </text:list-item>
        <text:list-item>
          <text:p text:style-name="P11"><text:span text:style-name="T4">¸ÀªÀiÁAvÀgÀ ±ÉæÃrüAiÀÄ ¸ÁªÀiÁ£Àå ªÀåvÁå¸À : </text:span><text:span text:style-name="T8">𝒅 = </text:span><text:span text:style-name="T8"><draw:frame draw:style-name="fr2" text:anchor-type="as-char" svg:width="1.782cm" svg:height="0.998cm" draw:z-index="3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11"><text:span text:style-name="T4">¸ÀªÀiÁAvÀgÀ ±ÉæÃrüAiÀÄ ¸ÁªÀiÁ£Àå ªÀåvÁå¸À : </text:span><text:span text:style-name="T8">𝒅 = </text:span><text:span text:style-name="T8"><draw:frame draw:style-name="fr2" text:anchor-type="as-char" svg:width="1.409cm" svg:height="1.711cm" draw:z-index="4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11"><text:span text:style-name="T4">MAzÀÄ ±ÉæÃtÂAiÀÄ ¥ÀzÀUÀ¼ÀÄ ¸ÀªÀiÁAvÀgÀ ±ÉæÃrüAiÀÄ°èzÀÝgÉ D ±ÉæÃtÂAiÀÄ£ÀÄß ¸ÀªÀiÁAvÀgÀ ±ÉæÃtÂ J£ÀÄßvÁÛgÉ. </text:span></text:p>
        </text:list-item>
        <text:list-item>
          <text:p text:style-name="P11"><text:span text:style-name="T2">¸ÁªÀiÁ£ÀåªÁV ¸Áé¨sÁ«PÀ ¸ÀASÉåUÀ¼À</text:span><text:span text:style-name="T8">"𝒏" </text:span><text:span text:style-name="T2">¥ÀzÀUÀ¼ÀªÀgÉV£À ªÉÆvÀÛªÀ£ÀÄß </text:span><text:span text:style-name="T2"><draw:frame draw:style-name="fr2" text:anchor-type="as-char" svg:width="0.988cm" svg:height="0.58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8"> </text:span><text:span text:style-name="T2">CxÀªÁ</text:span><text:span text:style-name="T2"><draw:frame draw:style-name="fr2" text:anchor-type="as-char" svg:width="0.988cm" svg:height="1.139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2"> JAzÀÄ ¸ÀÆa¸ÀÄvÁÛgÉ. </text:span></text:p>
        </text:list-item>
        <text:list-item>
          <text:p text:style-name="P11"><draw:frame draw:style-name="fr2" text:anchor-type="as-char" svg:width="0.988cm" svg:height="0.58cm" draw:z-index="7"><draw:object xlink:href="./Object 10" xlink:type="simple" xlink:show="embed" xlink:actuate="onLoad"/><draw:image xlink:href="./ObjectReplacements/Object 10" xlink:type="simple" xlink:show="embed" xlink:actuate="onLoad"/></draw:frame><text:span text:style-name="T8"> = 𝟏 + 𝟐 + 𝟑 + 𝟒 + 𝟓 + ⋯ … … .+𝒏 </text:span></text:p>
        </text:list-item>
        <text:list-item>
          <text:p text:style-name="P11"><text:span text:style-name="T8"><text:s/></text:span><text:span text:style-name="T8"><draw:frame draw:style-name="fr2" text:anchor-type="as-char" svg:width="1.406cm" svg:height="0.58cm" draw:z-index="8"><draw:object xlink:href="./Object 12" xlink:type="simple" xlink:show="embed" xlink:actuate="onLoad"/><draw:image xlink:href="./ObjectReplacements/Object 12" xlink:type="simple" xlink:show="embed" xlink:actuate="onLoad"/></draw:frame></text:span><text:span text:style-name="T8">= 𝟏 + 𝟐 + 𝟑 + 𝟒 + 𝟓 + ⋯ … … … … .+𝟏𝟎𝟎 </text:span></text:p>
        </text:list-item>
        <text:list-item>
          <text:p text:style-name="P11"><text:span text:style-name="T4">¸Áé¨sÁ«PÀ ¸ÀASÉåUÀ¼À ªÉÆzÀ®</text:span><text:span text:style-name="T8">"𝒏" </text:span><text:span text:style-name="T4">¥ÀzÀUÀ¼À ªÉÆvÀÛ </text:span><text:span text:style-name="T4"><draw:frame draw:style-name="fr2" text:anchor-type="as-char" svg:width="0.988cm" svg:height="0.58cm" draw:z-index="9"><draw:object xlink:href="./Object 14" xlink:type="simple" xlink:show="embed" xlink:actuate="onLoad"/><draw:image xlink:href="./ObjectReplacements/Object 14" xlink:type="simple" xlink:show="embed" xlink:actuate="onLoad"/></draw:frame></text:span><text:span text:style-name="T8">= </text:span><text:span text:style-name="T8"><draw:frame draw:style-name="fr2" text:anchor-type="as-char" svg:width="1.482cm" svg:height="1.05cm" draw:z-index="10"><draw:object xlink:href="./Object 16" xlink:type="simple" xlink:show="embed" xlink:actuate="onLoad"/><draw:image xlink:href="./ObjectReplacements/Object 16" xlink:type="simple" xlink:show="embed" xlink:actuate="onLoad"/></draw:frame></text:span><text:span text:style-name="T4">CxÀªÁ </text:span><text:span text:style-name="T8">𝑺𝒏 =</text:span><text:span text:style-name="T8"><draw:frame draw:style-name="fr2" text:anchor-type="as-char" svg:width="1.482cm" svg:height="1.05cm" draw:z-index="11"><draw:object xlink:href="./Object 18" xlink:type="simple" xlink:show="embed" xlink:actuate="onLoad"/><draw:image xlink:href="./ObjectReplacements/Object 18" xlink:type="simple" xlink:show="embed" xlink:actuate="onLoad"/></draw:frame></text:span><text:span text:style-name="T8"> </text:span></text:p>
        </text:list-item>
        <text:list-item>
          <text:p text:style-name="P11"><draw:frame draw:style-name="fr2" text:anchor-type="as-char" svg:width="1.196cm" svg:height="0.58cm" draw:z-index="12"><draw:object xlink:href="./Object 20" xlink:type="simple" xlink:show="embed" xlink:actuate="onLoad"/><draw:image xlink:href="./ObjectReplacements/Object 20" xlink:type="simple" xlink:show="embed" xlink:actuate="onLoad"/></draw:frame><text:span text:style-name="T8"> = </text:span><text:span text:style-name="T8"><draw:frame draw:style-name="fr2" text:anchor-type="as-char" svg:width="1.415cm" svg:height="0.998cm" draw:z-index="13"><draw:object xlink:href="./Object 22" xlink:type="simple" xlink:show="embed" xlink:actuate="onLoad"/><draw:image xlink:href="./ObjectReplacements/Object 22" xlink:type="simple" xlink:show="embed" xlink:actuate="onLoad"/></draw:frame></text:span><text:span text:style-name="T8">= 𝟐𝟏𝟎 </text:span></text:p>
        </text:list-item>
        <text:list-item>
          <text:p text:style-name="P9"/>
        </text:list-item>
        <text:list-item>
          <text:p text:style-name="P11"><draw:frame draw:style-name="fr2" text:anchor-type="as-char" svg:width="1.859cm" svg:height="0.58cm" draw:z-index="14"><draw:object xlink:href="./Object 24" xlink:type="simple" xlink:show="embed" xlink:actuate="onLoad"/><draw:image xlink:href="./ObjectReplacements/Object 24" xlink:type="simple" xlink:show="embed" xlink:actuate="onLoad"/></draw:frame><text:span text:style-name="T8">= </text:span><text:span text:style-name="T8"><draw:frame draw:style-name="fr2" text:anchor-type="as-char" svg:width="1.545cm" svg:height="1.05cm" draw:z-index="15"><draw:object xlink:href="./Object 26" xlink:type="simple" xlink:show="embed" xlink:actuate="onLoad"/><draw:image xlink:href="./ObjectReplacements/Object 26" xlink:type="simple" xlink:show="embed" xlink:actuate="onLoad"/></draw:frame></text:span></text:p>
        </text:list-item>
      </text:list>
      <text:p text:style-name="P32"/>
      <text:list xml:id="list284170398" text:continue-numbering="true" text:style-name="WWNum6">
        <text:list-item>
          <text:p text:style-name="P11"><text:soft-page-break/><draw:frame draw:style-name="fr2" text:anchor-type="as-char" svg:width="0.988cm" svg:height="0.58cm" draw:z-index="16"><draw:object xlink:href="./Object 28" xlink:type="simple" xlink:show="embed" xlink:actuate="onLoad"/><draw:image xlink:href="./ObjectReplacements/Object 28" xlink:type="simple" xlink:show="embed" xlink:actuate="onLoad"/></draw:frame><text:span text:style-name="T8"> + </text:span><text:span text:style-name="T8"><draw:frame draw:style-name="fr2" text:anchor-type="as-char" svg:width="1.859cm" svg:height="0.58cm" draw:z-index="17"><draw:object xlink:href="./Object 30" xlink:type="simple" xlink:show="embed" xlink:actuate="onLoad"/><draw:image xlink:href="./ObjectReplacements/Object 30" xlink:type="simple" xlink:show="embed" xlink:actuate="onLoad"/></draw:frame></text:span><text:span text:style-name="T8">= 𝒏</text:span><text:span text:style-name="T13">𝟐</text:span><text:span text:style-name="T8"> <text:s text:c="7"/></text:span><text:span text:style-name="T4">GzÁ : </text:span><text:span text:style-name="T4"><draw:frame draw:style-name="fr2" text:anchor-type="as-char" svg:width="1.194cm" svg:height="0.58cm" draw:z-index="18"><draw:object xlink:href="./Object 32" xlink:type="simple" xlink:show="embed" xlink:actuate="onLoad"/><draw:image xlink:href="./ObjectReplacements/Object 32" xlink:type="simple" xlink:show="embed" xlink:actuate="onLoad"/></draw:frame></text:span><text:span text:style-name="T8"> + </text:span><text:span text:style-name="T8"><draw:frame draw:style-name="fr2" text:anchor-type="as-char" svg:width="0.99cm" svg:height="0.58cm" draw:z-index="19"><draw:object xlink:href="./Object 34" xlink:type="simple" xlink:show="embed" xlink:actuate="onLoad"/><draw:image xlink:href="./ObjectReplacements/Object 34" xlink:type="simple" xlink:show="embed" xlink:actuate="onLoad"/></draw:frame></text:span><text:span text:style-name="T8"> = 𝟏𝟎</text:span><text:span text:style-name="T13">𝟐</text:span><text:span text:style-name="T8"> = 𝟏𝟎𝟎 </text:span></text:p>
        </text:list-item>
      </text:list>
      <text:p text:style-name="P33"/>
      <text:list xml:id="list6174642237638945720" text:style-name="WWNum7">
        <text:list-item>
          <text:p text:style-name="P12"><draw:frame draw:style-name="fr2" text:anchor-type="as-char" svg:width="0.988cm" svg:height="0.58cm" draw:z-index="20"><draw:object xlink:href="./Object 36" xlink:type="simple" xlink:show="embed" xlink:actuate="onLoad"/><draw:image xlink:href="./ObjectReplacements/Object 36" xlink:type="simple" xlink:show="embed" xlink:actuate="onLoad"/></draw:frame><text:span text:style-name="T8"> - </text:span><text:span text:style-name="T8"><draw:frame draw:style-name="fr2" text:anchor-type="as-char" svg:width="1.859cm" svg:height="0.58cm" draw:z-index="21"><draw:object xlink:href="./Object 38" xlink:type="simple" xlink:show="embed" xlink:actuate="onLoad"/><draw:image xlink:href="./ObjectReplacements/Object 38" xlink:type="simple" xlink:show="embed" xlink:actuate="onLoad"/></draw:frame></text:span><text:span text:style-name="T8">= 𝒏 <text:s text:c="10"/></text:span><text:span text:style-name="T4">GzÁ : </text:span><text:span text:style-name="T8">𝟏𝟎 − 𝟗 = 𝟏𝟎 </text:span></text:p>
        </text:list-item>
      </text:list>
      <text:list xml:id="list4190602356686819659" text:style-name="WWNum8">
        <text:list-item>
          <text:p text:style-name="P13"><text:span text:style-name="T4">1 jAzÀ </text:span><text:span text:style-name="T8">𝒏 </text:span><text:span text:style-name="T4">ªÀgÉV£À J¯Áè ¨É¸À ¸Áé¨sÁ«PÀ ¸ÀASÉåUÀ¼À ªÉÆvÀÛ : </text:span><text:span text:style-name="T8">𝒏</text:span><text:span text:style-name="T13">𝟐</text:span><text:span text:style-name="T8"> </text:span></text:p>
        </text:list-item>
        <text:list-item>
          <text:p text:style-name="P13"><text:span text:style-name="T4">1 jAzÀ </text:span><text:span text:style-name="T8">𝟐𝟎 </text:span><text:span text:style-name="T4">ªÀgÉV£À J¯Áè ¨É¸À ¸Áé¨sÁ«PÀ ¸ÀASÉåUÀ¼À ªÉÆvÀÛ : </text:span><text:span text:style-name="T8">𝟐𝟎</text:span><text:span text:style-name="T13">𝟐 </text:span><text:span text:style-name="T8">= 𝟒𝟎𝟎 </text:span></text:p>
        </text:list-item>
        <text:list-item>
          <text:p text:style-name="P13"><text:span text:style-name="T8">𝒂 </text:span><text:span text:style-name="T4">¸ÁªÀiÁ£Àå ¥ÀzÀªÁzÀgÉ </text:span><text:span text:style-name="T8">𝒂 + 𝟐𝒂 + 𝟑𝒂 + ⋯ … … …+ 𝒏𝒂 = 𝒂 </text:span><text:span text:style-name="T8"><draw:frame draw:style-name="fr2" text:anchor-type="as-char" svg:width="0.988cm" svg:height="0.58cm" draw:z-index="22"><draw:object xlink:href="./Object 40" xlink:type="simple" xlink:show="embed" xlink:actuate="onLoad"/><draw:image xlink:href="./ObjectReplacements/Object 40" xlink:type="simple" xlink:show="embed" xlink:actuate="onLoad"/></draw:frame></text:span><text:span text:style-name="T8"> </text:span></text:p>
        </text:list-item>
        <text:list-item>
          <text:p text:style-name="P13"><text:span text:style-name="T4">¸ÀªÀiÁAvÀgÀ ±ÉæÃrüAiÀÄ PÉÆ£ÉAiÀÄ ¥ÀzÀ</text:span><text:span text:style-name="T8">(𝒍) </text:span><text:span text:style-name="T4">UÉÆwÛzÀÝgÉ,ªÉÆvÀÛ : </text:span><text:span text:style-name="T8">𝑺𝒏 = </text:span><text:span text:style-name="T8"><draw:frame draw:style-name="fr2" text:anchor-type="as-char" svg:width="0.504cm" svg:height="0.998cm" draw:z-index="23"><draw:object xlink:href="./Object 42" xlink:type="simple" xlink:show="embed" xlink:actuate="onLoad"/><draw:image xlink:href="./ObjectReplacements/Object 42" xlink:type="simple" xlink:show="embed" xlink:actuate="onLoad"/></draw:frame></text:span><text:span text:style-name="T9">(a+l)</text:span></text:p>
        </text:list-item>
      </text:list>
      <text:p text:style-name="P8"/>
      <text:p text:style-name="P8"/>
      <text:list xml:id="list1777550036" text:continue-numbering="true" text:style-name="WWNum8">
        <text:list-item>
          <text:p text:style-name="P13"><text:span text:style-name="T4">¸ÀªÀiÁAvÀgÀ ±ÉæÃrüAiÀÄ </text:span><text:span text:style-name="T8">𝒏 </text:span><text:span text:style-name="T4">¥ÀzÀUÀ¼À ªÉÆvÀÛ ,ªÉÆzÀ® ªÀÄvÀÄÛ PÉÆ£ÉAiÀÄ ¥ÀzÀUÀ¼À ¸ÀgÁ¸ÀjAiÀÄ </text:span><text:span text:style-name="T8">𝒏 </text:span><text:span text:style-name="T4">£ÀμÀÄÖ EgÀÄvÀÛzÉ. </text:span></text:p>
        </text:list-item>
      </text:list>
      <text:list xml:id="list4732144701265983789" text:style-name="WWNum9">
        <text:list-item>
          <text:p text:style-name="P14"><text:span text:style-name="T4">¸ÀªÀiÁAvÀgÀ ±ÉæÃrüAiÀÄ ªÉÆzÀ® </text:span><text:span text:style-name="T8">𝒏 </text:span><text:span text:style-name="T4">¥ÀzÀUÀ¼À ªÉÆvÀÛ : </text:span><text:span text:style-name="T8">𝑺</text:span><text:span text:style-name="T26">𝒏=</text:span><text:span text:style-name="T8"> </text:span><text:span text:style-name="T8"><draw:frame draw:style-name="fr2" text:anchor-type="as-char" svg:width="0.504cm" svg:height="0.998cm" draw:z-index="24"><draw:object xlink:href="./Object 44" xlink:type="simple" xlink:show="embed" xlink:actuate="onLoad"/><draw:image xlink:href="./ObjectReplacements/Object 44" xlink:type="simple" xlink:show="embed" xlink:actuate="onLoad"/></draw:frame></text:span><text:span text:style-name="T8"> (𝟐𝒂 + (𝒏 – 𝟏) 𝒅 </text:span></text:p>
        </text:list-item>
      </text:list>
      <text:h text:style-name="Heading_20_1" text:outline-level="1"><text:span text:style-name="T6">UÀÄuÉÆÃvÀÛgÀ ±ÉæÃrüUÀ¼ÀÄ </text:span></text:h>
      <text:list xml:id="list6629204851262096720" text:style-name="WWNum10">
        <text:list-item>
          <text:p text:style-name="P15"><text:span text:style-name="T4">±ÉæÃrüAiÀÄ AiÀiÁªÀÅzÉÃ ¥ÀzÀ ªÀÄvÀÄÛ CzÀgÀ »A¢£À ¥ÀzÀUÀ¼À C£ÀÄ¥ÁvÀ MAzÀÄ ¹ÜgÀªÁVzÀÝgÉ CzÀ£ÀÄß UÀÄuÉÆÃvÀÛgÀ ±ÉæÃrü J£ÀÄßvÁÛgÉ. </text:span></text:p>
        </text:list-item>
        <text:list-item>
          <text:p text:style-name="P15"><text:span text:style-name="T4">UÀÄuÉÆÃvÀÛgÀ ±ÉæÃrüAiÀÄ AiÀiÁªÀÅzÉÃ ¥ÀzÀ ªÀÄvÀÄÛ »A¢£À ¥ÀzÀUÀ¼À C£ÀÄ¥ÁvÀªÀ£ÀÄß ¸ÁªÀiÁ£Àå C£ÀÄ¥ÁvÀ J£ÀÄßvÁÛgÉ ªÀÄvÀÄÛ CzÀ£ÀÄß </text:span><text:span text:style-name="T8">"𝒓" </text:span><text:span text:style-name="T4">¤AzÀ ¸ÀÆa¸À¯ÁUÀÄvÀÛzÉ. </text:span></text:p>
        </text:list-item>
        <text:list-item>
          <text:p text:style-name="P15"><text:span text:style-name="T4">UÀÄuÉÆÃvÀÛgÀ ±ÉæÃrüAiÀÄ ¸ÁªÀiÁ£Àå gÀÆ¥À : </text:span><text:span text:style-name="T8">𝒂,𝒂𝒓,𝒂𝒓</text:span><text:span text:style-name="T13">𝟐</text:span><text:span text:style-name="T8">…………..𝒂𝒓</text:span><text:span text:style-name="T13">𝒏−𝟏 </text:span></text:p>
        </text:list-item>
        <text:list-item>
          <text:p text:style-name="P15"><text:span text:style-name="T4">UÀÄuÉÆÃvÀÛgÀ ±ÉæÃrüAiÀÄ ¸ÁªÀiÁ£Àå ¥ÀzÀ ( </text:span><text:span text:style-name="T8">𝒏 </text:span><text:span text:style-name="T4">£ÉÃ ¥ÀzÀ): </text:span><text:span text:style-name="T8">𝑻𝒏=𝒂𝒓</text:span><text:span text:style-name="T13">𝒏−𝟏 </text:span></text:p>
        </text:list-item>
        <text:list-item>
          <text:p text:style-name="P15"><text:span text:style-name="T4">UÀÄuÉÆÃvÀÛgÀ ±ÉæÃrüAiÀÄ°è zÀvÀÛ ¥ÀzÀzÀ ªÀÄÄA¢£À ¥ÀzÀªÀ£ÀÄß ¥ÀqÉAiÀÄ¨ÉÃPÁzÀgÉ »A¢£À ¥ÀzÀªÀ£ÀÄß ¸ÁªÀiÁ£Àå C£ÀÄ¥ÁvÀ </text:span><text:span text:style-name="T8">"𝒓"</text:span><text:span text:style-name="T4">¤AzÀ UÀÄtÂ¸À¨ÉÃPÀÄ.</text:span><text:span text:style-name="T8">𝑻𝒏+𝟏=𝑻𝒏×𝒓 </text:span></text:p>
        </text:list-item>
        <text:list-item>
          <text:p text:style-name="P15"><text:span text:style-name="T4">UÀÄuÉÆÃvÀÛgÀ ±ÉæÃrüAiÀÄ°è zÀvÀÛ ¥ÀzÀzÀ »A¢£À ¥ÀzÀªÀ£ÀÄß ¥ÀqÉAiÀÄ¨ÉÃPÁzÀgÉ ªÀÄÄA¢£À ¥ÀzÀªÀ£ÀÄß ¸ÁªÀiÁ£Àå C£ÀÄ¥ÁvÀ </text:span><text:span text:style-name="T8">"𝒓"</text:span><text:span text:style-name="T4">¤AzÀ ¨sÁV¸À¨ÉÃPÀÄ. </text:span><text:span text:style-name="T8">𝑻𝒏−𝟏=</text:span><text:span text:style-name="T8"><draw:frame draw:style-name="fr2" text:anchor-type="as-char" svg:width="0.734cm" svg:height="0.998cm" draw:z-index="25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</text:span></text:p>
        </text:list-item>
        <text:list-item>
          <text:p text:style-name="P15"><text:span text:style-name="T4">UÀÄuÉÆÃvÀÛgÀ ±ÉæÃrüAiÀÄ°è</text:span><text:span text:style-name="T10"> </text:span><text:span text:style-name="T8"><text:s/></text:span><text:span text:style-name="T8"><draw:frame draw:style-name="fr2" text:anchor-type="as-char" svg:width="0.743cm" svg:height="0.998cm" draw:z-index="26"><draw:object xlink:href="./Object 48" xlink:type="simple" xlink:show="embed" xlink:actuate="onLoad"/><draw:image xlink:href="./ObjectReplacements/Object 48" xlink:type="simple" xlink:show="embed" xlink:actuate="onLoad"/></draw:frame></text:span><text:span text:style-name="T8">=𝒓</text:span><text:span text:style-name="T13">𝒑−𝒒</text:span><text:span text:style-name="T15"> </text:span><text:span text:style-name="T4">GzÁ :</text:span><text:span text:style-name="T4"><draw:frame draw:style-name="fr2" text:anchor-type="as-char" svg:width="0.746cm" svg:height="0.998cm" draw:z-index="27"><draw:object xlink:href="./Object 50" xlink:type="simple" xlink:show="embed" xlink:actuate="onLoad"/><draw:image xlink:href="./ObjectReplacements/Object 50" xlink:type="simple" xlink:show="embed" xlink:actuate="onLoad"/></draw:frame></text:span><text:span text:style-name="T10"> </text:span><text:span text:style-name="T8">=𝒓</text:span><text:span text:style-name="T13">𝟖−𝟒</text:span><text:span text:style-name="T8">=𝒓</text:span><text:span text:style-name="T13">𝟒 </text:span></text:p>
        </text:list-item>
      </text:list>
      <text:p text:style-name="P36"/>
      <text:list xml:id="list2088162368" text:continue-numbering="true" text:style-name="WWNum10">
        <text:list-item>
          <text:p text:style-name="P15"><text:span text:style-name="T4">ªÉÆzÀ® ¥ÀzÀ </text:span><text:span text:style-name="T8">"𝒂" </text:span><text:span text:style-name="T4">ªÀÄvÀÄÛ ¸ÁªÀiÁ£Àå C£ÀÄ¥ÁvÀ</text:span><text:span text:style-name="T8">"𝒓" </text:span><text:span text:style-name="T4">EgÀÄªÀ UÀÄuÉÆÃvÀÛgÀ ±ÉæÃrüAiÀÄ ªÉÆzÀ® </text:span><text:span text:style-name="T8">"𝒏"</text:span><text:span text:style-name="T4">¥ÀzÀUÀ¼ÀªÀgÉV£À ªÉÆvÀÛ </text:span></text:p>
        </text:list-item>
      </text:list>
      <text:p text:style-name="P38"><text:span text:style-name="T34"><text:s text:c="20"/></text:span><text:span text:style-name="T8">𝒂) 𝑺𝒏=</text:span><text:span text:style-name="T8"><draw:frame draw:style-name="fr2" text:anchor-type="as-char" svg:width="1.736cm" svg:height="1.129cm" draw:z-index="28"><draw:object xlink:href="./Object 52" xlink:type="simple" xlink:show="embed" xlink:actuate="onLoad"/><draw:image xlink:href="./ObjectReplacements/Object 52" xlink:type="simple" xlink:show="embed" xlink:actuate="onLoad"/></draw:frame></text:span><text:span text:style-name="T9"> <text:s/>r&lt;1</text:span></text:p>
      <text:p text:style-name="P38"><text:soft-page-break/><text:span text:style-name="T8"><text:s text:c="19"/></text:span><text:span text:style-name="T37">b</text:span><text:span text:style-name="T4">),</text:span><text:span text:style-name="T8">= </text:span><text:span text:style-name="T8"><draw:frame draw:style-name="fr2" text:anchor-type="as-char" svg:width="1.736cm" svg:height="1.129cm" draw:z-index="29"><draw:object xlink:href="./Object 54" xlink:type="simple" xlink:show="embed" xlink:actuate="onLoad"/><draw:image xlink:href="./ObjectReplacements/Object 54" xlink:type="simple" xlink:show="embed" xlink:actuate="onLoad"/></draw:frame></text:span><text:span text:style-name="T9"> r&gt;1</text:span></text:p>
      <text:p text:style-name="P8"/>
      <text:p text:style-name="Default"><text:span text:style-name="T4"><text:s text:c="11"/></text:span><text:span text:style-name="T8">𝒄) 𝑺𝒏=𝒏𝒂, 𝒓=𝟏 </text:span><text:span text:style-name="T4">DzÁUÀ </text:span></text:p>
      <text:list xml:id="list2131583165" text:continue-numbering="true" text:style-name="WWNum10">
        <text:list-item>
          <text:p text:style-name="P15"><text:span text:style-name="T4">UÀÄuÉÆÃvÀÛgÀ ±ÉæÃrüAiÀÄ C£ÀAvÀ ¥ÀzÀUÀ¼ÀªÀgÉV£À ªÉÆvÀÛ : </text:span><text:span text:style-name="T8">𝑺∞= </text:span><text:span text:style-name="T8"><draw:frame draw:style-name="fr2" text:anchor-type="as-char" svg:width="1.335cm" svg:height="1.037cm" draw:z-index="30"><draw:object xlink:href="./Object 56" xlink:type="simple" xlink:show="embed" xlink:actuate="onLoad"/><draw:image xlink:href="./ObjectReplacements/Object 56" xlink:type="simple" xlink:show="embed" xlink:actuate="onLoad"/></draw:frame></text:span></text:p>
        </text:list-item>
        <text:list-item>
          <text:p text:style-name="P15"><text:span text:style-name="T8">𝑺</text:span><text:span text:style-name="T26">𝟐𝒏</text:span><text:span text:style-name="T8">÷𝑺</text:span><text:span text:style-name="T26">𝒏</text:span><text:span text:style-name="T8">=𝒓</text:span><text:span text:style-name="T13">𝒏</text:span><text:span text:style-name="T8">+𝟏 </text:span><text:span text:style-name="T4">GzÁ : </text:span><text:span text:style-name="T8">𝑺</text:span><text:span text:style-name="T26">𝟖</text:span><text:span text:style-name="T8">÷𝑺</text:span><text:span text:style-name="T26">𝟒</text:span><text:span text:style-name="T8">=𝒓</text:span><text:span text:style-name="T13">𝟒</text:span><text:span text:style-name="T8">+𝟏</text:span></text:p>
        </text:list-item>
      </text:list>
      <text:h text:style-name="Heading_20_1" text:outline-level="1"><text:span text:style-name="T6">ºÀgÁvÀäPÀ ±ÉæÃrüUÀ¼ÀÄ </text:span></text:h>
      <text:list xml:id="list1289968332" text:continue-list="list1468659344" text:style-name="WWNum4">
        <text:list-item>
          <text:p text:style-name="P7"><text:span text:style-name="T4">MAzÀÄ ±ÉæÃrüAiÀÄ°è£À ¥ÀzÀUÀ¼À ªÀÅåvÀÌçªÀÄUÀ¼ÀÄ ¸ÀªÀiÁAvÀgÀ ±ÉæÃrüAiÀÄ°èzÀÝgÉ D ±ÉæÃrüUÉ ºÀgÁvÀäPÀ ±ÉæÃrü J£ÀÄßvÁÛgÉ. </text:span></text:p>
        </text:list-item>
        <text:list-item>
          <text:p text:style-name="P7"><text:span text:style-name="T4">ºÀgÁvÀäPÀ ±ÉæÃrüAiÀÄ ¸ÁªÀiÁ£Àå gÀÆ¥À : </text:span><text:span text:style-name="T8">𝟏/𝒂 , 𝟏/𝒂+𝒅, <text:s/>𝟏/𝒂+𝟐𝒅,………… <text:s text:c="2"/>𝟏/𝒂+ 𝒏−𝟏 𝒅 </text:span></text:p>
        </text:list-item>
      </text:list>
      <text:list xml:id="list1724019916" text:continue-list="list2131583165" text:style-name="WWNum10">
        <text:list-item>
          <text:p text:style-name="P15"><text:span text:style-name="T4">ºÀgÁvÀäPÀ ±ÉæÃrüAiÀÄ</text:span><text:span text:style-name="T8">"𝒏" </text:span><text:span text:style-name="T4">£ÉÃ ¥ÀzÀ : </text:span><text:span text:style-name="T8">𝑻𝒏=</text:span><text:span text:style-name="T8"><draw:frame draw:style-name="fr2" text:anchor-type="as-char" svg:width="2.376cm" svg:height="1.055cm" draw:z-index="31"><draw:object xlink:href="./Object 58" xlink:type="simple" xlink:show="embed" xlink:actuate="onLoad"/><draw:image xlink:href="./ObjectReplacements/Object 58" xlink:type="simple" xlink:show="embed" xlink:actuate="onLoad"/></draw:frame></text:span></text:p>
        </text:list-item>
      </text:list>
      <text:p text:style-name="P1"/>
      <text:p text:style-name="P1"/>
      <text:p text:style-name="P1"/>
      <text:h text:style-name="Heading_20_1" text:outline-level="1"><text:span text:style-name="T6">ªÀiÁzsÀåªÀÄUÀ¼ÀÄ </text:span></text:h>
      <text:list xml:id="list1422143139" text:continue-list="list1289968332" text:style-name="WWNum4">
        <text:list-item>
          <text:p text:style-name="P7"><text:span text:style-name="T8">𝒂,, </text:span><text:span text:style-name="T4">UÀ¼ÀÄ ¸ÀªÀiÁAvÀgÀ ±ÉæÃrüAiÀÄ ªÀÄÆgÀÄ ¥ÀzÀUÀ¼ÁzÀgÉ </text:span><text:span text:style-name="T8">𝒂 </text:span><text:span text:style-name="T4">ªÀÄvÀÄÛ </text:span><text:span text:style-name="T8">𝒃</text:span><text:span text:style-name="T4">UÀ¼À £ÀqÀÄ«£À ¸ÀªÀiÁAvÀgÀ ªÀiÁzsÀå </text:span><text:span text:style-name="T8">𝑨 </text:span><text:span text:style-name="T4">DVgÀÄvÀÛzÉ. ¸ÀªÀiÁAvÀgÀ ªÀiÁzsÀå :</text:span><text:span text:style-name="T8">𝑨=</text:span><text:span text:style-name="T8"><draw:frame draw:style-name="fr2" text:anchor-type="as-char" svg:width="1.025cm" svg:height="0.998cm" draw:z-index="32"><draw:object xlink:href="./Object 60" xlink:type="simple" xlink:show="embed" xlink:actuate="onLoad"/><draw:image xlink:href="./ObjectReplacements/Object 60" xlink:type="simple" xlink:show="embed" xlink:actuate="onLoad"/></draw:frame></text:span></text:p>
        </text:list-item>
      </text:list>
      <text:p text:style-name="P37"/>
      <text:list xml:id="list1496057539" text:continue-numbering="true" text:style-name="WWNum4">
        <text:list-item>
          <text:p text:style-name="P7"><text:span text:style-name="T8">𝒂,, </text:span><text:span text:style-name="T4">UÀ¼ÀÄ UÀÄuÉÆÃvÀÛgÀ ±ÉæÃrüAiÀÄ ªÀÄÆgÀÄ ¥ÀzÀUÀ¼ÁzÀgÉ </text:span><text:span text:style-name="T8">𝒂 </text:span><text:span text:style-name="T4">ªÀÄvÀÄÛ </text:span><text:span text:style-name="T8">𝒃 </text:span><text:span text:style-name="T4">UÀ¼À £ÀqÀÄ«£À UÀÄuÉÆÃvÀÛgÀ ªÀiÁzsÀå </text:span><text:span text:style-name="T8">𝑮 </text:span><text:span text:style-name="T4">DVgÀÄvÀÛzÉ. UÀÄuÉÆÃvÀÛgÀ ªÀiÁzsÀå : </text:span><text:span text:style-name="T8">𝑮= √𝒂𝒃 </text:span></text:p>
        </text:list-item>
        <text:list-item>
          <text:p text:style-name="P7"><text:span text:style-name="T8">𝒂,, </text:span><text:span text:style-name="T4">UÀ¼ÀÄ ºÀgÁvÀäPÀ ±ÉæÃrüAiÀÄ ªÀÄÆgÀÄ ¥ÀzÀUÀ¼ÁzÀgÉ </text:span><text:span text:style-name="T8">𝒂 </text:span><text:span text:style-name="T4">ªÀÄvÀÄÛ </text:span><text:span text:style-name="T8">𝒃 </text:span><text:span text:style-name="T4">UÀ¼À £ÀqÀÄ«£À ºÀgÁvÀäPÀ ªÀiÁzsÀå </text:span><text:span text:style-name="T8">𝑯 </text:span><text:span text:style-name="T4">DVgÀÄvÀÛzÉ. ºÀgÁvÀäPÀ ªÀiÁzsÀå : </text:span><text:span text:style-name="T8">𝑯=</text:span><text:span text:style-name="T8"><draw:frame draw:style-name="fr2" text:anchor-type="as-char" svg:width="1.319cm" svg:height="1.037cm" draw:z-index="33"><draw:object xlink:href="./Object 62" xlink:type="simple" xlink:show="embed" xlink:actuate="onLoad"/><draw:image xlink:href="./ObjectReplacements/Object 62" xlink:type="simple" xlink:show="embed" xlink:actuate="onLoad"/></draw:frame></text:span></text:p>
        </text:list-item>
      </text:list>
      <text:p text:style-name="P1"/>
      <text:list xml:id="list1859606350" text:continue-numbering="true" text:style-name="WWNum4">
        <text:list-item>
          <text:p text:style-name="P7"><text:span text:style-name="T8">𝑨, </text:span><text:span text:style-name="T4">ªÀÄvÀÄÛ </text:span><text:span text:style-name="T8">𝑯 </text:span><text:span text:style-name="T4">UÀ¼ÀÄ </text:span><text:span text:style-name="T8">𝒂 </text:span><text:span text:style-name="T4">ªÀÄvÀÄÛ </text:span><text:span text:style-name="T8">𝒃 </text:span><text:span text:style-name="T4">zsÀ£À ¸ÀASÉåUÀ¼À £ÀqÀÄ«£À ¸ÀªÀiÁAvÀgÀ ªÀiÁzsÀå </text:span><text:span text:style-name="T8">(𝑨.𝑴) </text:span><text:span text:style-name="T4">UÀÄuÉÆÃvÀÛgÀ ªÀiÁzsÀå </text:span><text:span text:style-name="T8">(𝑮.𝑴) </text:span><text:span text:style-name="T4">ªÀÄvÀÄÛ ºÀgÁvÀäPÀ ªÀiÁzsÀå </text:span><text:span text:style-name="T8">(𝑯.𝑴) </text:span><text:span text:style-name="T4">UÀ¼ÁzÀgÉ </text:span><text:span text:style-name="T8">𝑨,𝑮 </text:span><text:span text:style-name="T4">ªÀÄvÀÄÛ </text:span><text:span text:style-name="T8">𝑯 </text:span><text:span text:style-name="T4">UÀ¼ÀÄ UÀÄuÉÆÃvÀÛgÀ ±ÉæÃrüAiÀÄ°ègÀÄvÀÛªÉ. </text:span><text:span text:style-name="T8">𝑮= √𝑨𝑯 </text:span></text:p>
        </text:list-item>
        <text:list-item>
          <text:p text:style-name="P7"><text:span text:style-name="T4">¸ÁªÀiÁ£ÀåªÁV </text:span><text:span text:style-name="T8">𝑨≥𝑮≥𝑯 </text:span></text:p>
        </text:list-item>
      </text:list>
      <text:p text:style-name="P8"/>
      <text:h text:style-name="Heading_20_1" text:outline-level="1"><text:span text:style-name="T6">ªÀiÁvÀÈPÉUÀ¼ÀÄ ( ¸ÀASÁåAiÀÄvÀUÀ¼ÀÄ) </text:span></text:h>
      <text:list xml:id="list958970289" text:continue-numbering="true" text:style-name="WWNum4">
        <text:list-item>
          <text:p text:style-name="P7"><text:soft-page-break/><text:span text:style-name="T4">CqÀØ¸Á®ÄUÀ¼À°è ªÀÄvÀÄÛ PÀA§¸Á®ÄUÀ¼À°è eÉÆÃr¹gÀÄªÀ ¸ÀASÉåUÀ¼À DAiÀÄvÁPÁgÀzÀ ªÀåªÀ¸ÉÜAiÀÄÄ MAzÀÄ ªÀiÁvÀÈPÉAiÀiÁUÀÄªÀÅzÀÄ. </text:span></text:p>
        </text:list-item>
        <text:list-item>
          <text:p text:style-name="P7"><text:span text:style-name="T4">MAzÀÄ ªÀiÁvÀÈPÉAiÀÄ°è </text:span><text:span text:style-name="T8">"𝒎"</text:span><text:span text:style-name="T4">CqÀØ¸Á®ÄUÀ¼ÀÄ ªÀÄvÀÄÛ</text:span><text:span text:style-name="T8">"𝒏" </text:span><text:span text:style-name="T4">PÀA§¸Á®ÄUÀ¼À£ÀÄß ºÉÆA¢zÀÝgÉ D ªÀiÁvÀÈPÉAiÀÄ ±ÉæÃtÂ</text:span><text:span text:style-name="T8">𝒎×𝒏 </text:span><text:span text:style-name="T4">DVgÀÄvÀÛzÉ. </text:span></text:p>
        </text:list-item>
      </text:list>
      <text:p text:style-name="P1"/>
      <text:list xml:id="list1017576313" text:continue-numbering="true" text:style-name="WWNum4">
        <text:list-item>
          <text:p text:style-name="P7"><text:span text:style-name="T4">MAzÀÄ ªÀiÁvÀÈPÉAiÀÄ£ÀÄß MAzÀÄ C¢±À ¥ÀjªÀiÁt </text:span><text:span text:style-name="T8">𝑲 </text:span><text:span text:style-name="T4">¬ÄAzÀ UÀÄtÂ¹zÁUÀ, D ªÀiÁvÀÈPÉAiÀÄ ¥Àæw CA±ÀªÀ£ÀÄß </text:span><text:span text:style-name="T8">𝑲 </text:span><text:span text:style-name="T4">¬ÄAzÀ UÀÄtÂ¸À¯ÁUÀÄªÀÅzÀÄ.</text:span></text:p>
        </text:list-item>
        <text:list-item>
          <text:p text:style-name="P7"><text:span text:style-name="T4">GzÁ : </text:span><text:span text:style-name="T8">𝑨=</text:span><text:span text:style-name="T8"><draw:frame draw:style-name="fr2" text:anchor-type="as-char" svg:width="2.12cm" svg:height="1.009cm" draw:z-index="34"><draw:object xlink:href="./Object 64" xlink:type="simple" xlink:show="embed" xlink:actuate="onLoad"/><draw:image xlink:href="./ObjectReplacements/Object 64" xlink:type="simple" xlink:show="embed" xlink:actuate="onLoad"/></draw:frame></text:span><text:span text:style-name="T8"> <text:s/></text:span><text:span text:style-name="T4">DzÁUÀ <text:s text:c="2"/></text:span><text:span text:style-name="T8">𝟐𝑨= </text:span><text:span text:style-name="T8"><draw:frame draw:style-name="fr2" text:anchor-type="as-char" svg:width="2.12cm" svg:height="1.009cm" draw:z-index="35"><draw:object xlink:href="./Object 66" xlink:type="simple" xlink:show="embed" xlink:actuate="onLoad"/><draw:image xlink:href="./ObjectReplacements/Object 66" xlink:type="simple" xlink:show="embed" xlink:actuate="onLoad"/></draw:frame></text:span><text:span text:style-name="T8"> <text:s/>=</text:span><text:span text:style-name="T8"><draw:frame draw:style-name="fr2" text:anchor-type="as-char" svg:width="2.514cm" svg:height="1.009cm" draw:z-index="36"><draw:object xlink:href="./Object 68" xlink:type="simple" xlink:show="embed" xlink:actuate="onLoad"/><draw:image xlink:href="./ObjectReplacements/Object 68" xlink:type="simple" xlink:show="embed" xlink:actuate="onLoad"/></draw:frame></text:span><text:span text:style-name="T8"> <text:s/></text:span></text:p>
        </text:list-item>
      </text:list>
      <text:p text:style-name="P8"/>
      <text:list xml:id="list386475724" text:continue-numbering="true" text:style-name="WWNum4">
        <text:list-item>
          <text:p text:style-name="P7"><text:span text:style-name="T4">¸ÀÜ¼ÁAvÀj¹zÀ ªÀiÁvÀÈPÉAiÀÄÄ MAzÀÄ ªÀiÁvÀÈPÉAiÀÄ°è£À CqÀØ¸Á®ÄUÀ¼ÀÄ ªÀÄvÀÄÛ PÀA§¸Á®ÄUÀ¼À£ÀÄß ¥ÀgÀ¸ÀàgÀ §zÀ¯Á¬Ä¸ÀÄªÀÅzÀjAzÀ zÉÆgÉAiÀÄÄªÀ ªÀiÁvÀÈPÉAiÀiÁVzÉ. </text:span></text:p>
        </text:list-item>
      </text:list>
      <text:p text:style-name="Default"><text:span text:style-name="T35"><text:s text:c="20"/></text:span><text:span text:style-name="T4"><text:s text:c="7"/>GzÁ : </text:span><text:span text:style-name="T8">𝑨= </text:span><text:span text:style-name="T8"><draw:frame draw:style-name="fr2" text:anchor-type="as-char" svg:width="2.12cm" svg:height="1.009cm" draw:z-index="37"><draw:object xlink:href="./Object 70" xlink:type="simple" xlink:show="embed" xlink:actuate="onLoad"/><draw:image xlink:href="./ObjectReplacements/Object 70" xlink:type="simple" xlink:show="embed" xlink:actuate="onLoad"/></draw:frame></text:span><text:span text:style-name="T8"> <text:s text:c="2"/>A</text:span><text:span text:style-name="T13">1</text:span><text:span text:style-name="T8">=</text:span><text:span text:style-name="T8"><draw:frame draw:style-name="fr2" text:anchor-type="as-char" svg:width="1.363cm" svg:height="1.667cm" draw:z-index="38"><draw:object xlink:href="./Object 72" xlink:type="simple" xlink:show="embed" xlink:actuate="onLoad"/><draw:image xlink:href="./ObjectReplacements/Object 72" xlink:type="simple" xlink:show="embed" xlink:actuate="onLoad"/></draw:frame></text:span><text:span text:style-name="T13"> <text:s text:c="3"/></text:span></text:p>
      <text:list xml:id="list263394696" text:continue-numbering="true" text:style-name="WWNum4">
        <text:list-item>
          <text:p text:style-name="P7"><text:span text:style-name="T4">zÀvÀÛ ªÀiÁvÀÈPÉAiÀÄ ±ÉæÃtÂAiÀÄÄ </text:span><text:span text:style-name="T8">𝒎×𝒏 </text:span><text:span text:style-name="T4">DzÁUÀ EzÀgÀ ¸ÀÜ¼ÁAvÀj¹zÀ ªÀiÁvÀÈPÉAiÀÄ ±ÉæÃtÂAiÀÄÄ </text:span><text:span text:style-name="T8">𝒏×𝒎 </text:span><text:span text:style-name="T4">DVgÀÄªÀÅzÀÄ </text:span></text:p>
        </text:list-item>
        <text:list-item>
          <text:p text:style-name="P7"><text:span text:style-name="T4">zÀvÀÛ ªÀiÁvÀÈPÉAiÀÄ ±ÉæÃtÂAiÀÄÄ </text:span><text:span text:style-name="T8">𝟑×𝟐 </text:span><text:span text:style-name="T4">DzÁUÀ EzÀgÀ ¸ÀÜ¼ÁAvÀj¹zÀ ªÀiÁvÀÈPÉAiÀÄ ±ÉæÃtÂAiÀÄÄ </text:span><text:span text:style-name="T8">𝟐×𝟑 </text:span><text:span text:style-name="T4">DVgÀÄªÀÅzÀÄ. </text:span></text:p>
        </text:list-item>
        <text:list-item>
          <text:p text:style-name="P7"><text:span text:style-name="T8">(𝑨</text:span><text:span text:style-name="T13">𝑰</text:span><text:span text:style-name="T8">)</text:span><text:span text:style-name="T13">𝑰</text:span><text:span text:style-name="T8">=𝑨 </text:span></text:p>
        </text:list-item>
      </text:list>
      <text:p text:style-name="P8"/>
      <text:p text:style-name="P8"/>
      <text:list xml:id="list912908019" text:continue-numbering="true" text:style-name="WWNum4">
        <text:list-item>
          <text:p text:style-name="P7"><text:span text:style-name="T8">𝑨=𝑨</text:span><text:span text:style-name="T13">𝑰</text:span><text:span text:style-name="T4">DzÀgÉ </text:span><text:span text:style-name="T8">𝑨 </text:span><text:span text:style-name="T4">AiÀÄÄ MAzÀÄ ¸ÀªÀÄ«Äw ªÀiÁvÀÈPÉ </text:span></text:p>
        </text:list-item>
        <text:list-item>
          <text:p text:style-name="P7"><text:span text:style-name="T8">𝑨=−𝑨</text:span><text:span text:style-name="T13">𝑰</text:span><text:span text:style-name="T4">DzÀgÉ </text:span><text:span text:style-name="T8">𝑨 </text:span><text:span text:style-name="T4">AiÀÄÄ MAzÀÄ «μÀªÀÄ ¸ÀªÀÄ«Äw ªÀiÁvÀÈPÉ </text:span></text:p>
        </text:list-item>
        <text:list-item>
          <text:p text:style-name="P7"><text:span text:style-name="T4">CqÀØ¸Á®Ä ªÀiÁvÀÈPÉAiÀÄ ¸ÀÜ¼ÁAvÀgÀªÀÅ PÀA§¸Á®Ä ªÀiÁvÀÈPÉ DUÀÄªÀÅzÀÄ. </text:span></text:p>
        </text:list-item>
        <text:list-item>
          <text:p text:style-name="P7"><text:span text:style-name="T4">C£À£Àå ªÀiÁvÀÈPÉ (WÀlPÀ ªÀiÁvÀÈPÉ) AiÀÄ£ÀÄß </text:span><text:span text:style-name="T8">𝑰 </text:span><text:span text:style-name="T4">aºÉß¬ÄAzÀ ¸ÀÆa¸ÀÄvÉÛÃªÉ.</text:span></text:p>
        </text:list-item>
        <text:list-item>
          <text:p text:style-name="P7"><text:span text:style-name="T4">ªÀiÁvÀÈPÉUÀ¼À°è C£ÀÄgÀÆ¥À CA±ÀUÀ¼ÀÄ ¥ÀgÀ¸ÀàgÀ ¸ÀªÀÄªÁVzÁÝUÀ ªÀiÁvÀÈPÉUÀ¼ÀÄ ¸ÀªÀÄªÁVgÀÄvÀÛªÉ. </text:span></text:p>
        </text:list-item>
      </text:list>
      <text:p text:style-name="P3"/>
      <text:p text:style-name="P1"/>
      <text:list xml:id="list1319814232" text:continue-numbering="true" text:style-name="WWNum4">
        <text:list-item>
          <text:p text:style-name="P7"><draw:frame draw:style-name="fr2" text:anchor-type="as-char" svg:width="1.531cm" svg:height="1.009cm" draw:z-index="39"><draw:object xlink:href="./Object 74" xlink:type="simple" xlink:show="embed" xlink:actuate="onLoad"/><draw:image xlink:href="./ObjectReplacements/Object 74" xlink:type="simple" xlink:show="embed" xlink:actuate="onLoad"/></draw:frame><text:span text:style-name="T8"> <text:s text:c="2"/></text:span><text:span text:style-name="T4">AiÀÄÄ </text:span><text:span text:style-name="T8">𝟐×𝟐 </text:span><text:span text:style-name="T4">±ÉæÃtÂAiÀÄÄ¼Àî ¸ÀªÀÄ«Äw ªÀiÁvÀÈPÉ DzÀgÉ </text:span><text:span text:style-name="T8">𝒃=𝒄 </text:span><text:span text:style-name="T4">DUÀÄªÀÅzÀÄ. </text:span></text:p>
        </text:list-item>
      </text:list>
      <text:p text:style-name="P32"/>
      <text:list xml:id="list1714879233" text:continue-numbering="true" text:style-name="WWNum4">
        <text:list-item>
          <text:p text:style-name="P7"><draw:frame draw:style-name="fr2" text:anchor-type="as-char" svg:width="1.508cm" svg:height="1.009cm" draw:z-index="40"><draw:object xlink:href="./Object 76" xlink:type="simple" xlink:show="embed" xlink:actuate="onLoad"/><draw:image xlink:href="./ObjectReplacements/Object 76" xlink:type="simple" xlink:show="embed" xlink:actuate="onLoad"/></draw:frame><text:span text:style-name="T8"> <text:s text:c="3"/></text:span><text:span text:style-name="T4">AiÀÄÄ </text:span><text:span text:style-name="T8">𝟐×𝟐 </text:span><text:span text:style-name="T4">±ÉæÃtÂAiÀÄÄ¼Àî «μÀªÀÄ ¸ÀªÀÄ«Äw ªÀiÁvÀÈPÉ DzÀgÉ </text:span><text:span text:style-name="T8">𝒃=−𝒄 </text:span><text:span text:style-name="T4">CxÀªÁ </text:span><text:span text:style-name="T8">−𝒃=𝒄 </text:span><text:span text:style-name="T4">DUÀÄªÀÅzÀÄ. </text:span></text:p>
        </text:list-item>
        <text:list-item>
          <text:p text:style-name="P7"><text:span text:style-name="T8">𝐀 </text:span><text:span text:style-name="T4">ªÀÄvÀÄÛ </text:span><text:span text:style-name="T8">𝐁 </text:span><text:span text:style-name="T4">UÀ¼ÀÄ MAzÉÃ ±ÉæÃtÂAiÀÄ JgÀqÀÄ ªÀiÁvÀÈPÉUÀ¼ÁzÁUÀ CªÀÅUÀ¼À C£ÀÄgÀÆ¥À CA±ÀUÀ¼À£ÀÄß PÀÆrzÁUÀ §gÀÄªÀ ªÀiÁvÀÈPÉAiÀÄ£ÀÄß </text:span><text:span text:style-name="T8">𝐀 </text:span><text:span text:style-name="T4">ªÀÄvÀÄÛ </text:span><text:span text:style-name="T8">𝐁 </text:span><text:span text:style-name="T4">UÀ¼À ªÉÆvÀÛªÉ£ÀÄßvÉÛÃªÉ. EzÀ£ÀÄß </text:span><text:span text:style-name="T8">𝐀+𝐁 </text:span><text:span text:style-name="T4">JAzÀÄ ¸ÀÆa¸ÀÄvÉÛÃªÉ. </text:span></text:p>
        </text:list-item>
        <text:list-item>
          <text:p text:style-name="P7"><text:soft-page-break/><text:span text:style-name="T8">𝐀 </text:span><text:span text:style-name="T4">ªÀÄvÀÄÛ </text:span><text:span text:style-name="T8">𝐁 </text:span><text:span text:style-name="T4">UÀ¼ÀÄ MAzÉÃ ±ÉæÃtÂAiÀÄ JgÀqÀÄ ªÀiÁvÀÈPÉUÀ¼ÁzÁUÀ CªÀÅUÀ¼À C£ÀÄgÀÆ¥À CA±ÀUÀ¼À£ÀÄß PÀ¼ÉzÁUÀ §gÀÄªÀ ªÀiÁvÀÈPÉAiÀÄ£ÀÄß </text:span><text:span text:style-name="T8">𝐀 </text:span><text:span text:style-name="T4">ªÀÄvÀÄÛ </text:span><text:span text:style-name="T8">𝐁 </text:span><text:span text:style-name="T4">UÀ¼À ªÀåvÁå¸À DVgÀÄvÀÛzÉ EzÀ£ÀÄß </text:span><text:span text:style-name="T8">𝐀−𝐁 </text:span><text:span text:style-name="T4">JAzÀÄ ¸ÀÆa¸ÀÄvÉÛÃªÉ. </text:span></text:p>
        </text:list-item>
        <text:list-item>
          <text:p text:style-name="P7"><text:span text:style-name="T4">JgÀqÀÄ ªÀiÁvÀÈPÉUÀ¼À£ÀÄß PÀÆqÀ¨ÉÃPÁzÀgÉ CxÀªÁ PÀ¼ÉAiÀÄ¨ÉÃPÁzÀgÉ CªÀÅUÀ¼À ±ÉæÃtÂ MAzÉÃ DVgÀ¨ÉÃPÀÄ. </text:span></text:p>
        </text:list-item>
        <text:list-item>
          <text:p text:style-name="P7"><text:span text:style-name="T4">JgÀqÀÄ ªÀiÁvÀÈPÉUÀ¼À ¸ÀAPÀ®£ÀªÀÅ ¥ÀjªÀvÀð¤ÃAiÀÄªÁVªÉ.</text:span><text:span text:style-name="T8">𝐀+𝐁=𝐁+𝐀 </text:span></text:p>
        </text:list-item>
        <text:list-item>
          <text:p text:style-name="P7"><text:span text:style-name="T4">JgÀqÀÄ ªÀiÁvÀÈPÉUÀ¼À ªÀåªÀPÀ®£ÀªÀÅ ¥ÀjªÀvÀð¤ÃAiÀÄªÁV®è. </text:span><text:span text:style-name="T8">𝐀−𝐁≠𝐁−𝐀 </text:span></text:p>
        </text:list-item>
        <text:list-item>
          <text:p text:style-name="P7"><text:span text:style-name="T8">𝐀 </text:span><text:span text:style-name="T4">AiÀÄÄ MAzÀÄ ªÀUÀðªÀiÁvÀÈPÉAiÀiÁzÀgÉ</text:span><text:span text:style-name="T8">𝐀+𝐀</text:span><text:span text:style-name="T13">𝐈</text:span><text:span text:style-name="T8"> </text:span><text:span text:style-name="T4">MAzÀÄ ¸ÀªÀÄ«Äw ªÀiÁvÀÈPÉ DVgÀÄªÀÅzÀÄ. </text:span></text:p>
        </text:list-item>
      </text:list>
      <text:list xml:id="list328782215041142878" text:style-name="WWNum13">
        <text:list-item>
          <text:p text:style-name="P16"><text:span text:style-name="T8">𝐀 </text:span><text:span text:style-name="T4">AiÀÄÄ MAzÀÄ ªÀUÀðªÀiÁvÀÈPÉAiÀiÁzÀgÉ </text:span><text:span text:style-name="T8">𝐀−𝐀</text:span><text:span text:style-name="T13">𝐈</text:span><text:span text:style-name="T8"> </text:span><text:span text:style-name="T4">MAzÀÄ «μÀªÀÄ ¸ÀªÀÄ«Äw ªÀiÁvÀÈPÉ DVgÀÄªÀÅzÀÄ. </text:span></text:p>
        </text:list-item>
        <text:list-item>
          <text:p text:style-name="P16"><text:span text:style-name="T4">ªÀiÁvÀÈPÉUÀ¼À UÀÄuÁPÁgÀzÀ ¤AiÀÄªÀÄ : JgÀqÀÄ ªÀiÁvÀÈPÉUÀ¼À£ÀÄß UÀÄtÂ¸À¨ÉÃPÁzÀgÉ,ªÉÆzÀ® ªÀiÁvÀÈPÉAiÀÄ PÀA§¸Á®ÄUÀ¼À ¸ÀASÉåAiÀÄÄ JgÀqÀ£ÉAiÀÄ ªÀiÁvÀÈPÉAiÀÄ CqÀØ¸Á®ÄUÀ¼À ¸ÀASÉåUÉ ¸ÀªÀÄªÁVgÀ¨ÉÃPÀÄ. </text:span></text:p>
        </text:list-item>
        <text:list-item>
          <text:p text:style-name="P16"><text:span text:style-name="T8">𝐀 </text:span><text:span text:style-name="T4">ªÀiÁvÀÈPÉAiÀÄ ±ÉæÃtÂAiÀÄÄ </text:span><text:span text:style-name="T8">𝒎×𝒏 </text:span><text:span text:style-name="T4">ªÀÄvÀÄÛ </text:span><text:span text:style-name="T8">𝐁 </text:span><text:span text:style-name="T4">ªÀiÁvÀÈPÉAiÀÄ ±ÉæÃtÂAiÀÄÄ </text:span><text:span text:style-name="T8">𝒏×𝒑 </text:span><text:span text:style-name="T4">DzÀgÉ </text:span><text:span text:style-name="T8">𝐀𝐁 </text:span><text:span text:style-name="T4">AiÀÄ UÀÄt®§Þ ¸ÁzsÀåªÁUÀÄvÀÛzÉ ªÀÄvÀÄÛ EzÀgÀ ±ÉæÃtÂ </text:span><text:span text:style-name="T8">𝒎×𝒑 </text:span><text:span text:style-name="T4">DVgÀÄvÀÛzÉ. </text:span></text:p>
        </text:list-item>
        <text:list-item>
          <text:p text:style-name="P16"><text:span text:style-name="T8">𝐀 </text:span><text:span text:style-name="T4">ªÀÄvÀÄÛ </text:span><text:span text:style-name="T8">𝐁 </text:span><text:span text:style-name="T4">JgÀqÀÄ ªÀiÁvÀÈPÉUÀ¼À£ÀÄß UÀÄtÂ¹zÁUÀ </text:span><text:span text:style-name="T8">(𝐀𝐁)=𝐁</text:span><text:span text:style-name="T13">𝐈</text:span><text:span text:style-name="T8">𝐀</text:span><text:span text:style-name="T13">𝐈 </text:span><text:span text:style-name="T4">DVgÀÄvÀÛzÉ. </text:span></text:p>
        </text:list-item>
        <text:list-item>
          <text:p text:style-name="P16"><text:span text:style-name="T8">𝐀 </text:span><text:span text:style-name="T4">ªÀUÀð ªÀiÁvÀÈPÉ ªÀÄvÀÄÛ C£À£Àå ªÀiÁvÀÈPÉ </text:span><text:span text:style-name="T8">𝐈 </text:span><text:span text:style-name="T4">UÀ¼ÀÄ MAzÉÃ ±ÉæÃtÂ ºÉÆA¢zÀÝgÉ </text:span><text:span text:style-name="T8">𝐀𝐈=𝐈𝐀=𝐀 </text:span><text:span text:style-name="T4">DVgÀÄªÀÅzÀÄ. </text:span></text:p>
        </text:list-item>
      </text:list>
      <text:h text:style-name="Heading_20_1" text:outline-level="1"><text:span text:style-name="T6">PÀæªÀÄAiÉÆÃd£ÉUÀ¼ÀÄ </text:span></text:h>
      <text:list xml:id="list193205376" text:continue-numbering="true" text:style-name="WWNum13">
        <text:list-item>
          <text:p text:style-name="P16"><text:span text:style-name="T4">PÀæªÀÄAiÉÆÃd£ÉAiÀÄÄ ªÀ¸ÀÄÛUÀ¼À PÀæªÀÄ§zÀÞ eÉÆÃqÀuÉ. </text:span></text:p>
        </text:list-item>
        <text:list-item>
          <text:p text:style-name="P16"><text:span text:style-name="T4">PÀæªÀÄAiÉÆÃd£É JAzÀgÉ ªÀ¸ÀÄÛUÀ¼À£ÀÄß PÀæªÀÄªÁV eÉÆÃr¸ÀÄªÀ MAzÀÄ ¥ÀæQæAiÉÄ. </text:span></text:p>
        </text:list-item>
        <text:list-item>
          <text:p text:style-name="P16"><text:span text:style-name="T22"><text:s text:c="2"/>n</text:span><text:span text:style-name="T43">P</text:span><text:span text:style-name="T29">r </text:span><text:span text:style-name="T4">JAzÀgÉ “</text:span><text:span text:style-name="T43">n” </text:span><text:span text:style-name="T4">ªÀ¸ÀÄÛUÀ½AzÀ </text:span><text:span text:style-name="T43">“r” </text:span><text:span text:style-name="T4">ªÀ¸ÀÄÛUÀ¼À£ÀÄß vÉUÉzÀÄPÉÆAqÀÄ eÉÆÃr¸ÀÄªÀ «zsÀUÀ¼ÀÄ. </text:span></text:p>
        </text:list-item>
      </text:list>
      <text:p text:style-name="P1"/>
      <text:p text:style-name="P1"/>
      <text:list xml:id="list1212404406" text:continue-numbering="true" text:style-name="WWNum13">
        <text:list-item>
          <text:p text:style-name="P16"><text:span text:style-name="T22"><text:s text:c="2"/>n</text:span><text:span text:style-name="T43">P</text:span><text:span text:style-name="T29">r </text:span><text:span text:style-name="T4">¸ÀAPÉÃvÀzÀ°è “</text:span><text:span text:style-name="T43">n” </text:span><text:span text:style-name="T4">ªÀÄvÀÄÛ “</text:span><text:span text:style-name="T43">r” </text:span><text:span text:style-name="T4">UÀ¼ÉgÀqÀÆ zsÀ£ÁvÀäPÀ(+) ¸ÀASÉåUÀ¼ÀÄ. </text:span><text:span text:style-name="T43">“r”</text:span><text:span text:style-name="T4">JA§ CA±ÀªÀÅ </text:span><text:span text:style-name="T43">“n” </text:span><text:span text:style-name="T4">VAvÀ PÀrªÉÄ EgÀ¨ÉÃPÀÄ CxÀªÁ </text:span><text:span text:style-name="T43">“n” </text:span><text:span text:style-name="T4">UÉ ¸ÀªÀÄªÁVgÀ¨ÉÃPÀÄ , CAzÀgÉ </text:span><text:span text:style-name="T8">𝒓 ≤ 𝒏 </text:span></text:p>
        </text:list-item>
        <text:list-item>
          <text:p text:style-name="P16"><text:span text:style-name="T4">JtÂPÉAiÀÄ ªÀÄÆ®vÀvÀé : MAzÀÄ QæAiÉÄAiÀÄ£ÀÄß </text:span><text:span text:style-name="T8">"m" </text:span><text:span text:style-name="T4">«zsÀUÀ¼À°è ªÀÄvÀÄÛ E£ÉÆßAzÀÄ QæAiÉÄAiÀÄ£ÀÄß </text:span><text:span text:style-name="T8">"n" </text:span><text:span text:style-name="T4">«zsÀUÀ¼À°è ªÀiÁqÀ§ºÀÄzÁzÀgÉ F JgÀqÀÆ QæAiÉÄUÀ¼À£ÀÄß MnÖUÉ </text:span><text:span text:style-name="T8">"𝒎 × 𝒏" </text:span><text:span text:style-name="T4">«zsÀUÀ¼À°è ªÀiÁqÀ§ºÀÄzÀÄ. </text:span></text:p>
        </text:list-item>
        <text:list-item>
          <text:p text:style-name="P16"><text:span text:style-name="T22"><text:s text:c="2"/>n</text:span><text:span text:style-name="T43">P</text:span><text:span text:style-name="T29">r</text:span><text:span text:style-name="T43"> = n(n-1)(n-2)(n-3)……………….(n-r+1) </text:span></text:p>
        </text:list-item>
        <text:list-item>
          <text:p text:style-name="P16"><text:span text:style-name="T22"><text:s text:c="2"/>5</text:span><text:span text:style-name="T43">P</text:span><text:span text:style-name="T29">3</text:span><text:span text:style-name="T43">=5</text:span><text:span text:style-name="T8">×</text:span><text:span text:style-name="T43">4</text:span><text:span text:style-name="T8">×</text:span><text:span text:style-name="T43">3=60 ,</text:span><text:span text:style-name="T22"> <text:s/>6</text:span><text:span text:style-name="T43">P</text:span><text:span text:style-name="T29">4</text:span><text:span text:style-name="T43">=6</text:span><text:span text:style-name="T8">×</text:span><text:span text:style-name="T43">5</text:span><text:span text:style-name="T8">×</text:span><text:span text:style-name="T43">4</text:span><text:span text:style-name="T8">×</text:span><text:span text:style-name="T43">3=360 ,</text:span><text:span text:style-name="T22"> <text:s/>8</text:span><text:span text:style-name="T43">P</text:span><text:span text:style-name="T29">3</text:span><text:span text:style-name="T43"> =8</text:span><text:span text:style-name="T8">×</text:span><text:span text:style-name="T43">7</text:span><text:span text:style-name="T8">×</text:span><text:span text:style-name="T43">6=336 </text:span></text:p>
        </text:list-item>
        <text:list-item>
          <text:p text:style-name="P16"><text:span text:style-name="T22"><text:s text:c="2"/>n</text:span><text:span text:style-name="T43">P</text:span><text:span text:style-name="T29">1</text:span><text:span text:style-name="T43"> = n </text:span></text:p>
        </text:list-item>
        <text:list-item>
          <text:p text:style-name="P16"><text:span text:style-name="T22"><text:s text:c="2"/>n</text:span><text:span text:style-name="T43">P</text:span><text:span text:style-name="T29">2</text:span><text:span text:style-name="T43">= n(n-1) </text:span></text:p>
        </text:list-item>
        <text:list-item>
          <text:p text:style-name="P16"><text:span text:style-name="T22"><text:s text:c="2"/>n</text:span><text:span text:style-name="T43">P</text:span><text:span text:style-name="T29">3</text:span><text:span text:style-name="T43">= n(n-1)(n-2) </text:span></text:p>
        </text:list-item>
        <text:list-item>
          <text:p text:style-name="P16"><text:span text:style-name="T22"><text:s text:c="2"/>n</text:span><text:span text:style-name="T43">P</text:span><text:span text:style-name="T29">4</text:span><text:span text:style-name="T43"> = n(n-1)(n-2)(n-3) </text:span></text:p>
        </text:list-item>
        <text:list-item>
          <text:p text:style-name="P16"><text:span text:style-name="T22"><text:s text:c="2"/>n</text:span><text:span text:style-name="T43">P</text:span><text:span text:style-name="T29">n</text:span><text:span text:style-name="T43"> = n(n-1)(n-2)(n-3)……………….3</text:span><text:span text:style-name="T8">×</text:span><text:span text:style-name="T43">2</text:span><text:span text:style-name="T8">×</text:span><text:span text:style-name="T43">1 </text:span></text:p>
        </text:list-item>
        <text:list-item>
          <text:p text:style-name="P16"><text:span text:style-name="T4">ªÉÆzÀ® </text:span><text:span text:style-name="T43">n </text:span><text:span text:style-name="T4">¸Áé¨sÁ«PÀ ¸ÀASÉåUÀ¼À UÀÄt®§ÞªÀ£ÀÄß ±ÉæÃtÂ®§Þ CxÀªÁ ¥sÁåPÉÆÖÃjAiÀÄ¯ï </text:span><text:span text:style-name="T43">n or (n!) </text:span><text:span text:style-name="T4">JAzÀÄ PÀgÉAiÀÄÄvÉÛÃªÉ. </text:span></text:p>
        </text:list-item>
        <text:list-item>
          <text:p text:style-name="P16"><text:span text:style-name="T43">n! = n(n-1)(n-2)(n-3)……………….3</text:span><text:span text:style-name="T8">×</text:span><text:span text:style-name="T43">2</text:span><text:span text:style-name="T8">×</text:span><text:span text:style-name="T43">1 </text:span></text:p>
        </text:list-item>
        <text:list-item>
          <text:p text:style-name="P16"><text:span text:style-name="T4">10! = 10</text:span><text:span text:style-name="T8">×</text:span><text:span text:style-name="T4">9</text:span><text:span text:style-name="T8">×</text:span><text:span text:style-name="T4">8</text:span><text:span text:style-name="T8">×</text:span><text:span text:style-name="T4">7</text:span><text:span text:style-name="T8">×</text:span><text:span text:style-name="T4">6</text:span><text:span text:style-name="T8">×</text:span><text:span text:style-name="T4">5</text:span><text:span text:style-name="T8">×</text:span><text:span text:style-name="T4">4</text:span><text:span text:style-name="T8">×</text:span><text:span text:style-name="T4">3</text:span><text:span text:style-name="T8">×</text:span><text:span text:style-name="T4">2</text:span><text:span text:style-name="T8">×</text:span><text:span text:style-name="T4">1 = 3628800 </text:span></text:p>
        </text:list-item>
        <text:list-item>
          <text:p text:style-name="P16"><text:span text:style-name="T4">9! = 9</text:span><text:span text:style-name="T8">×</text:span><text:span text:style-name="T4">8</text:span><text:span text:style-name="T8">×</text:span><text:span text:style-name="T4">7</text:span><text:span text:style-name="T8">×</text:span><text:span text:style-name="T4">6</text:span><text:span text:style-name="T8">×</text:span><text:span text:style-name="T4">5</text:span><text:span text:style-name="T8">×</text:span><text:span text:style-name="T4">4</text:span><text:span text:style-name="T8">×</text:span><text:span text:style-name="T4">3</text:span><text:span text:style-name="T8">×</text:span><text:span text:style-name="T4">2</text:span><text:span text:style-name="T8">×</text:span><text:span text:style-name="T4">1 = 362880 </text:span></text:p>
        </text:list-item>
        <text:list-item>
          <text:p text:style-name="P16"><text:span text:style-name="T4">8! = 8</text:span><text:span text:style-name="T8">×</text:span><text:span text:style-name="T4">7</text:span><text:span text:style-name="T8">×</text:span><text:span text:style-name="T4">6</text:span><text:span text:style-name="T8">×</text:span><text:span text:style-name="T4">5</text:span><text:span text:style-name="T8">×</text:span><text:span text:style-name="T4">4</text:span><text:span text:style-name="T8">×</text:span><text:span text:style-name="T4">3</text:span><text:span text:style-name="T8">×</text:span><text:span text:style-name="T4">2</text:span><text:span text:style-name="T8">×</text:span><text:span text:style-name="T4">1 = 40320 </text:span></text:p>
        </text:list-item>
        <text:list-item>
          <text:p text:style-name="P16"><text:soft-page-break/><text:span text:style-name="T4">7! = 7</text:span><text:span text:style-name="T8">×</text:span><text:span text:style-name="T4">6</text:span><text:span text:style-name="T8">×</text:span><text:span text:style-name="T4">5</text:span><text:span text:style-name="T8">×</text:span><text:span text:style-name="T4">4</text:span><text:span text:style-name="T8">×</text:span><text:span text:style-name="T4">3</text:span><text:span text:style-name="T8">×</text:span><text:span text:style-name="T4">2</text:span><text:span text:style-name="T8">×</text:span><text:span text:style-name="T4">1 = 5040 </text:span></text:p>
        </text:list-item>
        <text:list-item>
          <text:p text:style-name="P16"><text:span text:style-name="T4">6! = 6</text:span><text:span text:style-name="T8">×</text:span><text:span text:style-name="T4">5</text:span><text:span text:style-name="T8">×</text:span><text:span text:style-name="T4">4</text:span><text:span text:style-name="T8">×</text:span><text:span text:style-name="T4">3</text:span><text:span text:style-name="T8">×</text:span><text:span text:style-name="T4">2</text:span><text:span text:style-name="T8">×</text:span><text:span text:style-name="T4">1 = 720 </text:span></text:p>
        </text:list-item>
        <text:list-item>
          <text:p text:style-name="P16"><text:span text:style-name="T4">5! = 5</text:span><text:span text:style-name="T8">×</text:span><text:span text:style-name="T4">4</text:span><text:span text:style-name="T8">×</text:span><text:span text:style-name="T4">3</text:span><text:span text:style-name="T8">×</text:span><text:span text:style-name="T4">2</text:span><text:span text:style-name="T8">×</text:span><text:span text:style-name="T4">1 = 120 </text:span></text:p>
        </text:list-item>
        <text:list-item>
          <text:p text:style-name="P16"><text:span text:style-name="T4">4! = 4</text:span><text:span text:style-name="T8">×</text:span><text:span text:style-name="T4">3</text:span><text:span text:style-name="T8">×</text:span><text:span text:style-name="T4">2</text:span><text:span text:style-name="T8">×</text:span><text:span text:style-name="T4">1 = 24 </text:span></text:p>
        </text:list-item>
        <text:list-item>
          <text:p text:style-name="P16"><text:span text:style-name="T4">3! = 3</text:span><text:span text:style-name="T8">×</text:span><text:span text:style-name="T4">2</text:span><text:span text:style-name="T8">×</text:span><text:span text:style-name="T4">1 = 6 </text:span></text:p>
        </text:list-item>
        <text:list-item>
          <text:p text:style-name="P16"><text:span text:style-name="T4">2! = 2</text:span><text:span text:style-name="T8">×</text:span><text:span text:style-name="T4">1 = 2 </text:span></text:p>
        </text:list-item>
        <text:list-item>
          <text:p text:style-name="P16"><text:span text:style-name="T4">1! = 1 </text:span></text:p>
        </text:list-item>
        <text:list-item>
          <text:p text:style-name="P16"><text:span text:style-name="T4">0! = 1 </text:span></text:p>
        </text:list-item>
        <text:list-item>
          <text:p text:style-name="P16"><text:span text:style-name="T22"><text:s text:c="2"/>n</text:span><text:span text:style-name="T43">P</text:span><text:span text:style-name="T29">n</text:span><text:span text:style-name="T43">=n! </text:span><text:span text:style-name="T4">GzÁ :</text:span><text:span text:style-name="T22"> <text:s/>5</text:span><text:span text:style-name="T43">P</text:span><text:span text:style-name="T29">5</text:span><text:span text:style-name="T43">=5! <text:s text:c="3"/></text:span><text:span text:style-name="T22"><text:s text:c="2"/>4</text:span><text:span text:style-name="T43">P</text:span><text:span text:style-name="T29">4</text:span><text:span text:style-name="T43">=4! </text:span><text:span text:style-name="T37"><text:s text:c="8"/></text:span><text:span text:style-name="T22"><text:s text:c="2"/>n</text:span><text:span text:style-name="T43">P</text:span><text:span text:style-name="T29">r</text:span><text:span text:style-name="T43"> = </text:span><text:span text:style-name="T43"><draw:frame draw:style-name="fr2" text:anchor-type="as-char" svg:width="1.531cm" svg:height="1.037cm" draw:z-index="41"><draw:object xlink:href="./Object 78" xlink:type="simple" xlink:show="embed" xlink:actuate="onLoad"/><draw:image xlink:href="./ObjectReplacements/Object 78" xlink:type="simple" xlink:show="embed" xlink:actuate="onLoad"/></draw:frame></text:span></text:p>
        </text:list-item>
        <text:list-item>
          <text:p text:style-name="P16"><draw:frame draw:style-name="fr2" text:anchor-type="as-char" svg:width="1.55cm" svg:height="1.037cm" draw:z-index="42"><draw:object xlink:href="./Object 80" xlink:type="simple" xlink:show="embed" xlink:actuate="onLoad"/><draw:image xlink:href="./ObjectReplacements/Object 80" xlink:type="simple" xlink:show="embed" xlink:actuate="onLoad"/></draw:frame><text:span text:style-name="T8">= 𝒏</text:span><text:span text:style-name="T8"><draw:frame draw:style-name="fr2" text:anchor-type="as-char" svg:width="0.344cm" svg:height="0.467cm" draw:z-index="43"><draw:object xlink:href="./Object 82" xlink:type="simple" xlink:show="embed" xlink:actuate="onLoad"/><draw:image xlink:href="./ObjectReplacements/Object 82" xlink:type="simple" xlink:show="embed" xlink:actuate="onLoad"/></draw:frame></text:span><text:span text:style-name="T8"> <text:s text:c="3"/></text:span><text:span text:style-name="T4">GzÁ : </text:span><text:span text:style-name="T8">= </text:span><text:span text:style-name="T8"><draw:frame draw:style-name="fr2" text:anchor-type="as-char" svg:width="0.691cm" svg:height="0.998cm" draw:z-index="44"><draw:object xlink:href="./Object 84" xlink:type="simple" xlink:show="embed" xlink:actuate="onLoad"/><draw:image xlink:href="./ObjectReplacements/Object 84" xlink:type="simple" xlink:show="embed" xlink:actuate="onLoad"/></draw:frame></text:span><text:span text:style-name="T11">=8 </text:span><text:span text:style-name="T1"><text:s text:c="10"/></text:span><text:span text:style-name="T11"><text:s/></text:span><text:span text:style-name="T11"><draw:frame draw:style-name="fr2" text:anchor-type="as-char" svg:width="1.171cm" svg:height="1.536cm" draw:z-index="45"><draw:object xlink:href="./Object 86" xlink:type="simple" xlink:show="embed" xlink:actuate="onLoad"/><draw:image xlink:href="./ObjectReplacements/Object 86" xlink:type="simple" xlink:show="embed" xlink:actuate="onLoad"/></draw:frame></text:span><text:span text:style-name="T11">=</text:span><text:span text:style-name="T11"><draw:frame draw:style-name="fr2" text:anchor-type="as-char" svg:width="0.504cm" svg:height="0.998cm" draw:z-index="46"><draw:object xlink:href="./Object 88" xlink:type="simple" xlink:show="embed" xlink:actuate="onLoad"/><draw:image xlink:href="./ObjectReplacements/Object 88" xlink:type="simple" xlink:show="embed" xlink:actuate="onLoad"/></draw:frame></text:span><text:span text:style-name="T11"> <text:s text:c="3"/></text:span><text:span text:style-name="T8"><text:s/></text:span><text:span text:style-name="T8"><draw:frame draw:style-name="fr2" text:anchor-type="as-char" svg:width="0.691cm" svg:height="0.998cm" draw:z-index="47"><draw:object xlink:href="./Object 90" xlink:type="simple" xlink:show="embed" xlink:actuate="onLoad"/><draw:image xlink:href="./ObjectReplacements/Object 90" xlink:type="simple" xlink:show="embed" xlink:actuate="onLoad"/></draw:frame></text:span><text:span text:style-name="T11"> =</text:span><text:span text:style-name="T11"><draw:frame draw:style-name="fr2" text:anchor-type="as-char" svg:width="0.506cm" svg:height="0.998cm" draw:z-index="48"><draw:object xlink:href="./Object 92" xlink:type="simple" xlink:show="embed" xlink:actuate="onLoad"/><draw:image xlink:href="./ObjectReplacements/Object 92" xlink:type="simple" xlink:show="embed" xlink:actuate="onLoad"/></draw:frame></text:span><text:span text:style-name="T11"> <text:s text:c="3"/></text:span><text:span text:style-name="T8"><text:s/></text:span></text:p>
        </text:list-item>
      </text:list>
      <text:p text:style-name="P1"/>
      <text:list xml:id="list1770163275" text:continue-numbering="true" text:style-name="WWNum13">
        <text:list-item>
          <text:p text:style-name="P16"><text:span text:style-name="T22">n</text:span><text:span text:style-name="T43">P</text:span><text:span text:style-name="T29">n</text:span><text:span text:style-name="T43"> =</text:span><text:span text:style-name="T22"> n</text:span><text:span text:style-name="T43">P</text:span><text:span text:style-name="T29">n-1 </text:span><text:span text:style-name="T43"><text:s text:c="3"/></text:span><text:span text:style-name="T22">5</text:span><text:span text:style-name="T43">P</text:span><text:span text:style-name="T29">5</text:span><text:span text:style-name="T43">=</text:span><text:span text:style-name="T22"> 5</text:span><text:span text:style-name="T43">P</text:span><text:span text:style-name="T29">4</text:span><text:span text:style-name="T43">=120 <text:s/></text:span><text:span text:style-name="T37"><text:s text:c="4"/></text:span><text:span text:style-name="T22">n</text:span><text:span text:style-name="T43">P</text:span><text:span text:style-name="T29">0</text:span><text:span text:style-name="T43">=1 </text:span><text:span text:style-name="T4">GzÁ: </text:span><text:span text:style-name="T22">5</text:span><text:span text:style-name="T43">P</text:span><text:span text:style-name="T29">0</text:span><text:span text:style-name="T43">=1 , </text:span><text:span text:style-name="T22">100</text:span><text:span text:style-name="T43">P</text:span><text:span text:style-name="T29">0</text:span><text:span text:style-name="T43">=1 </text:span></text:p>
        </text:list-item>
      </text:list>
      <text:h text:style-name="Heading_20_1" text:outline-level="1"><text:span text:style-name="T6">«PÀ®àUÀ¼ÀÄ </text:span></text:h>
      <text:list xml:id="list7549354619971986217" text:style-name="WWNum14">
        <text:list-item>
          <text:p text:style-name="P17"><text:span text:style-name="T4">«PÀ®àªÀÅ zÀvÀÛ ªÀ¸ÀÄÛUÀ¼À C¥ÉÃQëvÀ DAiÉÄÌ ªÀiÁvÀæ. </text:span></text:p>
        </text:list-item>
        <text:list-item>
          <text:p text:style-name="P17"><text:span text:style-name="T22">n</text:span><text:span text:style-name="T43">C</text:span><text:span text:style-name="T29">r</text:span><text:span text:style-name="T4">CAzÀgÉ </text:span><text:span text:style-name="T43">n </text:span><text:span text:style-name="T4">PÉÆnÖgÀÄªÀ ªÀ¸ÀÄÛUÀ½AzÀ </text:span><text:span text:style-name="T43">r </text:span><text:span text:style-name="T4">ªÀ¸ÀÄÛUÀ¼À£ÀÄß DAiÉÄÌ ªÀiÁqÀÄªÀÅzÀÄ. </text:span></text:p>
        </text:list-item>
        <text:list-item>
          <text:p text:style-name="P18"><text:span text:style-name="T43">n </text:span><text:span text:style-name="T4">ªÀ¸ÀÄÛUÀ½AzÀ </text:span><text:span text:style-name="T43">r </text:span><text:span text:style-name="T4">ªÀ¸ÀÄÛUÀ¼À PÀæªÀÄAiÉÆÃd£É= </text:span><text:span text:style-name="T43">n </text:span><text:span text:style-name="T4">ªÀ¸ÀÄÛUÀ½AzÀ </text:span><text:span text:style-name="T43">r </text:span><text:span text:style-name="T4">ªÀ¸ÀÄÛUÀ¼À DAiÉÄÌ </text:span><text:span text:style-name="T8">× </text:span><text:span text:style-name="T43">r </text:span><text:span text:style-name="T4">ªÀ¸ÀÄÛUÀ¼À PÀæªÀÄAiÉÆÃd£É. </text:span></text:p>
        </text:list-item>
      </text:list>
      <text:p text:style-name="P2"/>
      <text:list xml:id="list292842501" text:continue-numbering="true" text:style-name="WWNum14">
        <text:list-item>
          <text:p text:style-name="P17"><text:span text:style-name="T22"><text:s text:c="2"/>n</text:span><text:span text:style-name="T43">P</text:span><text:span text:style-name="T29">r</text:span><text:span text:style-name="T43"> = </text:span><text:span text:style-name="T22">n</text:span><text:span text:style-name="T43">C</text:span><text:span text:style-name="T29">r</text:span><text:span text:style-name="T8">× </text:span><text:span text:style-name="T43">r! </text:span></text:p>
        </text:list-item>
        <text:list-item>
          <text:p text:style-name="P17"><text:span text:style-name="T22">n</text:span><text:span text:style-name="T43">C</text:span><text:span text:style-name="T29">r=</text:span><text:span text:style-name="T29"><draw:frame draw:style-name="fr2" text:anchor-type="as-char" svg:width="0.732cm" svg:height="1.097cm" draw:z-index="49"><draw:object xlink:href="./Object 94" xlink:type="simple" xlink:show="embed" xlink:actuate="onLoad"/><draw:image xlink:href="./ObjectReplacements/Object 94" xlink:type="simple" xlink:show="embed" xlink:actuate="onLoad"/></draw:frame></text:span><text:span text:style-name="T30"> <text:s text:c="3"/></text:span><text:span text:style-name="T33">GzÁ </text:span><text:span text:style-name="T22">5</text:span><text:span text:style-name="T43">C</text:span><text:span text:style-name="T29">3=</text:span><text:span text:style-name="T29"><draw:frame draw:style-name="fr2" text:anchor-type="as-char" svg:width="0.737cm" svg:height="1.097cm" draw:z-index="50"><draw:object xlink:href="./Object 96" xlink:type="simple" xlink:show="embed" xlink:actuate="onLoad"/><draw:image xlink:href="./ObjectReplacements/Object 96" xlink:type="simple" xlink:show="embed" xlink:actuate="onLoad"/></draw:frame></text:span><text:span text:style-name="T30"> =</text:span><text:span text:style-name="T30"><draw:frame draw:style-name="fr2" text:anchor-type="as-char" svg:width="1.505cm" svg:height="0.998cm" draw:z-index="51"><draw:object xlink:href="./Object 98" xlink:type="simple" xlink:show="embed" xlink:actuate="onLoad"/><draw:image xlink:href="./ObjectReplacements/Object 98" xlink:type="simple" xlink:show="embed" xlink:actuate="onLoad"/></draw:frame></text:span><text:span text:style-name="T30"> <text:s/>=56 </text:span></text:p>
        </text:list-item>
      </text:list>
      <text:p text:style-name="Default"><text:span text:style-name="T1"><text:s/></text:span></text:p>
      <text:list xml:id="list987941256" text:continue-numbering="true" text:style-name="WWNum14">
        <text:list-item>
          <text:p text:style-name="P17"><text:span text:style-name="T20">n</text:span><text:span text:style-name="T38">C</text:span><text:span text:style-name="T27">r</text:span><text:span text:style-name="T38">=</text:span><text:span text:style-name="T38"><draw:frame draw:style-name="fr2" text:anchor-type="as-char" svg:width="1.951cm" svg:height="1.037cm" draw:z-index="52"><draw:object xlink:href="./Object 100" xlink:type="simple" xlink:show="embed" xlink:actuate="onLoad"/><draw:image xlink:href="./ObjectReplacements/Object 100" xlink:type="simple" xlink:show="embed" xlink:actuate="onLoad"/></draw:frame></text:span><text:span text:style-name="T41"> <text:s text:c="2"/></text:span><text:span text:style-name="T37"><text:s text:c="4"/></text:span><text:span text:style-name="T48">GzÁ </text:span><text:span text:style-name="T20">n</text:span><text:span text:style-name="T38">C</text:span><text:span text:style-name="T27">4</text:span><text:span text:style-name="T38">=</text:span><text:span text:style-name="T38"><draw:frame draw:style-name="fr2" text:anchor-type="as-char" svg:width="3.717cm" svg:height="1.055cm" draw:z-index="53"><draw:object xlink:href="./Object 102" xlink:type="simple" xlink:show="embed" xlink:actuate="onLoad"/><draw:image xlink:href="./ObjectReplacements/Object 102" xlink:type="simple" xlink:show="embed" xlink:actuate="onLoad"/></draw:frame></text:span><text:span text:style-name="T41"> <text:s text:c="2"/></text:span><text:span text:style-name="T20">n</text:span><text:span text:style-name="T38">C</text:span><text:span text:style-name="T27">3</text:span><text:span text:style-name="T38">=</text:span><text:span text:style-name="T38"><draw:frame draw:style-name="fr2" text:anchor-type="as-char" svg:width="2.588cm" svg:height="1.05cm" draw:z-index="54"><draw:object xlink:href="./Object 104" xlink:type="simple" xlink:show="embed" xlink:actuate="onLoad"/><draw:image xlink:href="./ObjectReplacements/Object 104" xlink:type="simple" xlink:show="embed" xlink:actuate="onLoad"/></draw:frame></text:span><text:span text:style-name="T41"> <text:s text:c="5"/></text:span><text:span text:style-name="T20">n</text:span><text:span text:style-name="T38">C</text:span><text:span text:style-name="T27">2</text:span><text:span text:style-name="T38">=</text:span><text:span text:style-name="T38"><draw:frame draw:style-name="fr2" text:anchor-type="as-char" svg:width="1.545cm" svg:height="1.05cm" draw:z-index="55"><draw:object xlink:href="./Object 106" xlink:type="simple" xlink:show="embed" xlink:actuate="onLoad"/><draw:image xlink:href="./ObjectReplacements/Object 106" xlink:type="simple" xlink:show="embed" xlink:actuate="onLoad"/></draw:frame></text:span><text:span text:style-name="T41"> <text:s text:c="2"/></text:span></text:p>
        </text:list-item>
        <text:list-item>
          <text:p text:style-name="P55"><text:span text:style-name="T40"><text:s text:c="3"/></text:span><text:span text:style-name="T19">n</text:span><text:span text:style-name="T37">C</text:span><text:span text:style-name="T28">1</text:span><text:span text:style-name="T37">=</text:span><text:span text:style-name="T45">n <text:s/></text:span><text:span text:style-name="T49">GzÁ </text:span><text:span text:style-name="T19">5</text:span><text:span text:style-name="T37">C</text:span><text:span text:style-name="T28">1</text:span><text:span text:style-name="T31">=5 <text:s text:c="3"/></text:span><text:span text:style-name="T19">100</text:span><text:span text:style-name="T37">C</text:span><text:span text:style-name="T28">1</text:span><text:span text:style-name="T47">=100</text:span></text:p>
        </text:list-item>
        <text:list-item>
          <text:p text:style-name="P55"><text:span text:style-name="T40"><text:s text:c="3"/></text:span><text:span text:style-name="T19">n</text:span><text:span text:style-name="T37">C</text:span><text:span text:style-name="T28">0</text:span><text:span text:style-name="T37">=</text:span><text:span text:style-name="T45">1 <text:s text:c="5"/></text:span><text:span text:style-name="T49">GzÁ</text:span><text:span text:style-name="T40"> <text:s text:c="2"/></text:span><text:span text:style-name="T19">5</text:span><text:span text:style-name="T37">C</text:span><text:span text:style-name="T28">0</text:span><text:span text:style-name="T37">=</text:span><text:span text:style-name="T45">1 <text:s text:c="3"/></text:span><text:span text:style-name="T40"><text:s text:c="2"/></text:span><text:span text:style-name="T19">100</text:span><text:span text:style-name="T37">C</text:span><text:span text:style-name="T28">0</text:span><text:span text:style-name="T37">=</text:span><text:span text:style-name="T45">1</text:span></text:p>
        </text:list-item>
        <text:list-item>
          <text:p text:style-name="P55"><text:span text:style-name="T40"><text:s text:c="3"/></text:span><text:span text:style-name="T19">n</text:span><text:span text:style-name="T37">C</text:span><text:span text:style-name="T28">n</text:span><text:span text:style-name="T37">=</text:span><text:span text:style-name="T45">1 <text:s text:c="15"/></text:span><text:span text:style-name="T40"><text:s text:c="3"/></text:span><text:span text:style-name="T19">5</text:span><text:span text:style-name="T37">C</text:span><text:span text:style-name="T28">5</text:span><text:span text:style-name="T37">=</text:span><text:span text:style-name="T45">1 <text:s text:c="2"/></text:span><text:span text:style-name="T40"><text:s text:c="3"/></text:span><text:span text:style-name="T19">100</text:span><text:span text:style-name="T37">C</text:span><text:span text:style-name="T28">100</text:span><text:span text:style-name="T37">=</text:span><text:span text:style-name="T45">1</text:span></text:p>
        </text:list-item>
        <text:list-item>
          <text:p text:style-name="P55"><text:span text:style-name="T21">n</text:span><text:span text:style-name="T39">C</text:span><text:span text:style-name="T28">r</text:span><text:span text:style-name="T22"> </text:span><text:span text:style-name="T23"><text:s text:c="2"/></text:span><text:span text:style-name="T23"><draw:frame draw:style-name="fr2" text:anchor-type="as-char" svg:width="0.439cm" svg:height="0.467cm" draw:z-index="56"><draw:object xlink:href="./Object 108" xlink:type="simple" xlink:show="embed" xlink:actuate="onLoad"/><draw:image xlink:href="./ObjectReplacements/Object 108" xlink:type="simple" xlink:show="embed" xlink:actuate="onLoad"/></draw:frame></text:span><text:span text:style-name="T22"> n</text:span><text:span text:style-name="T43">P</text:span><text:span text:style-name="T29">r <text:s text:c="2"/></text:span><text:span text:style-name="T32"><text:s text:c="3"/></text:span><text:span text:style-name="T21">5</text:span><text:span text:style-name="T39">C</text:span><text:span text:style-name="T28">3</text:span><text:span text:style-name="T22"> </text:span><text:span text:style-name="T22"><draw:frame draw:style-name="fr2" text:anchor-type="as-char" svg:width="0.439cm" svg:height="0.467cm" draw:z-index="57"><draw:object xlink:href="./Object 110" xlink:type="simple" xlink:show="embed" xlink:actuate="onLoad"/><draw:image xlink:href="./ObjectReplacements/Object 110" xlink:type="simple" xlink:show="embed" xlink:actuate="onLoad"/></draw:frame></text:span><text:span text:style-name="T22">5</text:span><text:span text:style-name="T43">P</text:span><text:span text:style-name="T29">3 <text:s/></text:span></text:p>
        </text:list-item>
      </text:list>
      <text:p text:style-name="P56"><text:soft-page-break/></text:p>
      <text:list xml:id="list687515443" text:continue-numbering="true" text:style-name="WWNum14">
        <text:list-item>
          <text:p text:style-name="P55"><text:span text:style-name="T21">n</text:span><text:span text:style-name="T39">C</text:span><text:span text:style-name="T28">r</text:span><text:span text:style-name="T22"> </text:span><text:span text:style-name="T23"><text:s/></text:span><text:span text:style-name="T46">=</text:span><text:span text:style-name="T21"> n</text:span><text:span text:style-name="T39">C</text:span><text:span text:style-name="T28">n-r </text:span><text:span text:style-name="T50"><text:s text:c="3"/>for eg </text:span><text:span text:style-name="T21">20</text:span><text:span text:style-name="T39">C</text:span><text:span text:style-name="T28">12</text:span><text:span text:style-name="T23"> </text:span><text:span text:style-name="T46">=</text:span><text:span text:style-name="T21"> 20</text:span><text:span text:style-name="T39">C</text:span><text:span text:style-name="T28">8</text:span></text:p>
        </text:list-item>
        <text:list-item>
          <text:p text:style-name="P55"><text:span text:style-name="T21">100</text:span><text:span text:style-name="T39">C</text:span><text:span text:style-name="T28">99</text:span><text:span text:style-name="T22"> </text:span><text:span text:style-name="T23"><text:s/></text:span><text:span text:style-name="T46">=</text:span><text:span text:style-name="T21"> </text:span><text:span text:style-name="T39">100</text:span></text:p>
        </text:list-item>
      </text:list>
      <text:p text:style-name="P57"/>
      <text:list xml:id="list1334598186" text:continue-numbering="true" text:style-name="WWNum14">
        <text:list-item>
          <text:p text:style-name="P55"><text:span text:style-name="T51">𝒏 </text:span><text:span text:style-name="T53">¨ÁºÀÄUÀ¼ÀÄ¼Àî MAzÀÄ §ºÀÄ¨sÀÄeÁPÀÈwAiÀÄ°è J¼ÉAiÀÄ§ºÀÄzÁzÀ PÀtðUÀ¼À ¸ÀASÉå: </text:span><text:span text:style-name="T19">n</text:span><text:span text:style-name="T37">C</text:span><text:span text:style-name="T28">2</text:span><text:span text:style-name="T39">-n</text:span></text:p>
        </text:list-item>
      </text:list>
      <text:p text:style-name="P54"><text:span text:style-name="T39">Or <text:s text:c="3"/></text:span><text:span text:style-name="T39"><draw:frame draw:style-name="fr2" text:anchor-type="as-char" svg:width="1.633cm" svg:height="1.037cm" draw:z-index="58"><draw:object xlink:href="./Object 112" xlink:type="simple" xlink:show="embed" xlink:actuate="onLoad"/><draw:image xlink:href="./ObjectReplacements/Object 112" xlink:type="simple" xlink:show="embed" xlink:actuate="onLoad"/></draw:frame></text:span></text:p>
      <text:h text:style-name="Heading_20_1" text:outline-level="1"><text:span text:style-name="T6">¸ÀASÁå±Á¸ÀÛç </text:span></text:h>
      <text:list xml:id="list1482030955" text:continue-numbering="true" text:style-name="WWNum14">
        <text:list-item>
          <text:p text:style-name="P17"><text:span text:style-name="T4">MAzÀÄ «μÀAiÀÄPÉÌ ¸ÀA§A¢ü¹zÀ CAQ ¸ÀASÉåUÀ¼À zÀvÁÛA±ÀUÀ¼À£ÀÄß ¸ÀAUÀæ»¹,ªÀVðPÀj¹, ¥ÀnÖ ªÀiÄÁr , «±ÉèÃ¶¸ÀÄªÀÅzÀÄ ªÀÄvÀÄÛ CxÀð «ªÀgÀuÉ ªÀiÁqÀÄªÀÅzÀÄ ¸ÀASÁå±Á¸ÀÛç. </text:span></text:p>
        </text:list-item>
        <text:list-item>
          <text:p text:style-name="P17"><text:span text:style-name="T4">zÀvÁÛA±ÀUÀ¼À «vÀgÀuÉAiÀÄ°è£À CA±ÀUÀ¼À Kj½vÀUÀ¼À UÁvÀæPÉÌ ¸ÀA§A¢ü¹zÀ C¼ÀvÉAiÀÄ£ÀÄß “ºÀgÀªÀÅ” J£ÀÄßªÀgÀÄ. </text:span></text:p>
        </text:list-item>
        <text:list-item>
          <text:p text:style-name="P17"><text:span text:style-name="T4">zÀvÀÛ ¸ÀASÉåAiÀÄÄ ¸ÀgÁ¸Àj ªÀiË®å¢AzÀ JμÀÖgÀªÀgÉUÀÆ ºÀgÀrzÉ JAzÀÄ w½AiÀÄÄªÀÅzÀÄ,ºÀgÀ«£À C¼ÀvÉAiÀiÁVzÉ. </text:span></text:p>
        </text:list-item>
        <text:list-item>
          <text:p text:style-name="P17"><text:span text:style-name="T4">¸ÁªÀiÁ£ÀåªÁV §¼ÀPÉAiÀÄ°ègÀÄªÀ ºÀgÀ«£À C¼ÀvÉUÀ¼ÀÄ : 1) ªÁå¦ 2) ZÀvÀÄxÀðPÀ «ZÀ®£É 3) ¸ÀgÁ¸Àj «ZÀ®£É 4) ªÀiÁ£ÀPÀ «ZÀ®£É. </text:span></text:p>
        </text:list-item>
        <text:list-item>
          <text:p text:style-name="P17"><text:span text:style-name="T4">ZÀgÁA±ÀUÀ½UÀÆ ªÀÄvÀÄÛ ¸ÀgÁ¸Àj ¨É¯ÉUÀ½VgÀÄªÀ «¸ÀÛgÀuÉAiÀÄ ªÀiË®åªÀ£ÀÄß “¥Àæ¸ÀgÀuÉAiÀÄ «ZÀ®£É” JAzÀÄ PÀgÉAiÀÄÄªÀgÀÄ. </text:span></text:p>
        </text:list-item>
        <text:list-item>
          <text:p text:style-name="P17"><text:span text:style-name="T4">“ ¥Àæ¸ÀgÀt «ZÀ®£É” AiÀÄ zsÀ£ÁvÀäPÀ ªÀUÀðªÀÄÆ®ªÀÅ ªÀiÁ£ÀPÀ «ZÀ®£ÉAiÀiÁUÀÄªÀÅzÀÄ. </text:span></text:p>
        </text:list-item>
        <text:list-item>
          <text:p text:style-name="P17"><text:span text:style-name="T4">ªÀiÁ£ÀPÀ «ZÀ®£ÉAiÀÄ£ÀÄß VæÃPï CPÀëgÀ </text:span><text:span text:style-name="T8">𝛔 </text:span><text:span text:style-name="T4">¥Àæw¤¢ü¸ÀÄªÀÅzÀÄ.</text:span></text:p>
        </text:list-item>
        <text:list-item>
          <text:p text:style-name="P17"><text:span text:style-name="T4">ªÀiÁ£ÀPÀ «ZÀ®£ÉAiÀÄÄ ¸ÀgÁ¸Àj¬ÄAzÀ «ZÀ®£ÉUÀ¼À ªÀUÀðUÀ¼À ªÉÆvÀÛzÀ zsÀ£ÁvÀäPÀ ªÀUÀðªÀÄÆ® DVgÀÄªÀÅzÀÄ. </text:span></text:p>
        </text:list-item>
      </text:list>
      <text:p text:style-name="P3"/>
      <text:p text:style-name="Default"><text:span text:style-name="T4">CªÀVðÃPÀÈvÀ zÀvÁÛA±ÀUÀ½UÉ <text:s text:c="27"/>ªÀVðÃPÀÈvÀ zÀvÁÛA±ÀUÀ½UÉ </text:span></text:p>
      <text:list xml:id="list6059150822810326461" text:style-name="WWNum15">
        <text:list-item>
          <text:p text:style-name="P19"><text:span text:style-name="T4">¸ÀgÁ¸Àj : </text:span><text:span text:style-name="T4"><draw:frame draw:style-name="fr2" text:anchor-type="as-char" svg:width="0.432cm" svg:height="0.467cm" draw:z-index="59"><draw:object xlink:href="./Object 114" xlink:type="simple" xlink:show="embed" xlink:actuate="onLoad"/><draw:image xlink:href="./ObjectReplacements/Object 114" xlink:type="simple" xlink:show="embed" xlink:actuate="onLoad"/></draw:frame></text:span><text:span text:style-name="T9">=</text:span><text:span text:style-name="T9"><draw:frame draw:style-name="fr2" text:anchor-type="as-char" svg:width="0.787cm" svg:height="0.998cm" draw:z-index="60"><draw:object xlink:href="./Object 116" xlink:type="simple" xlink:show="embed" xlink:actuate="onLoad"/><draw:image xlink:href="./ObjectReplacements/Object 116" xlink:type="simple" xlink:show="embed" xlink:actuate="onLoad"/></draw:frame></text:span><text:span text:style-name="T9"> <text:s text:c="57"/>1.</text:span><text:span text:style-name="T4">¸ÀgÁ¸Àj : </text:span><text:span text:style-name="T8"><text:s/></text:span><text:span text:style-name="T8"><draw:frame draw:style-name="fr2" text:anchor-type="as-char" svg:width="0.432cm" svg:height="0.467cm" draw:z-index="61"><draw:object xlink:href="./Object 118" xlink:type="simple" xlink:show="embed" xlink:actuate="onLoad"/><draw:image xlink:href="./ObjectReplacements/Object 118" xlink:type="simple" xlink:show="embed" xlink:actuate="onLoad"/></draw:frame></text:span><text:span text:style-name="T9">=</text:span><text:span text:style-name="T9"><draw:frame draw:style-name="fr2" text:anchor-type="as-char" svg:width="0.669cm" svg:height="0.998cm" draw:z-index="62"><draw:object xlink:href="./Object 120" xlink:type="simple" xlink:show="embed" xlink:actuate="onLoad"/><draw:image xlink:href="./ObjectReplacements/Object 120" xlink:type="simple" xlink:show="embed" xlink:actuate="onLoad"/></draw:frame></text:span><text:span text:style-name="T9"> <text:s/></text:span></text:p>
        </text:list-item>
        <text:list-item>
          <text:p text:style-name="P19"><text:span text:style-name="T4">¥Àæ¸ÀgÀt «ZÀ®£É : </text:span><text:span text:style-name="T8">𝝈</text:span><text:span text:style-name="T13">𝟐</text:span><text:span text:style-name="T8"> = </text:span><text:span text:style-name="T8"><draw:frame draw:style-name="fr2" text:anchor-type="as-char" svg:width="1.108cm" svg:height="1.058cm" draw:z-index="63"><draw:object xlink:href="./Object 122" xlink:type="simple" xlink:show="embed" xlink:actuate="onLoad"/><draw:image xlink:href="./ObjectReplacements/Object 122" xlink:type="simple" xlink:show="embed" xlink:actuate="onLoad"/></draw:frame></text:span><text:span text:style-name="T9"> <text:s text:c="37"/>2.</text:span><text:span text:style-name="T4">¥Àæ¸ÀgÀt «ZÀ®£É : </text:span><text:span text:style-name="T8">𝝈</text:span><text:span text:style-name="T13">𝟐</text:span><text:span text:style-name="T8"> = </text:span><text:span text:style-name="T8"><draw:frame draw:style-name="fr2" text:anchor-type="as-char" svg:width="1cm" svg:height="1.058cm" draw:z-index="64"><draw:object xlink:href="./Object 124" xlink:type="simple" xlink:show="embed" xlink:actuate="onLoad"/><draw:image xlink:href="./ObjectReplacements/Object 124" xlink:type="simple" xlink:show="embed" xlink:actuate="onLoad"/></draw:frame></text:span><text:span text:style-name="T9"> <text:s text:c="18"/></text:span></text:p>
        </text:list-item>
        <text:list-item>
          <text:p text:style-name="P19"><text:span text:style-name="T4">ªÀiÁ£ÀPÀ «ZÀ®£É : </text:span><text:span text:style-name="T8">𝝈 =</text:span><text:span text:style-name="T8"><draw:frame draw:style-name="fr2" text:anchor-type="as-char" svg:width="1.473cm" svg:height="1.058cm" draw:z-index="65"><draw:object xlink:href="./Object 126" xlink:type="simple" xlink:show="embed" xlink:actuate="onLoad"/><draw:image xlink:href="./ObjectReplacements/Object 126" xlink:type="simple" xlink:show="embed" xlink:actuate="onLoad"/></draw:frame></text:span><text:span text:style-name="T9"> <text:s text:c="37"/>3.</text:span><text:span text:style-name="T4">ªÀiÁ£ÀPÀ «ZÀ®£É : </text:span><text:span text:style-name="T8">𝝈 =</text:span><text:span text:style-name="T8"><draw:frame draw:style-name="fr2" text:anchor-type="as-char" svg:width="1.305cm" svg:height="1.058cm" draw:z-index="66"><draw:object xlink:href="./Object 128" xlink:type="simple" xlink:show="embed" xlink:actuate="onLoad"/><draw:image xlink:href="./ObjectReplacements/Object 128" xlink:type="simple" xlink:show="embed" xlink:actuate="onLoad"/></draw:frame></text:span><text:span text:style-name="T9"> <text:s/></text:span></text:p>
        </text:list-item>
      </text:list>
      <text:p text:style-name="P1"/>
      <text:p text:style-name="P1"/>
      <text:p text:style-name="P1"><text:soft-page-break/></text:p>
      <text:p text:style-name="P1"/>
      <text:p text:style-name="Default"><text:span text:style-name="T4">WÀlÖ «ZÀ®£Á PÀæªÀÄ CxÀªÁ ºÀAvÀ «ZÀ®£Á PÀæªÀÄ </text:span></text:p>
      <text:p text:style-name="Default"><text:span text:style-name="T4"><text:s text:c="13"/>CªÀVðÃPÀÈvÀ zÀvÁÛA±ÀUÀ½UÉ H»vÀ ¸ÀgÁ¸Àj = AiÀiÁªÀÅzÁzÀgÀÆ MAzÀÄ zÀvÁÛA±À. </text:span></text:p>
      <text:list xml:id="list7146553729528838832" text:style-name="WWNum27">
        <text:list-item>
          <text:p text:style-name="P20"><text:span text:style-name="T4">ªÀiÁ£ÀPÀ «ZÀ®£É : </text:span><text:span text:style-name="T8">𝝈= </text:span><text:span text:style-name="T8"><draw:frame draw:style-name="fr2" text:anchor-type="as-char" svg:width="2.993cm" svg:height="1.205cm" draw:z-index="67"><draw:object xlink:href="./Object 130" xlink:type="simple" xlink:show="embed" xlink:actuate="onLoad"/><draw:image xlink:href="./ObjectReplacements/Object 130" xlink:type="simple" xlink:show="embed" xlink:actuate="onLoad"/></draw:frame></text:span></text:p>
        </text:list-item>
        <text:list-item>
          <text:p text:style-name="P20"><text:span text:style-name="T4">zÀvÁÛA±ÀUÀ¼ÀÄ ªÀÄvÀÄÛ DªÀvÀð ¸ÀASÉåUÀ¼À£ÀÄß PÉÆmÁÖUÀ </text:span></text:p>
        </text:list-item>
        <text:list-item>
          <text:p text:style-name="P20"><text:span text:style-name="T4">¸ÀgÁ¸Àj : </text:span><text:span text:style-name="T4"><draw:frame draw:style-name="fr2" text:anchor-type="as-char" svg:width="0.432cm" svg:height="0.467cm" draw:z-index="68"><draw:object xlink:href="./Object 132" xlink:type="simple" xlink:show="embed" xlink:actuate="onLoad"/><draw:image xlink:href="./ObjectReplacements/Object 132" xlink:type="simple" xlink:show="embed" xlink:actuate="onLoad"/></draw:frame></text:span><text:span text:style-name="T5">= </text:span><text:span text:style-name="T44">A+</text:span><text:span text:style-name="T44"><draw:frame draw:style-name="fr2" text:anchor-type="as-char" svg:width="0.875cm" svg:height="0.998cm" draw:z-index="69"><draw:object xlink:href="./Object 134" xlink:type="simple" xlink:show="embed" xlink:actuate="onLoad"/><draw:image xlink:href="./ObjectReplacements/Object 134" xlink:type="simple" xlink:show="embed" xlink:actuate="onLoad"/></draw:frame></text:span></text:p>
        </text:list-item>
        <text:list-item>
          <text:p text:style-name="P20"><text:span text:style-name="T4">ªÀiÁ£ÀPÀ «ZÀ®£É : </text:span><text:span text:style-name="T8">𝝈= </text:span><text:span text:style-name="T8"><draw:frame draw:style-name="fr2" text:anchor-type="as-char" svg:width="3.284cm" svg:height="1.205cm" draw:z-index="70"><draw:object xlink:href="./Object 136" xlink:type="simple" xlink:show="embed" xlink:actuate="onLoad"/><draw:image xlink:href="./ObjectReplacements/Object 136" xlink:type="simple" xlink:show="embed" xlink:actuate="onLoad"/></draw:frame></text:span></text:p>
        </text:list-item>
        <text:list-item>
          <text:p text:style-name="P20"><text:span text:style-name="T4">ªÀUÁðAvÀgÀ ªÀÄvÀÄÛ DªÀvÀð ¸ÀASÉåUÀ¼À£ÀÄß PÉÆmÁÖUÀ </text:span></text:p>
        </text:list-item>
        <text:list-item>
          <text:p text:style-name="P20"><text:span text:style-name="T4">¸ÀgÁ¸Àj :</text:span><text:span text:style-name="T4"><draw:frame draw:style-name="fr2" text:anchor-type="as-char" svg:width="0.432cm" svg:height="0.467cm" draw:z-index="71"><draw:object xlink:href="./Object 138" xlink:type="simple" xlink:show="embed" xlink:actuate="onLoad"/><draw:image xlink:href="./ObjectReplacements/Object 138" xlink:type="simple" xlink:show="embed" xlink:actuate="onLoad"/></draw:frame></text:span><text:span text:style-name="T5">= </text:span><text:span text:style-name="T44">A+</text:span><text:span text:style-name="T44"><draw:frame draw:style-name="fr2" text:anchor-type="as-char" svg:width="0.875cm" svg:height="0.998cm" draw:z-index="72"><draw:object xlink:href="./Object 140" xlink:type="simple" xlink:show="embed" xlink:actuate="onLoad"/><draw:image xlink:href="./ObjectReplacements/Object 140" xlink:type="simple" xlink:show="embed" xlink:actuate="onLoad"/></draw:frame></text:span><text:span text:style-name="T44"> *</text:span><text:span text:style-name="T42">i</text:span></text:p>
        </text:list-item>
        <text:list-item>
          <text:p text:style-name="P20"><text:span text:style-name="T4">ªÀiÁ£ÀPÀ «ZÀ®£É : </text:span><text:span text:style-name="T8">𝝈= </text:span><text:span text:style-name="T8"><draw:frame draw:style-name="fr2" text:anchor-type="as-char" svg:width="3.284cm" svg:height="1.205cm" draw:z-index="73"><draw:object xlink:href="./Object 142" xlink:type="simple" xlink:show="embed" xlink:actuate="onLoad"/><draw:image xlink:href="./ObjectReplacements/Object 142" xlink:type="simple" xlink:show="embed" xlink:actuate="onLoad"/></draw:frame></text:span><text:span text:style-name="T8">×𝒊 </text:span></text:p>
        </text:list-item>
        <text:list-item>
          <text:p text:style-name="P20"><text:span text:style-name="T4">ªÀiÁ¦ð£À UÀÄuÁAPÀªÀÅ ºÀgÀ«£À MAzÀÄ ¸Á¥ÉÃPÀë C¼ÀvÉ. </text:span></text:p>
        </text:list-item>
        <text:list-item>
          <text:p text:style-name="P20"><text:span text:style-name="T4">ªÀiÁ¦ð£À UÀÄuÁAPÀªÀ£ÀÄß ¸ÁzsÁgÀtªÁV ±ÉÃPÀqÀ gÀÆ¥ÀzÀ°è ¸ÀÆa¸À¯ÁUÀÄªÀzÀÄ </text:span></text:p>
        </text:list-item>
        <text:list-item>
          <text:p text:style-name="P20"><text:span text:style-name="T4">¸ÀgÁ¸Àj ªÀÄvÀÄÛ ªÀiÁ£ÀPÀ «ZÀ®£É ªÀiÁ¦ð£À UÀÄuÁAPÀªÀ£ÀÄß ¤zsÀðj¸ÀÄvÀÛªÉ. </text:span></text:p>
        </text:list-item>
        <text:list-item>
          <text:p text:style-name="P20"><text:span text:style-name="T4">EzÀÄ ªÀÄÆ®ªÀiÁ£ÀUÀ½AzÀ ªÀÄÄPÀÛªÁzÀ ¸ÀASÉå. </text:span></text:p>
        </text:list-item>
        <text:list-item>
          <text:p text:style-name="P20"><text:span text:style-name="T4">ªÀiÁ¦ð£À UÀÄuÁAPÀªÀÅ ¹ÜgÀvÉ ªÀÄvÀÄÛ C¹ÜgÀvÉAiÀÄ£ÀÄß ¤zsÀðj¸ÀÄvÀÛªÉ. </text:span></text:p>
        </text:list-item>
        <text:list-item>
          <text:p text:style-name="P20"><text:span text:style-name="T4">ªÀiÁ¦ð£À UÀÄuÁAPÀ : </text:span><text:span text:style-name="T8">𝑪.𝑽= </text:span><text:span text:style-name="T8"><draw:frame draw:style-name="fr2" text:anchor-type="as-char" svg:width="0.536cm" svg:height="0.998cm" draw:z-index="74"><draw:object xlink:href="./Object 144" xlink:type="simple" xlink:show="embed" xlink:actuate="onLoad"/><draw:image xlink:href="./ObjectReplacements/Object 144" xlink:type="simple" xlink:show="embed" xlink:actuate="onLoad"/></draw:frame></text:span><text:span text:style-name="T8">×𝟏𝟎𝟎 </text:span></text:p>
        </text:list-item>
      </text:list>
      <text:h text:style-name="Heading_20_1" text:outline-level="1"><text:span text:style-name="T6">ªÀÄ.¸Á.C ªÀÄvÀÄÛ ®.¸Á.C </text:span></text:h>
      <text:list xml:id="list351789794" text:continue-numbering="true" text:style-name="WWNum27">
        <text:list-item>
          <text:p text:style-name="P20"><text:span text:style-name="T4">©ÃeÉÆÃQÛUÀ¼À ªÀÄºÀvÀÛgÀ WÁvÀªÀÅ¼Àî ¸ÁªÀiÁ£Àå C¥ÀªÀvÀð£ÀªÀ£ÀÄß ªÀÄºÀvÀÛªÀÄ ¸ÁªÀiÁ£Àå C¥ÀªÀvÀð£À J£ÀÄßvÁÛgÉ. </text:span></text:p>
        </text:list-item>
        <text:list-item>
          <text:p text:style-name="P20"><text:span text:style-name="T4">©ÃeÉÆÃQÛUÀ¼À£ÀÄß ¸ÀÄ®¨sÀªÁV C¥ÀªÀvÀð¸À®Ä ¸ÁzsÀå«®è¢zÀÝgÉ,CªÀÅUÀ¼À ªÀÄ.¸Á.C ªÀ£ÀÄß ¨sÁUÁPÁgÀ PÀæªÀÄ¢AzÀ PÀAqÀÄ»rAiÀÄ§ºÀÄzÀÄ. </text:span></text:p>
        </text:list-item>
        <text:list-item>
          <text:p text:style-name="P20"><text:span text:style-name="T4">JgÀqÀÄ CxÀªÁ ºÉZÀÄÑ ©ÃeÉÆÃQÛUÀ¼À CvÀåAvÀ PÀrªÉÄ WÁvÀzÀ ¸ÁªÀiÁ£Àå UÀÄtPÀªÀ£ÀÄß ®WÀÄvÀªÀÄ ¸ÁªÀiÁ£Àå C¥ÀªÀvÀåð J£ÀÄßvÁÛgÉ. </text:span></text:p>
        </text:list-item>
        <text:list-item>
          <text:p text:style-name="P20"><text:span text:style-name="T4">¨sÁUÁPÁgÀ PÀæªÀÄzÀ°è ªÀÄ.¸Á.C ªÀ£ÀÄß PÀAqÀÄ»rAiÀÄÄªÁUÀ C£ÀÄ¸Àj¸À¨ÉÃPÁzÀ ºÀAvÀUÀ¼ÀÄ : </text:span></text:p>
        </text:list-item>
        <text:list-item>
          <text:p text:style-name="P20"><text:span text:style-name="T4">PÉÆnÖgÀÄªÀ ©ÃeÉÆÃQÛUÀ¼À£ÀÄß WÁvÀUÀ¼À E½PÉ PÀæªÀÄzÀ°è §gÉAiÀÄ¨ÉÃPÀÄ. </text:span></text:p>
        </text:list-item>
        <text:list-item>
          <text:p text:style-name="P20"><text:span text:style-name="T4">©ÃeÉÆÃQÛUÀ¼À°è£À ªÉÆzÀ®£ÉÃ ¥ÀzÀUÀ¼À WÁvÁAPÀUÀ¼ÀÄ MAzÉÃ DVzÀÝgÉ ¸ÀºÁ¥ÀªÀvÀð£ÀªÀÅ PÀrªÉÄ EgÀÄªÀÅzÀ£ÀÄß ¨sÁdPÀªÀ£ÁßV ¥ÀjUÀtÂ¹ ¨sÁV¸À¨ÉÃPÀÄ. </text:span></text:p>
        </text:list-item>
        <text:list-item>
          <text:p text:style-name="P20"><text:soft-page-break/><text:span text:style-name="T4">¨sÁUÁPÁgÀ QæAiÉÄAiÀÄ£ÀÄß AiÀiÁªÀÅzÁzÀgÀÆ MAzÀÄ ©ÃeÉÆÃQÛAiÀÄ ±ÉÃμÀ ¸ÉÆ£Éß §gÀÄªÀªÀgÉUÉ ªÀÄÄAzÀÄªÀgÉ¸À¨ÉÃPÀÄ. </text:span></text:p>
        </text:list-item>
        <text:list-item>
          <text:p text:style-name="P20"><text:span text:style-name="T4">PÉÆ£ÉAiÀÄ°è G½AiÀÄÄªÀ ¨sÁdPÀªÀÅ ©ÃeÉÆÃQÛUÀ¼À ªÀÄ.¸Á.C DVgÀÄvÀÛzÉ. </text:span></text:p>
        </text:list-item>
        <text:list-item>
          <text:p text:style-name="P20"><text:span text:style-name="T4">¨sÁUÁPÁgÀzÀ°è §gÀÄªÀ ±ÉÃμÀªÀÅ ¸ÉÆ£Éß DVgÀzÉ ¹ÜgÀ¸ÀASÉå DVzÀÝgÉ ©ÃeÉÆÃQÛUÀ¼À ªÀÄ.¸Á.C 1 DVgÀÄvÀÛzÉ.CAzÀgÉ zÀvÀÛ ©ÃeÉÆÃQÛUÀ¼ÀÄ ¥ÀgÀ¸ÀàgÀ C«¨sÁdå ©ÃeÉÆÃQÛUÀ¼ÁVgÀÄvÀÛªÉ. </text:span></text:p>
        </text:list-item>
      </text:list>
      <text:p text:style-name="P3"/>
      <text:p text:style-name="P3"/>
      <text:p text:style-name="P1"/>
      <text:list xml:id="list285686350" text:continue-numbering="true" text:style-name="WWNum27">
        <text:list-item>
          <text:p text:style-name="P20"><text:span text:style-name="T4">JgÀqÀÄ ©ÃeÉÆÃQÛUÀ¼ÀÄ ºÁUÀÆ CªÀÅUÀ¼À ªÀÄ.¸Á.C ªÀÄvÀÄÛ ®.¸Á.C UÀ½VgÀÄªÀ ¸ÀA§AzsÀ : AiÀiÁªÀÅzÉÃ JgÀqÀÄ ©ÃeÉÆÃQÛUÀ¼À ªÀÄ.¸Á.C ªÀÄvÀÄÛ ®.¸Á.C.UÀ¼À UÀÄt®§ÞªÀÅ D ©ÃeÉÆÃQÛUÀ¼À UÀÄt®§ÞPÉÌ ¸ÀªÀÄªÁVgÀÄvÀÛzÉ. : </text:span><text:span text:style-name="T8">𝐀×𝐁=𝐇×𝐋 </text:span></text:p>
        </text:list-item>
        <text:list-item>
          <text:p text:style-name="P20"><text:span text:style-name="T4">¨sÁUÁPÁgÀ PÀæªÀÄ¢AzÀ zÀvÀÛ ©ÃeÉÆÃQÛUÀ¼À ®.¸Á.C PÀAqÀÄ»rAiÀÄÄªÀÅzÀÄ : JgÀqÀÄ ©ÃeÉÆÃQÛUÀ¼À ®.¸Á.C.ªÀ£ÀÄß ¨sÁUÁPÁgÀ PÀæªÀÄzÀ°è PÀAqÀÄ»rAiÀÄÄªÁUÀ AiÀiÁªÀÅzÁzÀgÉÆAzÀÄ ©ÃeÉÆÃQÛAiÀÄ£ÀÄß ªÀÄ.¸Á.C.¢AzÀ ¨sÁV¹ §AzÀ ¨sÁUÀ®§ÞªÀ£ÀÄß G½zÀ ©ÃeÉÆÃQÛAiÉÆA¢UÉ UÀÄtÂ¹ UÀÄt®§ÞªÀ£ÀÄß PÀAqÀÄ»rAiÀÄ¨ÉÃPÀÄ : </text:span><text:span text:style-name="T8">𝑳=</text:span><text:span text:style-name="T8"><draw:frame draw:style-name="fr2" text:anchor-type="as-char" svg:width="0.656cm" svg:height="0.998cm" draw:z-index="75"><draw:object xlink:href="./Object 146" xlink:type="simple" xlink:show="embed" xlink:actuate="onLoad"/><draw:image xlink:href="./ObjectReplacements/Object 146" xlink:type="simple" xlink:show="embed" xlink:actuate="onLoad"/></draw:frame></text:span><text:span text:style-name="T8">×𝑩 <text:s text:c="2"/></text:span><text:span text:style-name="T4">CxÀªÁ </text:span><text:span text:style-name="T8">𝑳=𝑨×</text:span><text:span text:style-name="T8"><draw:frame draw:style-name="fr2" text:anchor-type="as-char" svg:width="0.656cm" svg:height="0.998cm" draw:z-index="76"><draw:object xlink:href="./Object 148" xlink:type="simple" xlink:show="embed" xlink:actuate="onLoad"/><draw:image xlink:href="./ObjectReplacements/Object 148" xlink:type="simple" xlink:show="embed" xlink:actuate="onLoad"/></draw:frame></text:span></text:p>
        </text:list-item>
      </text:list>
      <text:h text:style-name="Heading_20_1" text:outline-level="1"><text:span text:style-name="T6">ZÀQæÃAiÀÄ ¸ÀªÀÄ¸ÀAUÀw</text:span></text:h>
      <text:list xml:id="list5679371120847450624" text:style-name="WWNum35">
        <text:list-item>
          <text:p text:style-name="P21"><text:span text:style-name="T4">MAzÀÄ ©ÃeÉÆÃQÛAiÀÄ°è </text:span><text:span text:style-name="T43">a,b </text:span><text:span text:style-name="T4">ªÀÄvÀÄÛ </text:span><text:span text:style-name="T43">c </text:span><text:span text:style-name="T4">UÀ¼ÀÄ ªÀÄÆgÀÄ ZÀgÁPÀëgÀUÀ¼ÁVgÀÄªÁUÀ </text:span><text:span text:style-name="T43">a </text:span><text:span text:style-name="T4">AiÀÄ£ÀÄß </text:span><text:span text:style-name="T43">b</text:span><text:span text:style-name="T4">, </text:span><text:span text:style-name="T43">b </text:span><text:span text:style-name="T4">AiÀÄ£ÀÄß </text:span><text:span text:style-name="T43">c </text:span><text:span text:style-name="T4">ªÀÄvÀÄÛ </text:span><text:span text:style-name="T43">c </text:span><text:span text:style-name="T4">AiÀÄ£ÀÄß </text:span><text:span text:style-name="T43">a </text:span><text:span text:style-name="T4">¤AzÀ®Æ §zÀ¯Á¬Ä¹ §gÉzÁUÀ §gÀÄªÀ ©ÃeÉÆÃQÛAiÀÄÄ PÉÆnÖgÀÄªÀ ©ÃeÉÆÃQÛUÉ ¸ÀªÀÄ«zÀÝgÉ,DUÀ PÉÆnÖgÀÄªÀ ©ÃeÉÆÃQÛAiÀÄÄ ZÀQæÃAiÀÄ ¸ÀªÀÄ¸ÀAUÀwAiÀÄ£ÀÄß ºÉÆA¢gÀÄvÀÛzÉ.</text:span></text:p>
        </text:list-item>
        <text:list-item>
          <text:p text:style-name="P21"><text:span text:style-name="T4">MAzÀÄ ©ÃeÉÆÃQÛAiÀÄ°è </text:span><text:span text:style-name="T43">x,y </text:span><text:span text:style-name="T4">ªÀÄvÀÄÛ </text:span><text:span text:style-name="T43">z </text:span><text:span text:style-name="T4">UÀ¼ÀÄ ªÀÄÆgÀÄ ZÀgÁPÀëgÀUÀ¼ÁVgÀÄªÁUÀ </text:span><text:span text:style-name="T43">x </text:span><text:span text:style-name="T4">AiÀÄ£ÀÄß </text:span><text:span text:style-name="T43">y</text:span><text:span text:style-name="T4">, </text:span><text:span text:style-name="T43">y </text:span><text:span text:style-name="T4">AiÀÄ£ÀÄß </text:span><text:span text:style-name="T43">z </text:span><text:span text:style-name="T4">ªÀÄvÀÄÛ </text:span><text:span text:style-name="T43">z </text:span><text:span text:style-name="T4">AiÀÄ£ÀÄß </text:span><text:span text:style-name="T43">x </text:span><text:span text:style-name="T4">¤AzÀ®Æ §zÀ¯Á¬Ä¹ §gÉzÁUÀ §gÀÄªÀ ©ÃeÉÆÃQÛAiÀÄÄ PÉÆnÖgÀÄªÀ ©ÃeÉÆÃQÛUÉ ¸ÀªÀÄ«zÀÝgÉ,DUÀ PÉÆnÖgÀÄªÀ ©ÃeÉÆÃQÛAiÀÄÄ ZÀQæÃAiÀÄ ¸ÀªÀÄ¸ÀAUÀwAiÀÄ£ÀÄß ºÉÆA¢gÀÄvÀÛzÉ. </text:span></text:p>
        </text:list-item>
        <text:list-item>
          <text:p text:style-name="P21"><text:span text:style-name="T4">ZÀQæÃAiÀÄ ¸ÀªÀÄ¸ÀAUÀwUÉ GzÁºÀgÀuÉUÀ¼ÀÄ : </text:span></text:p>
        </text:list-item>
        <text:list-item>
          <text:p text:style-name="P21"><text:span text:style-name="T8">𝒂+𝒃+𝒄 </text:span></text:p>
        </text:list-item>
        <text:list-item>
          <text:p text:style-name="P21"><text:span text:style-name="T8">𝒂 (𝒃+𝒄) +( 𝒄+𝒂) +(𝒂+𝒃) </text:span></text:p>
        </text:list-item>
        <text:list-item>
          <text:p text:style-name="P21"><text:span text:style-name="T8">𝒙</text:span><text:span text:style-name="T13">𝟐</text:span><text:span text:style-name="T8">+𝒚</text:span><text:span text:style-name="T13">𝟐</text:span><text:span text:style-name="T8">+𝒛</text:span><text:span text:style-name="T13">𝟐</text:span><text:span text:style-name="T8"> </text:span></text:p>
        </text:list-item>
        <text:list-item>
          <text:p text:style-name="P21"><text:span text:style-name="T8">𝒙</text:span><text:span text:style-name="T13">𝟐 </text:span><text:span text:style-name="T8">(𝒚−𝒛) +𝒚</text:span><text:span text:style-name="T13">𝟐</text:span><text:span text:style-name="T8"> (𝒛−𝒙) +𝒛</text:span><text:span text:style-name="T13">2</text:span><text:span text:style-name="T8">(𝒙−𝒚) </text:span></text:p>
        </text:list-item>
        <text:list-item>
          <text:p text:style-name="P21"><text:span text:style-name="T4">¹UÀä ¸ÀAPÉÃvÀ : ©Ãd ¥ÀzÀUÀ¼À ªÉÆvÀÛªÀ£ÀÄß</text:span><text:span text:style-name="T8">"</text:span><text:span text:style-name="T8"><draw:frame draw:style-name="fr2" text:anchor-type="as-char" svg:width="0.4cm" svg:height="0.467cm" draw:z-index="77"><draw:object xlink:href="./Object 150" xlink:type="simple" xlink:show="embed" xlink:actuate="onLoad"/><draw:image xlink:href="./ObjectReplacements/Object 150" xlink:type="simple" xlink:show="embed" xlink:actuate="onLoad"/></draw:frame></text:span><text:span text:style-name="T8"> " </text:span><text:span text:style-name="T4">¸ÀAPÉÃvÀªÀ£ÀÄß¥ÀAiÉÆÃV¹ §gÉAiÀÄ§ºÀÄzÀÄ </text:span></text:p>
        </text:list-item>
        <text:list-item>
          <text:p text:style-name="P21"><text:span text:style-name="T8">𝒂+𝒃+𝒄= </text:span><text:span text:style-name="T8"><draw:frame draw:style-name="fr2" text:anchor-type="as-char" svg:width="0.453cm" svg:height="0.467cm" draw:z-index="78"><draw:object xlink:href="./Object 152" xlink:type="simple" xlink:show="embed" xlink:actuate="onLoad"/><draw:image xlink:href="./ObjectReplacements/Object 152" xlink:type="simple" xlink:show="embed" xlink:actuate="onLoad"/></draw:frame></text:span><text:span text:style-name="T8">𝒂 </text:span></text:p>
        </text:list-item>
        <text:list-item>
          <text:p text:style-name="P21"><text:span text:style-name="T8">𝒂 (𝒃+𝒄) +( 𝒄+𝒂) +𝒄 (𝒂+𝒃) = </text:span><text:span text:style-name="T8"><draw:frame draw:style-name="fr2" text:anchor-type="as-char" svg:width="0.453cm" svg:height="0.467cm" draw:z-index="79"><draw:object xlink:href="./Object 154" xlink:type="simple" xlink:show="embed" xlink:actuate="onLoad"/><draw:image xlink:href="./ObjectReplacements/Object 154" xlink:type="simple" xlink:show="embed" xlink:actuate="onLoad"/></draw:frame></text:span><text:span text:style-name="T8">a(𝒃+𝒄) </text:span></text:p>
        </text:list-item>
        <text:list-item>
          <text:p text:style-name="P21"><text:span text:style-name="T8">𝒙</text:span><text:span text:style-name="T13">𝟐</text:span><text:span text:style-name="T8">+𝒚</text:span><text:span text:style-name="T13">𝟐</text:span><text:span text:style-name="T8">+𝒛</text:span><text:span text:style-name="T13">𝟐</text:span><text:span text:style-name="T8">= </text:span><text:span text:style-name="T8"><draw:frame draw:style-name="fr2" text:anchor-type="as-char" svg:width="0.453cm" svg:height="0.467cm" draw:z-index="80"><draw:object xlink:href="./Object 156" xlink:type="simple" xlink:show="embed" xlink:actuate="onLoad"/><draw:image xlink:href="./ObjectReplacements/Object 156" xlink:type="simple" xlink:show="embed" xlink:actuate="onLoad"/></draw:frame></text:span><text:span text:style-name="T8">𝒙</text:span><text:span text:style-name="T13">𝟐</text:span><text:span text:style-name="T8"> </text:span></text:p>
        </text:list-item>
        <text:list-item>
          <text:p text:style-name="P21"><text:span text:style-name="T8">𝒙</text:span><text:span text:style-name="T13">𝟐</text:span><text:span text:style-name="T8"> (𝒚−𝒛) +𝒚</text:span><text:span text:style-name="T13">𝟐</text:span><text:span text:style-name="T8"> (𝒛−𝒙) +𝒛</text:span><text:span text:style-name="T13">𝟐</text:span><text:span text:style-name="T8"> (𝒙−𝒚) = </text:span><text:span text:style-name="T8"><draw:frame draw:style-name="fr2" text:anchor-type="as-char" svg:width="0.453cm" svg:height="0.467cm" draw:z-index="81"><draw:object xlink:href="./Object 158" xlink:type="simple" xlink:show="embed" xlink:actuate="onLoad"/><draw:image xlink:href="./ObjectReplacements/Object 158" xlink:type="simple" xlink:show="embed" xlink:actuate="onLoad"/></draw:frame></text:span><text:span text:style-name="T8">𝒙</text:span><text:span text:style-name="T13">2</text:span><text:span text:style-name="T8">(𝒚−𝒛) </text:span></text:p>
        </text:list-item>
        <text:list-item>
          <text:p text:style-name="P21"><text:span text:style-name="T43">Σ </text:span><text:span text:style-name="T4">¸ÀAPÉÃvÀªÀ£ÀÄß ºÉÆA¢zÀ , ZÀgÁPÀëgÀUÀ¼À£ÉÆß¼ÀUÉÆAqÀ ©ÃeÉÆÃQÛUÀ¼À£ÀÄß «¸ÀÛj¹zÀ gÀÆ¥ÀzÀ°è §gÉAiÀÄ§ºÀÄzÀÄ. </text:span></text:p>
        </text:list-item>
        <text:list-item>
          <text:p text:style-name="P21"><draw:frame draw:style-name="fr2" text:anchor-type="as-char" svg:width="0.4cm" svg:height="0.467cm" draw:z-index="82"><draw:object xlink:href="./Object 160" xlink:type="simple" xlink:show="embed" xlink:actuate="onLoad"/><draw:image xlink:href="./ObjectReplacements/Object 160" xlink:type="simple" xlink:show="embed" xlink:actuate="onLoad"/></draw:frame><text:span text:style-name="T8">𝒂𝒃=𝒂𝒃+𝒃𝒄+𝒄𝒂 </text:span></text:p>
        </text:list-item>
        <text:list-item>
          <text:p text:style-name="P21"><text:soft-page-break/><draw:frame draw:style-name="fr2" text:anchor-type="as-char" svg:width="0.4cm" svg:height="0.467cm" draw:z-index="83"><draw:object xlink:href="./Object 162" xlink:type="simple" xlink:show="embed" xlink:actuate="onLoad"/><draw:image xlink:href="./ObjectReplacements/Object 162" xlink:type="simple" xlink:show="embed" xlink:actuate="onLoad"/></draw:frame><text:span text:style-name="T8">𝒂(𝒂−𝒃) =𝒂𝒃(𝒂−𝒃) +𝒃𝒄(𝒃−𝒄)+𝒄a(𝒄−𝒂) </text:span></text:p>
        </text:list-item>
        <text:list-item>
          <text:p text:style-name="P21"><text:span text:style-name="T43">3.</text:span><text:span text:style-name="T43"><draw:frame draw:style-name="fr2" text:anchor-type="as-char" svg:width="0.4cm" svg:height="0.467cm" draw:z-index="84"><draw:object xlink:href="./Object 164" xlink:type="simple" xlink:show="embed" xlink:actuate="onLoad"/><draw:image xlink:href="./ObjectReplacements/Object 164" xlink:type="simple" xlink:show="embed" xlink:actuate="onLoad"/></draw:frame></text:span><text:span text:style-name="T43"> </text:span><text:span text:style-name="T8">(𝒚</text:span><text:span text:style-name="T13">𝟐</text:span><text:span text:style-name="T8">+𝒛</text:span><text:span text:style-name="T13">𝟐</text:span><text:span text:style-name="T8">)=𝒙(𝒚</text:span><text:span text:style-name="T13">𝟐</text:span><text:span text:style-name="T8">+𝒛</text:span><text:span text:style-name="T13">𝟐</text:span><text:span text:style-name="T8">) +𝒚( 𝒛</text:span><text:span text:style-name="T13">𝟐</text:span><text:span text:style-name="T8">+𝒙</text:span><text:span text:style-name="T13">𝟐</text:span><text:span text:style-name="T8">) +𝒛(𝒙</text:span><text:span text:style-name="T13">𝟐</text:span><text:span text:style-name="T8">+𝒚</text:span><text:span text:style-name="T13">𝟐</text:span><text:span text:style-name="T8">) </text:span></text:p>
        </text:list-item>
        <text:list-item>
          <text:p text:style-name="P21"><draw:frame draw:style-name="fr2" text:anchor-type="as-char" svg:width="0.4cm" svg:height="0.467cm" draw:z-index="85"><draw:object xlink:href="./Object 166" xlink:type="simple" xlink:show="embed" xlink:actuate="onLoad"/><draw:image xlink:href="./ObjectReplacements/Object 166" xlink:type="simple" xlink:show="embed" xlink:actuate="onLoad"/></draw:frame><text:span text:style-name="T8">𝒙y(𝒙</text:span><text:span text:style-name="T13">𝟐</text:span><text:span text:style-name="T8">−𝒚</text:span><text:span text:style-name="T13">𝟐</text:span><text:span text:style-name="T8">)=𝒙𝒚 (𝒙</text:span><text:span text:style-name="T13">𝟐</text:span><text:span text:style-name="T8">−𝒚</text:span><text:span text:style-name="T13">𝟐</text:span><text:span text:style-name="T8"> )+𝒚𝒛(𝒚</text:span><text:span text:style-name="T13">𝟐</text:span><text:span text:style-name="T8">−𝒛</text:span><text:span text:style-name="T13">𝟐 </text:span><text:span text:style-name="T8">)+𝒛𝒙(𝒛</text:span><text:span text:style-name="T13">𝟐</text:span><text:span text:style-name="T8">−𝒙</text:span><text:span text:style-name="T13">𝟐</text:span><text:span text:style-name="T8">) </text:span></text:p>
        </text:list-item>
      </text:list>
      <text:p text:style-name="P8"/>
      <text:p text:style-name="Default"><text:span text:style-name="T4">¤§A¢üvÀ ¤vÀå ¸À«ÄÃPÀgÀtUÀ¼ÀÄ </text:span></text:p>
      <text:list xml:id="list2464012191943280191" text:style-name="WWNum31">
        <text:list-item>
          <text:p text:style-name="P22"><text:span text:style-name="T4">ZÀgÁPÀëgÀzÀ J¯Áè ¨É¯ÉUÀ¼ÀUÀÆ ¤dªÁVgÀÄªÀ ºÉÃ½PÉUÀ¼ÀÄ ¤vÀå ¸À«ÄÃPÀgÀtUÀ¼ÁVgÀÄvÀÛªÉ. </text:span></text:p>
        </text:list-item>
        <text:list-item>
          <text:p text:style-name="P22"><text:span text:style-name="T4">¤vÀå ¸À«ÄÃPÀgÀtªÀ£ÀÄß “</text:span><text:span text:style-name="T8">≡” </text:span><text:span text:style-name="T4">¸ÀAPÉÃvÀ¢AzÀ ¸ÀÆa¸ÀÄªÀgÀÄ. </text:span></text:p>
        </text:list-item>
        <text:list-item>
          <text:p text:style-name="P22"><text:span text:style-name="T8">(𝒂+𝒃)</text:span><text:span text:style-name="T13">𝟐</text:span><text:span text:style-name="T8">=𝒂</text:span><text:span text:style-name="T13">𝟐</text:span><text:span text:style-name="T8">+𝒃</text:span><text:span text:style-name="T13">𝟐</text:span><text:span text:style-name="T8">+𝟐𝒂𝒃 </text:span></text:p>
        </text:list-item>
        <text:list-item>
          <text:p text:style-name="P22"><text:span text:style-name="T8">(𝒂−𝒃)</text:span><text:span text:style-name="T13">𝟐</text:span><text:span text:style-name="T8">=𝒂</text:span><text:span text:style-name="T13">𝟐</text:span><text:span text:style-name="T8">+𝒃</text:span><text:span text:style-name="T13">𝟐</text:span><text:span text:style-name="T8">−𝟐𝒂𝒃 </text:span></text:p>
        </text:list-item>
        <text:list-item>
          <text:p text:style-name="P22"><text:span text:style-name="T8">𝒂</text:span><text:span text:style-name="T13">𝟐</text:span><text:span text:style-name="T8">−𝒃</text:span><text:span text:style-name="T13">𝟐</text:span><text:span text:style-name="T8">= 𝒂+𝒃 (𝒂−𝒃) </text:span></text:p>
        </text:list-item>
        <text:list-item>
          <text:p text:style-name="P22"><text:span text:style-name="T8">(𝒙+𝒂)(𝒙+𝒃) =𝒙</text:span><text:span text:style-name="T13">𝟐</text:span><text:span text:style-name="T8">+𝒙 (𝒂+𝒃) +𝒂𝒃 </text:span></text:p>
        </text:list-item>
      </text:list>
      <text:p text:style-name="P8"/>
      <text:p text:style-name="P8"/>
      <text:list xml:id="list633989761" text:continue-numbering="true" text:style-name="WWNum31">
        <text:list-item>
          <text:p text:style-name="P22"><text:span text:style-name="T8">(𝒙+𝒂)(𝒙+𝒃)( 𝒙+𝒄) =𝒙</text:span><text:span text:style-name="T13">𝟑</text:span><text:span text:style-name="T8">+𝒙</text:span><text:span text:style-name="T13">𝟐</text:span><text:span text:style-name="T8"> (𝒂+𝒃+𝒄) +𝒙(𝒂𝒃+𝒃𝒄+𝒄𝒂)+𝒂𝒃𝒄 </text:span></text:p>
        </text:list-item>
        <text:list-item>
          <text:p text:style-name="P22"><text:span text:style-name="T8">(𝒂+𝒃+𝒄)</text:span><text:span text:style-name="T13">𝟐</text:span><text:span text:style-name="T8">=𝒂</text:span><text:span text:style-name="T13">𝟐</text:span><text:span text:style-name="T8">+𝒃</text:span><text:span text:style-name="T13">𝟐</text:span><text:span text:style-name="T8">+𝒄</text:span><text:span text:style-name="T13">𝟐</text:span><text:span text:style-name="T8">+𝟐𝒂𝒃+𝟐𝒃𝒄+𝟐𝒄𝒂 </text:span></text:p>
        </text:list-item>
        <text:list-item>
          <text:p text:style-name="P22"><text:span text:style-name="T8">(𝒂+𝒃)</text:span><text:span text:style-name="T13">𝟑</text:span><text:span text:style-name="T8">=𝒂</text:span><text:span text:style-name="T13">𝟑</text:span><text:span text:style-name="T8">+𝒃</text:span><text:span text:style-name="T13">𝟑</text:span><text:span text:style-name="T8">+𝟑𝒂𝒃(𝒂+𝒃) </text:span></text:p>
        </text:list-item>
        <text:list-item>
          <text:p text:style-name="P22"><text:span text:style-name="T8">(𝒂−𝒃)</text:span><text:span text:style-name="T13">𝟑</text:span><text:span text:style-name="T8">=𝒂</text:span><text:span text:style-name="T13">𝟑</text:span><text:span text:style-name="T8">−𝒃</text:span><text:span text:style-name="T13">𝟑</text:span><text:span text:style-name="T8">−𝟑𝒂𝒃(𝒂−𝒃) </text:span></text:p>
        </text:list-item>
        <text:list-item>
          <text:p text:style-name="P22"><text:span text:style-name="T8">𝒂</text:span><text:span text:style-name="T13">𝟑</text:span><text:span text:style-name="T8">+𝒃</text:span><text:span text:style-name="T13">𝟑</text:span><text:span text:style-name="T8">= 𝒂+𝒃 (𝒂</text:span><text:span text:style-name="T13">𝟐</text:span><text:span text:style-name="T8">+𝒃</text:span><text:span text:style-name="T13">𝟐</text:span><text:span text:style-name="T8">−𝒂𝒃) </text:span></text:p>
        </text:list-item>
        <text:list-item>
          <text:p text:style-name="P22"><text:span text:style-name="T8">𝒂</text:span><text:span text:style-name="T13">𝟑</text:span><text:span text:style-name="T8">−𝒃</text:span><text:span text:style-name="T13">𝟑</text:span><text:span text:style-name="T8">= 𝒂−𝒃 (𝒂</text:span><text:span text:style-name="T13">𝟐</text:span><text:span text:style-name="T8">+𝒃</text:span><text:span text:style-name="T13">𝟐</text:span><text:span text:style-name="T8">+𝒂𝒃) </text:span></text:p>
        </text:list-item>
        <text:list-item>
          <text:p text:style-name="P22"><text:span text:style-name="T8">𝒂</text:span><text:span text:style-name="T13">𝟑</text:span><text:span text:style-name="T8">+𝒃</text:span><text:span text:style-name="T13">𝟑</text:span><text:span text:style-name="T8">+𝒄</text:span><text:span text:style-name="T13">𝟑</text:span><text:span text:style-name="T8">−𝟑𝒂𝒃𝒄= 𝒂+𝒃+𝒄 (𝒂</text:span><text:span text:style-name="T13">𝟐</text:span><text:span text:style-name="T8">+𝒃</text:span><text:span text:style-name="T13">𝟐</text:span><text:span text:style-name="T8">+𝒄</text:span><text:span text:style-name="T13">𝟐</text:span><text:span text:style-name="T8">−𝒂𝒃−𝒃𝒄−𝒄𝒂) </text:span></text:p>
        </text:list-item>
        <text:list-item>
          <text:p text:style-name="P22"><text:span text:style-name="T8">𝒂</text:span><text:span text:style-name="T13">𝟒</text:span><text:span text:style-name="T8">+𝒂</text:span><text:span text:style-name="T13">𝟐</text:span><text:span text:style-name="T8">𝒃</text:span><text:span text:style-name="T13">𝟐</text:span><text:span text:style-name="T8">+𝒃</text:span><text:span text:style-name="T13">𝟒</text:span><text:span text:style-name="T8">= 𝒂</text:span><text:span text:style-name="T13">𝟐</text:span><text:span text:style-name="T8">+𝒃</text:span><text:span text:style-name="T13">𝟐</text:span><text:span text:style-name="T8">+𝒂𝒃 (𝒂</text:span><text:span text:style-name="T13">𝟐</text:span><text:span text:style-name="T8">+𝒃</text:span><text:span text:style-name="T13">𝟐</text:span><text:span text:style-name="T8">−𝒂𝒃) </text:span></text:p>
        </text:list-item>
        <text:list-item>
          <text:p text:style-name="P22"><text:span text:style-name="T4">PÉÆnÖgÀÄªÀ ¤§AzsÀ£ÉUÀ½UÉ C£ÀÄ¸ÁgÀªÁV ZÀgÁPÀëgÀzÀ ¨É¯ÉUÀ½UÉ ¤dªÁVgÀÄªÀ ºÉÃ½PÉUÀ¼À£ÀÄß ¤§A¢üvÀ ¤vÀå ¸À«ÄÃPÀgÀtUÀ¼É£ÀÄßªÀgÀÄ. </text:span></text:p>
        </text:list-item>
        <text:list-item>
          <text:p text:style-name="P22"><text:span text:style-name="T8">𝒂+𝒃+𝒄=𝟎 </text:span><text:span text:style-name="T4">DzÀgÉ </text:span><text:span text:style-name="T8">𝒂</text:span><text:span text:style-name="T13">𝟑</text:span><text:span text:style-name="T8">+𝒃</text:span><text:span text:style-name="T13">𝟑</text:span><text:span text:style-name="T8">+𝒄</text:span><text:span text:style-name="T13">𝟑</text:span><text:span text:style-name="T8">=𝟑𝒂𝒃𝒄 </text:span></text:p>
        </text:list-item>
        <text:list-item>
          <text:p text:style-name="P22"><text:span text:style-name="T8">𝒙+𝒚+𝒛=𝟎 </text:span><text:span text:style-name="T4">DzÀgÉ </text:span><text:span text:style-name="T8">𝒙</text:span><text:span text:style-name="T13">𝟑</text:span><text:span text:style-name="T8">+𝒚</text:span><text:span text:style-name="T13">𝟑</text:span><text:span text:style-name="T8">+𝒛</text:span><text:span text:style-name="T13">𝟑</text:span><text:span text:style-name="T8">=𝟑𝒙𝒚𝒛</text:span></text:p>
        </text:list-item>
      </text:list>
      <text:h text:style-name="Heading_20_1" text:outline-level="1"><text:span text:style-name="T6">PÀgÀtÂUÀ¼ÀÄ </text:span></text:h>
      <text:list xml:id="list6593958719827188819" text:style-name="WWNum33">
        <text:list-item>
          <text:p text:style-name="P40"><text:span text:style-name="T4">¨sÁUÀ®§Þ ¸ÀASÉåAiÀÄ C¨sÁUÀ®§Þ ªÀÄÆ®ªÀ£ÀÄß PÀgÀtÂ J£ÀÄßvÁÛgÉ. </text:span></text:p>
        </text:list-item>
        <text:list-item>
          <text:p text:style-name="P40"><text:span text:style-name="T4">PÀgÀtÂUÀ¼ÀÄ ºÀæ¹éÃPÀÈvÀgÀÆ¥ÀzÀ°è MAzÉÃ PÀæªÀÄªÀ£ÀÄß ªÀÄvÀÄÛ ¸ÀªÀÄPÀgÀtÂÃAiÀÄUÀ¼À£ÀÄß ºÉÆA¢zÀÝgÉ CªÀÅUÀ¼ÀÄ ¸ÀªÀÄgÀÆ¥À PÀgÀtÂUÀ¼ÀÄ. </text:span></text:p>
        </text:list-item>
        <text:list-item>
          <text:p text:style-name="P40"><text:span text:style-name="T4">¸ÀÄ®¨sÀgÀÆ¥ÀzÀ°è PÀgÀtÂAiÀÄ PÀæªÀÄUÀ¼ÀÄ ºÁUÀÆ PÀgÀtÂÃAiÀÄUÀ¼ÀÄ ¨ÉÃgÉ ¨ÉÃgÉ DVzÀÝgÉ CªÀÅUÀ¼À£ÀÄß C¸ÀªÀÄgÀÆ¥À PÀgÀtÂUÀ¼À£ÀÄßªÀgÀÄ. </text:span></text:p>
        </text:list-item>
        <text:list-item>
          <text:p text:style-name="P40"><text:span text:style-name="T4">¸ÀªÀÄgÀÆ¥ÀPÀgÀtÂUÀ¼À ¸ÀAPÀ®£À ªÀÄvÀÄÛ ªÀåªÀPÀ®£À ªÀiÁqÀ§ºÀÄzÀÄ. </text:span></text:p>
        </text:list-item>
        <text:list-item>
          <text:p text:style-name="P40"><text:span text:style-name="T4">C¸ÀªÀÄgÀÆ¥À PÀgÀtÂUÀ¼À ¸ÀAPÀ®£À CxÀªÁ ªÀåªÀPÀ®£À QæAiÉÄAiÀÄ°è JgÀqÀÄ PÀgÀtÂUÀ¼À £ÀqÀÄªÉ </text:span><text:span text:style-name="T8">+ </text:span><text:span text:style-name="T4">CxÀªÁ -aºÉßUÀ¼À£ÀÄß C¼ÀªÀr¸À¨ÉÃPÀÄ. </text:span></text:p>
        </text:list-item>
        <text:list-item>
          <text:p text:style-name="P40"><text:span text:style-name="T4">MAzÉÃ PÀæªÀÄzÀ PÀgÀtÂUÀ¼À UÀÄuÁPÁgÀ ªÀiÁqÀ§ºÀÄzÀÄ. </text:span></text:p>
        </text:list-item>
        <text:list-item>
          <text:p text:style-name="P23"><text:span text:style-name="T4">PÀgÀtÂUÀ¼À£ÀÄß <text:s/></text:span><text:span text:style-name="T4"><draw:frame draw:style-name="fr2" text:anchor-type="as-char" svg:width="2.498cm" svg:height="0.547cm" draw:z-index="86"><draw:object xlink:href="./Object 168" xlink:type="simple" xlink:show="embed" xlink:actuate="onLoad"/><draw:image xlink:href="./ObjectReplacements/Object 168" xlink:type="simple" xlink:show="embed" xlink:actuate="onLoad"/></draw:frame></text:span><text:span text:style-name="T5"> <text:s text:c="2"/></text:span><text:span text:style-name="T4">¤AiÀÄªÀÄzÀAvÉ UÀÄuÁPÁgÀ ªÀiÁqÀÄ</text:span></text:p>
        </text:list-item>
        <text:list-item>
          <text:p text:style-name="P23"><text:soft-page-break/><text:span text:style-name="T4">¨ÉÃgÉ ¨ÉÃgÉ PÀæªÀÄzÀ PÀgÀtÂUÀ¼À£ÀÄß UÀÄuÁPÁgÀ ªÀiÁqÀ¨ÉÃPÁzÀgÉ ªÉÆzÀ®Ä PÉÆnÖgÀÄªÀ PÀgÀtÂUÀ¼À PÀæªÀÄUÀ¼ÀÄ MAzÉÃ DUÀÄªÀAvÉ ¥ÀjªÀwð¹ C£ÀAvÀgÀ </text:span><text:span text:style-name="T4"><draw:frame draw:style-name="fr2" text:anchor-type="as-char" svg:width="2.498cm" svg:height="0.547cm" draw:z-index="87"><draw:object xlink:href="./Object 170" xlink:type="simple" xlink:show="embed" xlink:actuate="onLoad"/><draw:image xlink:href="./ObjectReplacements/Object 170" xlink:type="simple" xlink:show="embed" xlink:actuate="onLoad"/></draw:frame></text:span><text:span text:style-name="T5"> <text:s text:c="2"/></text:span><text:span text:style-name="T4">¤AiÀÄªÀÄªÀ£ÀÄß G¥ÀAiÉÆÃV¹PÉÆAqÀÄ UÀÄtÂ¸À§ºÀÄzÀÄ. </text:span></text:p>
        </text:list-item>
        <text:list-item>
          <text:p text:style-name="P23"><text:span text:style-name="T4">MAzÀÄ PÀgÀtÂAiÀÄ£ÀÄß ªÀÄvÉÆÛAzÀÄ PÀgÀtÂ¬ÄAzÀ UÀÄtÂ¹ ¨sÁUÀ®§Þ ¸ÀASÉåAiÀÄ£ÀÄß ¥ÀqÉAiÀÄÄªÀ QæAiÉÄUÉ PÀgÀtÂUÀ¼À CPÀgÀtÂÃPÀgÀt JAzÀÄ ºÉ¸ÀgÀÄ. DUÀ D PÀgÀtÂAiÀÄÄ PÉÆnÖgÀÄªÀ PÀgÀtÂUÉ CPÀgÀtÂPÁgÀPÀªÁUÀÄvÀÛzÉ. </text:span></text:p>
        </text:list-item>
        <text:list-item>
          <text:p text:style-name="P23"><text:span text:style-name="T4">JgÀqÀÄ PÀgÀtÂUÀ¼À ¨ÉÊfPÀ ªÉÆvÀÛªÀ£ÀÄß ¢é¥ÀzÀ PÀgÀtÂAiÉÄ£ÀÄßªÀgÀÄ CxÀªÁ MAzÀÄ ¨sÁUÀ®§Þ ¥ÀjªÀiÁt ªÀÄvÀÄÛ MAzÀÄ KPÀ¥ÀzÀ PÀgÀtÂAiÀÄ ªÉÆvÀÛªÀÇ ¢é¥ÀzÀ PÀgÀtÂ DUÀÄvÀÛzÉ. </text:span></text:p>
        </text:list-item>
        <text:list-item>
          <text:p text:style-name="P23"><text:span text:style-name="T4">bÉÃzÀªÀ£ÀÄß CPÀgÀtÂÃPÀj¹ ¸ÀÄ®¨sÀgÀÆ¥ÀPÉÌ vÀgÀÄªÁUÀ bÉÃzÀzÀ CPÀgÀtÂÃPÁgÀPÀ (¸ÀAAiÀÄÄVä) ¢AzÀ CA±À ªÀÄvÀÄÛ bÉÃzÀUÀ¼ÉgÀqÀ£ÀÆß UÀÄtÂ¸À¨ÉÃPÀÄ.</text:span></text:p>
        </text:list-item>
      </text:list>
      <text:p text:style-name="P3"/>
      <text:p text:style-name="P3"/>
      <text:p text:style-name="P3"/>
      <text:p text:style-name="P1"/>
      <text:h text:style-name="Heading_20_1" text:outline-level="1"><text:span text:style-name="T6">ªÀUÀð¸À«ÄÃPÀgÀtUÀ¼ÀÄ </text:span></text:h>
      <text:list xml:id="list3668975736070958589" text:style-name="WWNum34">
        <text:list-item>
          <text:p text:style-name="P24"><text:span text:style-name="T4">CªÀåPÀÛ ¥ÀzÀzÀ WÁvÀ 1 ªÀiÁvÀæ DVgÀÄªÀ ¸À«ÄÃPÀgÀtªÀÅ ¸ÀgÀ¼À ¸À«ÄÃPÀgÀt DVgÀÄvÀÛzÉ. </text:span></text:p>
        </text:list-item>
        <text:list-item>
          <text:p text:style-name="P24"><text:span text:style-name="T4">¸ÀgÀ¼À ¸À«ÄÃPÀgÀtªÀÅ MAzÉÃ MAzÀÄ ªÀÄÆ®ªÀ£ÀÄß ºÉÆA¢gÀÄvÀÛzÉ. </text:span></text:p>
        </text:list-item>
        <text:list-item>
          <text:p text:style-name="P24"><text:span text:style-name="T4">CªÀåPÀÛ ¥ÀzÀzÀ WÁvÀ 2 DVgÀÄªÀ ¸À«ÄÃPÀgÀtªÀÅ ªÀUÀð¸À«ÄÃPÀgÀtªÁUÀÄvÀÛzÉ. </text:span></text:p>
        </text:list-item>
        <text:list-item>
          <text:p text:style-name="P24"><text:span text:style-name="T4">ªÀUÀð¸À«ÄÃPÀgÀtªÀÅ JgÀqÀÄ ªÀÄÆ®UÀ¼À£ÀÄß ºÉÆA¢gÀÄvÀÛzÉ. </text:span></text:p>
        </text:list-item>
        <text:list-item>
          <text:p text:style-name="P24"><text:span text:style-name="T4">CªÀåPÀÛ ¥ÀzÀªÀÅ WÁvÀ 2 £ÀÄß ªÀiÁvÀæ ºÉÆA¢gÀÄªÀ ¸À«ÄÃPÀgÀtªÀÅ ±ÀÄzÀÞ ªÀUÀð¸À«ÄÃPÀgÀtªÁUÀÄvÀÛzÉ.</text:span></text:p>
        </text:list-item>
        <text:list-item>
          <text:p text:style-name="P24"><text:span text:style-name="T8">𝒂𝒙</text:span><text:span text:style-name="T13">𝟐</text:span><text:span text:style-name="T8">+𝒄=𝟎 </text:span><text:span text:style-name="T4">¸À«ÄÃPÀgÀtzÀ gÀÆ¥ÀzÀ°è ªÀåPÀÛ¥Àr¸À§ºÀÄzÁzÀ AiÀiÁªÀÅzÉÃ ¸À«ÄÃPÀgÀtªÀ£ÀÄß ±ÀÄzÀÞ ªÀUÀð¸À«ÄÃPÀgÀtªÉ£ÀÄßvÁÛgÉ. </text:span><text:span text:style-name="T8">𝒂 </text:span><text:span text:style-name="T4">ªÀÄvÀÄÛ </text:span><text:span text:style-name="T8">𝒄 </text:span><text:span text:style-name="T4">ªÁ¸ÀÛªÀ ¸ÀASÉåUÀ¼ÁVzÀÄÝ </text:span><text:span text:style-name="T8">𝒂≠𝟎</text:span><text:span text:style-name="T4">DVgÀÄvÀÛzÉ. </text:span></text:p>
        </text:list-item>
        <text:list-item>
          <text:p text:style-name="P24"><text:span text:style-name="T4">±ÀÄzÀÞ ªÀUÀð¸À«ÄÃPÀgÀtzÀ DzÀ±ÀðgÀÆ¥À : </text:span><text:span text:style-name="T8">𝒂𝒙</text:span><text:span text:style-name="T13">𝟐</text:span><text:span text:style-name="T8">+𝒄=𝟎 </text:span></text:p>
        </text:list-item>
        <text:list-item>
          <text:p text:style-name="P24"><text:span text:style-name="T4">CªÀåPÀÛ ¥ÀzÀªÀ£ÀÄß WÁvÀ 2 ºÁUÀÆ WÁvÀ 1 JgÀqÀgÀ®Æè ºÉÆA¢gÀÄªÀ ¸À«ÄÃPÀgÀtªÀÅ «Ä±Àæ ªÀUÀð¸À«ÄÃPÀgÀt DVgÀÄªÀÅzÀÄ. </text:span></text:p>
        </text:list-item>
        <text:list-item>
          <text:p text:style-name="P24"><text:span text:style-name="T8">𝒂,, </text:span><text:span text:style-name="T4">UÀ¼ÀÄ ªÁ¸ÀÛªÀ ¸ÀASÉåUÀ¼ÁVzÀÄÝ, </text:span><text:span text:style-name="T8">𝒂≠𝟎 </text:span><text:span text:style-name="T4">DVgÀÄªÀ </text:span><text:span text:style-name="T8">𝒂𝒙</text:span><text:span text:style-name="T13">𝟐</text:span><text:span text:style-name="T8">+𝒃𝒙+𝒄=𝟎</text:span><text:span text:style-name="T4">gÀÆ¥ÀzÀ°è ªÀåPÀÛ¥Àr¸À§ºÀÄzÁzÀ ¸À«ÄÃPÀgÀtªÀÅ DzÀ±Àð gÀÆ¥ÀzÀ,«Ä±Àæ ªÀUÀð¸À«ÄÃPÀgÀtªÁUÀÄvÀÛzÉ. </text:span></text:p>
        </text:list-item>
        <text:list-item>
          <text:p text:style-name="P24"><text:span text:style-name="T4">«Ä±Àæ ªÀUÀð¸À«ÄÃPÀgÀtzÀ DzÀ±ÀðgÀÆ¥À : </text:span><text:span text:style-name="T8">𝒂𝒙</text:span><text:span text:style-name="T13">𝟐</text:span><text:span text:style-name="T8">+𝒃𝒙+𝒄=𝟎 </text:span></text:p>
        </text:list-item>
        <text:list-item>
          <text:p text:style-name="P24"><text:span text:style-name="T4">ªÀUÀð¸À«ÄÃPÀgÀtzÀ DzÀ±ÀðgÀÆ¥À : </text:span><text:span text:style-name="T8">𝒂𝒙</text:span><text:span text:style-name="T13">𝟐</text:span><text:span text:style-name="T8">+𝒃𝒙+𝒄=𝟎 </text:span></text:p>
        </text:list-item>
        <text:list-item>
          <text:p text:style-name="P24"><text:span text:style-name="T8">𝒂=𝟎 </text:span><text:span text:style-name="T4">DzÀgÉ </text:span><text:span text:style-name="T8">𝒂𝒙</text:span><text:span text:style-name="T13">𝟐</text:span><text:span text:style-name="T8">+𝒃𝒙+𝒄=𝟎 </text:span><text:span text:style-name="T4">AiÀÄÄ ¸ÀgÀ¼À ¸À«ÄÃPÀgÀtªÁUÀÄvÀÛzÉ. </text:span></text:p>
        </text:list-item>
        <text:list-item>
          <text:p text:style-name="P24"><text:span text:style-name="T8">𝒃=𝟎 </text:span><text:span text:style-name="T4">DzÀgÉ </text:span><text:span text:style-name="T8">𝒂𝒙</text:span><text:span text:style-name="T13">𝟐</text:span><text:span text:style-name="T8">+𝒃𝒙+𝒄=𝟎 </text:span><text:span text:style-name="T4">AiÀÄÄ ±ÀÄzÀÞ ªÀUÀð¸À«ÄÃPÀgÀtªÁUÀÄvÀÛzÉ. </text:span></text:p>
        </text:list-item>
        <text:list-item>
          <text:p text:style-name="P24"><text:span text:style-name="T4">ªÀUÀð ¸À«ÄÃPÀgÀtzÀ ªÀÄÆ®UÀ¼À£ÀÄß PÀAqÀÄ »rAiÀÄÄªÀ ¸ÀÆvÀæ : </text:span><text:span text:style-name="T4"><draw:frame draw:style-name="fr2" text:anchor-type="as-char" svg:width="3.401cm" svg:height="1.101cm" draw:z-index="88"><draw:object xlink:href="./Object 172" xlink:type="simple" xlink:show="embed" xlink:actuate="onLoad"/><draw:image xlink:href="./ObjectReplacements/Object 172" xlink:type="simple" xlink:show="embed" xlink:actuate="onLoad"/></draw:frame></text:span></text:p>
        </text:list-item>
        <text:list-item>
          <text:p text:style-name="P24"><text:span text:style-name="T8">𝒂𝒙</text:span><text:span text:style-name="T13">𝟐</text:span><text:span text:style-name="T8">+𝒃𝒙+𝒄=𝟎 <text:s/></text:span><text:span text:style-name="T4">¸À«ÄÃPÀgÀtzÀ ªÀÄÆ®UÀ¼ÀÄ : </text:span><text:span text:style-name="T4"><draw:frame draw:style-name="fr2" text:anchor-type="as-char" svg:width="3.366cm" svg:height="1.101cm" draw:z-index="89"><draw:object xlink:href="./Object 174" xlink:type="simple" xlink:show="embed" xlink:actuate="onLoad"/><draw:image xlink:href="./ObjectReplacements/Object 174" xlink:type="simple" xlink:show="embed" xlink:actuate="onLoad"/></draw:frame></text:span><text:span text:style-name="T3"> </text:span><text:span text:style-name="T3"><draw:frame draw:style-name="fr2" text:anchor-type="as-char" svg:width="3.431cm" svg:height="1.101cm" draw:z-index="90"><draw:object xlink:href="./Object 176" xlink:type="simple" xlink:show="embed" xlink:actuate="onLoad"/><draw:image xlink:href="./ObjectReplacements/Object 176" xlink:type="simple" xlink:show="embed" xlink:actuate="onLoad"/></draw:frame></text:span></text:p>
        </text:list-item>
        <text:list-item>
          <text:p text:style-name="P24"><text:soft-page-break/><text:span text:style-name="T4">ªÀUÀð ¸À«ÄÃPÀgÀtzÀ DzsÁjvÀ ¸ÀªÀÄ¸ÉåUÀ¼À£ÀÄß ©r¸À®Ä PÉÆnÖgÀÄªÀ ¸ÀªÀÄ¸ÉAiÀÄ£ÀÄß ªÀUÀð¸À«ÄÃPÀgÀtzÀ DzÀ±ÀðgÀÆ¥ÀPÉÌ §zÀ¯Á¬Ä¹ ¥ÀjºÁgÀªÀ£ÀÄß PÀAqÀÄ»rAiÀÄÄªÀÅzÀÄ. </text:span></text:p>
        </text:list-item>
        <text:list-item>
          <text:p text:style-name="P24"><text:span text:style-name="T4">ªÀUÀð ¸À«ÄÃPÀgÀtzÀ ªÀÄÆ®UÀ¼ÀÄ </text:span><text:span text:style-name="T8">𝒃</text:span><text:span text:style-name="T13">𝟐</text:span><text:span text:style-name="T8"> − 𝟒𝒂𝒄 </text:span><text:span text:style-name="T4">¨É¯ÉAiÀÄ£ÀÄß CªÀ®A©¹gÀÄvÀÛzÉ. </text:span></text:p>
        </text:list-item>
        <text:list-item>
          <text:p text:style-name="P24"><text:span text:style-name="T4">ªÀUÀð ¸À«ÄÃPÀgÀtzÀ ±ÉÆÃzsÀPÀ : </text:span><text:span text:style-name="T8">Δ = 𝒃</text:span><text:span text:style-name="T13">𝟐</text:span><text:span text:style-name="T8"> − 𝟒𝒂𝒄 </text:span></text:p>
        </text:list-item>
        <text:list-item>
          <text:p text:style-name="P24"><text:span text:style-name="T4">©ÃeÉÆÃQÛAiÀÄ£ÀÄß </text:span><text:span text:style-name="T8">Δ </text:span><text:span text:style-name="T4">¤AzÀ ¸ÀÆa¸À¯ÁUÀÄvÀÛzÉ ªÀÄvÀÄÛ EzÀÄ ªÀÄÆ®UÀ¼À ¸Àé¨sÁªÀªÀ£ÀÄß ±ÉÆÃ¢ü¸ÀÄvÀÛzÉ. </text:span><text:span text:style-name="T8">Δ </text:span><text:span text:style-name="T4">ªÀÅ ¸À«ÄÃPÀgÀtzÀ ªÀÄÆ®UÀ¼À ±ÉÆÃzsÀPÀªÁVgÀÄvÀÛzÉ. </text:span></text:p>
        </text:list-item>
        <text:list-item>
          <text:p text:style-name="P24"><text:span text:style-name="T8">Δ = 𝒃</text:span><text:span text:style-name="T13">𝟐 </text:span><text:span text:style-name="T8">− 𝟒𝒂𝒄 = 𝟎 </text:span><text:span text:style-name="T4">DzÀgÉ ªÀÄÆ®UÀ¼ÀÄ ¸ÀªÀÄ </text:span></text:p>
        </text:list-item>
        <text:list-item>
          <text:p text:style-name="P24"><text:span text:style-name="T8">Δ = 𝒃</text:span><text:span text:style-name="T13">𝟐</text:span><text:span text:style-name="T8"> − 𝟒𝒂𝒄 &gt; 0 </text:span><text:span text:style-name="T4">DzÀgÉ ªÀÄÆ®UÀ¼ÀÄ ªÁ¸ÀÛªÀ ªÀÄvÀÄÛ ©ü£Àß. </text:span></text:p>
        </text:list-item>
        <text:list-item>
          <text:p text:style-name="P24"><text:span text:style-name="T8">Δ = 𝒃</text:span><text:span text:style-name="T13">𝟐 </text:span><text:span text:style-name="T8">− 𝟒𝒂𝒄 &lt; 0 </text:span><text:span text:style-name="T4">DzÀgÉ ªÀÄÆ®UÀ¼ÀÄ ¸À«Ää±Àæ ¸ÀASÉåUÀ¼ÀÄ. </text:span></text:p>
        </text:list-item>
        <text:list-item>
          <text:p text:style-name="P24"><text:span text:style-name="T4">ªÀUÀð ¸À«ÄÃPÀgÀtzÀ ªÀÄÆ®UÀ½UÀÆ,CªÀÅUÀ¼À ¥ÀzÀUÀ¼À ¸ÀºÁ¥ÀªÀvÀð£ÀUÀ½UÀÆ EgÀÄªÀ ¸ÀA§AzsÀ </text:span></text:p>
        </text:list-item>
        <text:list-item>
          <text:p text:style-name="P24"><text:span text:style-name="T54"></text:span><text:span text:style-name="T8">𝒂𝒙</text:span><text:span text:style-name="T13">𝟐</text:span><text:span text:style-name="T8"> + 𝒃𝒙 + 𝒄 = 𝟎 </text:span><text:span text:style-name="T4">ªÀUÀð ¸À«ÄÃPÀgÀtzÀ ªÀÄÆ®UÀ¼ÀÄ </text:span><text:span text:style-name="T8">𝒎 </text:span><text:span text:style-name="T4">ªÀÄvÀÄÛ </text:span><text:span text:style-name="T8">𝒏 </text:span><text:span text:style-name="T4">DzÀgÉ , ªÀÄÆ®UÀ¼À ªÉÆvÀÛ </text:span></text:p>
        </text:list-item>
      </text:list>
      <text:p text:style-name="P43"><text:span text:style-name="T8">𝒎 + 𝒏 = −</text:span><text:span text:style-name="T8"><draw:frame draw:style-name="fr2" text:anchor-type="as-char" svg:width="0.51cm" svg:height="0.998cm" draw:z-index="91"><draw:object xlink:href="./Object 178" xlink:type="simple" xlink:show="embed" xlink:actuate="onLoad"/><draw:image xlink:href="./ObjectReplacements/Object 178" xlink:type="simple" xlink:show="embed" xlink:actuate="onLoad"/></draw:frame></text:span><text:span text:style-name="T8"> <text:s text:c="5"/></text:span><text:span text:style-name="T4">ªÀÄvÀÄÛ <text:s text:c="7"/>ªÀÄÆ®UÀ¼À UÀÄt®§Þ </text:span><text:span text:style-name="T8">𝒎𝒏 = </text:span><text:span text:style-name="T8"><draw:frame draw:style-name="fr2" text:anchor-type="as-char" svg:width="0.51cm" svg:height="0.998cm" draw:z-index="92"><draw:object xlink:href="./Object 180" xlink:type="simple" xlink:show="embed" xlink:actuate="onLoad"/><draw:image xlink:href="./ObjectReplacements/Object 180" xlink:type="simple" xlink:show="embed" xlink:actuate="onLoad"/></draw:frame></text:span><text:span text:style-name="T8"> </text:span></text:p>
      <text:list xml:id="list1543591579" text:continue-numbering="true" text:style-name="WWNum34">
        <text:list-item>
          <text:p text:style-name="P24"><text:span text:style-name="T4">zÀvÀÛ ªÀÄÆ®UÀ¼À£ÀÄß ºÉÆA¢gÀÄªÀ ªÀUÀð¸À«ÄÃPÀgÀtªÀ£ÀÄß gÀa¸ÀÄªÀÅzÀÄ : </text:span><text:span text:style-name="T8">𝒎 </text:span><text:span text:style-name="T4">ªÀÄvÀÄÛ </text:span><text:span text:style-name="T8">𝒏 </text:span><text:span text:style-name="T4">ªÀUÀð ¸À«ÄÃPÀgÀtzÀ ªÀÄÆ®UÀ¼ÁzÀgÉ DUÀ D ¸À«ÄÃPÀgÀtªÀÅ </text:span><text:span text:style-name="T43">x</text:span><text:span text:style-name="T22">2</text:span><text:span text:style-name="T43">–</text:span><text:span text:style-name="T4">(ªÀÄÆ®UÀ¼À ªÉÆvÀÛ)</text:span><text:span text:style-name="T43">x</text:span><text:span text:style-name="T4">+ªÀÄÆ®UÀ¼À UÀÄt®§Þ=0</text:span></text:p>
          <text:list>
            <text:list-item>
              <text:p text:style-name="P24"><text:span text:style-name="T8">𝒙</text:span><text:span text:style-name="T13">𝟐</text:span><text:span text:style-name="T8"> − 𝒙 𝒎 + 𝒏 + 𝒎𝒏 = 𝟎 </text:span></text:p>
            </text:list-item>
          </text:list>
        </text:list-item>
      </text:list>
      <text:p text:style-name="P33"/>
      <text:list xml:id="list1485365139" text:continue-numbering="true" text:style-name="WWNum34">
        <text:list-item>
          <text:p text:style-name="P24"><text:span text:style-name="T4">MAzÀÄ ªÀUÀð §ºÀÄ¥ÀzÉÆÃQÛAiÀÄ £ÀPÉëAiÀÄ£ÀÄß ¥ÀgÀªÀ®AiÀÄ JAzÀÄ ºÉÃ¼ÀÄvÁÛgÉ. </text:span></text:p>
        </text:list-item>
      </text:list>
      <text:h text:style-name="Heading_20_1" text:outline-level="1"><text:span text:style-name="T6">ªÀiÁqÀÄå¯ÉÆÃ UÀtÂvÀ </text:span></text:h>
      <text:list xml:id="list2070197784" text:continue-numbering="true" text:style-name="WWNum34">
        <text:list-item>
          <text:p text:style-name="P24"><text:span text:style-name="T4">¸ÀªÀð¸ÀªÀÄ ¸ÀASÉåUÀ¼ÀÄ : </text:span><text:span text:style-name="T8">𝒂 ≡ 𝒃( </text:span><text:span text:style-name="T4">ªÀiÁqï</text:span><text:span text:style-name="T8">𝒎 </text:span><text:span text:style-name="T4">) </text:span></text:p>
          <text:list>
            <text:list-item>
              <text:p text:style-name="P24"><text:span text:style-name="T8">(𝑎 − 𝑏) ≡ 0 </text:span><text:span text:style-name="T4">( ªÀiÁqï</text:span><text:span text:style-name="T8">𝒎) </text:span></text:p>
            </text:list-item>
            <text:list-item>
              <text:p text:style-name="P24"><text:span text:style-name="T8">(𝒂 – 𝒃) <text:s/></text:span><text:span text:style-name="T4">£ÀÄß </text:span><text:span text:style-name="T8">𝒎 </text:span><text:span text:style-name="T4">¨sÁV¸ÀÄvÀÛzÉ CAzÀgÉ</text:span><text:span text:style-name="T8">(𝒂 − 𝒃)</text:span><text:span text:style-name="T4">AiÀÄÄ </text:span><text:span text:style-name="T8">𝒎 </text:span><text:span text:style-name="T4">£À C¥ÀªÀvÀåð DVgÀÄvÀÛzÉ </text:span></text:p>
            </text:list-item>
          </text:list>
        </text:list-item>
        <text:list-item>
          <text:p text:style-name="P24"><text:span text:style-name="T4">ªÀiÁqÀÄå¯ÉÆÃ CªÀ±ÉÃμÀUÀ¼ÀÄ : MAzÀÄ zsÀ£À ¥ÀÆuÁðAPÀªÀ£ÀÄß 5 jAzÀ ¨sÁV¹zÁUÀ §gÀÄªÀ ±ÉÃμÀªÀÅ 0,1,2,3,4 DVgÀÄªÀÅzÀÄ.¸ÁªÀiÁ£ÀåªÁV MAzÀÄ zsÀ£À ¥ÀÆuÁðAPÀ </text:span><text:span text:style-name="T8">𝒎</text:span><text:span text:style-name="T4">. ¤AzÀ ¨sÁV¹zÁUÀ §gÀÄªÀ ±ÉÃμÀªÀÅ 0,1,2,3................(</text:span><text:span text:style-name="T43">m</text:span><text:span text:style-name="T4">-1) EªÀÅUÀ¼À°è MAzÁVgÀÄvÀÛzÉ </text:span></text:p>
        </text:list-item>
        <text:list-item>
          <text:p text:style-name="P24"><text:span text:style-name="T4">ªÀiÁqÀÄå¯ÉÆÃ “</text:span><text:span text:style-name="T43">m”</text:span><text:span text:style-name="T4">£À CªÀ±ÉÃμÀUÀ¼À UÀtªÀ£ÀÄß </text:span><text:span text:style-name="T43">Z</text:span><text:span text:style-name="T29">m</text:span><text:span text:style-name="T4">={0,1,2,3,..............</text:span><text:span text:style-name="T43">(m-1)}</text:span><text:span text:style-name="T4">¤AzÀ ¸ÀÆa¸À¯ÁUÀÄªÀÅzÀÄ. </text:span></text:p>
        </text:list-item>
        <text:list-item>
          <text:p text:style-name="P24"><text:span text:style-name="T4">PÉÃ° PÉÆÃμÀÖPÀªÀÅ ªÀiÁqÀÄå¯ÉÆÃ UÀtÂvÀ ¥ÀzÀÞwAiÀÄ£ÀÄß ¸ÀÆa¸ÀÄvÀÛzÉ. </text:span></text:p>
        </text:list-item>
      </text:list>
      <text:p text:style-name="Default"><text:span text:style-name="T4">¸ÀAPÀ®£ÀzÀ PÉÃ° PÉÆÃμÀÖPÀ : <text:s text:c="27"/>UÀÄuÁPÁgÀzÀ PÉÃ°PÉÆÃμÀÖPÀ <text:s text:c="3"/></text:span></text:p>
      <text:p text:style-name="P3"><draw:frame draw:style-name="fr1" draw:name="Frame1" text:anchor-type="paragraph" svg:x="7.756cm" svg:y="0.071cm" svg:width="7.461cm" draw:z-index="0"><draw:text-box fo:min-height="0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 table:number-columns-repeated="2"/><table:table-row table:style-name="Table1.1"><table:table-cell table:style-name="Table1.A1" table:number-columns-spanned="2" office:value-type="string"><text:p text:style-name="Default"><draw:frame draw:style-name="fr2" text:anchor-type="as-char" svg:width="0.683cm" svg:height="0.531cm" draw:z-index="2"><draw:object xlink:href="./Object 185" xlink:type="simple" xlink:show="embed" xlink:actuate="onLoad"/><draw:image xlink:href="./ObjectReplacements/Object 185" xlink:type="simple" xlink:show="embed" xlink:actuate="onLoad"/><svg:desc>formula</svg:desc></draw:frame></text:p></table:table-cell><table:covered-table-cell/><table:table-cell table:style-name="Table1.A1" table:number-columns-spanned="3" office:value-type="string"><text:p text:style-name="Default"><text:span text:style-name="T1">0</text:span></text:p></table:table-cell><table:covered-table-cell/><table:covered-table-cell/><table:table-cell table:style-name="Table1.A1" office:value-type="string"><text:p text:style-name="Default"><text:span text:style-name="T1">1</text:span></text:p></table:table-cell><table:table-cell table:style-name="Table1.A1" office:value-type="string"><text:p text:style-name="Default"><text:span text:style-name="T1">2</text:span></text:p></table:table-cell></table:table-row><table:table-row table:style-name="Table1.1"><table:table-cell table:style-name="Table1.A1" table:number-columns-spanned="2" office:value-type="string"><text:p text:style-name="Default"><text:span text:style-name="T1">0</text:span></text:p></table:table-cell><table:covered-table-cell/><table:table-cell table:style-name="Table1.A1" table:number-columns-spanned="3" office:value-type="string"><text:p text:style-name="Default"><text:span text:style-name="T1">0</text:span></text:p></table:table-cell><table:covered-table-cell/><table:covered-table-cell/><table:table-cell table:style-name="Table1.A1" office:value-type="string"><text:p text:style-name="Default"><text:span text:style-name="T1">1</text:span></text:p></table:table-cell><table:table-cell table:style-name="Table1.A1" office:value-type="string"><text:p text:style-name="Default"><text:span text:style-name="T1">2</text:span></text:p></table:table-cell></table:table-row><table:table-row table:style-name="Table1.3"><table:table-cell table:style-name="Table1.A1" table:number-columns-spanned="2" office:value-type="string"><text:p text:style-name="Default"><text:span text:style-name="T1">1</text:span></text:p></table:table-cell><table:covered-table-cell/><table:table-cell table:style-name="Table1.A1" table:number-columns-spanned="3" office:value-type="string"><text:p text:style-name="Default"><text:span text:style-name="T1">1</text:span></text:p></table:table-cell><table:covered-table-cell/><table:covered-table-cell/><table:table-cell table:style-name="Table1.A1" office:value-type="string"><text:p text:style-name="Default"><text:span text:style-name="T1">2</text:span></text:p></table:table-cell><table:table-cell table:style-name="Table1.A1" office:value-type="string"><text:p text:style-name="Default"><text:span text:style-name="T1">0</text:span></text:p></table:table-cell></table:table-row><table:table-row table:style-name="Table1.4"><table:table-cell table:style-name="Table1.A1" table:number-columns-spanned="2" office:value-type="string"><text:p text:style-name="Default"><text:span text:style-name="T1">2</text:span></text:p></table:table-cell><table:covered-table-cell/><table:table-cell table:style-name="Table1.A1" table:number-columns-spanned="3" office:value-type="string"><text:p text:style-name="Default"><text:span text:style-name="T1">0</text:span></text:p></table:table-cell><table:covered-table-cell/><table:covered-table-cell/><table:table-cell table:style-name="Table1.A1" office:value-type="string"><text:p text:style-name="Default"><text:span text:style-name="T1">1</text:span></text:p></table:table-cell><table:table-cell table:style-name="Table1.A1" office:value-type="string"><text:p text:style-name="Default"><text:span text:style-name="T1">2</text:span></text:p></table:table-cell></table:table-row><table:table-row table:style-name="Table1.5"><table:table-cell table:style-name="Table1.A1" office:value-type="string"><text:p text:style-name="Default"><draw:frame draw:style-name="fr2" text:anchor-type="as-char" svg:width="0.683cm" svg:height="0.531cm" draw:z-index="1"><draw:object xlink:href="./Object 186" xlink:type="simple" xlink:show="embed" xlink:actuate="onLoad"/><draw:image xlink:href="./ObjectReplacements/Object 186" xlink:type="simple" xlink:show="embed" xlink:actuate="onLoad"/><svg:desc>formula</svg:desc></draw:frame></text:p></table:table-cell><table:table-cell table:style-name="Table1.A1" table:number-columns-spanned="2" office:value-type="string"><text:p text:style-name="Default"><text:span text:style-name="T1">0</text:span></text:p></table:table-cell><table:covered-table-cell/><table:table-cell table:style-name="Table1.A1" office:value-type="string"><text:p text:style-name="Default"><text:span text:style-name="T1">1</text:span></text:p></table:table-cell><table:table-cell table:style-name="Table1.A1" table:number-columns-spanned="3" office:value-type="string"><text:p text:style-name="Default"><text:span text:style-name="T1">2</text:span></text:p></table:table-cell><table:covered-table-cell/><table:covered-table-cell/></table:table-row><table:table-row table:style-name="Table1.5"><table:table-cell table:style-name="Table1.A1" office:value-type="string"><text:p text:style-name="Default"><text:span text:style-name="T1">0</text:span></text:p></table:table-cell><table:table-cell table:style-name="Table1.A1" table:number-columns-spanned="2" office:value-type="string"><text:p text:style-name="Default"><text:span text:style-name="T1">0</text:span></text:p></table:table-cell><table:covered-table-cell/><table:table-cell table:style-name="Table1.A1" office:value-type="string"><text:p text:style-name="Default"><text:span text:style-name="T1">0</text:span></text:p></table:table-cell><table:table-cell table:style-name="Table1.A1" table:number-columns-spanned="3" office:value-type="string"><text:p text:style-name="Default"><text:span text:style-name="T1">0</text:span></text:p></table:table-cell><table:covered-table-cell/><table:covered-table-cell/></table:table-row><table:table-row table:style-name="Table1.5"><table:table-cell table:style-name="Table1.A1" office:value-type="string"><text:p text:style-name="Default"><text:span text:style-name="T1">1</text:span></text:p></table:table-cell><table:table-cell table:style-name="Table1.A1" table:number-columns-spanned="2" office:value-type="string"><text:p text:style-name="Default"><text:span text:style-name="T1">0</text:span></text:p></table:table-cell><table:covered-table-cell/><table:table-cell table:style-name="Table1.A1" office:value-type="string"><text:p text:style-name="Default"><text:span text:style-name="T1">1</text:span></text:p></table:table-cell><table:table-cell table:style-name="Table1.A1" table:number-columns-spanned="3" office:value-type="string"><text:p text:style-name="Default"><text:span text:style-name="T1">2</text:span></text:p></table:table-cell><table:covered-table-cell/><table:covered-table-cell/></table:table-row><table:table-row table:style-name="Table1.8"><table:table-cell table:style-name="Table1.A1" office:value-type="string"><text:p text:style-name="Default"><text:span text:style-name="T1">2</text:span></text:p></table:table-cell><table:table-cell table:style-name="Table1.A1" table:number-columns-spanned="2" office:value-type="string"><text:p text:style-name="Default"><text:span text:style-name="T1">0</text:span></text:p></table:table-cell><table:covered-table-cell/><table:table-cell table:style-name="Table1.A1" office:value-type="string"><text:p text:style-name="Default"><text:span text:style-name="T1">2</text:span></text:p></table:table-cell><table:table-cell table:style-name="Table1.A1" table:number-columns-spanned="3" office:value-type="string"><text:p text:style-name="Default"><text:span text:style-name="T1">1</text:span></text:p></table:table-cell><table:covered-table-cell/><table:covered-table-cell/></table:table-row></table:table></draw:text-box></draw:frame></text:p>
      <text:p text:style-name="P3"/>
      <text:p text:style-name="P3"/>
      <text:p text:style-name="P1"/>
      <text:p text:style-name="P32"/>
      <text:h text:style-name="Heading_20_1" text:outline-level="1"><text:span text:style-name="T6">¥ÁæAiÉÆÃVPÀ gÉÃSÁUÀtÂvÀ </text:span><text:span text:style-name="T36">–</text:span><text:span text:style-name="T7"> </text:span><text:span text:style-name="T6">gÀZÀ£ÉUÀ¼ÀÄ </text:span></text:h>
      <text:list xml:id="list7350522150748235091" text:style-name="WWNum24">
        <text:list-item>
          <text:p text:style-name="P41"><text:soft-page-break/><text:span text:style-name="T4">ªÀÈvÀÛ : MAzÀÄ ¹ÜgÀ ©AzÀÄ«¤AzÀ ¹ÜgÀ CAvÀgÀzÀ°è ZÀ°¸ÀÄwÛgÀÄªÀ ©AzÀÄ«£À ¥ÀxÀ. </text:span></text:p>
        </text:list-item>
        <text:list-item>
          <text:p text:style-name="P41"><text:span text:style-name="T4">¥Àj¢ü : ªÀÈvÀÛªÀ£ÀÄß GAlÄ ªÀiÁrgÀÄªÀ DªÀÈvÀ gÉÃSÉAiÀÄ C¼ÀvÉ </text:span></text:p>
        </text:list-item>
        <text:list-item>
          <text:p text:style-name="P41"><text:span text:style-name="T4">ªÀÈvÀÛzÀ PÉÃAzÀæ : ¹ÜgÀ©AzÀÄ </text:span></text:p>
        </text:list-item>
        <text:list-item>
          <text:p text:style-name="P41"><text:span text:style-name="T4">wædå: ªÀÈvÀÛ PÉÃAzÀæ ªÀÄvÀÄÛ ªÀÈvÀÛzÀ ªÉÄÃ°£À AiÀiÁªÀÅzÉÃ MAzÀÄ ©AzÀÄªÀ£ÀÄß ¸ÉÃj¸ÀÄªÀ gÉÃSÁRAqÀ. </text:span></text:p>
        </text:list-item>
        <text:list-item>
          <text:p text:style-name="P41"><text:span text:style-name="T4">eÁå : ªÀÈvÀÛzÀ AiÀiÁªÀÅzÉÃ JgÀqÀÄ ©AzÀÄUÀ¼À£ÀÄß ¸ÉÃj¸ÀÄªÀ gÉÃSÁRAqÀ. </text:span></text:p>
        </text:list-item>
        <text:list-item>
          <text:p text:style-name="P41"><text:span text:style-name="T4">ªÁå¸À : ªÀÈvÀÛ PÉÃAzÀæzÀ ªÀÄÆ®PÀ ºÁzÀÄ ºÉÆÃUÀÄªÀ eÁå. </text:span></text:p>
        </text:list-item>
        <text:list-item>
          <text:p text:style-name="P41"><text:span text:style-name="T4">PÀA¸À : ªÀÈvÀÛzÀ MAzÀÄ ¨sÁUÀ. </text:span></text:p>
        </text:list-item>
        <text:list-item>
          <text:p text:style-name="P41"><text:span text:style-name="T4">ªÀÈvÀÛ PÉÃAzÀæ¢AzÀ AiÀiÁªÀÅzÉÃ eÁåUÉ J¼ÉzÀ ®A§ªÀÅ eÁåªÀ£ÀÄß C¢üð¸ÀÄvÀÛªÉ. </text:span></text:p>
        </text:list-item>
        <text:list-item>
          <text:p text:style-name="P41"><text:span text:style-name="T4">ªÀÈvÀÛzÀ°è ¸ÀªÀÄ eÁåUÀ¼ÀÄ PÉÃAzÀæ¢AzÀ ¸ÀªÀiÁ£À CAvÀgÀzÀ°ègÀÄvÀÛªÉ. </text:span></text:p>
        </text:list-item>
        <text:list-item>
          <text:p text:style-name="P41"><text:span text:style-name="T4">C¢üPÀ ªÀÈvÀÛRAqÀzÀ°è£À PÉÆÃ£ÀUÀ¼ÀÄ ®WÀÄPÉÆÃ£ÀUÀ¼ÁVgÀÄvÀÛªÉ. </text:span></text:p>
        </text:list-item>
        <text:list-item>
          <text:p text:style-name="P41"><text:span text:style-name="T4">®WÀÄ ªÀÈvÀÛRAqÀzÀ°è£À PÉÆÃ£ÀUÀ¼ÀÄ C¢üPÀPÉÆÃ£ÀUÀ¼ÁVgÀÄvÀÛªÉ. </text:span></text:p>
        </text:list-item>
        <text:list-item>
          <text:p text:style-name="P41"><text:span text:style-name="T4">CzsÀðªÀÈvÀÛRAqÀzÀ°è£À PÉÆÃ£ÀUÀ¼ÀÄ ®A§PÉÆÃ£ÀUÀ¼ÁVgÀÄvÀÛªÉ. </text:span></text:p>
        </text:list-item>
        <text:list-item>
          <text:p text:style-name="P41"><text:span text:style-name="T4">MAzÉÃ ªÀÈvÀÛRAqÀzÀ°è£À PÉÆÃ£ÀUÀ¼ÀÄ ¸ÀªÀÄ£ÁVgÀÄªÀÅªÀÅ. </text:span></text:p>
        </text:list-item>
        <text:list-item>
          <text:p text:style-name="P41"><text:span text:style-name="T4">¨ÉÃgÉ ¨ÉÃgÉ wædåUÀ¼À£ÀÄß ºÉÆA¢gÀÄªÀ MAzÉÃ ¸ÁªÀiÁ£Àå PÉÃAzÀæ«gÀÄªÀ ªÀÈvÀÛUÀ¼ÀÄ KPÀ PÉÃA¢æÃAiÀÄ ªÀÈvÀÛUÀ¼ÀÄ </text:span></text:p>
        </text:list-item>
      </text:list>
      <text:p text:style-name="P42"/>
      <text:list xml:id="list499126710" text:continue-numbering="true" text:style-name="WWNum24">
        <text:list-item>
          <text:p text:style-name="P41"><text:span text:style-name="T4">¥ÀgÀ¸ÀàgÀ ¸ÀªÀÄ£ÁzÀ wædåUÀ¼À£ÀÄß ºÉÆA¢gÀÄªÀ ¨ÉÃgÉ ¨ÉÃgÉ PÉÃAzÀæUÀ¼ÀÄ¼Àî ªÀÈvÀÛUÀ¼ÀÄ ¸ÀªÀð¸ÀªÀÄ ªÀÈvÀÛUÀ¼ÀÄ. </text:span></text:p>
        </text:list-item>
        <text:list-item>
          <text:p text:style-name="P41"><text:span text:style-name="T4">AiÀiÁªÀÅzÉÃ ªÀÈvÀÛzÀ°è ¸Àà±Àð ©AzÀÄ«£À°è J¼ÉzÀ wædåªÀÅ ¸Àà±ÀðPÀPÉÌ ®A§ªÁVgÀÄªÀÅzÀÄ.</text:span></text:p>
        </text:list-item>
        <text:list-item>
          <text:p text:style-name="P41"><text:span text:style-name="T4">ªÀÈvÀÛPÉÌ ºÉÆgÀV£À MAzÀÄ ©AzÀÄ«¤AzÀ PÉÃªÀ® JgÀqÀÄ ¸Àà±ÀðPÀUÀ¼À£Éß¼ÉAiÀÄ§ºÀÄzÀÄ.. </text:span></text:p>
        </text:list-item>
        <text:list-item>
          <text:p text:style-name="P41"><text:span text:style-name="T4">ªÀÈvÀÛ PÉÃAzÀæUÀ¼ÀÄ ¸ÁªÀiÁ£Àå ¸Àà±ÀðPÀzÀ MAzÉÃ ¥Á±ÀéðUÀ¼À°èzÀÝgÉ D ¸Àà±ÀðPÀªÀÅ £ÉÃgÀ ¸ÁªÀiÁ£Àå ¸Àà±ÀðPÀ. </text:span></text:p>
        </text:list-item>
        <text:list-item>
          <text:p text:style-name="P41"><text:span text:style-name="T4">ªÀÈvÀÛ PÉÃAzÀæUÀ¼ÀÄ ¸ÁªÀiÁ£Àå ¸Àà±ÀðPÀzÀ G¨sÀAiÀÄ ¥Á±ÀéðUÀ¼À°èzÀÝgÉ D ¸Àà±ÀðPÀªÀÅ ªÀåvÀå¸ÀÜ ¸ÁªÀiÁ£Àå ¸Àà±ÀðPÀ. </text:span></text:p>
        </text:list-item>
        <text:list-item>
          <text:p text:style-name="P41"><text:span text:style-name="T4">ºÉÆgÀV£À MAzÀÄ ©AzÀÄ«¤AzÀ ªÀÈvÀÛPÉÌ¼ÉzÀ ¸Àà±ÀðPÀzÀ GzÀÝ : </text:span><text:span text:style-name="T8">𝒕= </text:span><text:span text:style-name="T8"><draw:frame draw:style-name="fr2" text:anchor-type="as-char" svg:width="1.503cm" svg:height="0.57cm" draw:z-index="93"><draw:object xlink:href="./Object 184" xlink:type="simple" xlink:show="embed" xlink:actuate="onLoad"/><draw:image xlink:href="./ObjectReplacements/Object 184" xlink:type="simple" xlink:show="embed" xlink:actuate="onLoad"/></draw:frame></text:span></text:p>
        </text:list-item>
        <text:list-item>
          <text:p text:style-name="P41"><text:span text:style-name="T4">£ÉÃgÀ ¸ÁªÀiÁ£Àå ¸Àà±ÀðPÀzÀ GzÀÝ : </text:span><text:span text:style-name="T8">𝒕= </text:span><text:span text:style-name="T8"><draw:frame draw:style-name="fr2" text:anchor-type="as-char" svg:width="2.635cm" svg:height="0.57cm" draw:z-index="94"><draw:object xlink:href="./Object 188" xlink:type="simple" xlink:show="embed" xlink:actuate="onLoad"/><draw:image xlink:href="./ObjectReplacements/Object 188" xlink:type="simple" xlink:show="embed" xlink:actuate="onLoad"/></draw:frame></text:span></text:p>
        </text:list-item>
        <text:list-item>
          <text:p text:style-name="P25"><text:span text:style-name="T4">ªÀåvÀå¸ÀÜ ¸ÁªÀiÁ£Àå ¸Àà±ÀðPÀzÀ GzÀÝ : </text:span><text:span text:style-name="T8">𝒕= </text:span><text:span text:style-name="T8"><draw:frame draw:style-name="fr2" text:anchor-type="as-char" svg:width="2.572cm" svg:height="0.57cm" draw:z-index="95"><draw:object xlink:href="./Object 190" xlink:type="simple" xlink:show="embed" xlink:actuate="onLoad"/><draw:image xlink:href="./ObjectReplacements/Object 190" xlink:type="simple" xlink:show="embed" xlink:actuate="onLoad"/></draw:frame></text:span></text:p>
        </text:list-item>
      </text:list>
      <text:h text:style-name="Heading_20_1" text:outline-level="1"><text:span text:style-name="T6">¸ÀªÀÄgÀÆ¥À wæ¨sÀÄdUÀ¼ÀÄ : </text:span></text:h>
      <text:list xml:id="list1737084216" text:continue-numbering="true" text:style-name="WWNum24">
        <text:list-item>
          <text:p text:style-name="P41"><text:span text:style-name="T4">MAzÉÃ DPÁgÀªÀ£ÀÄß ºÉÆA¢gÀÄªÀ ªÀ¸ÀÄÛUÀ¼ÀÄ ¸ÀªÀÄgÀÆ¥À ªÀ¸ÀÄÛUÀ¼ÀÄ. </text:span></text:p>
        </text:list-item>
        <text:list-item>
          <text:p text:style-name="P41"><text:span text:style-name="T4">¨ÁºÀÄUÀ¼À ¸ÀASÉå ¸ÀªÀÄ£ÁVgÀÄªÀ JgÀqÀÄ §ºÀÄ¨sÀÄdUÀ¼À 1) C£ÀÄgÀÆ¥À PÉÆÃ£ÀUÀ¼ÀÄ ¸ÀªÀÄ£ÁVzÀÝgÉ,</text:span></text:p>
        </text:list-item>
      </text:list>
      <text:p text:style-name="P34"><text:span text:style-name="T4">2) C£ÀÄgÀÆ¥À ¨ÁºÀÄUÀ¼À C£ÀÄ¥ÁvÀUÀ¼ÀÄ ¸ÀªÀÄ£ÁVzÀÝgÉ DUÀ CªÀÅ ¸ÀªÀÄgÀÆ¥À §ºÀÄ¨sÀÄeÁPÀÈwUÀ¼ÁVgÀÄvÀÛªÉ. </text:span></text:p>
      <text:list xml:id="list1667812851" text:continue-numbering="true" text:style-name="WWNum24">
        <text:list-item>
          <text:p text:style-name="P41"><text:span text:style-name="T8">𝒂 </text:span><text:span text:style-name="T4">ªÀÄvÀÄÛ </text:span><text:span text:style-name="T8">𝒃 </text:span><text:span text:style-name="T4">UÀ¼À ¥ÀæªÀiÁtªÀÅ </text:span><text:span text:style-name="T8">𝒄 </text:span><text:span text:style-name="T4">ªÀÄvÀÄÛ </text:span><text:span text:style-name="T8">𝒅 </text:span><text:span text:style-name="T4">UÀ¼À ¥ÀæªÀiÁtPÉÌ ¸ÀªÀÄªÁVzÀÝgÉ </text:span><text:span text:style-name="T8">𝒂,, </text:span><text:span text:style-name="T4">ªÀÄvÀÄÛ </text:span><text:span text:style-name="T8">𝒅 </text:span><text:span text:style-name="T4">UÀ¼ÀÄ ¸ÀªÀiÁ£ÀÄ¥ÁvÀzÀ°èªÉ JAzÀÄ ºÉÃ¼ÀÄvÀÛªÉ. F ¸ÀA§AzsÀªÀ£ÀÄß </text:span><text:span text:style-name="T8">𝒂:𝒃=𝒄:𝒅 </text:span><text:span text:style-name="T4">CxÀªÁ</text:span><text:span text:style-name="T12">𝒂𝒃</text:span><text:span text:style-name="T8">=</text:span><text:span text:style-name="T12">𝒄𝒅 </text:span><text:span text:style-name="T4">JAzÀÄ ¸ÀÆa¸ÀÄvÉÛÃªÉ. </text:span></text:p>
        </text:list-item>
        <text:list-item>
          <text:p text:style-name="P41"><text:soft-page-break/><text:span text:style-name="T4">JgÀqÀÄ wæ¨sÀÄdUÀ¼À ¸ÀªÀÄgÀÆ¥ÀvÉAiÀÄ£ÀÄß ¸Á¢ü¸À¨ÉÃPÁzÀgÉ, CªÀÅUÀ¼À C£ÀÄgÀÆ¥À PÉÆÃ£ÀUÀ¼ÀÄ ªÀÄvÀÄÛ C£ÀÄgÀÆ¥À ¨ÁºÀÄUÀ¼À£ÀÄß UÀÄgÀÄw¸ÀÄªÀÅzÀÄ Cw ªÀÄÄRå. </text:span></text:p>
        </text:list-item>
        <text:list-item>
          <text:p text:style-name="P41"><text:span text:style-name="T4">¸ÀªÀð¸ÀªÀÄ wæ¨sÀÄdUÀ¼ÀÄ ¸ÀªÀÄgÀÆ¦ wæ¨sÀÄdUÀ¼ÁVgÀÄvÀÛªÉ. </text:span></text:p>
        </text:list-item>
        <text:list-item>
          <text:p text:style-name="P25"><text:span text:style-name="T4">ªÀÄÆ® ¸ÀªÀiÁ£ÀÄ¥ÁvÀvÉAiÀÄ ¥ÀæªÉÄÃAiÀÄ CxÀªÁ xÉÃ®ì£À ¥ÀæªÉÄÃAiÀÄ : wæ¨sÀÄdzÀ MAzÀÄ ¨ÁºÀÄ«UÉ ¸ÀªÀiÁAvÀgÀªÁV J¼ÉzÀ MAzÀÄ ¸ÀgÀ¼ÀgÉÃSÉAiÀÄÄ G½zÉgÀqÀÄ ¨ÁºÀÄUÀ¼À£ÀÄß «¨sÁV¸ÀÄvÀÛzÉ. </text:span></text:p>
        </text:list-item>
        <text:list-item>
          <text:p text:style-name="P44"><text:span text:style-name="T4">xÉÃ®ì ¥ÀæªÉÄÃAiÀÄzÀ «¯ÉÆÃªÀÄ : MAzÀÄ wæ¨sÀÄdzÀ AiÀiÁªÀÅzÉÃ JgÀqÀÄ ¨ÁºÀÄUÀ¼À£ÀÄß ¸ÀªÀiÁ£ÀÄ¥ÁvÀzÀ°è «¨sÁV¸ÀÄªÀ MAzÀÄ ¸ÀgÀ¼ÀgÉÃSÉAiÀÄÄ ªÀÄÆgÀ£ÉAiÀÄ ¨ÁºÀÄ«UÉ ¸ÀªÀiÁ£ÁAvÀgÀªÁVgÀÄvÀÛªÉ. </text:span></text:p>
        </text:list-item>
        <text:list-item>
          <text:p text:style-name="P44"><text:span text:style-name="T4">xÉÃ®ì ¥ÀæªÉÄÃAiÀÄzÀ G¥À¥ÀæªÉÄÃAiÀÄ : MAzÀÄ wæ¨sÀÄdzÀ MAzÀÄ ¨ÁºÀÄ«UÉ ¸ÀªÀiÁ£ÁAvÀgÀªÁV MAzÀÄ ¸ÀgÀ¼ÀgÉÃSÉAiÀÄ£Éß¼ÉzÁUÀ GAmÁUÀÄªÀ wæ¨sÀÄdzÀ ¨ÁºÀÄUÀ¼ÀÄ zÀvÀÛ wæ¨sÀÄdzÀ ¨ÁºÀÄUÀ½UÉ ¸ÀªÀiÁ£ÀÄ¥ÁvÀzÀ°ègÀÄvÀÛªÉ. </text:span></text:p>
        </text:list-item>
        <text:list-item>
          <text:p text:style-name="P44"><text:span text:style-name="T4">¥ÀæªÉÄÃAiÀÄ 1 : JgÀqÀÄ wæ¨sÀÄdUÀ¼ÀÄ ¸ÀªÀÄPÉÆÃ¤AiÀÄUÀ¼ÁVzÀÝgÉ, CªÀÅUÀ¼À C£ÀÄgÀÆ¥À ¨ÁºÀÄUÀ¼ÀÄ ¸ÀªÀiÁ£ÀÄ¥ÁvÀzÀ°ègÀÄvÀÛªÉ. </text:span></text:p>
        </text:list-item>
        <text:list-item>
          <text:p text:style-name="P44"><text:span text:style-name="T4">¥ÀæªÉÄÃAiÀÄzÀ 1 gÀ «¯ÉÆÃªÀÄ : JgÀqÀÄ wæ¨sÀÄdUÀ¼À C£ÀÄgÀÆ¥À ¨ÁºÀÄUÀ¼ÀÄ ¸ÀªÀiÁ£ÀÄ¥ÁvÀzÀ°èzÀÝgÉ , DUÀ wæ¨sÀÄdUÀ¼ÀÄ ¸ÀªÀÄPÉÆÃ¤AiÀÄUÀ¼ÁVgÀÄvÀÛªÉ. </text:span></text:p>
        </text:list-item>
        <text:list-item>
          <text:p text:style-name="P44"><text:span text:style-name="T4">MAzÀÄ vÁæ¦dåzÀ MAzÀÄ PÀtðªÀÅ ªÀÄvÉÆÛAzÀÄ 2:1 C£ÀÄ¥ÁvÀzÀ°è bÉÃ¢¹zÀgÉ,CzÀgÀ MAzÀÄ ¸ÀªÀiÁAvÀgÀ ¨ÁºÀÄ E£ÉÆßAzÀgÀ JgÀqÀgÀ¶ÖgÀÄvÀÛzÉ. </text:span></text:p>
        </text:list-item>
      </text:list>
      <text:p text:style-name="P45"/>
      <text:list xml:id="list407354109" text:continue-numbering="true" text:style-name="WWNum24">
        <text:list-item>
          <text:p text:style-name="P44"><text:span text:style-name="T4">MAzÀÄ vÁæ¦dåzÀ°è ¸ÀªÀiÁAvÀgÀªÀ®èzÀ ¨ÁºÀÄUÀ¼À ªÀÄzsÀå©AzÀÄUÀ¼À£ÀÄß ¸ÉÃj¸ÀÄªÀ gÉÃSÉAiÀÄÄ CzÀgÀ ¸ÀªÀiÁAvÀgÀ ¨ÁºÀÄUÀ½UÉ ¸ÀªÀiÁAvÀgÀªÁVgÀÄvÀÛzÉ. </text:span></text:p>
        </text:list-item>
        <text:list-item>
          <text:p text:style-name="P44"><text:span text:style-name="T4">JgÀqÀÄ ¸ÀªÀÄ¢é¨ÁºÀÄ wæ¨sÀÄdUÀ¼À°è MAzÀÄ PÉÆÃ£ÀªÀÅ ªÀÄvÉÆÛAzÀgÀ C£ÀÄgÀÆ¥À PÉÆÃ£ÀPÉÌ ¸ÀªÀÄ£ÁzÀgÉ,CªÀÅ ¸ÀªÀÄgÀÆ¥À wæ¨sÀÄdUÀ¼ÁVgÀÄvÀÛªÉ. </text:span></text:p>
        </text:list-item>
        <text:list-item>
          <text:p text:style-name="P44"><text:span text:style-name="T4">¥ÀæªÉÄÃAiÀÄ 2 : ¸ÀªÀÄgÀÆ¥À wæ¨sÀÄdUÀ¼À «¹ÛÃtðUÀ¼ÀÄ CªÀÅUÀ¼À C£ÀÄgÀÆ¥À ¨ÁºÀÄUÀ¼À ªÀUÀðUÀ¼À C£ÀÄ¥ÁvÀzÀ°ègÀÄvÀÛªÉ. </text:span></text:p>
        </text:list-item>
        <text:list-item>
          <text:p text:style-name="P44"><text:span text:style-name="T4">¥ÀæªÉÄÃAiÀÄ 2 gÀ «¯ÉÆÃªÀÄ : JgÀqÀÄ wæ¨sÀÄdUÀ¼À «¹ÛÃtðUÀ¼À C£ÀÄ¥ÁvÀªÀÅ CªÀÅUÀ¼À C£ÀÄgÀÆ¥À ¨ÁºÀÄUÀ¼À ªÀUÀðUÀ¼À C£ÀÄ¥ÁvÀPÉÌ ¸ÀªÀÄ£ÁVzÀÝgÉ,CªÀÅUÀ¼ÀÄ ¸ÀªÀÄgÀÆ¥À wæ¨sÀÄdUÀ¼ÁVgÀÄvÀÛªÉ. </text:span></text:p>
        </text:list-item>
        <text:list-item>
          <text:p text:style-name="P44"><text:span text:style-name="T4">JgÀqÀÄ ¸ÀªÀÄgÀÆ¥À wæ¨sÀÄdUÀ¼À «¹ÛÃtðUÀ¼ÀÄ ªÀÄvÀÄÛ CªÀÅUÀ¼À C£ÀÄgÀÆ¥À eÉÆÃr JvÀÛgÀUÀ¼À ªÀUÀðUÀ¼À C£ÀÄ¥ÁvÀªÀÅ MAzÉÃ DVgÀÄvÀÛzÉ. </text:span></text:p>
        </text:list-item>
        <text:list-item>
          <text:p text:style-name="P44"><text:span text:style-name="T4">JgÀqÀÄ ¸ÀªÀÄgÀÆ¥À wæ¨sÀÄdUÀ¼À «¹ÛÃtðUÀ¼ÀÄ ªÀÄvÀÄÛ CªÀÅUÀ¼À C£ÀÄgÀÆ¥À ªÀÄzsÀågÉÃSÉ ªÀUÀðUÀ¼À C£ÀÄ¥ÁvÀªÀÅ MAzÉÃ DVgÀÄvÀÛzÉ. </text:span></text:p>
        </text:list-item>
        <text:list-item>
          <text:p text:style-name="P25"><text:span text:style-name="T4">JgÀqÀÄ ¸ÀªÀÄgÀÆ¥À wæ¨sÀÄdUÀ¼À «¹ÛÃtðUÀ¼ÀÄ ªÀÄvÀÄÛ CªÀÅUÀ¼À ¥ÀjªÀÈvÀÛUÀ¼À wædå ªÀUÀðUÀ¼À C£ÀÄ¥ÁvÀªÀÅ MAzÉÃ DVgÀÄvÀÛzÉ.</text:span></text:p>
        </text:list-item>
      </text:list>
      <text:h text:style-name="Heading_20_1" text:outline-level="1"><text:span text:style-name="T6">®A§PÉÆÃ£À wæ¨sÀÄd </text:span></text:h>
      <text:list xml:id="list1688732412" text:continue-numbering="true" text:style-name="WWNum24">
        <text:list-item>
          <text:p text:style-name="P44"><text:span text:style-name="T4">¥ÀæªÉÄÃAiÀÄ 3 : ¥ÉÊxÁUÉÆgÀ¸ï£À ¥ÀæªÉÄÃAiÀÄ : MAzÀÄ ®A§PÉÆÃ£À wæ¨sÀÄdzÀ «PÀtðzÀ ªÉÄÃ°£À ªÀUÀðªÀÅ G½zÉgÀqÀÄ ¨ÁºÀÄUÀ¼À ªÉÄÃ°£À ªÀUÀðUÀ¼À ªÉÆvÀÛPÉÌ ¸ÀªÀÄ. </text:span></text:p>
        </text:list-item>
        <text:list-item>
          <text:p text:style-name="P44"><text:soft-page-break/><text:span text:style-name="T4">¥ÉÊxÁUÉÆgÀ¸ï£À ¥ÀæªÉÄÃAiÀÄzÀ «¯ÉÆÃªÀÄ : wæ¨sÀÄdzÀ MAzÀÄ ¨ÁºÀÄ«£À ªÉÄÃ°£À ªÀUÀðªÀÅ G½zÉgÀqÀÄ ¨ÁºÀÄUÀ¼À ªÉÄÃ°£À ªÀUÀðUÀ¼À ªÉÆvÀÛPÉÌ ¸ÀªÀÄªÁzÀgÉ,DJgÀqÀÄ ¨ÁºÀÄUÀ½AzÀ K¥ÀðlÖ PÉÆÃ£ÀªÀÅ ®A§PÉÆÃ£ÀªÁVgÀÄvÀÛzÉ. </text:span></text:p>
        </text:list-item>
        <text:list-item>
          <text:p text:style-name="P44"><text:span text:style-name="T4">¥ÉÊxÁUÉÆgÀ¸ï£À wæªÀ½UÀ¼ÀÄ : </text:span></text:p>
        </text:list-item>
        <text:list-item>
          <text:p text:style-name="P44"><text:span text:style-name="T8">𝟑,𝟒,𝟓 =&gt; 𝟑</text:span><text:span text:style-name="T16">𝟐</text:span><text:span text:style-name="T8">+𝟒</text:span><text:span text:style-name="T16">𝟐</text:span><text:span text:style-name="T8">=𝟓</text:span><text:span text:style-name="T16">𝟐</text:span><text:span text:style-name="T12"> </text:span><text:span text:style-name="T8">=&gt; 𝟗+𝟏𝟔=𝟐𝟓 </text:span></text:p>
        </text:list-item>
        <text:list-item>
          <text:p text:style-name="P44"><text:span text:style-name="T8">𝟔,𝟖,𝟏𝟎 =&gt; 𝟔</text:span><text:span text:style-name="T16">𝟐</text:span><text:span text:style-name="T8">+𝟖</text:span><text:span text:style-name="T16">𝟐</text:span><text:span text:style-name="T8">=𝟏𝟎</text:span><text:span text:style-name="T16">𝟐</text:span><text:span text:style-name="T12"> </text:span><text:span text:style-name="T8">=&gt; 𝟑𝟔+𝟔𝟒=𝟏𝟎𝟎 </text:span></text:p>
        </text:list-item>
        <text:list-item>
          <text:p text:style-name="P44"><text:span text:style-name="T8">𝟓,𝟏𝟐,𝟏𝟑 =&gt; 𝟓</text:span><text:span text:style-name="T16">𝟐</text:span><text:span text:style-name="T8">+𝟏𝟐</text:span><text:span text:style-name="T16">𝟐</text:span><text:span text:style-name="T8">=𝟏𝟑</text:span><text:span text:style-name="T16">𝟐 </text:span><text:span text:style-name="T8">=&gt; 𝟐𝟓+𝟏𝟒𝟒=𝟏𝟔𝟗 </text:span></text:p>
        </text:list-item>
        <text:list-item>
          <text:p text:style-name="P44"><text:span text:style-name="T8">𝟖,𝟏𝟓,𝟏𝟕 =&gt; 𝟖</text:span><text:span text:style-name="T16">𝟐</text:span><text:span text:style-name="T8">+𝟏𝟓</text:span><text:span text:style-name="T16">𝟐</text:span><text:span text:style-name="T8">=𝟏𝟕</text:span><text:span text:style-name="T16">𝟐</text:span><text:span text:style-name="T12"> </text:span><text:span text:style-name="T8">=&gt; 𝟔𝟒+𝟐𝟐𝟓=𝟐𝟖𝟗 </text:span></text:p>
        </text:list-item>
        <text:list-item>
          <text:p text:style-name="P44"><text:span text:style-name="T8">𝟏𝟐,𝟏𝟔,𝟐𝟎=&gt; 𝟏𝟐</text:span><text:span text:style-name="T16">𝟐</text:span><text:span text:style-name="T8">+𝟏𝟔</text:span><text:span text:style-name="T16">𝟐</text:span><text:span text:style-name="T8">=𝟐𝟎</text:span><text:span text:style-name="T16">𝟐</text:span><text:span text:style-name="T12"> </text:span><text:span text:style-name="T8">=&gt; 𝟏𝟒𝟒+𝟐𝟓𝟔=𝟒𝟎𝟎 </text:span></text:p>
        </text:list-item>
        <text:list-item>
          <text:p text:style-name="P25"><text:span text:style-name="T8">𝟕,𝟐𝟒,𝟐𝟓 =&gt; 𝟕</text:span><text:span text:style-name="T16">𝟐</text:span><text:span text:style-name="T8">+𝟐𝟒</text:span><text:span text:style-name="T16">𝟐</text:span><text:span text:style-name="T8">=𝟐𝟓</text:span><text:span text:style-name="T16">𝟐 </text:span><text:span text:style-name="T8">=&gt; 𝟒𝟗+𝟓𝟕𝟔=𝟔𝟐𝟓 </text:span></text:p>
        </text:list-item>
        <text:list-item>
          <text:p text:style-name="P25"><text:span text:style-name="T4">¥ÉÊxÁUÉÆgÀ¸ï ¥ÀæªÉÄÃAiÀÄPÉÌ ¸ÀªÀÄgÀÆ¥À wæ¨sÀÄdUÀ¼À UÀÄtUÀ¼À£ÀÄß G¥ÀAiÉÆÃV¹, «±ÉèÃμÀPÀ ¸ÁzsÀ£ÉAiÀÄ£ÀÄß ¤ÃrzÀªÀgÀÄ : ¨sÁ¸ÀÌgÁZÁAiÀÄðgÀÄ </text:span></text:p>
        </text:list-item>
        <text:list-item>
          <text:p text:style-name="P25"><text:span text:style-name="T4">MAzÀÄ ªÀUÀðzÀ ¨ÁºÀÄ«£À GzÀÝªÀÅ </text:span><text:span text:style-name="T8">𝒙 </text:span><text:span text:style-name="T4">«ÄÃ EzÉ. CzÀgÀ PÀtðzÀ GzÀÝ : </text:span><text:span text:style-name="T8">𝒙 </text:span><text:span text:style-name="T8"><draw:frame draw:style-name="fr2" text:anchor-type="as-char" svg:width="0.464cm" svg:height="0.467cm" draw:z-index="96"><draw:object xlink:href="./Object 192" xlink:type="simple" xlink:show="embed" xlink:actuate="onLoad"/><draw:image xlink:href="./ObjectReplacements/Object 192" xlink:type="simple" xlink:show="embed" xlink:actuate="onLoad"/></draw:frame></text:span><text:span text:style-name="T8">𝟐 </text:span><text:span text:style-name="T4">«ÄÃ </text:span></text:p>
        </text:list-item>
        <text:list-item>
          <text:p text:style-name="P46"><text:span text:style-name="T4">MAzÀÄ ªÀUÀðzÀ ¨ÁºÀÄ«£À GzÀÝªÀÅ </text:span><text:span text:style-name="T8">𝟖 </text:span><text:span text:style-name="T4">«ÄÃ EzÉ. CzÀgÀ PÀtðzÀ GzÀÝ : </text:span><text:span text:style-name="T8">𝟖 √𝟐 </text:span><text:span text:style-name="T4">«ÄÃ </text:span></text:p>
        </text:list-item>
      </text:list>
      <text:p text:style-name="P47"/>
      <text:p text:style-name="P48"/>
      <text:list xml:id="list777846214" text:continue-numbering="true" text:style-name="WWNum24">
        <text:list-item>
          <text:p text:style-name="P46"><text:span text:style-name="T4">MAzÀÄ ªÀUÀðzÀ PÀtðzÀ </text:span><text:span text:style-name="T8">𝒙√𝟐 </text:span><text:span text:style-name="T4">«ÄÃ EzÉ CzÀgÀ ¨ÁºÀÄ«£À GzÀÝ : </text:span><text:span text:style-name="T8">𝒙 </text:span><text:span text:style-name="T4">«ÄÃ, CzÀgÀ ¸ÀÄvÀÛ¼ÀvÉ : </text:span><text:span text:style-name="T8">𝟒𝒙 </text:span><text:span text:style-name="T4">«ÄÃ,CzÀgÀ «¹ÛÃtð : </text:span><text:span text:style-name="T8">𝒙</text:span><text:span text:style-name="T17">𝟐</text:span><text:span text:style-name="T12"> </text:span><text:span text:style-name="T4">ZÀ.«ÄÃ </text:span></text:p>
        </text:list-item>
        <text:list-item>
          <text:p text:style-name="P46"><text:span text:style-name="T4">MAzÀÄ ªÀUÀðzÀ PÀtðzÀ </text:span><text:span text:style-name="T8">𝟏𝟎√𝟐 </text:span><text:span text:style-name="T4">«ÄÃ EzÉ CzÀgÀ ¨ÁºÀÄ«£À GzÀÝ : </text:span><text:span text:style-name="T8">𝟏𝟎 </text:span><text:span text:style-name="T4">«ÄÃ, CzÀgÀ ¸ÀÄvÀÛ¼ÀvÉ : </text:span><text:span text:style-name="T8">𝟒𝟎 </text:span><text:span text:style-name="T4">«ÄÃ,CzÀgÀ «¹ÛÃtð :</text:span><text:span text:style-name="T8">𝟏𝟎𝟎 </text:span><text:span text:style-name="T4">ZÀ.«ÄÃ </text:span></text:p>
        </text:list-item>
        <text:list-item>
          <text:p text:style-name="P25"><text:span text:style-name="T4">“vÉÊwÛjÃAiÀÄ ¸ÀA»vÉ” AiÀÄ°è §gÀÄªÀ MAzÀÄ ¸ÀÆvÀæ : </text:span><text:span text:style-name="T8">𝟑𝟗</text:span><text:span text:style-name="T18">𝟐</text:span><text:span text:style-name="T8">=𝟑𝟔</text:span><text:span text:style-name="T18">𝟐</text:span><text:span text:style-name="T8">+𝟏𝟓</text:span><text:span text:style-name="T18">𝟐</text:span></text:p>
        </text:list-item>
      </text:list>
      <text:h text:style-name="Heading_20_1" text:outline-level="1"><text:span text:style-name="T6">¸Àà²ð¸ÀÄªÀ ªÀÈvÀÛUÀ¼ÀÄ </text:span></text:h>
      <text:list xml:id="list2098922705" text:continue-numbering="true" text:style-name="WWNum24">
        <text:list-item>
          <text:p text:style-name="P41"><text:span text:style-name="T4">¥ÀæªÉÄÃAiÀÄ 4: JgÀqÀÄ ªÀÈvÀÛUÀ¼ÀÄ ¥ÀgÀ¸ÀàgÀ ¸Àà²ð¹zÀgÉ,¸Àà±Àð©AzÀÄ ªÀÄvÀÄÛ ªÀÈvÀÛPÉÃAzÀæUÀ¼ÀÄ ¸ÀgÀ¼ÀgÉÃSÁUÀvÀªÁVgÀÄvÀÛzÉ. </text:span></text:p>
        </text:list-item>
        <text:list-item>
          <text:p text:style-name="P41"><text:span text:style-name="T4">JgÀqÀÄ ªÀÈvÀÛUÀ¼ÀÄ ¨ÁºÀå ¸Àà²ð¹zÁUÀ, PÉÃAzÀæUÀ¼À £ÀqÀÄ«£À zÀÆgÀªÀÅ D ªÀÈvÀÛUÀ¼À wædåUÀ¼À ªÉÆvÀÛPÉÌ ¸ÀªÀÄªÁVgÀÄªÀÅzÀÄ. </text:span><text:span text:style-name="T8">𝒅=𝑹+𝒓 </text:span></text:p>
        </text:list-item>
        <text:list-item>
          <text:p text:style-name="P41"><text:span text:style-name="T4">JgÀqÀÄ ªÀÈvÀÛUÀ¼ÀÄ CAvÀB ¸Àà²ð¹zÁUÀ, PÉÃAzÀæUÀ¼À £ÀqÀÄ«£À zÀÆgÀªÀÅ D ªÀÈvÀÛUÀ¼À wædåUÀ¼À ªÀåvÁå¸ÀPÉÌ ¸ÀªÀÄªÁVgÀÄªÀÅzÀÄ. </text:span><text:span text:style-name="T8">𝒅=𝑹−r </text:span></text:p>
        </text:list-item>
        <text:list-item>
          <text:p text:style-name="P25"><text:span text:style-name="T4">¥ÀæªÉÄÃAiÀÄ 5 : ¨ÁºÀå ©AzÀÄ«¤AzÀ ªÀÈvÀÛPÉÌ J¼ÉzÀ ¸Àà±ÀðPÀUÀ¼ÀÄ, 1) ¸ÀªÀÄªÁVAiÀÄÆ 2) ¨ÁºÀå ©AzÀÄªÀ£ÀÄß PÉÃAzÀæPÉÌ ¸ÉÃj¸ÀÄªÀ ¸ÀgÀ¼ÀgÉÃSÉAiÉÆqÀ£É ¸ÀªÀÄªÁzÀ PÉÆÃ£ÀªÀ£ÀÄß ªÀÄvÀÄÛ 3) PÉÃAzÀæzÀ°è ¸ÀªÀÄªÁzÀ PÉÆÃ£ÀªÀ£ÀÄß K¥Àðr¸ÀÄvÀÛªÉ.</text:span></text:p>
        </text:list-item>
      </text:list>
      <text:h text:style-name="Heading_20_1" text:outline-level="1"><text:soft-page-break/><text:span text:style-name="T6">PÉëÃvÀæUÀtÂvÀ </text:span></text:h>
      <text:list xml:id="list930940582" text:continue-numbering="true" text:style-name="WWNum24">
        <text:list-item>
          <text:p text:style-name="P41"><text:span text:style-name="T4">PÉëÃvÀæUÀtÂvÀ ¸ÁªÀiÁ£Àå UÀtÂvÀzÀ MAzÀÄ ¨sÁUÀ. EzÀgÀ°è ¸ÀgÀ¼ÀgÉÃSÉAiÀÄ GzÀÝ¼ÀvÉ ºÁUÀÆ ªÉÄÃ¯ÉäöÊ «¹ÛÃtð ªÀÄvÀÄÛ WÀ£À¥sÀ®zÀ §UÉÎ w½AiÀÄ§ºÀÄzÀÄ. </text:span></text:p>
        </text:list-item>
        <text:list-item>
          <text:p text:style-name="P41"><text:span text:style-name="T4">PÉëÃvÀæUÀtÂvÀzÀ 2 ¨sÁUÀUÀ¼ÀÄ : ¸ÀªÀÄvÀ® PÉëÃvÀæUÀtÂvÀ, WÀ£À PÉëÃvÀæUÀtÂvÀ </text:span></text:p>
        </text:list-item>
        <text:list-item>
          <text:p text:style-name="P41"><text:span text:style-name="T4">¸ÀªÀÄvÀ® PÉëÃvÀæUÀtÂvÀªÀÅ JgÀqÀÄ ¥ÀjªÀiÁtªÀÅ¼Àî DPÀÈwAiÀÄ ¸ÀÄvÀÛ¼ÀvÉ, ¨ÁºÀÄ«£À GzÀÝ ªÀÄvÀÄÛ «¹ÛÃtðzÀ §UÉÎ w½¸ÀÄvÀÛzÉ. </text:span></text:p>
        </text:list-item>
        <text:list-item>
          <text:p text:style-name="P41"><text:span text:style-name="T4">WÀ£À PÉëÃvÀæUÀtÂvÀªÀÅ WÀ£ÀUÀ¼À «¹ÛÃtð ªÀÄvÀÄÛ WÀ£À¥sÀ®zÀ §UÉÎ w½¸ÀÄvÀÛzÉ. </text:span></text:p>
        </text:list-item>
        <text:list-item>
          <text:p text:style-name="P41"><text:span text:style-name="T4">«¹ÛÃtðªÀ£ÀÄß ZÀzÀgÀªÀiÁ£ÀUÀ¼À°è ªÀåPÀÛ¥Àr¸ÀÄvÉÛÃªÉ </text:span></text:p>
        </text:list-item>
        <text:list-item>
          <text:p text:style-name="P41"><text:span text:style-name="T4">WÀ£À¥sÀ®ªÀ£ÀÄß WÀ£À ªÀiÁ£ÀUÀ¼À°è ªÀåPÀÛ¥Àr¸ÀÄvÉÛÃªÉ </text:span></text:p>
        </text:list-item>
      </text:list>
      <text:p text:style-name="P39"><text:span text:style-name="T4">£ÉÃgÀ ¹°AqÀgï£À ®PÀëtUÀ¼ÀÄ : </text:span></text:p>
      <text:list xml:id="list93968784" text:continue-numbering="true" text:style-name="WWNum24">
        <text:list-item>
          <text:p text:style-name="P41"><text:span text:style-name="T4">DAiÀÄvÀzÀ MAzÀÄ ¨ÁºÀÄªÀ£ÀÄß ¹ÜgÀªÁVlÄÖPÉÆAqÀÄ DAiÀÄvÀ ¨sÀæ«Ä¹zÁUÀ GAmÁUÀÄªÀ DPÀÈwAiÉÄÃ ¹°AqÀgï </text:span></text:p>
        </text:list-item>
        <text:list-item>
          <text:p text:style-name="P41"><text:span text:style-name="T4">¸ÀÛA¨sÁPÀÈwAiÀÄÄ (¹°AqÀgï) JgÀqÀÄ ªÀÈvÁÛPÁgÀzÀ ¸ÀªÀÄvÀ®UÀ¼À£ÀÄß ºÉÆA¢zÉ. </text:span></text:p>
        </text:list-item>
        <text:list-item>
          <text:p text:style-name="P41"><text:span text:style-name="T4">JgÀqÀÄ ¸ÀªÀÄvÀ® ªÉÄÃ¯ÉäöÊAiÀÄ£ÀÄß ¸ÉÃj¸ÀÄªÀ ªÀPÀæ ªÉÄÃ¯ÉäöÊAiÀÄÄ ¹°AqÀgï£À ¥Á±Àéð ªÉÄÃ¯ÉäöÊ DVgÀÄvÀÛzÉ. </text:span></text:p>
        </text:list-item>
        <text:list-item>
          <text:p text:style-name="P41"><text:span text:style-name="T4">JgÀqÀÄ ªÀÈvÁÛPÁgÀzÀ ¸ÀªÀÄvÀ®UÀ¼ÀÄ ¥ÀgÀ¸ÀàgÀ ¸ÀªÀiÁAvÀgÀ ªÀÄvÀÄÛ ¸ÀªÀð¸ÀªÀÄ DVgÀÄvÀÛªÉ. </text:span></text:p>
        </text:list-item>
      </text:list>
      <text:p text:style-name="P42"/>
      <text:list xml:id="list1778594086" text:continue-numbering="true" text:style-name="WWNum24">
        <text:list-item>
          <text:p text:style-name="P41"><text:span text:style-name="T4">JgÀqÀÄ ªÀÈvÁÛPÁgÀzÀ ¸ÀªÀÄvÀ®UÀ¼À PÉÃAzÀæ ©AzÀÄªÀ£ÀÄß ¸ÉÃj¸ÀÄªÀ gÉÃSÉAiÀÄÄ ¹°AqÀgï£À CPÀëªÁVgÀÄvÀÛzÉ. </text:span></text:p>
        </text:list-item>
        <text:list-item>
          <text:p text:style-name="P41"><text:span text:style-name="T4">ªÀÈvÀÛ¥ÁzÀ ¹°AqÀgï £À ¥Á±Àéð ªÉÄÃ¯ÉäöÊ£À J¯Áè ©AzÀÄUÀ¼ÀÆ vÀ£Àß CPÀë¢AzÀ ¸ÀªÀÄzÀÆgÀzÀ°è EgÀÄvÀÛªÉ. </text:span></text:p>
        </text:list-item>
        <text:list-item>
          <text:p text:style-name="P41"><text:span text:style-name="T4">ªÀÈvÁÛPÁgÀzÀ ¸ÀªÀÄvÀ®UÀ¼À wædåªÀÅ D ¹°AqÀgï£À wædå DVgÀÄvÀÛzÉ. </text:span></text:p>
        </text:list-item>
        <text:list-item>
          <text:p text:style-name="P41"><text:span text:style-name="T4">¹°AqÀgï£À «zsÀUÀ¼ÀÄ : mÉÆ¼ÁîzÀ ¹°AqÀgï , WÀ£À ¹°AqÀgï </text:span></text:p>
        </text:list-item>
        <text:list-item>
          <text:p text:style-name="P25"><text:span text:style-name="T4">mÉÆ¼ÁîzÀ ¹°AqÀgï ¥Á±Àéð ªÉÄÃ¯ÉäöÊ¬ÄAzÀ ªÀiÁvÀæ ªÀiÁqÀ®ànÖgÀÄvÀÛzÉ GzÁ : PÉÆ¼ÀªÉ. </text:span></text:p>
        </text:list-item>
        <text:list-item>
          <text:p text:style-name="P50"><text:span text:style-name="T4">WÀ£À ¹°AqÀgï JgÀqÀÄ ªÀÈvÁÛPÁgÀzÀ ¸ÀªÀÄvÀ® ªÉÄÃ¯ÉäöÊUÀ¼ÀÄ ªÀÄvÀÄÛ ¥Á±Àéð ªÉÄÃ¯ÉäöÊ¬ÄAzÀ ªÀiÁqÀ®ànÖgÀÄvÀÛzÉ. GzÁ : vÉÆÃlzÀ°è G¥ÀAiÉÆÃV¸ÀÄªÀ gÉÆÃ®gï </text:span></text:p>
        </text:list-item>
        <text:list-item>
          <text:p text:style-name="P50"><text:span text:style-name="T4">¹°AqÀgï (¸ÀÛA¨sÁPÀÈw) AiÀÄ ¥Á±Àéð ªÉÄÃ¯ÉäöÊ «¹ÛÃtð : </text:span><text:span text:style-name="T8">𝑨=𝟐𝝅𝒓𝒉 </text:span></text:p>
        </text:list-item>
        <text:list-item>
          <text:p text:style-name="P50"><text:span text:style-name="T4">¹°AqÀgï (¸ÀÛA¨sÁPÀÈw) AiÀÄ ¥Á±Àéð ªÉÄÃ¯ÉäöÊ «¹ÛÃtð = ¥ÁzÀzÀ ¥Àj¢ü </text:span><text:span text:style-name="T8">× </text:span><text:span text:style-name="T4">JvÀÛgÀ </text:span></text:p>
        </text:list-item>
        <text:list-item>
          <text:p text:style-name="P50"><text:span text:style-name="T4">¹°AqÀgï£À ¥ÀÆtð ªÉÄÃ¯ÉäöÊ «¹ÛÃtð : </text:span><text:span text:style-name="T8">𝑨=𝟐𝝅𝒓(𝒓+𝒉) </text:span></text:p>
        </text:list-item>
        <text:list-item>
          <text:p text:style-name="P50"><text:span text:style-name="T4">¹°AqÀgï£À WÀ£À¥sÀ® : </text:span><text:span text:style-name="T8">𝑽=𝝅𝒓</text:span><text:span text:style-name="T14">𝟐</text:span><text:span text:style-name="T8">𝒉 </text:span></text:p>
        </text:list-item>
      </text:list>
      <text:p text:style-name="P49"><text:span text:style-name="T4">±ÀAPÀÄ«£À UÀÄt®PÀëtUÀ¼ÀÄ : </text:span></text:p>
      <text:list xml:id="list1857459551" text:continue-numbering="true" text:style-name="WWNum24">
        <text:list-item>
          <text:p text:style-name="P50"><text:span text:style-name="T4">MAzÀÄ ®A§PÉÆÃ£À wæ¨sÀÄdzÀ ®A§PÉÆÃ£ÀUÀ¼À£ÀÄß M¼ÀUÉÆAqÀ MAzÀÄ ¨ÁºÀÄ«£À ªÉÄÃ¯É ®A§PÉÆÃ£À wæ¨sÀÄdªÀÅ ¥Àj¨sÀæ«Ä¹zÀgÉ GAmÁUÀÄªÀ DPÀÈwAiÉÄÃ ±ÀAPÀÄ. </text:span></text:p>
        </text:list-item>
        <text:list-item>
          <text:p text:style-name="P50"><text:span text:style-name="T4">±ÀAPÀÄ«£À ¥ÁzÀªÀÅ ªÀÈvÁÛPÁgÀªÁVgÀÄvÀÛzÉ. </text:span></text:p>
        </text:list-item>
        <text:list-item>
          <text:p text:style-name="P50"><text:span text:style-name="T4">±ÀAPÀÄ«£À CPÀë ªÀÄvÀÄÛ NgÉ JvÀÛgÀ ¸ÀA¢ü¸ÀÄªÀ ©AzÀÄªÉÃ ±ÀÈAUÀ©AzÀÄ. </text:span></text:p>
        </text:list-item>
        <text:list-item>
          <text:p text:style-name="P50"><text:span text:style-name="T4">±ÀÈAUÀ ©AzÀÄªÀ£ÀÄß ¥Àj¢üUÉ ¸ÉÃj¸ÀÄªÀ ªÉÄÃ¯ÉäöÊAiÀÄ£ÀÄß ªÀPÀæ ªÉÄÃ¯ÉäöÊ J£ÀÄßvÉÛÃªÉ. </text:span></text:p>
        </text:list-item>
        <text:list-item>
          <text:p text:style-name="P50"><text:soft-page-break/><text:span text:style-name="T4">±ÀAPÀÄ«£À ±ÀÈAUÀ ©AzÀÄ«¤AzÀ ¥ÁzÀzÀ PÉÃAzÀæ ©AzÀÄªÀ£ÀÄß ¸ÉÃj¸ÀÄªÀ gÉÃSÉAiÀÄÄ ±ÀAPÀÄ«£À £ÉÃgÀ JvÀÛgÀ DVgÀÄvÀÛzÉ. </text:span></text:p>
        </text:list-item>
        <text:list-item>
          <text:p text:style-name="P50"><text:span text:style-name="T4">¥ÁzÀzÀ ¥Àj¢üAiÀÄ ªÉÄÃ°£À AiÀiÁªÀÅzÉÃ ©AzÀÄ«UÀÆ ªÀÄvÀÄÛ CzÀgÀ ±ÀÈAUÀ©AzÀÄ«UÀÆ EgÀÄªÀ zÀÆgÀªÉÃ NgÉ JvÀÛgÀ </text:span></text:p>
        </text:list-item>
        <text:list-item>
          <text:p text:style-name="P50"><text:span text:style-name="T4">±ÀAPÀÄ«£À ¥Á±Àéð ªÉÄÃ¯ÉäöÊ «¹ÛÃtð : </text:span><text:span text:style-name="T8">𝑨=𝝅𝒓𝒍 </text:span></text:p>
        </text:list-item>
        <text:list-item>
          <text:p text:style-name="P50"><text:span text:style-name="T4">±ÀAPÀÄ«£À ¥Á±Àéð ªÉÄÃ¯ÉäöÊ «¹ÛÃtð = </text:span><text:span text:style-name="T4"><draw:frame draw:style-name="fr2" text:anchor-type="as-char" svg:width="0.497cm" svg:height="0.998cm" draw:z-index="97"><draw:object xlink:href="./Object 194" xlink:type="simple" xlink:show="embed" xlink:actuate="onLoad"/><draw:image xlink:href="./ObjectReplacements/Object 194" xlink:type="simple" xlink:show="embed" xlink:actuate="onLoad"/></draw:frame></text:span><text:span text:style-name="T8">×</text:span><text:span text:style-name="T4">¥Àj¢ü</text:span><text:span text:style-name="T8">×</text:span><text:span text:style-name="T4">JvÀÛgÀ </text:span></text:p>
        </text:list-item>
        <text:list-item>
          <text:p text:style-name="P50"><text:span text:style-name="T4">±ÀAPÀÄ«£À ¥ÀÆtð ªÉÄÃ¯ÉäöÊ «¹ÛÃtð : </text:span><text:span text:style-name="T8">𝑨=𝝅𝒓(𝒓+𝒍) </text:span></text:p>
        </text:list-item>
        <text:list-item>
          <text:p text:style-name="P50"><text:span text:style-name="T4">±ÀAPÀÄ«£À WÀ£À¥sÀ® : </text:span><text:span text:style-name="T8">𝑽=</text:span><text:span text:style-name="T8"><draw:frame draw:style-name="fr2" text:anchor-type="as-char" svg:width="0.503cm" svg:height="0.998cm" draw:z-index="98"><draw:object xlink:href="./Object 196" xlink:type="simple" xlink:show="embed" xlink:actuate="onLoad"/><draw:image xlink:href="./ObjectReplacements/Object 196" xlink:type="simple" xlink:show="embed" xlink:actuate="onLoad"/></draw:frame></text:span><text:span text:style-name="T8">𝝅𝒓</text:span><text:span text:style-name="T14">𝟐</text:span><text:span text:style-name="T8">𝒉 </text:span></text:p>
        </text:list-item>
        <text:list-item>
          <text:p text:style-name="P50"><text:span text:style-name="T4">±ÀAPÀÄ«£À WÀ£À¥sÀ® : </text:span><text:span text:style-name="T4"><draw:frame draw:style-name="fr2" text:anchor-type="as-char" svg:width="0.503cm" svg:height="0.998cm" draw:z-index="99"><draw:object xlink:href="./Object 198" xlink:type="simple" xlink:show="embed" xlink:actuate="onLoad"/><draw:image xlink:href="./ObjectReplacements/Object 198" xlink:type="simple" xlink:show="embed" xlink:actuate="onLoad"/></draw:frame></text:span><text:span text:style-name="T8">× </text:span><text:span text:style-name="T4">¹°AqÀgï£À WÀ£À¥sÀ® </text:span></text:p>
        </text:list-item>
        <text:list-item>
          <text:p text:style-name="P50"><text:span text:style-name="T4">¹°AqÀgï £À WÀ£À¥sÀ® : 3 </text:span><text:span text:style-name="T8">× </text:span><text:span text:style-name="T4">±ÀAPÀÄ«£À WÀ£À¥sÀ® </text:span></text:p>
        </text:list-item>
        <text:list-item>
          <text:p text:style-name="P50"><text:span text:style-name="T4">£ÉÃgÀ ±ÀAPÀÄ«£À JvÀÛgÀ : </text:span><text:span text:style-name="T8">𝒉= </text:span><text:span text:style-name="T8"><draw:frame draw:style-name="fr2" text:anchor-type="as-char" svg:width="1.39cm" svg:height="0.57cm" draw:z-index="100"><draw:object xlink:href="./Object 200" xlink:type="simple" xlink:show="embed" xlink:actuate="onLoad"/><draw:image xlink:href="./ObjectReplacements/Object 200" xlink:type="simple" xlink:show="embed" xlink:actuate="onLoad"/></draw:frame></text:span><text:span text:style-name="T4"> </text:span></text:p>
        </text:list-item>
      </text:list>
      <text:p text:style-name="P49"><text:span text:style-name="T4">UÉÆÃ¼ÀzÀ ®PÀëtUÀ¼ÀÄ</text:span></text:p>
      <text:list xml:id="list1079093776" text:continue-numbering="true" text:style-name="WWNum24">
        <text:list-item>
          <text:p text:style-name="P50"><text:span text:style-name="T4">MAzÀÄ CzsÀðªÀÈvÀÛªÀ£ÀÄß ¤¢ðμÀÖ ªÁå¸ÀzÀ ªÉÄÃ¯É wgÀÄV¹zÁzÀ GAmÁUÀÄªÀ WÀ£ÁPÀÈwAiÉÄÃ UÉÆÃ¼À.</text:span></text:p>
        </text:list-item>
        <text:list-item>
          <text:p text:style-name="P50"><text:span text:style-name="T4">UÉÆÃ¼ÀªÀÅ PÉÃAzÀæªÀ£ÀÄß ºÉÆA¢zÉ. </text:span></text:p>
        </text:list-item>
      </text:list>
      <text:p text:style-name="P51"/>
      <text:p text:style-name="P52"/>
      <text:list xml:id="list2132618490" text:continue-numbering="true" text:style-name="WWNum24">
        <text:list-item>
          <text:p text:style-name="P50"><text:span text:style-name="T4">UÉÆÃ¼ÀzÀ ªÉÄÃ¯ÉäöÊ ªÉÄÃ°£À J¯Áè ©AzÀÄUÀ¼ÀÆ PÉÃAzÀæ¢AzÀ ¤AiÀÄvÀ zÀÆgÀzÀ°èzÉ. </text:span></text:p>
        </text:list-item>
        <text:list-item>
          <text:p text:style-name="P50"><text:span text:style-name="T4">UÉÆÃ¼ÀzÀ ªÉÄÃ¯ÉäöÊ ªÉÄÃ°£À AiÀiÁªÀÅzÉÃ ©AzÀÄ ªÀÄvÀÄÛ PÉÃAzÀæzÀ £ÀqÀÄ«£À zÀÆgÀªÀÅ D UÉÆÃ¼ÀzÀ wædå DVgÀÄvÀÛzÉ. </text:span></text:p>
        </text:list-item>
        <text:list-item>
          <text:p text:style-name="P50"><text:span text:style-name="T4">PÉÃAzÀæzÀ ªÀÄÆ®PÀ ºÁzÀÄºÉÆÃUÀÄªÀ MAzÀÄ ¸ÀªÀÄvÀ®ªÀÅ UÉÆÃ¼ÀªÀ£ÀÄß JgÀqÀÄ ¸ÀªÀÄ¨sÁUÀUÀ¼ÁV «¨sÁV¸ÀÄvÀÛzÉ. ¥ÀæwAiÉÆAzÀÄ ¨sÁUÀªÀÇ CzsÀðUÉÆÃ¼À. </text:span></text:p>
        </text:list-item>
        <text:list-item>
          <text:p text:style-name="P50"><text:span text:style-name="T4">UÉÆÃ¼ÀzÀ ¥Á±Àéð ªÉÄÃ¯ÉäöÊ «¹ÛÃtð : </text:span><text:span text:style-name="T8">𝑨=𝟒𝝅𝒓</text:span><text:span text:style-name="T17">𝟐</text:span><text:span text:style-name="T12"> </text:span></text:p>
        </text:list-item>
        <text:list-item>
          <text:p text:style-name="P50"><text:span text:style-name="T4">UÉÆÃ¼ÀzÀ ¥ÀÆtð ªÉÄÃ¯ÉäöÊ «¹ÛÃtð : </text:span><text:span text:style-name="T8">𝑨=𝟒𝝅𝒓</text:span><text:span text:style-name="T17">𝟐 </text:span></text:p>
        </text:list-item>
        <text:list-item>
          <text:p text:style-name="P50"><text:span text:style-name="T4">UÉÆÃ¼ÀzÀ WÀ£À¥sÀ® : </text:span><text:span text:style-name="T8">𝑽=</text:span><text:span text:style-name="T8"><draw:frame draw:style-name="fr2" text:anchor-type="as-char" svg:width="0.524cm" svg:height="0.998cm" draw:z-index="101"><draw:object xlink:href="./Object 202" xlink:type="simple" xlink:show="embed" xlink:actuate="onLoad"/><draw:image xlink:href="./ObjectReplacements/Object 202" xlink:type="simple" xlink:show="embed" xlink:actuate="onLoad"/></draw:frame></text:span><text:span text:style-name="T8">𝝅𝒓</text:span><text:span text:style-name="T17">𝟑</text:span><text:span text:style-name="T12"> </text:span></text:p>
        </text:list-item>
        <text:list-item>
          <text:p text:style-name="P50"><text:span text:style-name="T4">CzsÀðUÉÆÃ¼ÀzÀ ¥Á±Àéð ªÉÄÃ¯ÉäöÊ «¹ÛÃtð : </text:span><text:span text:style-name="T8">𝑨=𝟐𝝅𝒓</text:span><text:span text:style-name="T17">𝟐 </text:span></text:p>
        </text:list-item>
        <text:list-item>
          <text:p text:style-name="P50"><text:span text:style-name="T4">CzsÀðUÉÆÃ¼ÀzÀ ¥ÀÆtð ªÉÄÃ¯ÉäöÊ «¹ÛÃtð : </text:span><text:span text:style-name="T8">𝑨=𝟑𝝅𝒓</text:span><text:span text:style-name="T17">𝟐</text:span><text:span text:style-name="T12"> </text:span></text:p>
        </text:list-item>
        <text:list-item>
          <text:p text:style-name="P25"><text:span text:style-name="T4">CzsÀðUÉÆÃ¼ÀzÀ WÀ£À¥sÀ® : </text:span><text:span text:style-name="T8">𝑽=</text:span><text:span text:style-name="T8"><draw:frame draw:style-name="fr2" text:anchor-type="as-char" svg:width="0.503cm" svg:height="0.998cm" draw:z-index="102"><draw:object xlink:href="./Object 204" xlink:type="simple" xlink:show="embed" xlink:actuate="onLoad"/><draw:image xlink:href="./ObjectReplacements/Object 204" xlink:type="simple" xlink:show="embed" xlink:actuate="onLoad"/></draw:frame></text:span><text:span text:style-name="T8">𝝅𝒓</text:span><text:span text:style-name="T17">𝟑 </text:span></text:p>
        </text:list-item>
      </text:list>
      <text:h text:style-name="Heading_20_1" text:outline-level="1"><text:span text:style-name="T6">¸ÉÌÃ¯ï qÁæ¬ÄAUï ( ¥ÀæªÀiÁt £ÀPÉë) </text:span></text:h>
      <text:list xml:id="list5398331581891368736" text:style-name="WWNum26">
        <text:list-item>
          <text:p text:style-name="P26"><text:soft-page-break/><text:span text:style-name="T4">wæ¨sÀÄdzÀ «¹ÛÃtð </text:span><text:span text:style-name="T10">= </text:span><text:span text:style-name="T10"><draw:frame draw:style-name="fr2" text:anchor-type="as-char" svg:width="0.497cm" svg:height="0.998cm" draw:z-index="103"><draw:object xlink:href="./Object 206" xlink:type="simple" xlink:show="embed" xlink:actuate="onLoad"/><draw:image xlink:href="./ObjectReplacements/Object 206" xlink:type="simple" xlink:show="embed" xlink:actuate="onLoad"/></draw:frame></text:span><text:span text:style-name="T8">× </text:span><text:span text:style-name="T4">¥ÁzÀ </text:span><text:span text:style-name="T8">× </text:span><text:span text:style-name="T4">JvÀÛgÀ = </text:span><text:span text:style-name="T4"><draw:frame draw:style-name="fr2" text:anchor-type="as-char" svg:width="0.497cm" svg:height="0.998cm" draw:z-index="104"><draw:object xlink:href="./Object 208" xlink:type="simple" xlink:show="embed" xlink:actuate="onLoad"/><draw:image xlink:href="./ObjectReplacements/Object 208" xlink:type="simple" xlink:show="embed" xlink:actuate="onLoad"/></draw:frame></text:span><text:span text:style-name="T8">×𝒃×𝒉 </text:span></text:p>
        </text:list-item>
      </text:list>
      <text:list xml:id="list2088402926" text:continue-list="list2132618490" text:style-name="WWNum24">
        <text:list-item>
          <text:p text:style-name="P25"><text:span text:style-name="T4">vÁæ¦dåzÀ «¹ÛÃtð = </text:span><text:span text:style-name="T12"><text:s/></text:span><text:span text:style-name="T12"><draw:frame draw:style-name="fr2" text:anchor-type="as-char" svg:width="0.497cm" svg:height="0.998cm" draw:z-index="105"><draw:object xlink:href="./Object 210" xlink:type="simple" xlink:show="embed" xlink:actuate="onLoad"/><draw:image xlink:href="./ObjectReplacements/Object 210" xlink:type="simple" xlink:show="embed" xlink:actuate="onLoad"/></draw:frame></text:span><text:span text:style-name="T8">× </text:span><text:span text:style-name="T4">JvÀÛgÀ </text:span><text:span text:style-name="T8">× </text:span><text:span text:style-name="T4">(¸ÀªÀiÁAvÀgÀ ¨ÁºÀÄUÀ¼À ªÉÆvÀÛ) = </text:span><text:span text:style-name="T4"><draw:frame draw:style-name="fr2" text:anchor-type="as-char" svg:width="0.497cm" svg:height="0.998cm" draw:z-index="106"><draw:object xlink:href="./Object 212" xlink:type="simple" xlink:show="embed" xlink:actuate="onLoad"/><draw:image xlink:href="./ObjectReplacements/Object 212" xlink:type="simple" xlink:show="embed" xlink:actuate="onLoad"/></draw:frame></text:span><text:span text:style-name="T8">𝒉(𝒂+𝒃) </text:span></text:p>
        </text:list-item>
        <text:list-item>
          <text:p text:style-name="P25"><text:span text:style-name="T4">d«ÄÃ¤£À «¹ÛÃtðªÀ£ÀÄß ºÉPÉÖÃgï £À°è ªÀåPÀÛ¥Àr¸ÀÄvÉÛÃªÉ. </text:span></text:p>
        </text:list-item>
        <text:list-item>
          <text:p text:style-name="P25"><text:span text:style-name="T4">MAzÀÄ ºÉPÉÖÃgï = 10,000 ZÀ.«ÄÃ.</text:span></text:p>
        </text:list-item>
      </text:list>
      <text:h text:style-name="Heading_20_1" text:outline-level="1"><text:span text:style-name="T6">WÀ£ÁPÀÈwUÀ¼ÀÄ </text:span></text:h>
      <text:list xml:id="list1959550374" text:continue-numbering="true" text:style-name="WWNum24">
        <text:list-item>
          <text:p text:style-name="P41"><text:span text:style-name="T4">¸ÀgÀ¼À gÉÃSÉUÀ½AzÀ DªÀÈvÀªÁVgÀÄªÀ MAzÉÃ ¸ÀªÀÄvÀ®zÀ°ègÀÄªÀ DPÀÈwAiÉÄÃ §ºÀÄ¨sÀÄeÁPÀÈw. </text:span></text:p>
        </text:list-item>
        <text:list-item>
          <text:p text:style-name="P41"><text:span text:style-name="T4">¸ÀªÀÄ£ÁzÀ ¨ÁºÀÄUÀ¼ÀÄ¼Àî ªÀÄvÀÄÛ ¸ÀªÀÄ£ÁzÀ PÉÆÃ£ÀUÀ¼ÀÄ¼Àî DPÀÈwAiÉÄÃ ¤AiÀÄ«ÄvÀ §ºÀÄ¨sÀÄeÁPÀÈw </text:span></text:p>
        </text:list-item>
        <text:list-item>
          <text:p text:style-name="P41"><text:span text:style-name="T4">J¯Áè ¤AiÀÄ«ÄvÀ §ºÀÄ¨sÀÄeÁPÀÈwUÀ¼ÀÄ ZÀQæÃAiÀÄªÁVªÉ. </text:span></text:p>
        </text:list-item>
        <text:list-item>
          <text:p text:style-name="P41"><text:span text:style-name="T4">ªÀÄÆgÀÄ DAiÀiÁªÀÄUÀ¼ÀÄ ªÀÄvÀÄÛ §ºÀÄ¨sÀÄdUÀ½AzÀ DªÀÈvÀªÁzÀ WÀ£ÁPÀÈwAiÀÄ£ÀÄß §ºÀÄªÀÄÄR WÀ£ÁPÀÈw JAzÀÄ PÀgÉAiÀÄÄvÉÛÃªÉ. </text:span></text:p>
        </text:list-item>
        <text:list-item>
          <text:p text:style-name="P41"><text:span text:style-name="T4">MAzÀÄ §ºÀÄªÀÄÄR WÀ£ÁPÀÈwAiÀÄ J¯Áè ªÀÄÄRUÀ¼ÀÄ ¸ÀªÀð¸ÀªÀÄ ¤AiÀÄ«ÄvÀ §ºÀÄ¨sÀÄdUÀ¼ÁVzÀÝgÉ CzÀ£ÀÄß ¤AiÀÄ«ÄvÀ §ºÀÄªÀÄÄR WÀ£ÀUÀ¼ÀÄ JAzÀÄ PÀgÉAiÀÄÄvÉÛÃªÉ </text:span></text:p>
        </text:list-item>
        <text:list-item>
          <text:p text:style-name="P41"><text:span text:style-name="T4">PÉÃªÀ® 5 «zsÀzÀ ¤AiÀÄ«ÄvÀ §ºÀÄªÀÄÄR WÀ£ÀUÀ½ªÉ. </text:span></text:p>
        </text:list-item>
      </text:list>
      <text:p text:style-name="P34"><text:span text:style-name="T4">1. ZÀvÀÄªÀÄÄðR WÀ£À : ¥ÀæwAiÉÆAzÀÄ ªÀÄÄR ¸ÀªÀÄ¨ÁºÀÄ wæ¨sÀÄd </text:span></text:p>
      <text:p text:style-name="P34"><text:span text:style-name="T4">2. μÀtÄäR WÀ£À : ¥ÀæwAiÉÆAzÀÄ ªÀÄÄR ZËPÀ. </text:span></text:p>
      <text:p text:style-name="P34"><text:span text:style-name="T4">3. CμÀÖªÀÄÄR WÀ£À : ¥ÀæwAiÉÆAzÀÄ ªÀÄÄR ¸ÀªÀÄ¨ÁºÀÄ wæ¨sÀÄd. </text:span></text:p>
      <text:p text:style-name="P34"><text:span text:style-name="T4">4. zÁézÀ±À ªÀÄÄR WÀ£À : ¥ÀæwAiÉÆAzÀÄ ªÀÄÄR ¤AiÀÄ«ÄvÀ ¥ÀAZÀ¨sÀÄd. </text:span></text:p>
      <text:p text:style-name="P34"><text:span text:style-name="T4">5. «A±Àw WÀ£À : ¥ÀæwAiÉÆAzÀÄ ªÀÄÄR ¸ÀªÀÄ¨ÁºÀÄ wæ¨sÀÄd. </text:span></text:p>
      <text:p text:style-name="P35"/>
      <text:list xml:id="list1272497653" text:continue-numbering="true" text:style-name="WWNum24">
        <text:list-item>
          <text:p text:style-name="P41"><text:span text:style-name="T4">¤AiÀÄ«ÄvÀ §ºÀÄªÀÄÄR WÀ£ÀUÀ¼À£ÀÄß ¥ÉèÃmÉÆÃ¤Pï WÀ£ÁPÀÈwUÀ¼ÉAzÀÄ PÀgÉAiÀÄÄvÁÛgÉ. </text:span></text:p>
        </text:list-item>
        <text:list-item>
          <text:p text:style-name="P25"><text:span text:style-name="T4">§ºÀÄªÀÄÄR WÀ£ÀUÀ½UÉ DAiÀÄègÀ£À ¸ÀÆvÀæ : </text:span><text:span text:style-name="T8">𝐅+𝐕=𝐄+𝟐, </text:span><text:span text:style-name="T4">E°è </text:span><text:span text:style-name="T8">𝐅 </text:span><text:span text:style-name="T4">= ªÀÄÄRUÀ¼À ¸ÀASÉå, </text:span><text:span text:style-name="T8">𝐕 </text:span><text:span text:style-name="T4">= ±ÀÈAUÀUÀ¼À ¸ÀASÉå., </text:span><text:span text:style-name="T8">𝐄 </text:span><text:span text:style-name="T4">= CAZÀÄUÀ¼À ¸ÀASÉå.</text:span></text:p>
        </text:list-item>
      </text:list>
      <text:h text:style-name="Heading_20_1" text:outline-level="1"><text:span text:style-name="T6">eÁ®UÀ¼ÀÄ </text:span></text:h>
      <text:list xml:id="list1623347090" text:continue-numbering="true" text:style-name="WWNum24">
        <text:list-item>
          <text:p text:style-name="P41"><text:span text:style-name="T4">eÁ® : ©AzÀÄUÀ¼À UÀt ªÀÄvÀÄÛ D ©AzÀÄUÀ¼À£ÀÄß eÉÆvÉ eÉÆvÉAiÀiÁV ¸ÉÃj¸ÀÄªÀ gÉÃSÁRAqÀUÀ¼À£ÀÄß eÁ® JAzÀÄ PÀgÉAiÀÄÄvÉÛÃªÉ. </text:span></text:p>
        </text:list-item>
        <text:list-item>
          <text:p text:style-name="P41"><text:span text:style-name="T4">¸ÀA¥ÁvÀ ©AzÀÄUÀ¼ÀÄ : MAzÀÄ ©AzÀÄ«¤AzÀ PÀ¤μÀ× MAzÀÄ gÉÃSÉAiÀiÁzÀgÀÆ DgÀA¨sÀUÉÆArzÀÝgÉ CxÀªÁ vÀ®Ä¦zÀÝgÉ, D ©AzÀÄªÀ£ÀÄß eÁ®zÀ ¸ÀA¥ÁvÀ ©AzÀÄ JAzÀÄ PÀgÉAiÀÄÄvÉÛÃªÉ. </text:span></text:p>
        </text:list-item>
        <text:list-item>
          <text:p text:style-name="P41"><text:span text:style-name="T4">eÁ®zÀ PÀA¸ÀUÀ¼ÀÄ : eÁ®zÀ°è£À ¸ÀA¥ÁvÀ ©AzÀÄUÀ¼À£ÀÄß eÉÆvÉ eÉÆvÉAiÀiÁV ¸ÉÃj¸ÀÄªÀ gÉÃSÁRAqÀUÀ¼À£ÀÄß CzÀgÀ PÀA¸ÀUÀ¼ÉAzÀÄ PÀgÉAiÀÄÄvÉÛÃªÉ. </text:span></text:p>
        </text:list-item>
        <text:list-item>
          <text:p text:style-name="P41"><text:span text:style-name="T4">ªÀ®AiÀÄUÀ¼ÀÄ : PÀA¸ÀUÀ½AzÀ DªÀÈvÀªÁVgÀÄªÀ ¥ÀæzÉÃ±ÀªÀ£ÀÄß ( ºÉÆgÀV£À ¥ÀæzÉÃ±ÀªÀ£ÀÄß ¸ÉÃj ) ªÀ®AiÀÄ JAzÀÄ PÀgÉAiÀÄÄvÉÛÃªÉ. </text:span></text:p>
        </text:list-item>
        <text:list-item>
          <text:p text:style-name="P41"><text:soft-page-break/><text:span text:style-name="T4">MAzÀÄ eÁ®zÀ°è PÀA¸ÀªÀÅ ¸ÀgÀ¼ÀgÉÃSÉ DVgÀ§ºÀÄzÀÄ CxÀªÁ ªÀPÀægÉÃSÉAiÀiÁVgÀ§ºÀÄzÀÄ. </text:span></text:p>
        </text:list-item>
        <text:list-item>
          <text:p text:style-name="P41"><text:span text:style-name="T4">AiÀiÁªÀÅzÉÃ eÁ®zÀ°è ºÉ¸Àj¹®èzÀ ©AzÀÄªÀ£ÀÄß ¸ÀA¥ÁvÀ ©AzÀÄ JAzÀÄ ¥ÀjUÀtÂ¸ÀÄªÀÅ¢®è. CAzÀgÉ D ©AzÀÄ«¤AzÀ AiÀiÁªÀÅzÉÃ ¥ÀxÀªÀÅ ºÉÆgÀqÀÄªÀÅ¢®è CxÀªÁ §AzÀÄ ¸ÉÃgÀÄªÀÅ¢®è.</text:span></text:p>
        </text:list-item>
        <text:list-item>
          <text:p text:style-name="P25"><text:span text:style-name="T4">MAzÀÄ ¹Ã¸ÀzÀ PÀrØAiÀÄ vÀÄ¢AiÀÄ£ÀÄß PÁUÀzÀ¢AzÀ ªÉÄÃ®PÉÌ JvÀÛzÉ ªÀÄvÀÄÛ MªÉÄä J¼ÉzÀ PÀA¸ÀªÀ£ÀÄß ªÀÄvÉÛ wzÀÝzÉ gÀa¸À§ºÀÄzÁzÀ avÀæPÉÌ ¥ÁgÀªÁºÀPÀ eÁ® JAzÀÄ PÀgÉAiÀÄÄvÉÛÃªÉ. </text:span></text:p>
        </text:list-item>
        <text:list-item>
          <text:p text:style-name="P29"><text:span text:style-name="T4">¸ÀA¥ÁvÀ ©AzÀÄ«£À PÀæªÀÄ : MAzÀÄ ¸ÀA¥ÁvÀ ©AzÀÄ«¤AzÀ ¥ÁægÀA¨sÀUÉÆ¼ÀÄîªÀ CxÀªÁ D ©AzÀÄ«£À°è CAvÀåUÉÆ¼ÀÄîªÀ PÀA¸ÀUÀ¼À ¸ÀASÉåAiÀÄ£ÀÄß D ¸ÀA¥ÁvÀ ©AzÀÄ«£À PÀæªÀÄ JAzÀÄ PÀgÉAiÀÄÄvÉÛÃªÉ. </text:span></text:p>
        </text:list-item>
        <text:list-item>
          <text:p text:style-name="P29"><text:span text:style-name="T4">¸ÀÄgÀÄ½ : MAzÀÄ ©AzÀÄ«¤AzÀ CzÉÃ ©AzÀÄ«UÉ ¸ÉÃj¸ÀÄªÀ PÀA¸ÀªÀ£ÀÄß ¸ÀÄgÀÄ½ JAzÀÄ PÀgÉAiÀÄÄvÁÛgÉ. </text:span></text:p>
        </text:list-item>
        <text:list-item>
          <text:p text:style-name="P29"><text:span text:style-name="T4">MAzÀÄ ¸ÀÄgÀÄ½AiÀÄ ¸ÀA¥ÁvÀ ©AzÀÄ«£À PÀæªÀÄ : 2 </text:span></text:p>
        </text:list-item>
        <text:list-item>
          <text:p text:style-name="P29"><text:span text:style-name="T4">MAzÀÄ ¸ÀA¥ÁvÀ ©AzÀÄ«£À PÀæªÀÄªÀÅ MAzÀÄ ¸ÀªÀÄ¸ÀASÉåAiÀiÁVzÀÝgÉ ,CzÀ£ÀÄß ¸ÀªÀÄ ¸ÀA¥ÁvÀ ©AzÀÄ JAzÀÄ PÀgÉAiÀÄÄvÉÛÃªÉ. </text:span></text:p>
        </text:list-item>
        <text:list-item>
          <text:p text:style-name="P29"><text:span text:style-name="T4">MAzÀÄ ¸ÀA¥ÁvÀ ©AzÀÄ«£À PÀæªÀÄªÀÅ MAzÀÄ ¨É¸À¸ÀASÉåAiÀiÁVzÀÝgÉ ,CzÀ£ÀÄß ¨É¸À ¸ÀA¥ÁvÀ ©AzÀÄ JAzÀÄ PÀgÉAiÀÄÄvÉÛÃªÉ. </text:span></text:p>
        </text:list-item>
        <text:list-item>
          <text:p text:style-name="P29"><text:span text:style-name="T4">MAzÀÄ ¸ÀA¥ÁvÀ ©AzÀÄ«£À PÀæªÀÄ 1 DzÀgÉ , CzÀ£ÀÄß 1-¸ÀA¥ÁvÀ ©AzÀÄ, PÀæªÀÄ 2 DzÀgÉ , CzÀ£ÀÄß 2-¸ÀA¥ÁvÀ ©AzÀÄ, PÀæªÀÄ 3 DzÀgÉ , CzÀ£ÀÄß 3-¸ÀA¥ÁvÀ ©AzÀÄ,ºÁUÀÆ PÀæªÀÄ </text:span><text:span text:style-name="T43">n </text:span><text:span text:style-name="T4">DzÀgÉ , CzÀ£ÀÄß </text:span><text:span text:style-name="T43">n</text:span><text:span text:style-name="T4">-¸ÀA¥ÁvÀ ©AzÀÄ JAzÀÄ PÀgÉAiÀÄÄvÉÛÃªÉ. </text:span></text:p>
        </text:list-item>
        <text:list-item>
          <text:p text:style-name="P29"><text:span text:style-name="T4">¥ÁgÀªÁºÀPÀvÉUÉ DAiÀÄègÀ£À ¥ÀjºÁgÀ : DAiÀÄègÀ£À ¥ÀæPÁgÀ MAzÀÄ eÁ®ªÀÅ ¥ÁgÀªÁºÀPÀªÁUÀ¨ÉÃPÁzÀgÉ, </text:span></text:p>
        </text:list-item>
        <text:list-item>
          <text:p text:style-name="P29"><text:span text:style-name="T54"></text:span><text:span text:style-name="T4">CzÀgÀ°è ¸ÀªÀÄ ¸ÀA¥ÁvÀ ©AzÀÄUÀ¼ÀÄ ªÀiÁvÀæ EgÀ¨ÉÃPÀÄ. </text:span></text:p>
        </text:list-item>
        <text:list-item>
          <text:p text:style-name="P29"><text:span text:style-name="T54"></text:span><text:span text:style-name="T4">CzÀgÀ°è PÉÃªÀ® JgÀqÉÃ JgÀqÀÄ ¨É¸À ¸ÀA¥ÁvÀ ©AzÀÄUÀ½gÀ¨ÉÃPÀÄ. </text:span></text:p>
        </text:list-item>
        <text:list-item>
          <text:p text:style-name="P29"><text:span text:style-name="T54"></text:span><text:span text:style-name="T4">JgÀqÀQÌAvÀ ºÉZÀÄÑ ¨É¸À ¸ÀA¥ÁvÀ ©AzÀÄUÀ½zÀÝgÉ CzÀÄ ¥ÁgÀªÁºÀPÀªÁUÀÄªÀÅ¢®è. </text:span></text:p>
        </text:list-item>
      </text:list>
      <text:p text:style-name="P30"/>
      <text:list xml:id="list2120304330" text:continue-numbering="true" text:style-name="WWNum24">
        <text:list-item>
          <text:p text:style-name="P29"><text:span text:style-name="T4">MAzÀÄ eÁ®zÀ ¸ÀASÁåAiÀÄvÀzÀ J¯Áè ¸ÀASÉåUÀ¼À£ÀÄß PÀÆrzÁUÀ D ªÉÆvÀÛªÀÅ D eÁ®zÀ J¯Áè ¸ÀA¥ÁvÀ ©AzÀÄUÀ¼À PÀæªÀÄUÀ¼À ªÉÆvÀÛPÉÌ ¸ÀªÀÄ£ÁVgÀÄvÀÛzÉ ºÁUÀÆ CzÉÃ eÁ®zÀ PÀA¸ÀUÀ¼À ¸ÀASÉåAiÀÄ JgÀqÀgÀ¶ÖgÀÄvÀÛzÉ. </text:span></text:p>
        </text:list-item>
        <text:list-item>
          <text:p text:style-name="P25"><text:span text:style-name="T4">eÁ®UÀ½UÉ DAiÀÄègÀ£À ¸ÀÆvÀæ : </text:span><text:span text:style-name="T8">𝐍+𝐑=𝐀+𝟐, </text:span><text:span text:style-name="T4">E°è </text:span><text:span text:style-name="T8">𝐍 </text:span><text:span text:style-name="T4">= ¸ÀA¥ÁvÀ ©AzÀÄUÀ¼À ¸ÀASÉå </text:span><text:span text:style-name="T8">𝐑 </text:span><text:span text:style-name="T4">= ªÀ®AiÀÄUÀ¼À ¸ÀASÉå , </text:span><text:span text:style-name="T8">𝐀 </text:span><text:span text:style-name="T4">= PÀA¸ÀUÀ¼À ¸ÀASÉå. </text:span></text:p>
        </text:list-item>
      </text:list>
      <text:p text:style-name="P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1" svg:font-family="Wingdings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Nudi 01 e" svg:font-family="'Nudi 01 e'" style:font-family-generic="roman" style:font-pitch="variable"/>
    <style:font-face style:name="Nudi 09 k" svg:font-family="'Nudi 09 k'" style:font-family-generic="roman" style:font-pitch="variable"/>
    <style:font-face style:name="Nudi Akshar-01" svg:font-family="'Nudi Akshar-01'" style:font-family-generic="roman" style:font-pitch="variable"/>
    <style:font-face style:name="Nudi web 01 e" svg:font-family="'Nudi web 01 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Nudi web 01 e1" svg:font-family="'Nudi web 01 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style:contextual-spacing="false" fo:line-height="120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Calibri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76cm" style:contextual-spacing="true" fo:line-height="112%" fo:background-color="#f2dbdb" fo:padding="0cm" fo:border="0.99pt solid #c0504d">
        <style:background-image/>
      </style:paragraph-properties>
      <style:text-properties fo:color="#622423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4cm" fo:margin-right="0cm" fo:margin-top="0.353cm" fo:margin-bottom="0.176cm" style:contextual-spacing="true" fo:line-height="112%" fo:text-indent="0cm" style:auto-text-indent="false" fo:padding-left="0.071cm" fo:padding-right="0.141cm" fo:padding-top="0cm" fo:padding-bottom="0cm" fo:border-left="6.01pt solid #c0504d" fo:border-right="0.51pt solid #c0504d" fo:border-top="0.51pt solid #c0504d" fo:border-bottom="0.51pt soli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54cm" fo:margin-right="0cm" fo:margin-top="0.353cm" fo:margin-bottom="0.176cm" style:contextual-spacing="true" fo:line-height="100%" fo:text-indent="0cm" style:auto-text-indent="false" fo:padding-left="0.071cm" fo:padding-right="0cm" fo:padding-top="0cm" fo:padding-bottom="0cm" fo:border-left="6.01pt solid #c0504d" fo:border-right="none" fo:border-top="none" fo:border-bottom="0.51pt soli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152cm" fo:margin-right="0cm" fo:margin-top="0.353cm" fo:margin-bottom="0.176cm" style:contextual-spacing="true" fo:line-height="100%" fo:text-indent="0cm" style:auto-text-indent="false" fo:padding-left="0.071cm" fo:padding-right="0cm" fo:padding-top="0cm" fo:padding-bottom="0.071cm" fo:border-left="0.51pt solid #c0504d" fo:border-right="none" fo:border-top="none" fo:border-bottom="0.51pt soli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52cm" fo:margin-right="0cm" fo:margin-top="0.353cm" fo:margin-bottom="0.176cm" style:contextual-spacing="true" fo:line-height="100%" fo:text-indent="0cm" style:auto-text-indent="false" fo:padding-left="0.071cm" fo:padding-right="0cm" fo:padding-top="0cm" fo:padding-bottom="0.071cm" fo:border-left="0.51pt dotted #c0504d" fo:border-right="none" fo:border-top="none" fo:border-bottom="0.51pt dotte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176cm" style:contextual-spacing="true" fo:line-height="100%" fo:padding-left="0cm" fo:padding-right="0cm" fo:padding-top="0cm" fo:padding-bottom="0.071cm" fo:border-left="none" fo:border-right="none" fo:border-top="none" fo:border-bottom="0.51pt solid #e5b8b7"/>
      <style:text-properties fo:color="#943634" style:font-name="Cambria" fo:font-size="11pt" style:font-size-asian="11pt" style:font-name-complex="F" style:font-size-complex="11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.176cm" style:contextual-spacing="true" fo:line-height="100%" fo:padding-left="0cm" fo:padding-right="0cm" fo:padding-top="0cm" fo:padding-bottom="0.071cm" fo:border-left="none" fo:border-right="none" fo:border-top="none" fo:border-bottom="0.51pt dotted #d99594"/>
      <style:text-properties fo:color="#943634" style:font-name="Cambria" fo:font-size="11pt" style:font-size-asian="11pt" style:font-name-complex="F" style:font-size-complex="11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.176cm" style:contextual-spacing="true" fo:line-height="100%"/>
      <style:text-properties fo:color="#c0504d" style:font-name="Cambria" fo:font-size="11pt" style:font-size-asian="11pt" style:font-name-complex="F" style:font-size-complex="11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.176cm" style:contextual-spacing="true" fo:line-height="100%"/>
      <style:text-properties fo:color="#c0504d" style:font-name="Cambria" style:font-name-complex="F"/>
    </style:style>
    <style:style style:name="caption" style:family="paragraph" style:parent-style-name="Standard" style:default-outline-level="">
      <style:text-properties fo:color="#943634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 fo:background-color="#c0504d" fo:padding="0cm" fo:border-left="none" fo:border-right="none" fo:border-top="6.01pt solid #c0504d" fo:border-bottom="6.01pt solid #c0504d">
        <style:background-image/>
      </style:paragraph-properties>
      <style:text-properties fo:color="#ffffff" style:font-name="Cambria" fo:font-size="24pt" fo:letter-spacing="0.018cm" style:font-size-asian="24pt" style:font-name-complex="F" style:font-size-complex="24pt"/>
    </style:style>
    <style:style style:name="Subtitle" style:family="paragraph" style:parent-style-name="Standard" style:default-outline-level="" style:class="chapter">
      <style:paragraph-properties fo:margin-top="0.353cm" fo:margin-bottom="1.588cm" style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dotted #c0504d"/>
      <style:text-properties fo:color="#622423" style:font-name="Cambria" fo:font-size="12pt" style:font-size-asian="12pt" style:font-name-complex="F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default-outline-level="">
      <style:text-properties fo:color="#943634" fo:font-style="normal" style:font-style-asian="normal" style:font-style-complex="normal"/>
    </style:style>
    <style:style style:name="Intense_20_Quote" style:display-name="Intense Quote" style:family="paragraph" style:paren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style:font-name="Cambria" fo:font-weight="bold" style:font-weight-asian="bold" style:font-name-complex="F" style:font-weight-complex="bold"/>
    </style:style>
    <style:style style:name="Contents_20_Heading" style:display-name="Contents Heading" style:family="paragraph" style:parent-style-name="Heading_20_1" style:default-outline-level="" style:class="index"/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style:font-name="Nudi web 01 e" fo:font-size="12pt" style:font-size-asian="12pt" style:font-name-complex="Nudi web 01 e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622423" style:font-name="Cambria" fo:font-style="italic" fo:font-weight="bold" fo:background-color="#f2dbdb" style:font-style-asian="italic" style:font-weight-asian="bold" style:font-name-complex="F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943634" style:font-name="Cambria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943634" style:font-name="Cambria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c0504d" style:font-name="Cambria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c0504d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ffffff" style:font-name="Cambria" fo:font-size="24pt" fo:letter-spacing="0.018cm" fo:font-style="italic" fo:background-color="#c0504d" style:font-size-asian="24pt" style:font-style-asian="italic" style:font-name-complex="F" style:font-size-complex="24pt" style:font-style-complex="italic"/>
    </style:style>
    <style:style style:name="Subtitle_20_Char" style:display-name="Subtitle Char" style:family="text" style:parent-style-name="Default_20_Paragraph_20_Font">
      <style:text-properties fo:color="#622423" style:font-name="Cambria" fo:font-size="12pt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c0504d" style:font-name="Cambria" fo:font-style="italic" fo:font-weight="bold" fo:background-color="#f2dbdb" style:font-style-asian="italic" style:font-weight-asian="bold" style:font-name-complex="F" style:font-style-complex="italic" style:font-weight-complex="bold"/>
    </style:style>
    <style:style style:name="Quote_20_Char" style:display-name="Quote Char" style:family="text" style:parent-style-name="Default_20_Paragraph_20_Font">
      <style:text-properties fo:color="#943634" fo:font-size="10pt" style:font-size-asian="10pt" style:font-size-complex="10pt"/>
    </style:style>
    <style:style style:name="Intense_20_Quote_20_Char" style:display-name="Intense Quote Char" style:family="text" style:parent-style-name="Default_20_Paragraph_20_Font">
      <style:text-properties fo:color="#c0504d"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mbria" fo:font-style="italic" style:font-style-asian="italic" style:font-name-complex="F" style:font-style-complex="italic"/>
    </style:style>
    <style:style style:name="Intense_20_Emphasis" style:display-name="Intense Emphasis" style:family="text">
      <style:text-properties fo:color="#ffffff" style:text-line-through-style="none" style:text-position="0% 100%" style:font-name="Cambria" fo:font-style="italic" fo:font-weight="bold" fo:background-color="#c0504d" style:font-style-asian="italic" style:font-weight-asian="bold" style:font-name-complex="F" style:font-style-complex="italic" style:font-weight-complex="bol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mbria" fo:font-style="italic" style:text-underline-style="solid" style:text-underline-width="auto" style:text-underline-color="font-color" fo:font-weight="bold" style:font-style-asian="italic" style:font-weight-asian="bold" style:font-name-complex="F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fo:font-style="italic" style:font-size-asian="8pt" style:font-style-asian="italic" style:font-name-complex="Tahoma1" style:font-size-complex="8pt" style:font-style-complex="italic"/>
    </style:style>
    <style:style style:name="Header_20_Char" style:display-name="Header Ch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Footer_20_Char" style:display-name="Footer Ch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 style:font-name-complex="Nudi web 01 e1"/>
    </style:style>
    <style:style style:name="ListLabel_20_5" style:display-name="ListLabel 5" style:family="text">
      <style:text-properties fo:font-weight="bold" style:font-weight-asian="bold"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" text:bullet-char="">
        <style:list-level-properties text:list-level-position-and-space-mode="label-alignment">
          <style:list-level-label-alignment text:label-followed-by="listtab" fo:text-indent="-0.82cm" fo:margin-left="2.725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" text:bullet-char="">
        <style:list-level-properties text:list-level-position-and-space-mode="label-alignment">
          <style:list-level-label-alignment text:label-followed-by="listtab" fo:text-indent="-0.82cm" fo:margin-left="2.725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Nudi 01 e" fo:font-style="normal" style:font-style-asian="normal"/>
    </style:style>
    <style:page-layout style:name="Mpm1">
      <style:page-layout-properties fo:page-width="21.59cm" fo:page-height="27.94cm" style:num-format="1" style:print-orientation="portrait" fo:margin-top="0.794cm" fo:margin-bottom="0.794cm" fo:margin-left="0.794cm" fo:margin-right="0.794cm" fo:border="1.5pt solid #00000a" fo:padding-top="0cm" fo:padding-bottom="0cm" fo:padding-left="1.058cm" fo:padding-right="0.74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94cm" fo:margin-bottom="0.794cm" fo:margin-left="0.794cm" fo:margin-right="0.794cm" fo:border="1.5pt solid #00000a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¸ÀPÁðj ¥ËæqsÀ±Á¯É °AUÁ¥ÀÄgÀ, ºÉÆ£Áß½ vÁ. zÁªÀtUÉgÉ f¯Éè <text:s text:c="27"/>§¸ÀªÀgÁd aPÀÌ£ÀgÀUÀÄAzÀ ¸À.² <text:s/>(JA.¹ ©.Fqï)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7</meta:editing-cycles>
    <meta:creation-date>2013-10-18T04:35:00</meta:creation-date>
    <dc:date>2013-10-21T05:32:00</dc:date>
    <meta:editing-duration>PT5M27S</meta:editing-duration>
    <meta:generator>LibreOffice/4.0.2.2$Linux_x86 LibreOffice_project/400m0$Build-2</meta:generator>
    <meta:document-statistic meta:table-count="1" meta:image-count="0" meta:object-count="106" meta:page-count="20" meta:paragraph-count="464" meta:word-count="5144" meta:character-count="32448" meta:non-whitespace-character-count="280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08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 over {2}</annotation>
  </semantics>
</math>
</file>

<file path=Object 210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 over {2}</annotation>
  </semantics>
</math>
</file>