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7146in" style:page-number="auto" table:align="left" style:writing-mode="lr-tb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0.875in"/>
    </style:style>
    <style:style style:name="Table1.G" style:family="table-column">
      <style:table-column-properties style:column-width="0.7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2431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0535in" fo:keep-together="auto"/>
    </style:style>
    <style:style style:name="Table1.5" style:family="table-row">
      <style:table-row-properties style:min-row-height="1.2368in" fo:keep-together="auto"/>
    </style:style>
    <style:style style:name="Table1.6" style:family="table-row">
      <style:table-row-properties style:min-row-height="0.4014in" fo:keep-together="always"/>
    </style:style>
    <style:style style:name="Table1.7" style:family="table-row">
      <style:table-row-properties style:min-row-height="0.3431in" fo:keep-together="always"/>
    </style:style>
    <style:style style:name="P1" style:family="paragraph" style:parent-style-name="Standard">
      <style:text-properties officeooo:paragraph-rsid="001f241f"/>
    </style:style>
    <style:style style:name="P2" style:family="paragraph" style:parent-style-name="No_20_Spacing">
      <style:text-properties style:font-name="Nudi web 01 e" fo:font-size="14pt" fo:font-weight="bold" officeooo:paragraph-rsid="001f241f" style:font-size-asian="14pt" style:font-weight-asian="bold" style:font-name-complex="Nudi web 01 e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Nudi web 01 e" fo:font-size="12pt" fo:font-weight="bold" officeooo:paragraph-rsid="001f241f" style:font-size-asian="12pt" style:font-weight-asian="bold" style:font-name-complex="Nudi web 01 e" style:font-size-complex="14pt"/>
    </style:style>
    <style:style style:name="P4" style:family="paragraph" style:parent-style-name="No_20_Spacing">
      <style:text-properties style:font-name="Nudi web 01 e" fo:font-size="12pt" fo:font-weight="bold" officeooo:paragraph-rsid="001f241f" style:font-size-asian="12pt" style:font-weight-asian="bold" style:font-name-complex="Nudi web 01 e" style:font-size-complex="14pt"/>
    </style:style>
    <style:style style:name="P5" style:family="paragraph" style:parent-style-name="No_20_Spacing">
      <style:text-properties style:font-name="Nudi web 01 e" fo:font-size="12pt" fo:font-weight="bold" officeooo:paragraph-rsid="001f241f" style:font-name-asian="Nudi web 01 e" style:font-size-asian="12pt" style:font-weight-asian="bold" style:font-name-complex="Nudi web 01 e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Nudi web 01 e" fo:font-size="12pt" officeooo:paragraph-rsid="001f241f" style:font-size-asian="12pt" style:font-name-complex="Nudi web 01 e" style:font-size-complex="14pt"/>
    </style:style>
    <style:style style:name="P7" style:family="paragraph" style:parent-style-name="No_20_Spacing">
      <style:paragraph-properties style:snap-to-layout-grid="false"/>
      <style:text-properties style:font-name="Nudi web 01 e" fo:font-size="12pt" officeooo:paragraph-rsid="001f241f" style:font-size-asian="12pt" style:font-name-complex="Nudi web 01 e" style:font-size-complex="14pt"/>
    </style:style>
    <style:style style:name="P8" style:family="paragraph" style:parent-style-name="No_20_Spacing">
      <style:text-properties style:font-name="Nudi web 01 e" fo:font-size="12pt" officeooo:paragraph-rsid="001f241f" style:font-size-asian="12pt" style:font-name-complex="Nudi web 01 e" style:font-size-complex="14pt"/>
    </style:style>
    <style:style style:name="P9" style:family="paragraph" style:parent-style-name="No_20_Spacing" style:list-style-name="WW8Num2">
      <style:paragraph-properties fo:margin-left="0.1126in" fo:margin-right="0in" fo:text-indent="-0.1252in" style:auto-text-indent="false"/>
      <style:text-properties style:font-name="Nudi web 01 e" fo:font-size="12pt" officeooo:paragraph-rsid="001f241f" style:font-size-asian="12pt" style:font-name-complex="Nudi web 01 e" style:font-size-complex="14pt"/>
    </style:style>
    <style:style style:name="P10" style:family="paragraph" style:parent-style-name="No_20_Spacing">
      <style:paragraph-properties fo:margin-left="0.1126in" fo:margin-right="0in" fo:text-indent="-0.1252in" style:auto-text-indent="false"/>
      <style:text-properties style:font-name="Nudi web 01 e" fo:font-size="12pt" officeooo:paragraph-rsid="001f241f" style:font-size-asian="12pt" style:font-name-complex="Nudi web 01 e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E"/>
        <table:table-row table:style-name="Table1.1">
          <table:table-cell table:style-name="Table1.A1" table:number-columns-spanned="2" office:value-type="string">
            <text:p text:style-name="P2">WÀlPÀzÀ ºÉ¸ÀgÀÄ: </text:p>
            <text:p text:style-name="P4">19. ¸À¸Àå ªÀÄvÀÄÛ ¥ÁætÂUÀ¼À vÀ½C©üªÀÈ¢üÞ </text:p>
            <text:p text:style-name="P5"><text:s/></text:p>
            <text:p text:style-name="P4">¢£ÁAPÀ: --------¬ÄAzÀ ------ </text:p>
            <text:p text:style-name="P4"/>
            <text:p text:style-name="P4">MlÄÖ CªÀ¢ü: ------------ <text:s text:c="61"/></text:p>
          </table:table-cell>
          <table:covered-table-cell/>
          <table:table-cell table:style-name="Table1.A1" table:number-columns-spanned="6" office:value-type="string">
            <text:p text:style-name="P2">GzÉÝÃ±ÀUÀ¼ÀÄ:</text:p>
            <text:p text:style-name="P8">* eÉÊ«PÀvÀAvÀæeÁÕ£ÀzÀ ¥ÁæªÀÄÄRåvÉAiÀÄ£ÀÄß w½¸ÀÄªÀÅzÀÄ</text:p>
            <text:p text:style-name="P8">* ¸À¸Àå ªÀÄvÀÄÛ ¥ÁætÂUÀ¼À°è ºÉÆ¸ÀvÀ½ C©üªÀÈ¢Ý ªÀiÁqÀÄªÀ «zsÁ£ÀUÀ¼À£ÀÄß CxÉÊð¸ÀÄªÀÅzÀÄ <text:s text:c="58"/>* DºÁgÀ vÀAvÀæeÁÕ£ÀzÀ°è eÉÊ«PÀ vÀAvÀæeÁÕ£ÀzÀ ¥ÁæªÀÄÄRåvÉ §UÉÎ CjªÀÅªÀÄÆr¸ÀÄªÀÅzÀÄ</text:p>
            <text:p text:style-name="P8">* ºÉÆ¸ÀvÀ½ C©ªÀÈ¢Þ GAlÄªÀiÁqÀÄªÀ°è eÉÊ«PÀvÀAvÀÛeÁÕ£ÀzÀ ¸ÁzsÀPÀ-¨ÁzsÀPÀUÀ¼À£ÀÄß w½AiÀÄÄªÀÅz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3">PÀæ. ¸ÀA.</text:p>
          </table:table-cell>
          <table:table-cell table:style-name="Table1.A2" table:number-rows-spanned="2" office:value-type="string">
            <text:p text:style-name="P3">PÀ°PÁ ¸ÁªÀÄxÀåðUÀ¼ÀÄ</text:p>
          </table:table-cell>
          <table:table-cell table:style-name="Table1.A2" table:number-rows-spanned="2" office:value-type="string">
            <text:p text:style-name="P3">PÀ°PÉUÉ C£ÀÄPÀÆ°¸ÀÄªÀ ZÀlÄªÀnPÉUÀ¼ÀÄ</text:p>
          </table:table-cell>
          <table:table-cell table:style-name="Table1.A2" table:number-rows-spanned="2" office:value-type="string">
            <text:p text:style-name="P3">PÀ°PÉÆÃ¥ÀPÀgÀt</text:p>
          </table:table-cell>
          <table:table-cell table:style-name="Table1.A2" table:number-columns-spanned="2" office:value-type="string">
            <text:p text:style-name="P3">ªÀiË®åªÀiÁ¥À£À</text:p>
          </table:table-cell>
          <table:covered-table-cell/>
          <table:table-cell table:style-name="Table1.A2" table:number-rows-spanned="2" office:value-type="string">
            <text:p text:style-name="P3">ZÀlÄªÀnPÉ PÉÊUÉÆAqÀ ¢£ÁAPÀ</text:p>
          </table:table-cell>
          <table:table-cell table:style-name="Table1.A2" table:number-rows-spanned="2" office:value-type="string">
            <text:p text:style-name="P3">²PÀëPÀgÀ ¸ÀéCªÀ¯ÉÆPÀ£À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vÀAvÀæ </text:p>
          </table:table-cell>
          <table:table-cell table:style-name="Table1.A2" office:value-type="string">
            <text:p text:style-name="P3">¸ÁzsÀ£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1.</text:p>
            <text:p text:style-name="P6"/>
            <text:p text:style-name="P6"/>
            <text:p text:style-name="P6"/>
            <text:p text:style-name="P6">2.</text:p>
            <text:p text:style-name="P6"/>
            <text:p text:style-name="P6"/>
            <text:p text:style-name="P6"/>
            <text:p text:style-name="P6"/>
            <text:p text:style-name="P6">3.</text:p>
            <text:p text:style-name="P6"/>
            <text:p text:style-name="P6"/>
            <text:p text:style-name="P6"/>
            <text:p text:style-name="P6">4.</text:p>
            <text:p text:style-name="P6"/>
            <text:p text:style-name="P6"/>
            <text:p text:style-name="P6"/>
            <text:p text:style-name="P6"/>
            <text:p text:style-name="P6"/>
            <text:p text:style-name="P6">5.</text:p>
            <text:p text:style-name="P6"/>
            <text:p text:style-name="P6"/>
            <text:p text:style-name="P6"/>
            <text:p text:style-name="P8"/>
          </table:table-cell>
          <table:table-cell table:style-name="Table1.A1" office:value-type="string">
            <text:p text:style-name="P8">eÉÊ«PÀvÀAvÀæeÁÕ£ÀzÀ CxÀð, ¸ÀégÀÆ¥À ªÀÄvÀÄÛ ªÁå¦Û</text:p>
            <text:p text:style-name="P8"/>
            <text:p text:style-name="P8"/>
            <text:p text:style-name="P8">¸À¸ÀåUÀ¼À°è vÀ½ C©üªÀÈ¢Þ ªÀiÁqÀÄªÀ «zsÁ£ÀUÀ¼ÀÄ ªÀÄvÀÄÛ ªÀ«zsÀ ¸ÀAPÀgÀtUÀ¼À £ÀqÀÄ«£À ªÀåvÁå¸À </text:p>
            <text:p text:style-name="P8"/>
            <text:p text:style-name="P8">¥ÁætÂUÀ¼À°è vÀ½ C©üªÀÈ¢Þ ªÀiÁqÀÄªÀ «zsÁ£ÀUÀ¼ÀÄ ªÀÄvÀÄÛ ¥ÁæªÀÄÄRåvÉ</text:p>
            <text:p text:style-name="P8"/>
            <text:p text:style-name="P8">DºÁgÀ vÀAvÀæeÁÕ£À PÉëÃvÀæzÀ°è eÉÊ«PÀvÀAvÀæeÁÕ£ÀzÀ CªÀ±ÀåPÀvÉ ªÀÄvÀÄÛ ¥ÁæªÀÄÄRåvÉ</text:p>
            <text:p text:style-name="P8"/>
            <text:p text:style-name="P8"/>
            <text:p text:style-name="P8"/>
            <text:p text:style-name="P8">PÀÄ¯ÁAvÀj ¸À¸Àå: eÉÊ«PÀvÀAvÀæeÁÕ£ÀzÀ ¸ÁzsÀPÀ ªÀÄvÀÄÛ ¨ÁzsÀPÀUÀ¼ÀÄ</text:p>
          </table:table-cell>
          <table:table-cell table:style-name="Table1.A1" office:value-type="string">
            <text:p text:style-name="P8">* »A¢£À vÀgÀUÀwAiÀÄ°è PÀ°vÀ eÉÊ«PÀ vÀAvÀæeÁÕ£ÀzÀ G¥ÀAiÀÄÄPÀÛ CA±ÀUÀ¼À£ÀÄß ZÀZÉðAiÀÄ ªÀÄÆ®PÀ ¥ÀnÖªÀiÁqÀÄªÀÅzÀÄ</text:p>
            <text:p text:style-name="P8"/>
            <text:p text:style-name="P8">* ¥ÁævÀåQëPÉAiÀÄ ªÀÄÆ®PÀ eÉÊ«PÀvÀAvÀæeÁÕ£ÀzÀ ««zsÀ ±ÁSÉUÀ¼À£ÀÄß ZÀað¹, ¸À¸ÀåUÀ¼ÀvÀ½ C©üªÀÈ¢Þ ªÀiÁqÀÄªÀ°è CªÀÅUÀ¼À G¥ÀAiÉÆÃUÀUÀ¼À£ÀÄß ¥ÀnÖªÀiÁqÀÄªÀÅzÀÄ</text:p>
            <text:p text:style-name="P8"/>
            <text:p text:style-name="P8">* ¥ÁævÀåQëPÉAiÀÄ ¥ÁætÂUÀ¼ÀvÀ½ C©üªÀÈ¢Þ ªÀiÁqÀÄªÀ°è eÉÊ«PÀ vÀAvÀæeÁÕ£ÀzÀ G¥ÀAiÉÆÃUÀUÀ¼À£ÀÄß ¥ÀnÖªÀiÁqÀÄªÀÅzÀÄ</text:p>
            <text:p text:style-name="P8"/>
            <text:p text:style-name="P8">* ««zsÀ §UÉAiÀÄ wAr w¤¸ÀÄUÀ¼À ¥ÉÆlÖtUÀ¼À£ÀÄß ¥ÀæzÀ²ð¹, CzÀgÀ°è §¼À¸ÀÄªÀ ««zsÀ §UÉAiÀÄ DrnªïUÀ¼À£ÀÄß ¥ÀnÖªÀiÁqÀÄªÀÅzÀÄ</text:p>
            <text:p text:style-name="P8"/>
            <text:p text:style-name="P8"/>
            <text:p text:style-name="P8">* ZÀZÉðAiÀÄ ªÀÄÆ®PÀ eÉÊ«PÀ vÀAvÀæeÁÕ£ÀzÀ C£ÀÄPÀÆ® ªÀÄvÀÄÛ C£Á£ÀÄPÀÆ®UÀ¼À£ÀÄß ¥ÀnÖ ªÀiÁqÀÄªÀÅzÀÄ</text:p>
            <text:p text:style-name="P8"/>
            <text:p text:style-name="P8"/>
            <text:p text:style-name="P8">* C¨sÁå¸ÀzÀ°è£À ¥Àæ±ÉßUÀ½UÉ GvÀÛj¸ÀÄªÀÅzÀÄ</text:p>
            <text:p text:style-name="P8"><text:soft-page-break/></text:p>
            <text:p text:style-name="P8"/>
            <text:p text:style-name="P8"/>
          </table:table-cell>
          <table:table-cell table:style-name="Table1.A1" office:value-type="string">
            <text:p text:style-name="P8">¥sÁèöå±ï PÁqïð,</text:p>
            <text:p text:style-name="P8">¯ÉÃR¤ ªÀÄvÀÄÛ PÁè¸ï ªÀPïð¥ÀÄ¸ÀÛPÀ</text:p>
            <text:p text:style-name="P8"/>
            <text:p text:style-name="P8">UÀtPÀAiÀÄAvÀæ, ¥ÉÆæeÉPÀÖgï</text:p>
            <text:p text:style-name="P8"/>
            <text:p text:style-name="P8">¯ÉÃR¤ ªÀÄvÀÄÛ PÁè¸ï ªÀPïð¥ÀÄ¸ÀÛPÀ</text:p>
            <text:p text:style-name="P8"/>
            <text:p text:style-name="P8">UÀtPÀAiÀÄAvÀæ, ¥ÉÆæeÉPÀÖgï</text:p>
            <text:p text:style-name="P8">¯ÉÃR¤ ªÀÄvÀÄÛ PÁè¸ï ªÀPïð¥ÀÄ¸ÀÛPÀ</text:p>
            <text:p text:style-name="P8"/>
            <text:p text:style-name="P8">CAUÀrAiÀÄ°è zÉÆgÉAiÀÄÄªÀ ¥ÉÆlÖt ¸À»vÀ ¹zÀÞDºÁgÀ ªÀ¸ÀÄÛUÀ¼ÀÄ, ¯ÉÃR¤ ªÀÄvÀÄÛ PÁè¸ï ªÀPïð§ÄPï</text:p>
            <text:p text:style-name="P8"/>
            <text:p text:style-name="P8">¯ÉÃR¤ ªÀÄvÀÄÛ PÁè¸ï ªÀPïð§ÄPï</text:p>
            <text:p text:style-name="P8"/>
            <text:p text:style-name="P8"/>
            <text:p text:style-name="P8"/>
            <text:p text:style-name="P8">¯ÉÃR¤ ªÀÄvÀÄÛ PÁè¸ï ªÀPïð§ÄPï</text:p>
            <text:p text:style-name="P8"/>
          </table:table-cell>
          <table:table-cell table:style-name="Table1.A1" office:value-type="string">
            <text:p text:style-name="P8">¥Àæ±ÁßªÀ½</text:p>
            <text:p text:style-name="P8">ZÀZÉð</text:p>
            <text:p text:style-name="P8"/>
            <text:p text:style-name="P8"/>
            <text:p text:style-name="P8">CªÀ¯ÉÆÃPÀ£À</text:p>
            <text:p text:style-name="P8"/>
            <text:p text:style-name="P8">ZÀZÉð</text:p>
            <text:p text:style-name="P8"/>
            <text:p text:style-name="P8"/>
            <text:p text:style-name="P8">CªÀ¯ÉÆÃPÀ£À</text:p>
            <text:p text:style-name="P8">ZÀZÉð</text:p>
            <text:p text:style-name="P8"/>
            <text:p text:style-name="P8"/>
            <text:p text:style-name="P8">ZÀZÉð</text:p>
            <text:p text:style-name="P8"/>
            <text:p text:style-name="P8">ZÀZÉð</text:p>
            <text:p text:style-name="P8"/>
            <text:p text:style-name="P8"/>
            <text:p text:style-name="P8"/>
            <text:p text:style-name="P8">ZÀZÉð</text:p>
            <text:p text:style-name="P8"/>
            <text:p text:style-name="P8"/>
            <text:p text:style-name="P8"/>
            <text:p text:style-name="P8"/>
            <text:p text:style-name="P8">UÀÈºÀPÉ®¸À</text:p>
          </table:table-cell>
          <table:table-cell table:style-name="Table1.A1" office:value-type="string">
            <text:p text:style-name="P8">vÀ¥À²Ã®Ä ¥ÀnÖ</text:p>
            <text:p text:style-name="P8">vÀ¥À²Ã®Ä¥ÀnÖ</text:p>
            <text:p text:style-name="P8"/>
            <text:p text:style-name="P8"/>
            <text:p text:style-name="P8">CªÀ¯ÉÆÃPÀ£À ¥Àæ±ÉßUÀ¼ÀÄ</text:p>
            <text:p text:style-name="P8">vÀ¥À²Ã®Ä¥ÀnÖ</text:p>
            <text:p text:style-name="P8"/>
            <text:p text:style-name="P8"/>
            <text:p text:style-name="P8">CªÀ¯ÉÆÃPÀ£À ¥Àæ±ÉßUÀ¼ÀÄ</text:p>
            <text:p text:style-name="P8">vÀ¥À²Ã®Ä ¥ÀnÖ</text:p>
            <text:p text:style-name="P8"/>
            <text:p text:style-name="P8">vÀ¥À²Ã®Ä ¥ÀnÖ</text:p>
            <text:p text:style-name="P8"/>
            <text:p text:style-name="P8">vÀ¥À²Ã®Ä ¥ÀnÖ</text:p>
            <text:p text:style-name="P8"/>
            <text:p text:style-name="P8"/>
            <text:p text:style-name="P8"/>
            <text:p text:style-name="P8">vÀ¥À²Ã®Ä ¥ÀnÖ</text:p>
            <text:p text:style-name="P8"/>
            <text:p text:style-name="P8"/>
            <text:p text:style-name="P8"/>
            <text:p text:style-name="P8"/>
            <text:p text:style-name="P8">vÀ¥À²Ã®Ä ¥ÀnÖ</text:p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1" table:number-columns-spanned="2" office:value-type="string">
            <text:p text:style-name="P2">WÀlPÀzÀ ºÉ¸ÀgÀÄ: </text:p>
            <text:p text:style-name="P4">20. ¸À¸Àå ªÀÄvÀÄÛ ¥ÁætÂUÀ¼À°è ¸ÀºÀ¨sÁVvÀé ªÀÄvÀÄÛ ¤AiÀÄAvÀæt </text:p>
            <text:p text:style-name="P4">¢£ÁAPÀ: --------¬ÄAzÀ ----- <text:s/></text:p>
            <text:p text:style-name="P4"/>
            <text:p text:style-name="P4">MlÄÖ CªÀ¢ü: ------------</text:p>
          </table:table-cell>
          <table:covered-table-cell/>
          <table:table-cell table:style-name="Table1.A1" table:number-columns-spanned="6" office:value-type="string">
            <text:p text:style-name="P2">GzÉÝÃ±ÀUÀ¼ÀÄ: </text:p>
            <text:p text:style-name="P8">*¸À¸ÀåUÀ¼À°è £ÀqÉAiÀÄÄªÀ ¥ÀæAiÉÆÃd£É ªÀÄvÀÄÛ ¥ÀæwQæAiÉÄUÀ½UÉ PÁgÀtªÁzÀ CA±ÀUÀ¼ÀÄ ºÁªÉÆÃð£ÀÄUÀ¼ÀÄ JAzÀÄ CxÉÊð¸ÀÄªÀÅzÀÄ</text:p>
            <text:p text:style-name="P8">* ªÀiÁ£ÀªÀ£À GvÀàwÛAiÀiÁUÀÄªÀ ºÁªÉÆÃð£ÀÄUÀ¼À ZÀlÄªÀnPÉ ªÀÄvÀÄÛ CªÀÅUÀ¼À £ÀÆå£ÀvÁ gÉÆÃUÀUÀ¼À£ÀÄß ¥ÀnÖªÀiÁqÀÄªÀÅzÀÄ</text:p>
            <text:p text:style-name="P8">* ªÀiÁ£ÀªÀ£À°è£À £ÀgÀªÀÇåºÀ ªÀÄvÀÄÛ ªÉÄzÀÄ½£À gÀZÀ£É w½AiÀÄÄªÀÅzÀÄ</text:p>
            <text:p text:style-name="P8">* eÁÕ£ÉÃA¢æAiÀÄUÀ¼ÀgÀZÀ£É ªÀÄvÀÄÛ PÁAiÀÄðUÀ¼À §UÉÎ CxÉÊð¸ÀÄªÀÅzÀÄ ªÀÄvÀÄÛ CªÀÅUÀ¼À zÉÆÃµÀUÀ¼À£ÀÄß ¥ÀnÖªÀiÁqÀÄªÀÅzÀ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2" office:value-type="string">
            <text:p text:style-name="P3">PÀæ. ¸ÀA.</text:p>
          </table:table-cell>
          <table:table-cell table:style-name="Table1.A2" table:number-rows-spanned="2" office:value-type="string">
            <text:p text:style-name="P3">PÀ°PÁ ¸ÁªÀÄxÀåðUÀ¼ÀÄ</text:p>
          </table:table-cell>
          <table:table-cell table:style-name="Table1.A2" table:number-rows-spanned="2" office:value-type="string">
            <text:p text:style-name="P3">PÀ°PÉUÉ C£ÀÄPÀÆ°¸ÀÄªÀ ZÀlÄªÀnPÉUÀ¼ÀÄ</text:p>
          </table:table-cell>
          <table:table-cell table:style-name="Table1.A2" table:number-rows-spanned="2" office:value-type="string">
            <text:p text:style-name="P3">PÀ°PÉÆÃ¥ÀPÀgÀt</text:p>
          </table:table-cell>
          <table:table-cell table:style-name="Table1.A2" table:number-columns-spanned="2" office:value-type="string">
            <text:p text:style-name="P3">ªÀiË®åªÀiÁ¥À£À</text:p>
          </table:table-cell>
          <table:covered-table-cell/>
          <table:table-cell table:style-name="Table1.A2" table:number-rows-spanned="2" office:value-type="string">
            <text:p text:style-name="P3">ZÀlÄªÀnPÉ PÉÊUÉÆAqÀ ¢£ÁAPÀ</text:p>
          </table:table-cell>
          <table:table-cell table:style-name="Table1.A2" table:number-rows-spanned="2" office:value-type="string">
            <text:p text:style-name="P3">²PÀëPÀgÀ ¸ÀéCªÀ¯ÉÆPÀ£À</text:p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table-cell table:style-name="Table1.A2" office:value-type="string">
            <text:p text:style-name="P3">vÀAvÀæ </text:p>
          </table:table-cell>
          <table:table-cell table:style-name="Table1.A2" office:value-type="string">
            <text:p text:style-name="P3">¸ÁzsÀ£À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1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.</text:p>
            <text:p text:style-name="P6"/>
            <text:p text:style-name="P6"/>
            <text:p text:style-name="P6"/>
            <text:p text:style-name="P6"/>
            <text:p text:style-name="P6">3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.</text:p>
            <text:p text:style-name="P6"/>
            <text:p text:style-name="P6"/>
            <text:p text:style-name="P6"/>
            <text:p text:style-name="P6"/>
            <text:p text:style-name="P6"/>
            <text:p text:style-name="P6">5</text:p>
            <text:p text:style-name="P6"/>
            <text:p text:style-name="P6"/>
            <text:p text:style-name="P6"/>
            <text:p text:style-name="P6"/>
            <text:p text:style-name="P6">6.</text:p>
            <text:p text:style-name="P6"><text:soft-page-break/></text:p>
            <text:p text:style-name="P8"/>
          </table:table-cell>
          <table:table-cell table:style-name="Table1.A1" office:value-type="string">
            <text:p text:style-name="P8">¸À¸ÀåUÀ¼À°è GvÀàwÛAiÀiÁUÀÄªÀ gÁ¸ÁAiÀÄ¤PÀUÀ½AzÀ ¸ÀºÀ¨sÁVvÀé ªÀÄvÀÄÛ ¤AiÀÄAvÀæ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¸À¸Àå ºÁªÉÆÃð£ÀÄUÀ¼ÀÄ ªÀÄvÀÄÛ CªÀÅUÀ¼À PÁAiÀÄð</text:p>
            <text:p text:style-name="P8"/>
            <text:p text:style-name="P8"/>
            <text:p text:style-name="P8"/>
            <text:p text:style-name="P8">ªÀiÁ£ÀªÀ£À°è GvÀàwÛAiÀiÁUÀÄªÀ ««zsÀ §UÉAiÀÄ ºÁªÉÆÃð£ÀÄUÀ¼ÀÄ: PÁAiÀiï ªÀÄvÀÄÛ £ÀÆå£ÀvÁgÉÆÃUÀUÀ¼ÀÄ</text:p>
            <text:p text:style-name="P8"/>
            <text:p text:style-name="P8"/>
            <text:p text:style-name="P8"/>
            <text:p text:style-name="P8">£ÀgÀªÀÇåºÀ: ªÉÄzÀÄ¼ÀÄ ªÀÄvÀÄÛ <text:s/>ªÉÄzÀÄ¼ÀÄ§½îAiÀÄ gÀZÀ£É ªÀÄvÀÄÛ <text:s/>PÁAiÀÄðUÀ¼ÀÄ</text:p>
            <text:p text:style-name="P8"/>
            <text:p text:style-name="P8"/>
            <text:p text:style-name="P8"/>
            <text:p text:style-name="P8">eÁÕ£ÉÃA¢æAiÀÄUÀ¼À gÀZÀ£É <text:soft-page-break/>ªÀÄvÀÛAiÀÄ PÁAiÀÄð</text:p>
            <text:p text:style-name="P8"/>
            <text:p text:style-name="P8"/>
            <text:p text:style-name="P8"/>
            <text:p text:style-name="P8">eÁÕ£ÉÃA¢æAiÀÄUÀ¼À zÉÆÃµÀUÀ¼À£ÀÄß ¥ÀnÖªÀiÁqÀÄªÀÅzÀÄ ªÀÄvÀÄÛ ¥ÀjºÁgÀPÀæªÀÄUÀ¼ÀÄ</text:p>
          </table:table-cell>
          <table:table-cell table:style-name="Table1.A1" office:value-type="string">
            <text:list xml:id="list7172084212200377470" text:style-name="WW8Num2">
              <text:list-item>
                <text:p text:style-name="P9">zÉÊ£ÀA¢£À fÃªÀ£ÀzÀ°è «zÁåyðUÀ¼ÀÄ vÁªÀÅ £ÉÆÃrgÀÄªÀ PÉ®ªÀÅ ¸À¸ÀåUÀ¼ÀÄ ¨É¼ÀPÀÄ ªÀÄvÀÄÛ ¸Àà±ÀðvÉUÉ ¥ÀæwQæ¬Ä¸ÀÄªÀ CA±ÀUÀ¼À §UÉÎ ««zsÀ ¥Àæ±ÉßUÀ¼À£ÀÄß PÉÃ¼ÀÄvÁÛ ¸À¸ÀåUÀ¼À°è ¸ÀºÀ¨sÁVvÀé ªÀÄvÀÄÛ ¤AiÀÄAvÀæt ¥ÀjPÀ®à£É ªÀÄÆr¸ÀÄªÀÅzÀÄ</text:p>
              </text:list-item>
              <text:list-item>
                <text:p text:style-name="P9">PÀÄAqÀzÀ°è ¨É¼É¹gÀÄªÀ ¸À¸ÀåªÀ£ÀÄß ¨É¼ÀPÀÄ §gÀÄwÛgÀÄªÀ QlQ§½ EmÁÖUÀ DUÀÄªÀ ¥ÀæwQæAiÉÄAiÀÄ£ÀÄß ¥ÁæAiÉÆÃVPÀªÁV «±ÉèÃ¶¸ÀÄªÀÅzÀÄ</text:p>
              </text:list-item>
            </text:list>
            <text:p text:style-name="P10"/>
            <text:list xml:id="list160157301748935" text:continue-numbering="true" text:style-name="WW8Num2">
              <text:list-item>
                <text:p text:style-name="P9">««zsÀ §UÉAiÀÄ ¸À¸Àå ºÁªÉÆÃð£ÀÄUÀ¼À£ÀÄß ºÉ¸Àj¹, ZÀZÉðAiÀÄ ªÀÄÆ®PÀ ««zsÀ ºÁªÉÆÃð£ÀÄUÀ¼À PÁAiÀÄðUÀ¼À£ÀÄß ¥ÀnÖªÀiÁqÀÄªÀÅzÀÄ</text:p>
              </text:list-item>
            </text:list>
            <text:p text:style-name="P10"/>
            <text:list xml:id="list160156111633905" text:continue-numbering="true" text:style-name="WW8Num2">
              <text:list-item>
                <text:p text:style-name="P9">¥ÁævÀåQëPÉAiÀÄ ªÀÄÆ®PÀ ªÀiÁ£ÀªÀ£À°è GvÀàwÛAiÀiÁUÀÄªÀ ««zsÀ §UÉAiÀÄ UÀæAyUÀ¼ÀÄ ªÀÄvÀÄÛ CªÀÅUÀ¼ÀÄ ¸Àæ«¸ÀÄªÀ <text:soft-page-break/>ºÁªÉÆÃð£ÀÄUÀ¼À£ÀÄß ¥ÀnÖªÀiÁr PÁAiÀÄðUÀ¼À£ÀÄß ºÉ¸Àj¸ÀÄªÀÅzÀÄ</text:p>
              </text:list-item>
              <text:list-item>
                <text:p text:style-name="P9">ºÁªÉÆÃð£ÀÄUÀ¼À £ÀÆå£ÀvÉ¬ÄAzÀ §gÀÄªÀ gÉÆÃUÀUÀ¼À£ÀÄß ZÀað¹ ¥ÀnÖ ªÀiÁqÀÄªÀÅzÀÄ</text:p>
              </text:list-item>
            </text:list>
            <text:p text:style-name="P10"/>
            <text:list xml:id="list160156261435108" text:continue-numbering="true" text:style-name="WW8Num2">
              <text:list-item>
                <text:p text:style-name="P9">¥ÁævÀåQëPÉ ªÀÄvÀÄÛ ªÉÄzÀÄ½£À ªÀiÁzÀjAiÀÄ£ÀÄß ¥ÀæzÀ²ð¸ÀÄvÁÛ ªÀiÁ£ÀªÀ£À°è£À £ÀgÀªÀÇåºÀzÀ §UÉUÉ¼À£ÀÄß w½¸ÀÄªÀÅzÀÄ</text:p>
              </text:list-item>
              <text:list-item>
                <text:p text:style-name="P9">ªÉÄzÀÄ¼ÀÄ ªÀÄvÀÄÛ ªÉÄzÀÄ¼ÀÄ §½îAiÀÄ gÀZÀ£É ©r¹ CªÀÅUÀ¼À PÁAiÀÄðUÀ¼À£ÀÄß ZÀað¸ÀÄªÀÅzÀÄ</text:p>
              </text:list-item>
              <text:list-item>
                <text:p text:style-name="P9">««zsÀ §UÉAiÀÄ eÁÕ£ÉA¢æAiÀÄUÀ¼À£ÀÄß ºÉ¸Àj¹ CªÀÅUÀ¼À gÀZÀ£É ªÀÄvÀÄÛ PÁAiÀÄðUÀ¼À£ÀÄß ¥ÁævÀåQë¸ÀÄvÁÛ ¥ÀnÖªÀiÁqÀÄªÀÅzÀÄ</text:p>
              </text:list-item>
              <text:list-item>
                <text:p text:style-name="P9">PÀtÄÚ ªÀÄvÀÄÛ Q«AiÀÄ gÀZÀ£É ©r¸ÀÄªÀÅzÀÄ</text:p>
              </text:list-item>
            </text:list>
            <text:p text:style-name="P10"/>
            <text:list xml:id="list160157764807408" text:continue-numbering="true" text:style-name="WW8Num2">
              <text:list-item>
                <text:p text:style-name="P9">ZÀZÉðAiÀÄ ªÀÄÆ®PÀ ««zsÀ eÁÕ£ÉÃA¢æAiÀÄUÀ¼À £ÀÆå£ÀvÉUÀ¼À£ÀÄß ¥ÀnÖªÀiÁr, ¥ÀjºÁgÀ PÀæªÀÄUÀ¼À£ÀÄß w½zÀÄPÉÆ¼ÀÄîªÀÅzÀÄ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8">¥Àæ±ÉßPÉÆÃp, ªÀÄÄnÖzÀgÉ ªÀÄÄ¤ ¸À¸Àå, PÀÄAqÀzÀ°è ¨É¼É¢gÀÄªÀ ¸À¸Àå, ªÀÄgÀzÀ ¥ÉnÖUÉ</text:p>
            <text:p text:style-name="P8">¸ÀÆgÀåPÁAw ºÀÆ ¨ÉÃ¼É¢gÀÄªÀ ¥ÀæzÉÃ±À.</text:p>
            <text:p text:style-name="P8"/>
            <text:p text:style-name="P8"/>
            <text:p text:style-name="P8"/>
            <text:p text:style-name="P8"/>
            <text:p text:style-name="P8">¯ÉÃR¤ ªÀÄvÀÄÛ PÁè¸ï ªÀPïð§ÄPï</text:p>
            <text:p text:style-name="P8"/>
            <text:p text:style-name="P8"/>
            <text:p text:style-name="P8"/>
            <text:p text:style-name="P8">UÀtPÀAiÀÄAvÀæ, ¥ÉÆæeÉPÀÖgï</text:p>
            <text:p text:style-name="P8"/>
            <text:p text:style-name="P8">¯ÉÃR¤ ªÀÄvÀÄÛ PÁè¸ï ªÀPïð§ÄPï</text:p>
            <text:p text:style-name="P8"/>
            <text:p text:style-name="P8"/>
            <text:p text:style-name="P8"/>
            <text:p text:style-name="P8">UÀtPÀAiÀÄAvÀæ, ¥ÉÆæeÉPÀÖgï</text:p>
            <text:p text:style-name="P8">ªÉÄzÀÄ½£À ªÀiÁzÀj</text:p>
            <text:p text:style-name="P8">¯ÉÃR¤ ªÀÄvÀÄÛ PÁè¸ï <text:soft-page-break/>ªÀPïð§ÄPï</text:p>
            <text:p text:style-name="P8"/>
            <text:p text:style-name="P8"/>
            <text:p text:style-name="P8">UÀtPÀAiÀÄAvÀæ, ¥ÉÆæeÉPÀÖgï</text:p>
            <text:p text:style-name="P8"/>
            <text:p text:style-name="P8">¯ÉÃR¤ ªÀÄvÀÄÛ PÁè¸ï ªÀPïð§ÄPï</text:p>
            <text:p text:style-name="P8"/>
            <text:p text:style-name="P8">¯ÉÃR¤ ªÀÄvÀÄÛ PÁè¸ï ªÀPïð§ÄPï</text:p>
            <text:p text:style-name="P8"/>
          </table:table-cell>
          <table:table-cell table:style-name="Table1.A1" office:value-type="string">
            <text:p text:style-name="P8">¥Àæ±ÁßªÀ½</text:p>
            <text:p text:style-name="P8"/>
            <text:p text:style-name="P8">CªÀ¯ÉÆÃPÀ£À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ZÀZÉð</text:p>
            <text:p text:style-name="P8"/>
            <text:p text:style-name="P8"/>
            <text:p text:style-name="P8"/>
            <text:p text:style-name="P8"/>
            <text:p text:style-name="P8">CªÀ¯ÉÆÃPÀ£À</text:p>
            <text:p text:style-name="P8"/>
            <text:p text:style-name="P8">ZÀZÉð</text:p>
            <text:p text:style-name="P8"/>
            <text:p text:style-name="P8"/>
            <text:p text:style-name="P8"/>
            <text:p text:style-name="P8"/>
            <text:p text:style-name="P8">CªÀ¯ÉÆÃPÀ£À </text:p>
            <text:p text:style-name="P8"/>
            <text:p text:style-name="P8">ZÀZÉð</text:p>
            <text:p text:style-name="P8"/>
            <text:p text:style-name="P8"/>
            <text:p text:style-name="P8"/>
            <text:p text:style-name="P8">CªÀ¯ÉÆÃPÀ£À</text:p>
            <text:p text:style-name="P8"/>
            <text:p text:style-name="P8"><text:soft-page-break/>ZÀZÉð</text:p>
            <text:p text:style-name="P8"/>
            <text:p text:style-name="P8"/>
            <text:p text:style-name="P8">ZÀZÉð</text:p>
          </table:table-cell>
          <table:table-cell table:style-name="Table1.A1" office:value-type="string">
            <text:p text:style-name="P8">vÀ¥À²Ã®Ä ¥ÀnÖ</text:p>
            <text:p text:style-name="P8"/>
            <text:p text:style-name="P8">CªÀ¯ÉÆÃPÀ£À</text:p>
            <text:p text:style-name="P8">¥ÀnÖ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vÀ¥À²Ã®Ä¥ÀnÖ</text:p>
            <text:p text:style-name="P8"/>
            <text:p text:style-name="P8"/>
            <text:p text:style-name="P8"/>
            <text:p text:style-name="P8"/>
            <text:p text:style-name="P8">CªÀ¯ÉÆÃPÀ£À ¥ÀnÖ</text:p>
            <text:p text:style-name="P8">vÀ¥À²Ã®Ä ¥ÀnÖ</text:p>
            <text:p text:style-name="P8"/>
            <text:p text:style-name="P8"/>
            <text:p text:style-name="P8"/>
            <text:p text:style-name="P8"/>
            <text:p text:style-name="P8">CªÀ¯ÉÆÃPÀ£À ¥ÀnÖ</text:p>
            <text:p text:style-name="P8">vÀ¥À²Ã®Ä ¥ÀnÖ</text:p>
            <text:p text:style-name="P8"/>
            <text:p text:style-name="P8"/>
            <text:p text:style-name="P8"/>
            <text:p text:style-name="P8">CªÀ¯ÉÆÃPÀ£À</text:p>
            <text:p text:style-name="P8">¥ÀnÖ</text:p>
            <text:p text:style-name="P8"><text:soft-page-break/>vÀ¥À²Ã®Ä ¥ÀnÖ</text:p>
            <text:p text:style-name="P8"/>
            <text:p text:style-name="P8"/>
            <text:p text:style-name="P8">vÀ¥À²Ã®Ä ¥ÀnÖ</text:p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udi web 01 e" svg:font-family="'Nudi web 01 e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00:14.811301819</meta:creation-date>
    <dc:date>2016-06-17T16:01:55.611470850</dc:date>
    <meta:editing-duration>PT1M40S</meta:editing-duration>
    <meta:editing-cycles>1</meta:editing-cycles>
    <meta:document-statistic meta:table-count="1" meta:image-count="0" meta:object-count="0" meta:page-count="4" meta:paragraph-count="136" meta:word-count="776" meta:character-count="5112" meta:non-whitespace-character-count="4602"/>
    <meta:generator>LibreOffice/5.1.3.2$Linux_X86_64 LibreOffice_project/10m0$Build-2</meta:generator>
  </office:meta>
</office:document-meta>
</file>