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Kannada1" svg:font-family="'Lohit Kannada'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udi 01 e" svg:font-family="'Nudi 01 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Nudi 01 e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Nudi 01 e" fo:font-size="12pt" style:font-size-asian="12pt" style:font-size-complex="12pt"/>
    </style:style>
    <style:style style:name="P6" style:family="paragraph" style:parent-style-name="Standard">
      <style:paragraph-properties fo:margin-left="5.08cm" fo:margin-right="0cm" fo:margin-top="0cm" fo:margin-bottom="0cm" fo:text-indent="1.27cm" style:auto-text-indent="false"/>
    </style:style>
    <style:style style:name="P7" style:family="paragraph" style:parent-style-name="Standard">
      <style:paragraph-properties fo:margin-left="1.27cm" fo:margin-right="0cm" fo:margin-top="0cm" fo:margin-bottom="0cm" fo:line-height="100%" fo:text-indent="1.27cm" style:auto-text-indent="false"/>
    </style:style>
    <style:style style:name="P8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Nudi 01 e"/>
    </style:style>
    <style:style style:name="P10" style:family="paragraph" style:parent-style-name="Standard" style:master-page-name="Standard">
      <style:paragraph-properties style:page-number="auto"/>
      <style:text-properties style:font-name="Nudi 01 e" fo:font-size="12pt" style:font-size-asian="12pt" style:font-size-complex="12pt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 style:list-style-name="WWNum6">
      <style:paragraph-properties>
        <style:tab-stops>
          <style:tab-stop style:position="1.323cm"/>
          <style:tab-stop style:position="8.255cm" style:type="center"/>
          <style:tab-stop style:position="16.51cm" style:type="right"/>
        </style:tab-stops>
      </style:paragraph-properties>
    </style:style>
    <style:style style:name="P13" style:family="paragraph" style:parent-style-name="List_20_Paragraph">
      <style:paragraph-properties fo:text-align="center" style:justify-single-word="false"/>
    </style:style>
    <style:style style:name="P14" style:family="paragraph" style:parent-style-name="List_20_Paragraph" style:list-style-name="WWNum3">
      <style:paragraph-properties fo:margin-top="0cm" fo:margin-bottom="0cm"/>
    </style:style>
    <style:style style:name="P15" style:family="paragraph" style:parent-style-name="List_20_Paragraph" style:list-style-name="WWNum4">
      <style:paragraph-properties fo:margin-top="0cm" fo:margin-bottom="0cm"/>
    </style:style>
    <style:style style:name="P16" style:family="paragraph" style:parent-style-name="List_20_Paragraph">
      <style:paragraph-properties fo:margin-top="0cm" fo:margin-bottom="0cm" fo:line-height="100%"/>
    </style:style>
    <style:style style:name="P17" style:family="paragraph" style:parent-style-name="List_20_Paragraph" style:list-style-name="WWNum5">
      <style:paragraph-properties fo:margin-top="0cm" fo:margin-bottom="0cm" fo:line-height="100%"/>
    </style:style>
    <style:style style:name="P18" style:family="paragraph" style:parent-style-name="List_20_Paragraph">
      <style:paragraph-properties fo:margin-top="0cm" fo:margin-bottom="0cm" fo:line-height="100%" fo:text-align="center" style:justify-single-word="false"/>
    </style:style>
    <style:style style:name="P19" style:family="paragraph" style:parent-style-name="List_20_Paragraph" style:list-style-name="WWNum6">
      <style:paragraph-properties fo:margin-top="0cm" fo:margin-bottom="0cm" fo:line-height="100%"/>
    </style:style>
    <style:style style:name="P20" style:family="paragraph" style:parent-style-name="List_20_Paragraph" style:list-style-name="WWNum7">
      <style:paragraph-properties fo:margin-top="0cm" fo:margin-bottom="0cm" fo:line-height="100%"/>
    </style:style>
    <style:style style:name="P21" style:family="paragraph" style:parent-style-name="List_20_Paragraph" style:list-style-name="WWNum8">
      <style:paragraph-properties fo:margin-top="0cm" fo:margin-bottom="0cm" fo:line-height="100%"/>
    </style:style>
    <style:style style:name="P22" style:family="paragraph" style:parent-style-name="List_20_Paragraph" style:list-style-name="WWNum9">
      <style:paragraph-properties fo:margin-top="0cm" fo:margin-bottom="0cm" fo:line-height="100%"/>
    </style:style>
    <style:style style:name="P23" style:family="paragraph" style:parent-style-name="List_20_Paragraph">
      <style:paragraph-properties fo:margin-left="1.905cm" fo:margin-right="0cm" fo:margin-top="0cm" fo:margin-bottom="0cm" fo:line-height="100%" fo:text-indent="0cm" style:auto-text-indent="false"/>
    </style:style>
    <style:style style:name="P24" style:family="paragraph">
      <style:paragraph-properties fo:text-align="center"/>
    </style:style>
    <style:style style:name="T1" style:family="text">
      <style:text-properties style:font-name="Nudi 01 e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2" style:family="text">
      <style:text-properties style:font-name="Nudi 01 e" fo:font-size="12pt" style:font-size-asian="12pt" style:font-size-complex="12pt"/>
    </style:style>
    <style:style style:name="T3" style:family="text">
      <style:text-properties style:font-name="Nudi 01 e" fo:font-size="12pt" fo:font-weight="bold" style:font-size-asian="12pt" style:font-weight-asian="bold" style:font-size-complex="12pt"/>
    </style:style>
    <style:style style:name="T4" style:family="text">
      <style:text-properties style:font-name="Nudi 01 e" fo:font-size="8pt" style:font-size-asian="8pt" style:font-size-complex="8pt"/>
    </style:style>
    <style:style style:name="T5" style:family="text">
      <style:text-properties style:font-name="Nudi 01 e" fo:font-size="16pt" style:font-size-asian="16pt" style:font-size-complex="16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Cambria" fo:font-size="12pt" style:font-size-asian="12pt" style:font-size-complex="12pt"/>
    </style:style>
    <style:style style:name="fr1" style:family="graphic" style:parent-style-name="Frame">
      <style:graphic-properties style:run-through="foreground" style:vertical-pos="from-top" style:vertical-rel="paragraph-content" style:horizontal-pos="from-left" style:horizontal-rel="paragraph-content" fo:padding="0.15cm" fo:border="0.06pt solid #000000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rect text:anchor-type="paragraph" draw:z-index="1" draw:style-name="gr1" draw:text-style-name="P24" svg:width="6.06cm" svg:height="4.351cm" svg:x="12.966cm" svg:y="-0.026cm"><text:p/></draw:rect></text:p>
      <text:p text:style-name="P2"><draw:rect text:anchor-type="paragraph" draw:z-index="2" draw:style-name="gr1" draw:text-style-name="P24" svg:width="7.806cm" svg:height="4.719cm" svg:x="3.184cm" svg:y="0.734cm"><text:p/></draw:rect><text:span text:style-name="T1">EwºÁ¸À</text:span></text:p>
      <text:list xml:id="list607341430" text:style-name="WWNum3">
        <text:list-item>
          <text:p text:style-name="P14"><text:span text:style-name="T2">ªÁ¸ÉÆÌÃqÀUÁªÀÄ ¥ÉÆÃZÀðUÀ¯ï zÉÃ±ÀzÀ £Á«PÀ </text:span><text:span text:style-name="T6">–</text:span><text:span text:style-name="T2"> Qæ.±À 1498gÀ°è ¨sÁgÀvÀ vÀ®Ä¦zÀ </text:span></text:p>
        </text:list-item>
        <text:list-item>
          <text:p text:style-name="P14"><text:span text:style-name="T2">ªÉÆzÀ® ªÀÄÄzÀætAiÀÄAvÀæ Qæ.±À. 1556gÀ°è ¥ÉÆÃZÀÄðVÃ¸ÀjAzÀ ¨sÁgÀvÀPÉÌ §AvÀÄ </text:span></text:p>
        </text:list-item>
        <text:list-item>
          <text:p text:style-name="P14"><text:span text:style-name="T2">§AUÁ¼ÀzÀ°è ¢éªÀÄÄR ¸ÀgÀPÁgÀ eÁjUÉ vÀAzÀªÀgÀÄ </text:span><text:span text:style-name="T6">–</text:span><text:span text:style-name="T2"> gÁ§mïðPÉèöÊªï </text:span></text:p>
        </text:list-item>
        <text:list-item>
          <text:p text:style-name="P14"><text:span text:style-name="T2">¸ÀAa ºÉÆ£ÀßªÀÄä£À PÀÈw - ºÀ¢§zÉAiÀÄ zsÀªÀÄð</text:span></text:p>
        </text:list-item>
        <text:list-item>
          <text:p text:style-name="P14"><text:span text:style-name="T2">zÉÆqÀØ zÉÃªÀgÁd MqÉAiÀÄgÀÄ </text:span><text:span text:style-name="T6">–</text:span><text:span text:style-name="T2"> ZÁªÀÄÄAr ¨ÉlÖPÉÌ ªÉÄnÖ®Ä ºÁQ¹zÀgÀÄ.</text:span></text:p>
        </text:list-item>
        <text:list-item>
          <text:p text:style-name="P14"><text:span text:style-name="T2">aPÀÌ zÉÃªÀgÁd MqÉAiÀÄjVgÀÄªÀ ©gÀÄzÀÄ </text:span><text:span text:style-name="T6">–</text:span><text:span text:style-name="T2"> PÀ£ÁðlPÀ ZÀPÀæªÀwð, £ÀªÀPÉÆÃn £ÁgÁAiÀÄt </text:span></text:p>
        </text:list-item>
        <text:list-item>
          <text:p text:style-name="P14"><text:span text:style-name="T2">¸ÀºÁAiÀÄPÀ ¸ÉÊ£Àå ¥ÀzÀÞw eÁjUÉ vÀAzÀªÀgÀÄ </text:span><text:span text:style-name="T6">–</text:span><text:span text:style-name="T2"> UÀªÀ£Àðgï d£ÀgÀ¯ï ¯Áqïð ªÉ¯Éè¹è </text:span></text:p>
        </text:list-item>
        <text:list-item>
          <text:p text:style-name="P14"><text:span text:style-name="T2">¸ÀºÁAiÀÄPÀ ¸ÉÊ£Àå ¥ÀzÀÞwUÉ M¼À¥ÀlÖ ªÉÆzÀ® zÉÃ²ÃAiÀÄ zÉÆgÉ - ºÉÊzÀgÁ¨Ázï ¤eÁªÀÄ</text:span></text:p>
        </text:list-item>
        <text:list-item>
          <text:p text:style-name="P14"><text:span text:style-name="T2">¥ÀAeÁ©£À ¹AºÀ </text:span><text:span text:style-name="T6">–</text:span><text:span text:style-name="T2"> gÀtfvï ¹AUï </text:span></text:p>
        </text:list-item>
        <text:list-item>
          <text:p text:style-name="P14"><text:span text:style-name="T2">PÉÆ»£ÀÆgï ªÀdæªÀ£ÀÄß ©ænµÀjUÉ ¤ÃrzÀ CgÀ¸À </text:span><text:span text:style-name="T6">–</text:span><text:span text:style-name="T2"> zÀÄ°Ã¥ï ¹AUï </text:span></text:p>
        </text:list-item>
        <text:list-item>
          <text:p text:style-name="P14"><text:span text:style-name="T2">£Á®ér PÀÈµÀÚgÁd MqÉAiÀÄgÀ£ÀÄß DzsÀÄ¤PÀ ªÉÄÊ¸ÀÆgÀÄ ¤ªÀiÁð¥ÀPÀ JAzÀÄ PÀgÉAiÀÄÄªÀgÀÄ </text:span></text:p>
        </text:list-item>
        <text:list-item>
          <text:p text:style-name="P14"><text:span text:style-name="T2">zÀvÀÄÛ ¥ÀÄvÀæjUÉ GvÀÛgÁ¢üPÁgÀzÀ ºÀQÌ®è ¤ÃwAiÀÄ£ÀÄß- ¯Áqïð qÁ¯ïºË¹ eÁjUÉ vÀAzÀgÀÄ </text:span></text:p>
        </text:list-item>
        <text:list-item>
          <text:p text:style-name="P14"><text:span text:style-name="T2">§AqÁAiÀÄUÁgÀgÀ°è CvÀåAvÀ ±ÀÆgÀ¼ÉAzÀÄ ¥Àæ¹zÀÞ¼ÁzÀªÀ¼ÀÄ </text:span><text:span text:style-name="T6">–</text:span><text:span text:style-name="T2"> gÀhiÁ¤ì gÁtÂ ®QëöäÃ ¨Á¬Ä </text:span></text:p>
        </text:list-item>
        <text:list-item>
          <text:p text:style-name="P14"><text:span text:style-name="T2">vÁvÁåmÉÆÃ¥ÉAiÀÄ£ÀÄß ©ænµÀjUÉ vÉÆÃj¹zÀ zÉÃ±À zÉÆæÃ» - ªÀiÁ£ï¹AUï </text:span></text:p>
        </text:list-item>
        <text:list-item>
          <text:p text:style-name="P14"><text:span text:style-name="T2">SÁAiÀÄAUÀÄvÁÛ ¥ÀzÀÞwAiÀÄ£ÀÄß eÁjUÉ vÀAzÀªÀgÀÄ </text:span><text:span text:style-name="T6">–</text:span><text:span text:style-name="T2"> PÁ£ÀðªÁ°Ã¸ï.</text:span></text:p>
        </text:list-item>
        <text:list-item>
          <text:p text:style-name="P14"><text:span text:style-name="T2">gÉÊvÀªÁj ¥ÀzÀÞwAiÀÄ£ÀÄß eÁjUÉ vÀAzÀªÀgÀÄ- ªÀÄ£ÉÆæÃ</text:span></text:p>
        </text:list-item>
        <text:list-item>
          <text:p text:style-name="P14"><text:span text:style-name="T2">ªÀÄºÀ¯ï JAzÀgÉ vÁ®ÆPÀÄ.</text:span></text:p>
        </text:list-item>
        <text:list-item>
          <text:p text:style-name="P14"><text:span text:style-name="T2">EAVèµï ²PÀët ²¥sÁgÀ¸ÀÄ----xÁªÀÄ¸ï ¨ÁånAUï l£ï ªÉÄPÁ¯É.</text:span></text:p>
        </text:list-item>
        <text:list-item>
          <text:p text:style-name="P14"><text:span text:style-name="T2">ZÁ®ìðªÀÅqï ²¥sÁgÀ¸ÀÄ -¸ÁªÀðd¤PÀ ²PÀët E¯ÁSÉ ¸ÁÜ¥À£É.</text:span></text:p>
        </text:list-item>
        <text:list-item>
          <text:p text:style-name="P14"><text:span text:style-name="T2">¸ÁªÀðd¤PÀ PÁªÀÄUÁj E¯ÁSÉ ¸ÁÜ¥À£É- qÁ¯ï ºË¹.</text:span></text:p>
        </text:list-item>
        <text:list-item>
          <text:p text:style-name="P14"><text:span text:style-name="T2">¸ÀªÀðIÄvÀÄ gÁdªÀiÁUÀð ¤ªÀiÁðt qÁ¯ï ºË¹.</text:span></text:p>
        </text:list-item>
        <text:list-item>
          <text:p text:style-name="P14"><text:span text:style-name="T2">¨sÁgÀvÀzÀ ªÉÆzÀ® ªÀvÀðªÀiÁ£À ¥ÀwæPÉ- ‘¢ ¨ÉAUÁ¯ï UÉeÉómï’(1780)</text:span></text:p>
        </text:list-item>
        <text:list-item>
          <text:p text:style-name="P14"><text:span text:style-name="T2">PÀ£ÀßqÀzÀ ªÉÆzÀ® <text:s/>ªÀvÀðªÀiÁ£À ¥ÀwæPÉ </text:span><text:span text:style-name="T6">–</text:span><text:span text:style-name="T2"> ªÀÄAUÀ¼ÀÆgÀÄ ¸ÀªÀiÁZÁgÀ(1843)</text:span></text:p>
        </text:list-item>
        <text:list-item>
          <text:p text:style-name="P14"><text:span text:style-name="T2">gÉUÀÄå¯ÉÃnAUï ±Á¸À£À 1773--¸ÀªÉÇÃðZÀÑ £ÁåAiÀiÁ®AiÀÄ ¸ÁÜ¥À£É.</text:span></text:p>
        </text:list-item>
        <text:list-item>
          <text:p text:style-name="P14"><text:span text:style-name="T2">ªÉÆzÀ® PÁ£ÀÆ£ÀÆ ¸ÀzÀ¸Àå</text:span><text:span text:style-name="T6">—</text:span><text:span text:style-name="T2">xÁªÀÄ¸ï ¨ÁånAUï l£ï ªÉÄPÁ¯É.</text:span></text:p>
        </text:list-item>
        <text:list-item>
          <text:p text:style-name="P14"><text:span text:style-name="T2">Qæ.±À.1853gÀ ±Á¸À£À --¸ÀA«zsÁ£ÁvÀäPÀ EwºÁ¸ÀzÀ ªÉÄÊ°UÀ®Äè.</text:span></text:p>
        </text:list-item>
        <text:list-item>
          <text:p text:style-name="P14"><text:span text:style-name="T2">¨sÁgÀwÃAiÀÄ ¥ÀÄ£ÀgÀÄfÓÃªÀ£À ¦vÁªÀÄºÀ ---gÁeÁgÁªÀiï ªÉÆÃºÀ£ÀgÁAiÀiï.</text:span></text:p>
        </text:list-item>
        <text:list-item>
          <text:p text:style-name="P14"><text:span text:style-name="T2">¸Àw ¥ÀzÀÞwAiÀÄ «gÀÄzÀÞ ºÉÆÃgÁrzÀªÀgÀÄ-- gÁeÁgÁªÀiï ªÉÆÃºÀ£ÀgÁAiÀiï</text:span></text:p>
        </text:list-item>
        <text:list-item>
          <text:p text:style-name="P14"><text:span text:style-name="T2">¸Àw ¥ÀzÀÞwAiÀÄ «gÀÄzÀÞ PÁ£ÀÆ£ÀÄ eÁj ªÀiÁrzÀªÀgÀÄ-- ¯ÁqÀð «°AiÀÄA¨ÉAnAPï.</text:span></text:p>
        </text:list-item>
        <text:list-item>
          <text:p text:style-name="P14"><text:span text:style-name="T2">1828-§æºÀä ¸ÀªÀiÁd-- gÁeÁgÁªÀiï ªÉÆÃºÀ£ÀgÁAiÀiï</text:span></text:p>
        </text:list-item>
        <text:list-item>
          <text:p text:style-name="P14"><text:span text:style-name="T2">1875-DAiÀÄð ¸ÀªÀiÁd</text:span><text:span text:style-name="T6">—</text:span><text:span text:style-name="T2">zÀAiÀiÁ£ÀAzÀ ¸ÀgÀ¸Àéw.</text:span></text:p>
        </text:list-item>
        <text:list-item>
          <text:p text:style-name="P14"><text:span text:style-name="T2">1867-¥ÁæxÀð£Á ¸ÀªÀiÁd </text:span><text:span text:style-name="T6">–</text:span><text:span text:style-name="T2">qÁ.DvÁägÁªÀÄ ¥ÁAqÀÄgÀAUÀ</text:span></text:p>
        </text:list-item>
        <text:list-item>
          <text:p text:style-name="P14"><text:span text:style-name="T2">1873-¸ÀvÀå±ÉÆÃzsÀPÀ ¸ÀªÀiÁd</text:span><text:span text:style-name="T6">—</text:span><text:span text:style-name="T2">eÉÆåÃw ¨Á ¥sÀÄ¯É.</text:span></text:p>
        </text:list-item>
        <text:list-item>
          <text:p text:style-name="P14"><text:span text:style-name="T2">1897-gÁªÀÄPÀÈµÀÚ «ÄµÀ£ï--¸Áé«Ä «ªÉÃPÁ£ÀAzÀ</text:span></text:p>
        </text:list-item>
        <text:list-item>
          <text:p text:style-name="P14"><text:span text:style-name="T2">1879-yAiÉÆÃ¸Á¦üPÀ¯ï ¸ÉÆ¸ÉÊn</text:span><text:span text:style-name="T6">—</text:span><text:span text:style-name="T2">PÀ£Àð¯ï D¯ÁÌmï, ªÉÄÃqÀA ¨ÁèªÀnì÷Ì.</text:span></text:p>
        </text:list-item>
        <text:list-item>
          <text:p text:style-name="P14"><text:span text:style-name="T2">C°WÀgï ZÀ¼ÀÄªÀ½--¸Àgï ¸ÉÊAiÀÄzï CºÀªÀÄzï SÁ£ï</text:span></text:p>
        </text:list-item>
        <text:list-item>
          <text:p text:style-name="P14"><text:span text:style-name="T2">¸ÀvÁåxÀð ¥ÀæPÁ±À</text:span><text:span text:style-name="T6">—</text:span><text:span text:style-name="T2">DAUÉÆèÃ ªÉÊ¢PÀ PÁ¯ÉÃdÄ</text:span><text:span text:style-name="T6">—</text:span><text:span text:style-name="T2">zÀAiÀiÁ£ÀAzÀ ¸ÀgÀ¸Àéw</text:span></text:p>
        </text:list-item>
        <text:list-item>
          <text:p text:style-name="P14"><text:span text:style-name="T2">ºÉtÄÚ ªÀÄPÀÌ¼À ¥ÀæxÀªÀÄ ¥ËæqsÀ±Á¯É</text:span><text:span text:style-name="T6">—</text:span><text:span text:style-name="T2">JA.f.gÁ£ÀqÉ.</text:span></text:p>
        </text:list-item>
        <text:list-item>
          <text:p text:style-name="P14"><text:span text:style-name="T2">vÁgÁ¨Á¬Ä ²AzsÉ--¹ÛçÃ ¥ÀÄgÀÄµÀ vÀÄ®£À.</text:span></text:p>
        </text:list-item>
        <text:list-item>
          <text:p text:style-name="P14"><text:span text:style-name="T2">¨sÁgÀvÀ gÁ¶ÖçÃAiÀÄ PÁAUÉæÃ¸ï ¸ÁÜ¥ÀPÀ</text:span><text:span text:style-name="T6">—</text:span><text:span text:style-name="T2">J.N.ºÀÆåªÀiï---1885gÀ°è</text:span></text:p>
        </text:list-item>
        <text:list-item>
          <text:p text:style-name="P14"><text:span text:style-name="T2">ªÀÄAzÀUÁ«Ä £ÁAiÀÄPÀgÀÄ</text:span><text:span text:style-name="T6">-</text:span><text:span text:style-name="T2">ªÀÄºÀzÉÃªÀ UÉÆÃ«AzÀ gÁ£ÀqÉ, ¸ÀÄgÉÃAzÀæ£ÁxÀ ¨Áå£Àfð,zÁzÁ¨Á¬Ä £ÀªÀgÉÆÃf,§zÀgÀÄ¢ÝÃ£ï vÀAiÀÄå©Ó</text:span></text:p>
        </text:list-item>
        <text:list-item>
          <text:p text:style-name="P14"><text:span text:style-name="T2">¸ÀA¥ÀwÛ£À ¥ÀæªÁºÀ ¹zÁÞAvÀ-- zÁzÁ¨Á¬Ä £ÀªÀgÉÆÃf,</text:span></text:p>
        </text:list-item>
        <text:list-item>
          <text:p text:style-name="P14"><text:span text:style-name="T2">±À¸ÁÛç¸ÀÛç PÁAiÉÄÝ «gÀÄzÀÞ ºÉÆÃgÁrzÀªÀgÀÄ--ºÀ®UÀ°AiÀÄ ¨ÉÃqÀgÀÄ.</text:span></text:p>
        </text:list-item>
        <text:list-item>
          <text:p text:style-name="P14"><text:soft-page-break/><text:span text:style-name="T2">QvÀÆÛj£À zÀAUÉ</text:span><text:span text:style-name="T6">—</text:span><text:span text:style-name="T2">1829</text:span><text:span text:style-name="T6">—</text:span><text:span text:style-name="T2">gÁtÂ ZÉ£ÀßªÀÄä</text:span></text:p>
        </text:list-item>
        <text:list-item>
          <text:p text:style-name="P14"><text:span text:style-name="T2">PÀ£ÁðlPÀzÀ°è G¦à£À ¸ÀvÁåUÀæºÀ £ÀqÉzÀ ¸ÀÜ¼À</text:span><text:span text:style-name="T6">—</text:span><text:span text:style-name="T2">CAPÉÆÃ¯Á, JA.¦. £ÁqÀPÀtÂð EªÀgÀ £ÉÃvÀÈvÀézÀ°è</text:span></text:p>
        </text:list-item>
        <text:list-item>
          <text:p text:style-name="P14"><text:span text:style-name="T2">PÀ£ÁðlPÀzÀ ªÉÆzÀ® ªÀÄÄRåªÀÄAwæ</text:span><text:span text:style-name="T6">—</text:span><text:span text:style-name="T2">PÉ.¹.gÉrØ</text:span></text:p>
        </text:list-item>
        <text:list-item>
          <text:p text:style-name="P14"><text:span text:style-name="T2">dªÁ¨ÁÝj ¸ÀgÀPÁgÀ ¸ÁÜ¥À£ÉUÉ ªÉÄÊ¸ÀÆj£À°è CrØ¥Àr¹zÀªÀgÀÄ--¢ªÁ£ï DPÁðmï gÁªÀÄ¸Áé«Ä ªÉÆzÀ°AiÀiÁgï,</text:span></text:p>
        </text:list-item>
        <text:list-item>
          <text:p text:style-name="P14"><text:span text:style-name="T2">zÉÃ²ÃAiÀÄ ¸ÀA¸ÁÜ£ÀUÀ¼À ¸ÀASÉå</text:span><text:span text:style-name="T6">—</text:span><text:span text:style-name="T2">562</text:span></text:p>
        </text:list-item>
        <text:list-item>
          <text:p text:style-name="P14"><text:span text:style-name="T2">¨sÁgÀvÀzÀ GQÌ£À ªÀÄ£ÀÄµÀå--¸ÀgÀzÁgï ªÀ®è¨sÀ¨Á¬Ä ¥ÀmÉÃ¯ï.</text:span></text:p>
        </text:list-item>
        <text:list-item>
          <text:p text:style-name="P14"><text:span text:style-name="T2">UÉÆÃªÁ «ªÉÆÃZÀ£Á ZÀ¼ÀÄªÀ½AiÀÄ ¦vÁªÀÄºÀ</text:span><text:span text:style-name="T6">—</text:span><text:span text:style-name="T2">n.©.PÀÄAk</text:span></text:p>
        </text:list-item>
        <text:list-item>
          <text:p text:style-name="P14"><text:span text:style-name="T2">¤gÁ²ævÀgÀ ¥ÀÄ£ÀgÀé¸ÀwUÁV PÉÊUÉÆAqÀ AiÉÆÃd£É</text:span><text:span text:style-name="T6">—</text:span><text:span text:style-name="T2">Mj¸ÁìzÀ zÀAqÀPÁgÀtå AiÉÆÃd£É </text:span></text:p>
        </text:list-item>
        <text:list-item>
          <text:p text:style-name="P14"><text:span text:style-name="T2">n¨ÉÃnAiÀÄ£ÀßgÀÄ PÀ£ÁlPÀzÀ ªÀÄÄAqÀUÉÆqÀ ªÀÄvÀÄÛ ¨ÉÊ®ÄPÀÄ¥ÉàUÀ¼À°è £É¯É¹zÁÝgÉ.</text:span></text:p>
        </text:list-item>
        <text:list-item>
          <text:p text:style-name="P14"><text:span text:style-name="T2">1929gÀ°è CªÉÄjPÁzÀ DyðPÀ PÀÄ¹vÀ GAmÁ¬ÄvÀÄ.</text:span></text:p>
        </text:list-item>
        <text:list-item>
          <text:p text:style-name="P14"><text:span text:style-name="T2">¥sÁæAQè£ï-r-gÀÆ¸Éé¯ïÖ--£ÀÆvÀ£À AiÉÆÃd£É eÁjUÉ vÀAzÀ£ÀÄ.</text:span></text:p>
        </text:list-item>
        <text:list-item>
          <text:p text:style-name="P14"><text:span text:style-name="T2">gÀµÁåªÀ£ÀÄß D½zÀ ªÀÄ£ÉvÀ£À</text:span><text:span text:style-name="T6">—</text:span><text:span text:style-name="T2">gÀhiÁgï</text:span></text:p>
        </text:list-item>
        <text:list-item>
          <text:p text:style-name="P14"><text:span text:style-name="T2">1905gÀ°è gÀµÁå d¥Á£ï ¤AzÀ ¸ÉÆÃ®®ànÖvÀÄ.</text:span></text:p>
        </text:list-item>
        <text:list-item>
          <text:p text:style-name="P14"><text:span text:style-name="T2">gÀµÁå ¥ÀAZÀªÁ¶ðPÀ AiÉÆÃd£É eÁj ªÀiÁrzÀªÀgÀÄ--¸ÁÖöå°£ï.</text:span></text:p>
        </text:list-item>
        <text:list-item>
          <text:p text:style-name="P14"><text:span text:style-name="T2">¸ÀÄàwßPï G¥ÀUÀæºÀ GqÁªÀuÉ</text:span><text:span text:style-name="T6">—</text:span><text:span text:style-name="T2">gÀµÁåzÉÃ±À</text:span><text:span text:style-name="T6">—</text:span><text:span text:style-name="T2">1957gÀ°è</text:span></text:p>
        </text:list-item>
        <text:list-item>
          <text:p text:style-name="P14"><text:span text:style-name="T2">C¦ÃªÀÄÄ AiÀÄÄzÀÝ</text:span><text:span text:style-name="T6">—</text:span><text:span text:style-name="T2">aÃ£Á ªÀÄvÀÄÛ EAUÉèÃAqï £ÀqÀÄªÉ £ÀqÉ¬ÄvÀÄ,</text:span></text:p>
        </text:list-item>
        <text:list-item>
          <text:p text:style-name="P14"><text:span text:style-name="T2">aÃ£Á UÀtgÁdåªÁzÀÄzÀÄ-- ¸À£ï AiÀiÁvï ¸ÉÃ£ï £ÉÃvÀÈvÀézÀ°è</text:span></text:p>
        </text:list-item>
        <text:list-item>
          <text:p text:style-name="P14"><text:span text:style-name="T2">1958 ªÀÄÄAfVvÀ ¤Ãw aÃ£ÁzÀ°è £ÀqÉ¬ÄvÀÄ.</text:span></text:p>
        </text:list-item>
        <text:list-item>
          <text:p text:style-name="P14"><text:span text:style-name="T2">1966-¸ÁA¸ÀÌøwPÀ PÁæAw ºÉ¸Àj£À°è aÃ£ÁzÀ°è ¨ËzÀÞ zsÀ«ÄðAiÀÄgÀ£ÀÄß PÉÆ®è¯Á¬ÄvÀÄ.</text:span></text:p>
        </text:list-item>
        <text:list-item>
          <text:p text:style-name="P14"><text:span text:style-name="T2">d¥Á£ï ZÀPÀæªÀwð ¥Àæw¤¢ü ªÀÄ£ÉvÀ£À </text:span><text:span text:style-name="T6">–</text:span><text:span text:style-name="T2">mÉÆÃPÀÄUÁªÁ ªÀÄ£ÉvÀ£À</text:span></text:p>
        </text:list-item>
        <text:list-item>
          <text:p text:style-name="P14"><text:span text:style-name="T2">‘ªÉÄÃf ‘ JA§ vÀgÀÄt gÁdPÀÄªÀiÁgÀ¤AzÀ d¥Á£ï C©üªÀÈ¢Þ</text:span></text:p>
        </text:list-item>
        <text:list-item>
          <text:p text:style-name="P14"><text:span text:style-name="T2">d¥Á£ï ¸ÀA¸ÀvÀÄÛ</text:span><text:span text:style-name="T6">—</text:span><text:span text:style-name="T2">qÀAiÀÄmï.</text:span></text:p>
        </text:list-item>
        <text:list-item>
          <text:p text:style-name="P14"><text:span text:style-name="T2">PÉÆªÉÆqÉÆgï ¥Éj JA§ CªÉÄjPÁ £ËPÁ ¸ÉÃ£Á¤ dªÁ¤£À°è <text:s/>ªÁåªÁgÀ ºÀPÀÄÌ ¥ÀqÉzÀ </text:span></text:p>
        </text:list-item>
        <text:list-item>
          <text:p text:style-name="P14"><text:span text:style-name="T2">PÀzÀ£À ¨ÁAzsÀªÀævÀæAiÀÄ </text:span><text:span text:style-name="T6">–</text:span><text:span text:style-name="T2"> dªÀÄð¤, D¹×çAiÀiÁ, ºÀAUÉÃj, El° </text:span></text:p>
        </text:list-item>
        <text:list-item>
          <text:p text:style-name="P14"><text:span text:style-name="T2">PÀzÀ£À ¸ËºÁzÀðvÀæAiÀÄ </text:span><text:span text:style-name="T6">–</text:span><text:span text:style-name="T2"> EAUÉèAqï, ¥sÁæ£ïì, gÀµÀå</text:span></text:p>
        </text:list-item>
        <text:list-item>
          <text:p text:style-name="P14"><text:span text:style-name="T2">dªÀÄð¤ d¯ÁAvÀUÁð«Ä £ËPÉ - ®Æ¹n¤AiÀiÁ ºÀqÀUÀÄ ªÀÄÄ¼ÀÄV¹zÁUÀ ªÉÆzÀ® ªÀÄºÁAiÀÄÄzÀÞªÀ£ÀÄß CªÉÄÃjPÁ ¥ÀæªÉÃ²¹vÀÄ </text:span></text:p>
        </text:list-item>
        <text:list-item>
          <text:p text:style-name="P14"><text:span text:style-name="T2">dªÀÄð¤AiÀÄ ZÀPÀæªÀwð </text:span><text:span text:style-name="T6">–</text:span><text:span text:style-name="T2"> JgÀqÀ£ÉAiÀÄ PÉÊ¸Àgï «°AiÀÄA</text:span></text:p>
        </text:list-item>
        <text:list-item>
          <text:p text:style-name="P14"><text:span text:style-name="T2">ªÀ¸ÉÊð¯ïì M¥ÀàAzÀ </text:span><text:span text:style-name="T6">–</text:span><text:span text:style-name="T2"> dªÀÄð¤UÉDzÀ C¥ÀªÀiÁ£À</text:span></text:p>
        </text:list-item>
        <text:list-item>
          <text:p text:style-name="P14"><text:span text:style-name="T2">1919gÀ°è gÁµÀÖç¸ÀAWÀ ¸ÁÜ¥À£ÉAiÀiÁ¬ÄvÀÄ </text:span></text:p>
        </text:list-item>
        <text:list-item>
          <text:p text:style-name="P14"><text:span text:style-name="T2">gÁµÀÖç¸ÀAWÀzÀ «¥sÀ®vÉUÉ - ¸ÀéAvÀ ¸ÉÊ£Àå EgÀ°°è .CªÉÄÃjPÁ ¸ÀzÀ¸Àå gÁµÀÖçªÁUÀ°®è.</text:span></text:p>
        </text:list-item>
        <text:list-item>
          <text:p text:style-name="P14"><text:span text:style-name="T2">dªÀÄð¤ -¸ÀªÁð¢üPÁj »lègï -CªÀ£À ¥ÀPÀë-£ÁjhÄÃ -¸ÉÊ£Àå</text:span><text:span text:style-name="T6">–</text:span><text:span text:style-name="T2">PÀAzÀÄCAV. »lègï£À PÀÈw </text:span><text:span text:style-name="T6">–</text:span><text:span text:style-name="T2"> ªÉÄÃ£ï PÉA¥sï (£À£Àß ºÉÆÃgÁl)</text:span></text:p>
        </text:list-item>
        <text:list-item>
          <text:p text:style-name="P14"><text:span text:style-name="T2">El° - ¸ÀªÁð¢üPÁj </text:span><text:span text:style-name="T6">–</text:span><text:span text:style-name="T2"> ªÀÄÄ¸ÉÆì°¤ - ¸ÉÊ£Àå </text:span><text:span text:style-name="T6">–</text:span><text:span text:style-name="T2"> PÀ¥ÀàAVzÀ¼À EªÀgÀ ¥ÀPÀë - ¥sÁì¹¸ïÖ÷ì </text:span></text:p>
        </text:list-item>
        <text:list-item>
          <text:p text:style-name="P14"><text:span text:style-name="T2">¥sÁì¹¸ÀÖgÀÄ </text:span><text:span text:style-name="T6">–</text:span><text:span text:style-name="T2"> ªÀiÁ£ÀªÀ ªÀiË®åUÀ¼ÀÄ ªÀÄ,vÀÄÛ ¸ÁévÀAvÀæöåPÉÌ ¨É¯É PÉÆqÀ°®è</text:span></text:p>
        </text:list-item>
        <text:list-item>
          <text:p text:style-name="P14"><text:span text:style-name="T2">JgÀqÀ£É ªÀÄºÁAiÀÄÄzÀÞPÉÌ CªÉÄjPÁ ¥ÀæªÉÃ²¸À®Ä - ¥À¯ïðºÁ§ðgï zÁ½ <text:s/>ªÀiÁqÀ®Ä PÁgÀt</text:span></text:p>
        </text:list-item>
        <text:list-item>
          <text:p text:style-name="P14"><text:span text:style-name="T2">1945 gÀ°è »gÉÆ²ªÀiÁ ªÀÄvÀÄÛ £ÁUÀ¸ÁQ£ÀUÀgÀUÀ¼À ªÉÄÃ¯É CªÉÄÃjPÁ CtÄ¨ÁA¨ï zÁ½ £ÀqÉ¬ÄvÀÄ </text:span></text:p>
        </text:list-item>
        <text:list-item>
          <text:p text:style-name="P14"><text:span text:style-name="T2">“ªÀiÁµÀð¯ï AiÉÆd£É : eÁj ªÀiÁrzÀªÀgÀÄ </text:span><text:span text:style-name="T6">–</text:span><text:span text:style-name="T2"> CªÉÄÃjPÀ CzÀåPÀë lÆæªÀÄ£ï. AiÀÄÄzÀÞ vÉÆAzÀgÉUÉ F AiÉÆd£É ¥ÀjºÁgÀ </text:span></text:p>
        </text:list-item>
        <text:list-item>
          <text:p text:style-name="P14"><text:span text:style-name="T2">EAqÉÆÃ£ÉÃµÁå ‘¸ÀÄPÁðUÉÆÃðgÀ ; £ÉÃvÀÈvÀézÀ°è ¸ÁévÀAvÀæöå ¥ÀqÉ¬ÄvÀÄ. </text:span></text:p>
        </text:list-item>
        <text:list-item>
          <text:p text:style-name="P14"><text:span text:style-name="T2">§ªÀiÁð zÉÃ±ÀªÀ£ÀÄß ‘ ªÀÄAiÀiÁ£Áägï; JAzÀÄ PÀgÉAiÀÄÄvÁÛgÉ.</text:span></text:p>
        </text:list-item>
        <text:list-item>
          <text:p text:style-name="P14"><text:span text:style-name="T2">¸ÁPïð ¸ÁÜ¥À£É </text:span><text:span text:style-name="T6">–</text:span><text:span text:style-name="T2"> 1985- PÀbÉÃj £ÉÃ¥Á¼ÀzÀ PÁoÀäAqÀÄ.</text:span></text:p>
        </text:list-item>
        <text:list-item>
          <text:p text:style-name="P14"><text:span text:style-name="T2">¹AºÀ¼À - ²æÃ®APÁ </text:span></text:p>
        </text:list-item>
        <text:list-item>
          <text:p text:style-name="P14"><text:span text:style-name="T2">QÃ£Áå zÉÃ±ÀªÀÅ eÉÆÃªÉÆÃ PÉ£ÁåmÁ £ÉÃvÀÈvÀézÀ°è ‘ªÀiËªÀiË’ ZÀ¼ÀÄªÀ½UÁgÀgÀ ºÉÆÃgÁlzÀ°è ¸ÀévÀAvÀæöå ¥ÀqÉ¬ÄvÀÄ.</text:span></text:p>
        </text:list-item>
        <text:list-item>
          <text:p text:style-name="P14"><text:span text:style-name="T2">GUÁAqÁ </text:span><text:span text:style-name="T6">–</text:span><text:span text:style-name="T2"> 1963 gÀ°è N¨ÉÆÃngÀªÀgÀ £ÉÃvÀÈvÀézÀ°è ¸ÁévÀAvÀæöå ¥ÀqÉ¬ÄvÀÄ </text:span></text:p>
        </text:list-item>
        <text:list-item>
          <text:p text:style-name="P14"><text:span text:style-name="T2">UÉÆÃ¯ïØ PÉÆÃ¸ïÖ JAzÀÄ ¥Àæ¹¢Þ ¥ÀqÉzÀ zÉÃ±À </text:span><text:span text:style-name="T6">–</text:span><text:span text:style-name="T2"> WÁ£Á </text:span></text:p>
        </text:list-item>
        <text:list-item>
          <text:p text:style-name="P14"><text:span text:style-name="T2">FeÉ¥sïÖ CzsÀåPÀëgÁVzÀÝªÀgÀÄ - £Á¸Égï</text:span></text:p>
        </text:list-item>
        <text:list-item>
          <text:p text:style-name="P14"><text:span text:style-name="T2">N J AiÀÄÄ JAzÀgÉ DUÀð£ÉÊ¸ÉÃ±À£ï D¥sï D¦üæPÀ£ï AiÀÄÄ¤n </text:span></text:p>
        </text:list-item>
        <text:list-item>
          <text:p text:style-name="P14"><text:span text:style-name="T2">PÁåA¥ï qÉÃ«qï M¥ÀàAzÀ </text:span><text:span text:style-name="T6">–</text:span><text:span text:style-name="T2"> Ff¥sïÖ ªÀÄvÀÄÛ E¸ÉæÃ¯ï £ÀqÀÄªÉ D¬ÄvÀÄ </text:span></text:p>
        </text:list-item>
        <text:list-item>
          <text:p text:style-name="P14"><text:soft-page-break/><text:span text:style-name="T2">ªÀtð¨sÉÃzÀ ¤Ãw-©½AiÀÄªÀÄvÀÄÛ PÀ¥ÀÄà d£ÁAUÀzÀ £ÀqÀÄ«£À vÁgÀvÀªÀÄå ¤Ãw EzÀ£ÀÄß ¥Àæ§®ªÁV ªÉÆzÀ®Ä RAr¹zÀªÀgÀÄ</text:span><text:span text:style-name="T6">–</text:span><text:span text:style-name="T2">C§æºÁA °APÀ£ï </text:span></text:p>
        </text:list-item>
      </text:list>
      <text:list xml:id="list1548374068" text:style-name="WWNum4">
        <text:list-item>
          <text:p text:style-name="P15"><text:span text:style-name="T2">C°¥ÀÛ ZÀ¼ÀÄªÀ½AiÀÄ £ÁAiÀÄPÀgÀÄ <text:tab/></text:span><text:span text:style-name="T6">–</text:span><text:span text:style-name="T2"><text:tab/>EAqÉÆÃ£ÉÃµÁåzÀ ¸ÀÄPÁðUÉÆÃð </text:span></text:p>
        </text:list-item>
      </text:list>
      <text:p text:style-name="P6"><text:span text:style-name="T2">-<text:tab/>Ef¥sïÖ£À £Á¸Égï</text:span></text:p>
      <text:p text:style-name="P6"><text:span text:style-name="T2">-<text:tab/>¨sÁgÀvÀzÀ £ÉºÀgÀÄ </text:span></text:p>
      <text:p text:style-name="P6"><text:span text:style-name="T2">-<text:tab/>AiÀÄÄUÉÆÃ¸Áè«ÄAiÀiÁ- nmÉÆÃ <text:s text:c="5"/></text:span></text:p>
      <text:p text:style-name="P2"><text:span text:style-name="T4">888888888888888888888888888888888888888888888888888888888888888888888888888888888888888888</text:span></text:p>
      <text:p text:style-name="P4"><text:span text:style-name="T1">¥ËgÀ¤Ãw</text:span></text:p>
      <text:list xml:id="list973651703" text:style-name="WWNum5">
        <text:list-item>
          <text:p text:style-name="P17"><text:span text:style-name="T2">93£ÉÃ wzÀÄÝ¥ÀrAiÀÄAvÉ ²PÀët MAzÀÄ ªÀÄÆ®¨sÀÆvÀ ºÀPÀÄÌ </text:span></text:p>
        </text:list-item>
        <text:list-item>
          <text:p text:style-name="P17"><text:span text:style-name="T2">42£ÉÃ wzÀÄÝ¥ÀrAiÀÄAvÉ ªÀÄÆ®PÀ ¸ÀªÀÄªÀwð¥ÀnÖUÉ ²PÀët ¸ÉÃjvÀÄ </text:span></text:p>
        </text:list-item>
        <text:list-item>
          <text:p text:style-name="P17"><text:span text:style-name="T2">C£ÀåzsÀªÀÄðzÀ d£ÀgÀ §UÉÎ ¸ÉÊgÀuÉ E®è¢gÀÄªÀÅzÀÄ </text:span><text:span text:style-name="T6">–</text:span><text:span text:style-name="T2"> PÉÆÃªÀÄÄªÁzÀ</text:span></text:p>
        </text:list-item>
        <text:list-item>
          <text:p text:style-name="P17"><text:span text:style-name="T2">“vÀ£Àß ¥ÀæzÉÃ±À CxÀªÁ ¥ÁæAvÀåzÀ PÁ¼Àf PÀÄjvÀÄ ªÀåQÛVgÀÄªÀ wÃªÀæ ¤µÉ× ªÀÄvÀÄÛ ¸ÀAPÀÄavÀ ¨sÁªÀ£ÉAiÉÄÃ ¥ÁæAwÃAiÀÄvÉ</text:span></text:p>
        </text:list-item>
        <text:list-item>
          <text:p text:style-name="P17"><text:span text:style-name="T2">¥Àj²µÀÖ ªÀUÀðUÀ¼À d£ÀgÀÄ vÀAiÀiÁj¹zÀ ªÀ¸ÀÄÛUÀ½UÉ GvÀÛªÀÄ ªÀiÁgÀÄPÀmÉÖ </text:span><text:span text:style-name="T6">–</text:span><text:span text:style-name="T2"> mÉæöÊ§¯ïPÉÆÃ- D¥ÀgÉÃnªï ªÀiÁPÉð nAUï <text:s text:c="54"/>qÉªÀ®¥ïªÉÄAmï ¥sÉqÀgÉÃµÀ£ï D¥sï EArAiÀÄ </text:span></text:p>
        </text:list-item>
        <text:list-item>
          <text:p text:style-name="P17"><text:span text:style-name="T2">UÁæªÀiÁAvÀgÀ ªÀÄ»¼ÉAiÀÄgÀ «PÁ¸ÀPÉÌ C£ÀÄªÀÅ ªÀiÁrzÀ AiÉÆÃd£É - ¹ÛçÃ ±ÀQÌ </text:span></text:p>
        </text:list-item>
        <text:list-item>
          <text:p text:style-name="P17"><text:span text:style-name="T2">ªÀÄPÀÌ¼À ºÀPÀÄÌUÀ¼ÀÄ - 1 §zÀÄQ£À ºÀPÀÄÌ 2 ²PÀëtzÀ ºÀPÀÄÌ 3 DgÉÆÃUÀåzÀ ºÀPÀÄÌ 4 DlªÁqÀÄªÀ ºÀPÀÄÌ </text:span></text:p>
        </text:list-item>
        <text:list-item>
          <text:p text:style-name="P17"><text:span text:style-name="T2">¨sÀæµÁÖZÁgÀ vÀqÉAiÀÄ®Ä ¸ÁÜ¦¹zÀ ¸ÀA¸ÉÜ - ¯ÉÆÃPÁAiÀÄÄPÀÛ </text:span></text:p>
        </text:list-item>
        <text:list-item>
          <text:p text:style-name="P17"><text:span text:style-name="T2">PÀ¼Àî¸ÁUÁtÂPÉ vÀqÉAiÀÄÄªÀ ±Á¸À£À </text:span><text:span text:style-name="T6">–</text:span><text:span text:style-name="T2"> PÁ¦ü¥sÉÆÃ¸Á </text:span></text:p>
        </text:list-item>
        <text:list-item>
          <text:p text:style-name="P17"><text:span text:style-name="T2">fÃ«¸ÀÄªÀ ºÀPÀÌ£ÀÄß </text:span><text:span text:style-name="T6">–</text:span><text:span text:style-name="T2"> GzÉÆåÃUÀ¢AzÀ ¥ÀÆgÉÊ¹PÉÆ¼Àî¨ÉÃPÀÄ </text:span></text:p>
        </text:list-item>
        <text:list-item>
          <text:p text:style-name="P17"><text:span text:style-name="T2">«±Àé¸ÀA¸ÉÜ ¸ÁÜ¥À£ÉUÉ PÁgÀtªÁzÀªÀgÀÄ </text:span><text:span text:style-name="T6">–</text:span><text:span text:style-name="T2"> CªÉÄÃjPÁzÀ gÀÆ¸ïªÉ¯ïÖ, EAUÉèAr£À ZÀað¯ï, gÀµÁåzÀ ¸ÁÖ°£ï </text:span></text:p>
        </text:list-item>
        <text:list-item>
          <text:p text:style-name="P17"><text:span text:style-name="T2">«±Àé¸ÀA¸ÉÜAiÀÄ ¸ÀzÀ¸ÀågÁµÀÖçUÀ¼ÀÄ </text:span><text:span text:style-name="T6">–</text:span><text:span text:style-name="T2"> 192</text:span></text:p>
        </text:list-item>
        <text:list-item>
          <text:p text:style-name="P17"><text:span text:style-name="T2">«ÃmÉÆÃ </text:span><text:span text:style-name="T6">–</text:span><text:span text:style-name="T2"> ¤µÉÃzsÁvÀäPÀ ªÀÄvÀ ZÀ¯ÁªÀuÉ C¢üPÁgÀ (SÁAiÀÄA ¸ÀzÀ¸ÀågÁµÀÖçUÀ½UÉ ªÀiÁvÀæ)</text:span></text:p>
        </text:list-item>
        <text:list-item>
          <text:p text:style-name="P17"><text:span text:style-name="T2">CAvÀgÀgÁ¶ÖçÃAiÀÄ £ÁåAiÀiÁ®AiÀÄªÀÅ - ¢ ºÉÃUï ¥ÀlÖtzÀ°èzÉ </text:span></text:p>
        </text:list-item>
        <text:list-item>
          <text:p text:style-name="P17"><text:span text:style-name="T2">DºÁgÀ ªÀÄvÀÄÛ PÀÈ¶ ¸ÀA¸ÉÜAiÀÄ PÀbÉÃj gÉÆÃA £ÀUÀgÀzÀ°èzÉ </text:span></text:p>
        </text:list-item>
        <text:list-item>
          <text:p text:style-name="P17"><text:span text:style-name="T2">«±Àé DgÉÆÃUÀå ¸ÀA¸ÉÜAiÀÄ ¸ÁzsÀ£É - ¹qÀÄ§ÄgÉÆÃUÀ ¤ªÁgÀuÉ</text:span></text:p>
        </text:list-item>
        <text:list-item>
          <text:p text:style-name="P17"><text:span text:style-name="T2">(AiÀÄÄ¤¸É¥sï PÁqïð) ºÀt ªÀÄPÀÌ¼À PÀ¯ÁåtPÉÌ §¼ÀPÉAiÀiÁUÀÄvÀÛzÉ </text:span></text:p>
        </text:list-item>
        <text:list-item>
          <text:p text:style-name="P17"><text:span text:style-name="T2">ªÀiÁ£ÀªÀ ºÀPÀÄÌ WÉÆÃµÀ£ÉAiÀiÁzÀ ¢£ÁAPÀ </text:span><text:span text:style-name="T6">–</text:span><text:span text:style-name="T2"> 10 r¸ÉA§gï 1948 </text:span></text:p>
        </text:list-item>
        <text:list-item>
          <text:p text:style-name="P17"><text:span text:style-name="T2">CªÉÄÃjPÁzÀ UÁA¢ü </text:span><text:span text:style-name="T6">–</text:span><text:span text:style-name="T2"> ªÀiÁnð£ï ®ÆxÀgï QAUï </text:span></text:p>
        </text:list-item>
        <text:list-item>
          <text:p text:style-name="P17"><text:span text:style-name="T2">AiÀÄÄgÉÆÃ¦AiÀÄ£ï PÀªÀÄÄå¤nAiÀÄ ¸ÁzsÀ£É </text:span><text:span text:style-name="T6">–</text:span><text:span text:style-name="T2"> AiÀÄÄgÉÆÃ £Átå ¥ÀzÀÞw </text:span></text:p>
        </text:list-item>
        <text:list-item>
          <text:p text:style-name="P17"><text:span text:style-name="T2">PÁªÀÄ£ïªÉ¯ïÛ£À £ÁAiÀÄPÀvÀé - ©æl£ï </text:span></text:p>
        </text:list-item>
        <text:list-item>
          <text:p text:style-name="P17"><text:span text:style-name="T2">¸ÁPïð - £ÉÃ¥Á¼ÀzÀ PÀoÀäAr«£À°è ªÀÄÄRå PÀbÉÃj </text:span></text:p>
        </text:list-item>
        <text:list-item>
          <text:p text:style-name="P17"><text:span text:style-name="T2">¸ÁPïð£À JgÀqÀ£ÉÃ ±ÀÈAUÀ¸À¨sÉ 1986gÀ°è ¨ÉAUÀ¼ÀÆj£À°è £ÀqÉ¬ÄvÀÄ </text:span></text:p>
        </text:list-item>
        <text:list-item>
          <text:p text:style-name="P17"><text:span text:style-name="T2">vÀÈwÃAiÀÄ dUÀvÀÄÛ JAzÀÄ £ÁªÀiÁPÀgÀt ªÀiÁrzÀ ªÀåQÛ D°ÓÃjAiÀiÁzÀ ¥sÁæAmïÓ ¥sÁå£À£ï. <text:s text:c="3"/></text:span></text:p>
        </text:list-item>
      </text:list>
      <text:p text:style-name="P18"><text:span text:style-name="T2">*********************************</text:span></text:p>
      <text:p text:style-name="P11"><text:span text:style-name="T1">CxÀð±Á¸ÀÛç</text:span></text:p>
      <text:list xml:id="list75430542" text:style-name="WWNum6">
        <text:list-item>
          <text:p text:style-name="P12"><text:span text:style-name="T2">gÉÊvÀjUÉ vÀgÀ¨ÉÃw-¸ÀÆgÀvï UÀgï PÀÈ¶PÉÃAzÀæ</text:span></text:p>
        </text:list-item>
        <text:list-item>
          <text:p text:style-name="P12"><text:span text:style-name="T2">¨ÉÃ¸ÁAiÀÄzÀ°è vÀéjvÀªÁV GvÀà£ÀßzÀ°è ºÉZÀÑ¼À PÁtÄªÀÅzÉÃ DVzÉ-ºÀ¹gÀÄPÁæAw</text:span></text:p>
        </text:list-item>
        <text:list-item>
          <text:p text:style-name="P12"><text:span text:style-name="T2">1976gÀ°è fÃvÀ¥ÀzÀÞwAiÀÄ£ÀÄß gÀzÀÄÝ¥Àr¸À¯Á¬ÄvÀÄ</text:span></text:p>
        </text:list-item>
        <text:list-item>
          <text:p text:style-name="P12"><text:span text:style-name="T2">UÉÃtÂzÁgÀjUÉ <text:s/>¨sÀÆ«ÄAiÀÄ MqÉvÀ£À PÉÆqÀ®Ä G¼ÀÄªÀªÀ¤UÉ ¨sÀÆ«Ä ±Á¸À£À eÁj</text:span></text:p>
        </text:list-item>
        <text:list-item>
          <text:p text:style-name="P12"><text:span text:style-name="T2">ªÀåªÀ¸ÁAiÉÆÃvÀà£ÀßUÀ¼À UÀÄtªÀÄlÖ ¥ÀjÃQë¹zÀ ªÀ¸ÀÄÛUÀ½UÉ ªÉÆºÀgÀÄ-DUï ªÀiÁPÀð</text:span></text:p>
        </text:list-item>
        <text:list-item>
          <text:p text:style-name="P12"><text:span text:style-name="T2">¨sÁgÀvÀzÀ DºÁgÀ ¤UÀªÀÄ ¸ÁÜ¥À£ÉAiÀiÁzÀ ªÀµÀð-1965</text:span></text:p>
        </text:list-item>
        <text:list-item>
          <text:p text:style-name="P12"><text:span text:style-name="T2">¨sÁgÀwÃAiÀÄ zsÁ£Àå ¸ÀAUÀæºÀuÁ PÉÃAzÀæ-GvÀÛgÀ¥ÀæzÉÃ±ÀzÀ ºÁ¥ÀÆgï </text:span></text:p>
        </text:list-item>
        <text:list-item>
          <text:p text:style-name="P19"><text:span text:style-name="T2">gÁ¶ÖçÃAiÀÄ ¸ÀtÚ PÉÊUÁjPÁ ¤UÀªÀÄ </text:span><text:span text:style-name="T6">–</text:span><text:span text:style-name="T2">¸ÀtÚ <text:s/>PÉÊUÁjPÉUÀ½UÉ D±ÀæAiÀÄ , ¤ªÉÃ±À£À.</text:span></text:p>
        </text:list-item>
        <text:list-item>
          <text:p text:style-name="P19"><text:span text:style-name="T2">PÉÃA¢æÃAiÀÄ ¸ÀtÚ PÉåUÁjPÀ ¸ÀA¸ÉÜ- <text:s/>¸ÀtÚ PÉåUÁjPÉUÀ¼À PÁ«ÄðPÀjUÉ ªÀÄvÀÄÛ GvÁàzÀPÀjUÉ ªÀiÁUÀðzÀ±Àð£À</text:span></text:p>
        </text:list-item>
        <text:list-item>
          <text:p text:style-name="P19"><text:span text:style-name="T2">UÀÈºÀ PÉåUÁjPÉUÀ¼À£ÀÄß <text:s/>‘UÀÄr <text:s/>PÉåUÁjPÉUÀ¼ÉAvÀ®Æ PÀgÉAiÀÄÄvÁÛgÉ.</text:span></text:p>
        </text:list-item>
        <text:list-item>
          <text:p text:style-name="P19"><text:span text:style-name="T2">¸ÀtÚ PÉåUÁjPÁ ¤UÀªÀÄ -¸ÀtÚ PÉåUÁjPÁ ªÀ¸ÀÄÛUÀ¼À ªÀiÁgÁlPÉÌ £ÉgÀªÀÅ </text:span></text:p>
        </text:list-item>
        <text:list-item>
          <text:p text:style-name="P19"><text:span text:style-name="T2">ªÁå¥ÁgÀ JAzÀgÉ ªÀ¸ÀÄÛUÀ¼À£ÀÄß ªÀiÁgÀÄªÀÅzÀÄ ªÀÄvÀÄÛ PÉÆ¼ÀîªÀÅzÀÄ </text:span></text:p>
        </text:list-item>
        <text:list-item>
          <text:p text:style-name="P19"><text:span text:style-name="T2">zÉÃ±ÀzÀ UÀrAiÉÆ¼ÀV£À ªÁå¥ÁgÀ </text:span><text:span text:style-name="T6">–</text:span><text:span text:style-name="T2"> DAvÀjPÀ ªÁå¥ÁgÀ.</text:span></text:p>
        </text:list-item>
        <text:list-item>
          <text:p text:style-name="P19"><text:span text:style-name="T2">£ÁåAiÀÄ¨É¯É CAUÀrUÀ¼À°è ¥ÀrvÀgÀ ªÀåªÀ¸ÉÜAiÀÄ ªÀÄÆ®PÀ ¢£À¹UÀ¼À£ÀÄß ¤ÃqÀÄªÀÅzÀ£ÀÄß C£Ë¥ÀZÁjPÀ ¥ÀrvÀgÀ¥ÀzÀÞw JAzÀÄ PÀgÉAiÀÄÄvÁÛgÉ.</text:span></text:p>
        </text:list-item>
        <text:list-item>
          <text:p text:style-name="P19"><text:span text:style-name="T2">DªÀÄzÀÄ- ¨ÉÃgÉ gÁµÀÖçUÀ½AzÀ ¸ÀgÀPÀ£ÀÄß vÀj¹PÉÆ¼ÀÄîªÀÅzÀÄ / PÉÆAqÀÄPÉÆ¼ÀÄîªÀÅzÀÄ</text:span></text:p>
        </text:list-item>
        <text:list-item>
          <text:p text:style-name="P19"><text:span text:style-name="T2">gÀ¥sÀÄÛ- ¨ÉÃgÉ gÁµÀÖçUÀ½UÉ ¸ÀgÀPÀ£ÀÄß PÀ¼ÀÄ»¸ÀÄªÀÅzÀÄ / ªÀiÁgÀÄªÀÅzÀÄ</text:span></text:p>
        </text:list-item>
        <text:list-item>
          <text:p text:style-name="P19"><text:soft-page-break/><text:span text:style-name="T2">¥ÀÄ£Àgï gÀ¥sÀÄÛ MAzÀÄ gÁµÀÖç¢AzÀ RjÃ¢¹ ªÀÄvÉÆÛAzÀÄ gÁµÀÖçPÉÌ ªÀiÁgÁl ªÀiÁqÀÄªÀÅzÀÄ. ªÁå¥ÀgÀPÉÌ GzÁºÀgÀuÉ ¹AUÁ¥ÀÄgÀ zÉÃ±À</text:span></text:p>
        </text:list-item>
        <text:list-item>
          <text:p text:style-name="P19"><text:span text:style-name="T2">¸ÀÄTÃgÁdå JAzÀgÉ-¸ÀPÁðgÀªÀÅ vÀ£Àß J¯Áè ¥ËgÀjUÀÆ PÀ¤µÀ× ¸ÁªÀiÁfPÀ ªÀÄvÀÄÛ DyðPÀ ¸ÉÃªÉUÀ¼À£ÀÄß ¤ÃqÀÄªÀ ¨sÀgÀªÀ¸É PÉÆqÀÄªÀÅzÉÃ DVzÉ</text:span></text:p>
        </text:list-item>
        <text:list-item>
          <text:p text:style-name="P19"><text:span text:style-name="T2">gÀµÁå zÉÃ±ÀzÀ AiÉÆÃd£Á ªÀiÁzÀj ¨sÁgÀvÀ C£ÀÄ¸Àj¹zÉ-¥ÀAZÀªÁ¶ðPÀ AiÉÆÃd£É</text:span></text:p>
        </text:list-item>
        <text:list-item>
          <text:p text:style-name="P19"><text:span text:style-name="T2">AiÉÆÃd£Á DAiÉÆÃUÀzÀ CzsÀåPÀëgÀÄ-¥ÀæzsÁ£ÀªÀÄAwææ-(qÁ ªÀÄ£ÀªÉÆÃºÀ£ï¹AUï)</text:span></text:p>
        </text:list-item>
        <text:list-item>
          <text:p text:style-name="P19"><text:span text:style-name="T2">¥ÁåPÉÃeï PÁgÀåPÀæªÀÄ- MAzÀÄ »qÀÄªÀ½AiÀÄ ¨sÀÆ«ÄUÉ CUÀvÀå ¸Ë®¨sÀå ¤Ãr UÀjµÀ× GvÁàzÀ£ÉAiÀÄ£ÀÄß ¸Á¢ü¸ÀÄªÀÅzÀÄ</text:span></text:p>
        </text:list-item>
        <text:list-item>
          <text:p text:style-name="P19"><text:span text:style-name="T2">gÀ¥sÀÄÛ ªÀiÁqÀÄªÀ ªÀ¸ÀÄÛUÀ½UÉ eÁ«ÄÃ£ÀÄ ¤ÃqÀÄªÀ ¨ÁåAPÀÄ-JQìA ¨ÁåAPï</text:span></text:p>
        </text:list-item>
      </text:list>
      <text:p text:style-name="P18"><text:span text:style-name="T2">&amp;&amp;&amp;&amp;&amp;&amp;&amp;&amp;&amp;&amp;&amp;&amp;&amp;&amp;&amp;&amp;&amp;&amp;&amp;&amp;&amp;&amp;</text:span></text:p>
      <text:p text:style-name="P13"><text:span text:style-name="T1">¨sÀÆUÉÆÃ¼À±Á¸ÀÛç</text:span></text:p>
      <text:list xml:id="list89928697" text:style-name="WWNum7">
        <text:list-item>
          <text:p text:style-name="P20"><text:span text:style-name="T2">¨sÁgÀvÀzÀ CwzÉÆqÀØ gÁdå-gÁd¸ÁÛ£À</text:span></text:p>
        </text:list-item>
        <text:list-item>
          <text:p text:style-name="P20"><text:span text:style-name="T2">¨sÁgÀvÀzÀ aPÀÌ gÁdå-UÉÆÃªÁ</text:span></text:p>
        </text:list-item>
        <text:list-item>
          <text:p text:style-name="P20"><text:span text:style-name="T2">¨sÁgÀvÀzÀ CvÀåAvÀ JvÀÛgÀzÀ ²RgÀ-PÉ2 / ªÀiËAmï UÁré£ï D¸ÀÖ£ï</text:span></text:p>
        </text:list-item>
        <text:list-item>
          <text:p text:style-name="P20"><text:span text:style-name="T2">»ªÀiÁ®AiÀÄzÀ ªÀÄÄRå PÀtÂªÉUÀ¼ÀÄ - ²¦Ì¯Á, f¯É¥ï¯Á </text:span></text:p>
        </text:list-item>
        <text:list-item>
          <text:p text:style-name="P20"><text:span text:style-name="T2">¹ªÁ°Pï ¨ÉlÖUÀ¼ÀÄ-¥ÁzÀ¨ÉlÖUÀ¼ÀÄ</text:span></text:p>
        </text:list-item>
        <text:list-item>
          <text:p text:style-name="P20"><text:span text:style-name="T2">GvÀÛgÀ ¨sÁgÀvÀzÀ ªÉÄÊzÁ£À -¨sÁgÀvÀzÀ ºÀÈzÀAiÀÄ¨sÁUÀ</text:span></text:p>
        </text:list-item>
        <text:list-item>
          <text:p text:style-name="P20"><text:span text:style-name="T2">¨sÁgÀvÀzÀ CvÀåAvÀ ¥ÁæaÃ£À/PÀpt ¨sÀÆ ¸ÀégÀÆ¥À-¥ÀAiÀiÁðAiÀÄ ¥Àæ¸ÀÜ¨sÀÆ«Ä</text:span></text:p>
        </text:list-item>
        <text:list-item>
          <text:p text:style-name="P20"><text:span text:style-name="T2">CgÁªÀ½ ¨ÉlÖUÀ¼À JvÀÛgÀzÀ ²RgÀ-UÀÄgÀÄ²RgÀ-E°è£À VjzsÁªÀÄ-ªÀiËAmï C§Ä</text:span></text:p>
        </text:list-item>
        <text:list-item>
          <text:p text:style-name="P20"><text:span text:style-name="T2">zÀQët ¨sÁgÀvÀzÀ°è JvÀÛgÀzÀ ²RgÀ-D£ÉÊªÀÄÄr</text:span></text:p>
        </text:list-item>
        <text:list-item>
          <text:p text:style-name="P20"><text:span text:style-name="T2">¥ÀZÀªÀÄj-ªÀÄºÀzÉÃªÀ ±ÉæÃtÂAiÀÄ VjzsÁªÀÄ</text:span></text:p>
        </text:list-item>
        <text:list-item>
          <text:p text:style-name="P20"><text:span text:style-name="T2">a®Ì ¸ÀgÉÆÃªÀgÀ-Mj¸Áì ,¥ÀÄ°PÁmï ¸ÀgÉÆÃªÀgÀ-vÀ«Ä¼ÀÄ£ÁqÀÄ</text:span></text:p>
        </text:list-item>
        <text:list-item>
          <text:p text:style-name="P20"><text:span text:style-name="T2">CAqÀªÀiÁ£ï ¤PÉÆÃ¨Ágï ¢éÃ¥ÀUÀ¼ÀÄ-eÁé¯ÁªÀÄÄT¬ÄAzÀ gÀZÀ£É</text:span></text:p>
        </text:list-item>
        <text:list-item>
          <text:p text:style-name="P20"><text:span text:style-name="T2">¨sÁgÀvÀzÀ zÀQëtzÀ vÀÄ¢-EA¢gÁ ¥Á¬ÄAmï/¦UÉä°AiÀÄ£ï ¥Á¬ÄAmï</text:span></text:p>
        </text:list-item>
        <text:list-item>
          <text:p text:style-name="P20"><text:span text:style-name="T2">¹» ¤Ãj£À ¸ÀgÉÆÃªÀgÀ-²æÃ£ÀUÀgÀzÀ “zÁ¯ï” ªÀÄvÀÄÛ ‘G®gï’</text:span></text:p>
        </text:list-item>
        <text:list-item>
          <text:p text:style-name="P20"><text:span text:style-name="T2">CºÀªÀÄzÁ¨Á¢£À ¸ÀgÉÆÃªÀgÀ ‘£À¯ï’ ¥ÀQëzsÁªÀÄªÀÇ ºËzÀÄ</text:span></text:p>
        </text:list-item>
      </text:list>
      <text:p text:style-name="P3"><draw:frame draw:style-name="fr1" text:anchor-type="paragraph" svg:x="9.525cm" svg:y="0cm" svg:width="9.446cm" svg:height="4.392cm" draw:z-index="0"><draw:text-box><text:p text:style-name="P23"><text:span text:style-name="T2">¨sÁgÀvÀzÀ Cw GµÁÚA±ÀzÀ £ÀUÀgÀ-UÀAUÁ£ÀUÀgÀ</text:span></text:p><text:p text:style-name="P23"><text:span text:style-name="T2">ªÀiË¹ªÀiï </text:span><text:span text:style-name="T6">– </text:span><text:span text:style-name="T2">IÄvÀÄ JAzÀxÀð</text:span></text:p><text:p text:style-name="P23"><text:span text:style-name="T2">ªÀiÁ£ï ¸ÀÆ£ï- ªÀiË¹A-CgÀ©âÃ¥ÀzÀ</text:span></text:p><text:p text:style-name="P23"><text:span text:style-name="T2">¨sÁgÀvÀzÀ Cw PÀrªÉÄ ªÀÄ¼É ©Ã¼ÀÄªÀ ¸ÀÜ¼À-gÉÆ¬Äè</text:span></text:p><text:p text:style-name="P23"><text:span text:style-name="T2">¨sÁgÀvÀzÀ Cw ºÉZÀÄÑ ªÀÄ¼É ©Ã¼ÀÄªÀ ¸ÀÜ¼À-ªÀiË¹£ï gÁªÀiï</text:span></text:p><text:p text:style-name="P23"><text:span text:style-name="T2">¨sÁgÀvÀzÀ ªÀåªÀ¸ÁAiÀÄ-ªÀiÁ£ï ¸ÀÆ£ï eÉÆvÉV£À dÆeÁl</text:span></text:p><text:p text:style-name="Frame_20_contents"/></draw:text-box></draw:frame><text:span text:style-name="T2"> <text:s/></text:span><text:span text:style-name="T3">£À¢ <text:s text:c="4"/>- <text:s text:c="2"/>GUÀªÀÄ¸ÁÜ£À</text:span></text:p>
      <text:p text:style-name="P3"><text:span text:style-name="T2">UÀAUÁ<text:tab/> <text:s text:c="2"/>- <text:s text:c="5"/>UÀAUÉÆÃwæ</text:span></text:p>
      <text:p text:style-name="P3"><text:span text:style-name="T2">¹AzsÀÆ <text:s text:c="4"/>-<text:tab/>PÉÊ¯Á¸À ¥ÀªÀðvÀ</text:span></text:p>
      <text:p text:style-name="P3"><text:span text:style-name="T2">§æºÀä¥ÀÄvÀæ <text:s text:c="3"/>- <text:s text:c="2"/>ZÉªÀÄAiÀÄÄAUï qÀÄAUï</text:span></text:p>
      <text:p text:style-name="P3"><text:span text:style-name="T2">ªÀÄºÁ£À¢ <text:s text:c="3"/>- <text:s text:c="3"/>¹ªÁºÀ ±ÉæÃtÂ</text:span></text:p>
      <text:p text:style-name="P3"><text:span text:style-name="T2">UÉÆÃzÁªÀj <text:s text:c="2"/>- <text:s text:c="3"/>wæAiÀÄA§PÀ</text:span></text:p>
      <text:p text:style-name="P3"><text:span text:style-name="T2">PÀÈµÁÚ £À¢ <text:s text:c="2"/>- <text:s text:c="5"/>ªÀÄºÁ§¯ÉÃ±ÀégÀ</text:span></text:p>
      <text:p text:style-name="P3"><text:span text:style-name="T2">PÁªÉÃj <text:s text:c="5"/>- <text:s text:c="4"/>vÀ®PÁªÉÃj</text:span></text:p>
      <text:p text:style-name="P3"><text:span text:style-name="T2">£ÀªÀÄðzÁ <text:s text:c="4"/>- <text:s text:c="4"/>CªÀÄgÀPÀAlPÀ</text:span></text:p>
      <text:p text:style-name="P3"><text:span text:style-name="T2">vÀ¥Àw <text:s text:c="7"/>- <text:s text:c="4"/>ªÀÄÄ¯ÁÜ¬Ä</text:span></text:p>
      <text:p text:style-name="P5"/>
      <text:list xml:id="list568852567" text:style-name="WWNum8">
        <text:list-item>
          <text:p text:style-name="P21"><text:span text:style-name="T2">¸ÀÜ½ÃAiÀÄ GµÁÚA±À ªÀÄvÀÄÛ ¥ÀæZÀ®£À ¥ÀæªÁºÀ¢AzÀ GAmÁUÀÄªÀ ªÀÄ¼É-¥Àj¸ÀgÀt jÃwAiÀÄ ªÀÄ¼É PÉÃgÀ¼ÀzÀ°è ªÀiÁ«£À ºÉÆAiÀÄÄè JAzÀÄ PÀgÉAiÀÄÄvÁÛgÉ</text:span></text:p>
        </text:list-item>
        <text:list-item>
          <text:p text:style-name="P21"><text:span text:style-name="T2">GµÁÚªÀ®AiÀÄzÀ J¯É GzÀÄgÀÄªÀ PÁqÀÄUÀ¼À°è ¨É¯É ¨Á¼ÀÄªÀ/ºÉZÀÄÑ EgÀÄªÀ ªÀÄgÀ-²æÃUÀAzsÀ</text:span></text:p>
        </text:list-item>
        <text:list-item>
          <text:p text:style-name="P21"><text:span text:style-name="T2">D¼ÀªÁzÀ ¨ÉÃgÀÄ,ªÀÄAzÀ J¯É,ªÀÄÄ½î¤AzÀ PÀÆrzÀ J¯É-ªÀÄgÀÄ¨sÀÆ«Ä ¸À¸Àå ®PÀët</text:span></text:p>
        </text:list-item>
        <text:list-item>
          <text:p text:style-name="P21"><text:span text:style-name="T2">ªÀiÁåAUÉÆæÃªï PÁqÀÄUÀ¼À ®PÀët - ©½®ÄUÀ¼ÀÄ</text:span></text:p>
        </text:list-item>
        <text:list-item>
          <text:p text:style-name="P21"><text:span text:style-name="T2">¸ÀÄAzÀgÀ§£À-ºÀÄ°UÀ¼À vÁt-¸ÀÄAzÀj ªÀÄgÀ ºÉZÀÄÑ PÀAqÀÄ§gÀÄvÀÛzÉ</text:span></text:p>
        </text:list-item>
        <text:list-item>
          <text:p text:style-name="P21"><text:span text:style-name="T2">ªÉÆ£ÀZÁzÀ J¯ÉUÀ¼ÀÄ-¸ÀÆa¥Àtð PÁr£À ®PÀët</text:span></text:p>
        </text:list-item>
        <text:list-item>
          <text:p text:style-name="P21"><text:span text:style-name="T2">1952gÀ°è gÁ¶ÖçÃAiÀiÁ CgÀtå ¤ÃwAiÀÄ£ÀÄß gÀÆ¦¹vÀÄ</text:span></text:p>
        </text:list-item>
        <text:list-item>
          <text:p text:style-name="P21"><text:span text:style-name="T2">dÆ£ï 5 </text:span><text:span text:style-name="T6">–</text:span><text:span text:style-name="T2">«±Àé ¥Àj¸ÀgÀ ¢£ÁZÀgÀuÉ</text:span></text:p>
        </text:list-item>
        <text:list-item>
          <text:p text:style-name="P21"><text:span text:style-name="T2">¨sÁgÀvÀzÀ ZÀÄPÉÌ fAPÉUÀ¼ÀÄ CvÀåAvÀ ¸ÀÄAzÀgÀ ªÀÄvÀÄÛ C¥ÀgÀÆ¥À</text:span></text:p>
        </text:list-item>
        <text:list-item>
          <text:p text:style-name="P21"><text:span text:style-name="T2">MAzÀÄ PÉÆA©£À WÉAqÁªÀÄÈUÀªÀÅ ¨sÁgÀvÀ ªÀÄvÀÄÛ £ÉÃ¥Á¼ÀzÀ°è ªÀiÁvÀæ PÀAqÀÄ§gÀÄvÀÛzÉ</text:span></text:p>
        </text:list-item>
        <text:list-item>
          <text:p text:style-name="P21"><text:span text:style-name="T2">Vgï PÁqÀÄUÀ¼ÀÄ ¹AºÀUÀ¼À DªÁ¸À¸ÁÜ£À</text:span></text:p>
        </text:list-item>
        <text:list-item>
          <text:p text:style-name="P21"><text:span text:style-name="T2">¨sÁgÀvÀzÀ gÁµÀÖç¥ÀQë - £À«®Ä <text:s text:c="2"/>gÁµÀÖç¥ÁætÂ - ºÀÄ°</text:span></text:p>
        </text:list-item>
        <text:list-item>
          <text:p text:style-name="P21"><text:span text:style-name="T2">ªÀåªÀ¸ÁAiÀÄzÀ ¨sÀÆ«ÄUÉ PÀÈvÀPÀªÁV PÁ®ÄªÉ, ¨Á« ªÀÄvÀÄÛ PÉgÉ¬ÄAzÀ ¤ÃgÀÄ ¸ÀgÀ§gÁdÄ - ¤ÃgÁªÀj</text:span></text:p>
        </text:list-item>
        <text:list-item>
          <text:p text:style-name="P21"><text:span text:style-name="T2">zÁªÉÆÃzÀgÀ AiÉÆÃd£É - zÁªÉÆÃzÀgÀ £À¢ - ¨sÁgÀvÀzÀ ªÉÆzÀ® AiÉÆÃd£É</text:span></text:p>
        </text:list-item>
        <text:list-item>
          <text:p text:style-name="P21"><text:span text:style-name="T2">zÁªÉÆÃzÀgÀ - ¥À²ÑªÀÄ §AUÁ¼ÀzÀ PÀtÂÚÃj£À £À¢</text:span></text:p>
        </text:list-item>
        <text:list-item>
          <text:p text:style-name="P21"><text:span text:style-name="T2">¨sÁPÁæ-£ÀAUÀ¯ï AiÉÆÃd£É - ¨sÁgÀvÀzÀ CvÀåAvÀ JvÀÛgÀzÀ AiÉÆÃd£É - ¸ÀmÉèÃeï £À¢</text:span></text:p>
        </text:list-item>
        <text:list-item>
          <text:p text:style-name="P21"><text:span text:style-name="T2">¨sÁPÁæ CuÉPÀlÄÖ KµÁåzÀ JvÀÛgÀzÀ CuÉPÀlÄÖ. F d¯Á±ÀAiÀÄzÀ ºÉ¸ÀgÀÄ - UÉÆÃ«AzÀ¸ÁUÀgÀ</text:span></text:p>
        </text:list-item>
        <text:list-item>
          <text:p text:style-name="P21"><text:soft-page-break/><text:span text:style-name="T2">PÉÆÃ¹£À¢ - ©ºÁgÀzÀPÀtÂÚÃj£À £À¢</text:span></text:p>
        </text:list-item>
        <text:list-item>
          <text:p text:style-name="P21"><text:span text:style-name="T2">»gÁPÀÄqï AiÉÆÃd£É - ªÀÄºÁ£À¢UÉ - Mj¸ÁìzÀ PÀtÂÚÃj£À £À¢ - ¨sÁgÀvÀzÀ GzÀÝªÁzÀ AiÉÆÃd£É</text:span></text:p>
        </text:list-item>
        <text:list-item>
          <text:p text:style-name="P21"><text:span text:style-name="T2">vÀÄAUÁ¨sÀzÁæ £À¢ AiÉÆÃd£É - ¥ÀA¥Á¸ÁUÀgÀ</text:span></text:p>
        </text:list-item>
        <text:list-item>
          <text:p text:style-name="P21"><text:span text:style-name="T2">PÀÈµÁÚ £À¢ - £ÁUÁdÄð£À ¸ÁUÀgÀ AiÉÆÃd£É - ¨sÁgÀvÀzÀ zÉÆqÀØ AiÉÆÃd£É</text:span></text:p>
        </text:list-item>
        <text:list-item>
          <text:p text:style-name="P21"><text:span text:style-name="T2">PÀ£ÁðlPÀzÀ°è DgÉÆÃUÀå ¸Ë®¨sÀå MzÀV¸ÀÄªÀ AiÉÆÃd£É </text:span><text:span text:style-name="T6">–</text:span><text:span text:style-name="T2"> AiÀÄ±À¹é¤</text:span></text:p>
        </text:list-item>
        <text:list-item>
          <text:p text:style-name="P21"><text:span text:style-name="T2">ªÀUÁðªÀuÉ ¨ÉÃ¸ÁAiÀÄ, C¸ÁìA-dÆ«ÄAUï, <text:s text:c="2"/>DAzsÀæ¥ÀæzÉÃ±À-¥ÉÆÃqÀÄ, <text:s text:c="2"/>PÀ£ÁðlPÀ-PÀÄªÀij, <text:s text:c="2"/>PÉÃgÀ¼À - ¥ÉÆ£ÀªÀiï</text:span></text:p>
        </text:list-item>
        <text:list-item>
          <text:p text:style-name="P21"><text:span text:style-name="T2">¨sÁgÀvÀ CwºÉZÀÄÑ ZÀºÁ GvÁà¢¸ÀÄªÀ zÉÃ±À</text:span></text:p>
        </text:list-item>
        <text:list-item>
          <text:p text:style-name="P21"><text:span text:style-name="T2">¸Ét§Ä </text:span><text:span text:style-name="T6">–</text:span><text:span text:style-name="T2"> a£ÀßzÀ J¼É.</text:span></text:p>
        </text:list-item>
        <text:list-item>
          <text:p text:style-name="P21"><text:span text:style-name="T2">ºÉÆUÉ¸ÉÆ¥ÀÄà - ¤PÉÆÃn£ï ªÀUÀðzÀ ¸À¸Àå </text:span></text:p>
        </text:list-item>
        <text:list-item>
          <text:p text:style-name="P21"><text:span text:style-name="T2">PÀ©âtzÀ C¢gÀÄ ºÉªÀÄmÉÊmï ªÀÄvÀÄÛ ªÀiÁåUÀßmÉÊmï</text:span></text:p>
        </text:list-item>
        <text:list-item>
          <text:p text:style-name="P21"><text:span text:style-name="T2">ªÀiÁåAUÀ¤Ã¸ï C¢gÀÄ - ¥ÉÊgÉÆÃ¯ÉÆ¸ÉÊmï,¹¯ÉÆÃ«Ä£Á </text:span></text:p>
        </text:list-item>
        <text:list-item>
          <text:p text:style-name="P21"><text:span text:style-name="T2">C®Æå«Ä¤AiÀÄA - CZÀÑjAiÀÄ ¯ÉÆÃºÀ</text:span></text:p>
        </text:list-item>
        <text:list-item>
          <text:p text:style-name="P21"><text:span text:style-name="T2">C¨sÀæPÀ </text:span><text:span text:style-name="T6">–</text:span><text:span text:style-name="T2"> PÁUÉ§AUÁgÀ</text:span></text:p>
        </text:list-item>
        <text:list-item>
          <text:p text:style-name="P21"><text:span text:style-name="T2">PÀ°èzÀÝ®Ä </text:span><text:span text:style-name="T6">–</text:span><text:span text:style-name="T2"> PÀ¥ÀÄàªÀdæ <text:tab/><text:tab/>PÀ°èzÀÝ°£À C¢gÀÄUÀ¼ÀÄ <text:s/>- CAvÀæ¸ÉÊmï, ©lÄ«Ä£À¸ï</text:span></text:p>
        </text:list-item>
        <text:list-item>
          <text:p text:style-name="P21"><text:span text:style-name="T2">¥ÉmÉÆæÃ°AiÀÄA </text:span><text:span text:style-name="T6">–</text:span><text:span text:style-name="T2"> zÀæªÀgÀÆ¥ÀzÀ a£Àß</text:span></text:p>
        </text:list-item>
        <text:list-item>
          <text:p text:style-name="P21"><text:span text:style-name="T2">¨sÁgÀvÀzÀ C¸ÁìA£À ¢UÁâAiÀiï ¥ÉmÉÆæÃ¯ï ªÉÆzÀ®Ä ¥ÀvÉÛAiÀiÁ¬ÄvÀÄ.</text:span></text:p>
        </text:list-item>
      </text:list>
      <text:p text:style-name="P5"/>
      <text:p text:style-name="P7"><text:span text:style-name="T3">¨sÁgÀvÀzÀ CtÄ±ÀQÛ ¸ÁÜªÀgÀUÀ¼ÀÄ <text:s text:c="3"/></text:span></text:p>
      <text:p text:style-name="P16"><text:span text:style-name="T2"><text:s text:c="7"/>ªÀÄºÁgÁµÀÖç <text:s/>- vÁgÁ¥ÀÄgÀ</text:span></text:p>
      <text:p text:style-name="P16"><text:span text:style-name="T2"><text:s text:c="3"/><text:tab/>gÁd¸ÁÜ£À <text:s/>- <text:s text:c="2"/>gÁuÁ¥ÀævÁ¥À¸ÁUÀgÀ</text:span></text:p>
      <text:p text:style-name="P16"><text:span text:style-name="T2"><text:tab/>UÀÄdgÁvï <text:s text:c="2"/>- <text:s/>¸ÀÆgÀvï</text:span></text:p>
      <text:p text:style-name="P16"><text:span text:style-name="T2"><text:tab/>PÀ£ÁðlPÀ <text:s text:c="2"/>- <text:s text:c="2"/>PÉÊUÁ</text:span></text:p>
      <text:p text:style-name="P16"><text:span text:style-name="T2"><text:tab/>DAzsÀæ¥ÀæzÉÃ±À <text:s/>- ²æÃ ±ÉÊ®A</text:span></text:p>
      <text:p text:style-name="P16"><text:span text:style-name="T2"><text:tab/>vÀ«Ä¼ÀÄ£ÁqÀÄ <text:s/>- PÀ¯ÁàPÀA</text:span></text:p>
      <text:p text:style-name="P16"><text:span text:style-name="T2"><text:tab/>GvÀÛgÀ¥ÀæzÉÃ±À - £ÀgÉÆÃgÀ</text:span></text:p>
      <text:p text:style-name="P3"><text:span text:style-name="T2"><text:s text:c="3"/></text:span></text:p>
      <text:list xml:id="list353657755" text:style-name="WWNum9">
        <text:list-item>
          <text:p text:style-name="P22"><text:span text:style-name="T2">PÀ£ÁðlPÀ </text:span><text:span text:style-name="T6">–</text:span><text:span text:style-name="T2"> 1902 gÀ°è ²ªÀ£À¸ÀªÀÄÄzÀæ d®«zÀÄåvï PÉÃAzÀæ ¸ÁÜ¥À£É</text:span></text:p>
        </text:list-item>
        <text:list-item>
          <text:p text:style-name="P22"><text:span text:style-name="T2">¨sÀÆ ±ÁR ±ÀQÛ »ªÀiÁZÀ® ¥ÀæzÉÃ±ÀzÀ°è ºÉZÀÄÑ GvÁàzÀ£É.</text:span></text:p>
        </text:list-item>
        <text:list-item>
          <text:p text:style-name="P22"><text:span text:style-name="T2">UÁ½ ±ÀQÛ / ¥ÀªÀ£À ±ÀQÛ </text:span><text:span text:style-name="T6">–</text:span><text:span text:style-name="T2"> PÀ£ÁåPÀÄªÀiÁj GvÁàzÀ£É ºÉZÀÄÑ</text:span></text:p>
        </text:list-item>
        <text:list-item>
          <text:p text:style-name="P22"><text:span text:style-name="T2">¸ËgÀ «zÀÄåvï ¸ÁÜªÀgÀ </text:span><text:span text:style-name="T6">–</text:span><text:span text:style-name="T2"> gÁd¸ÁÜ£ÀzÀ ¨ÁgÁªÀÄgï £À°èzÉ</text:span></text:p>
        </text:list-item>
        <text:list-item>
          <text:p text:style-name="P22"><text:span text:style-name="T2">ªÉÆzÀ® ºÀwÛ §mÉÖ VgÀtÂ </text:span><text:span text:style-name="T6">–</text:span><text:span text:style-name="T2"> ªÀÄÄA§¬Ä- 1854</text:span></text:p>
        </text:list-item>
        <text:list-item>
          <text:p text:style-name="P22"><text:span text:style-name="T2">ªÉÆzÀ® ¸Ét©£À VgÀtÂ </text:span><text:span text:style-name="T6">–</text:span><text:span text:style-name="T2"> PÉÆ®ÌvÁÛ §½AiÀÄ j±Áæ </text:span><text:span text:style-name="T6">–</text:span><text:span text:style-name="T2"> 1855</text:span></text:p>
        </text:list-item>
        <text:list-item>
          <text:p text:style-name="P22"><text:span text:style-name="T2">UÉÆÃgÀSï ¥ÀÄgÀ f¯Éè ¨sÁgÀvÀzÀ eÁªÁ</text:span></text:p>
        </text:list-item>
        <text:list-item>
          <text:p text:style-name="P22"><text:span text:style-name="T2">ªÉÆzÀ® PÁUÀzÀ PÁSÁð£É - PÉÆ®ÌvÁÛ §½ ¨Á°è</text:span></text:p>
        </text:list-item>
        <text:list-item>
          <text:p text:style-name="P22"><text:span text:style-name="T2">£ÀÆå¸ï ¦æAmï PÁUÀzÀ PÁSÁð£É </text:span><text:span text:style-name="T6">–</text:span><text:span text:style-name="T2"> ªÀÄzsÀå¥ÀæzÉÃ±ÀzÀ £ÉÃ¥Á£ÀUÀgÀzÀ°èzÉ.</text:span></text:p>
        </text:list-item>
        <text:list-item>
          <text:p text:style-name="P22"><text:span text:style-name="T2">ªÉÆzÀ® PÀ©âtzÀ PÁSÁð£É </text:span><text:span text:style-name="T6">–</text:span><text:span text:style-name="T2"> 1874- §AUÁ¼ÀzÀ PÀÄ°ÖAiÀÄ°è</text:span></text:p>
        </text:list-item>
        <text:list-item>
          <text:p text:style-name="P22"><text:span text:style-name="T2">bÉÆÃmÁ£ÁUÀ¥ÀÄgÀ ¥Àæ¸ÀÜ¨sÀÆ«Ä - ¨sÁgÀvÀzÀ gÀÆígï</text:span></text:p>
        </text:list-item>
        <text:list-item>
          <text:p text:style-name="P22"><text:span text:style-name="T2">ªÉÆzÀ® ¹ªÉÄAmï PÁSÁð£É-ªÀÄzÁæ¸ï-1904</text:span></text:p>
        </text:list-item>
        <text:list-item>
          <text:p text:style-name="P22"><text:span text:style-name="T2">PÀZÁÑ gÀ¸ÉÛ </text:span><text:span text:style-name="T6">–</text:span><text:span text:style-name="T2"> ªÀÄtÂÚ£À gÀ¸ÉÛ</text:span></text:p>
        </text:list-item>
        <text:list-item>
          <text:p text:style-name="P22"><text:span text:style-name="T2">¥ÀPÁÌ gÀ¸ÉÛ - ¹ªÉÄAmï, d°è, qÁA§gï gÀ¸ÉÛ</text:span></text:p>
        </text:list-item>
        <text:list-item>
          <text:p text:style-name="P22"><text:span text:style-name="T2">¨sÁgÀvÀzÀ ªÉÆlÖªÉÆzÀ® gÉÊ®ÄªÀiÁUÀð </text:span><text:span text:style-name="T6">–</text:span><text:span text:style-name="T2"> 1853 </text:span><text:span text:style-name="T6">–</text:span><text:span text:style-name="T2"> ªÀÄÄA¨ÉÊ </text:span><text:span text:style-name="T6">–</text:span><text:span text:style-name="T2">xÁuÁ £ÀqÀÄªÉ</text:span></text:p>
        </text:list-item>
        <text:list-item>
          <text:p text:style-name="P22"><text:span text:style-name="T2">ªÀÄÄA¨ÉÊ §AzÀgÀÄ - ¨sÁgÀvÀzÀ ºÉ¨ÁâV®Ä</text:span></text:p>
        </text:list-item>
        <text:list-item>
          <text:p text:style-name="P22"><text:span text:style-name="T2">PÉÆ®ÌvÁÛ §AzÀgÀÄ <text:s/>- ¨sÁgÀvÀzÀ ZÀºÁzÀ §AzÀgÀÄ.</text:span></text:p>
        </text:list-item>
        <text:list-item>
          <text:p text:style-name="P22"><text:span text:style-name="T2">¨ÁA¨É ¸ÀªÀiÁZÁgï <text:s/>- UÀÄdgÁw ¨sÁµÉ ¥ÀwæPÉ </text:span><text:span text:style-name="T6">–</text:span><text:span text:style-name="T2"> 1822 - ºÀ¼ÉAiÀÄ, E£ÀÆß gÀÆrüAiÀÄ°ègÀÄªÀ ¥ÀwæPÉ.</text:span></text:p>
        </text:list-item>
        <text:list-item>
          <text:p text:style-name="P22"><text:span text:style-name="T2">DPÁ±ÀªÁtÂ ¥ÀzÀ ªÉÆlÖªÉÆzÀ®Ä §¼ÀPÉAiÀiÁzÀÄzÀÄ </text:span><text:span text:style-name="T6">–</text:span><text:span text:style-name="T2"> ªÉÄÊ¸ÀÆgÀÄ ¥ÀlÖtzÀ°è</text:span></text:p>
        </text:list-item>
        <text:list-item>
          <text:p text:style-name="P22"><text:span text:style-name="T2">d®ªÀiÁUÀðUÀ¼ÀÄ </text:span><text:span text:style-name="T6">–</text:span><text:span text:style-name="T2"> CUÀÎzÀ ¸ÀAZÁgÀ ªÀiÁUÀðUÀ¼ÀÄ.</text:span></text:p>
        </text:list-item>
      </text:list>
      <text:p text:style-name="P8"><text:span text:style-name="T7">***************************</text:span></text:p>
      <text:p text:style-name="P9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Kannada1" svg:font-family="'Lohit Kannada'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udi 01 e" svg:font-family="'Nudi 01 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741cm"/>
        </style:list-level-properties>
        <style:text-properties fo:font-family="'Nudi 01 e'" style:font-style-name="Regular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741cm"/>
        </style:list-level-properties>
        <style:text-properties fo:font-family="'Nudi 01 e'" style:font-style-name="Regular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5.56cm" style:num-format="1" style:print-orientation="portrait" fo:margin-top="1.524cm" fo:margin-bottom="1.27cm" fo:margin-left="1.27cm" fo:margin-right="1.27cm" style:writing-mode="lr-tb" style:layout-grid-color="#c0c0c0" style:layout-grid-lines="5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Bhagwat Mahabaleshwar</dc:creator>
    <meta:editing-cycles>9</meta:editing-cycles>
    <meta:print-date>2014-01-27T05:54:00</meta:print-date>
    <meta:creation-date>2014-01-26T03:48:00</meta:creation-date>
    <dc:date>2014-02-07T21:54:22</dc:date>
    <meta:editing-duration>PT4M18S</meta:editing-duration>
    <meta:generator>LibreOffice/3.5$Linux_x86 LibreOffice_project/350m1$Build-2</meta:generator>
    <meta:document-statistic meta:table-count="0" meta:image-count="0" meta:object-count="0" meta:page-count="5" meta:paragraph-count="241" meta:word-count="2015" meta:character-count="13619" meta:non-whitespace-character-count="12154"/>
    <meta:user-defined meta:name="AppVersion">12.0000</meta:user-defined>
    <meta:user-defined meta:name="Company">EDUCOM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