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755cm"/>
        </style:tab-stops>
      </style:paragraph-properties>
    </style:style>
    <style:style style:name="P3" style:family="paragraph" style:parent-style-name="Standard">
      <style:text-properties style:font-name="Nudi 01 e"/>
    </style:style>
    <style:style style:name="P4" style:family="paragraph" style:parent-style-name="Standard">
      <style:text-properties style:font-name="Nudi 01 e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755cm"/>
        </style:tab-stops>
      </style:paragraph-properties>
      <style:text-properties style:font-name="Nudi 01 e" fo:font-weight="bold" style:font-weight-asian="bold" style:font-weight-complex="bold"/>
    </style:style>
    <style:style style:name="P6" style:family="paragraph" style:parent-style-name="Standard">
      <style:text-properties style:font-name="Nudi 01 e" fo:font-weight="bold" style:font-weight-asian="bold" style:font-size-complex="16pt" style:font-weight-complex="bold"/>
    </style:style>
    <style:style style:name="P7" style:family="paragraph" style:parent-style-name="Standard">
      <style:text-properties style:font-name="Nudi 01 e" style:font-size-complex="16pt"/>
    </style:style>
    <style:style style:name="P8" style:family="paragraph" style:parent-style-name="Standard">
      <style:text-properties style:font-name="Nudi 01 e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udi 01 e" fo:font-size="14pt" fo:font-weight="bold" style:font-size-asian="14pt" style:font-weight-asian="bold" style:font-size-complex="16pt" style:font-weight-complex="bold"/>
    </style:style>
    <style:style style:name="P10" style:family="paragraph" style:parent-style-name="Standard">
      <style:text-properties style:font-name="Nudi 01 e" fo:font-size="11pt" fo:font-weight="bold" style:font-size-asian="11pt" style:font-weight-asian="bold" style:font-size-complex="16pt" style:font-weight-complex="bold"/>
    </style:style>
    <style:style style:name="P11" style:family="paragraph" style:parent-style-name="Standard">
      <style:text-properties fo:font-weight="bold" style:font-weight-asian="bold" style:font-size-complex="16pt" style:font-weight-complex="bold"/>
    </style:style>
    <style:style style:name="P12" style:family="paragraph" style:parent-style-name="Standard">
      <style:paragraph-properties fo:margin-left="5.08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/>
    </style:style>
    <style:style style:name="P14" style:family="paragraph" style:parent-style-name="Standard">
      <style:paragraph-properties fo:margin-left="6.35cm" fo:margin-right="0cm" fo:text-indent="1.27cm" style:auto-text-indent="false"/>
    </style:style>
    <style:style style:name="P15" style:family="paragraph" style:parent-style-name="Standard">
      <style:paragraph-properties fo:margin-left="5.08cm" fo:margin-right="0cm" fo:text-align="center" style:justify-single-word="false" fo:text-indent="1.2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Nudi 01 e"/>
    </style:style>
    <style:style style:name="T2" style:family="text">
      <style:text-properties style:font-name="Nudi 01 e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Nudi 01 e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Nudi 01 e" fo:font-size="14pt" fo:font-weight="bold" style:font-size-asian="14pt" style:font-weight-asian="bold" style:font-size-complex="16pt" style:font-weight-complex="bold"/>
    </style:style>
    <style:style style:name="T5" style:family="text">
      <style:text-properties style:font-name="Nudi 01 e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Nudi 01 e" fo:font-size="11pt" fo:font-weight="bold" style:font-size-asian="11pt" style:font-weight-asian="bold" style:font-size-complex="16pt" style:font-weight-complex="bold"/>
    </style:style>
    <style:style style:name="T7" style:family="text">
      <style:text-properties style:font-name="Nudi 01 e" style:font-size-complex="16pt"/>
    </style:style>
    <style:style style:name="T8" style:family="text">
      <style:text-properties style:font-name="Nudi 01 e" style:font-size-complex="16pt" style:font-weight-complex="bold"/>
    </style:style>
    <style:style style:name="T9" style:family="text">
      <style:text-properties style:font-name="Nudi 01 e" fo:font-weight="bold" style:font-weight-asian="bold"/>
    </style:style>
    <style:style style:name="T10" style:family="text">
      <style:text-properties style:font-name="Nudi 01 e" fo:font-weight="bold" style:font-weight-asian="bold" style:font-size-complex="16pt" style:font-weight-complex="bold"/>
    </style:style>
    <style:style style:name="T11" style:family="text">
      <style:text-properties style:font-name="Nudi 01 e" fo:font-weight="bold" style:font-weight-asian="bold" style:font-weight-complex="bold"/>
    </style:style>
    <style:style style:name="T12" style:family="text">
      <style:text-properties style:font-name="Nudi 01 e" fo:font-size="9pt" style:font-size-asian="9pt" style:font-size-complex="16pt"/>
    </style:style>
    <style:style style:name="T13" style:family="text">
      <style:text-properties style:font-name="Nudi 01 e" fo:font-size="10pt" fo:font-weight="bold" style:font-size-asian="10pt" style:font-weight-asian="bold" style:font-size-complex="16pt" style:font-weight-complex="bold"/>
    </style:style>
    <style:style style:name="T14" style:family="text">
      <style:text-properties style:font-name="Nudi 01 e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Nudi 01 e" fo:font-size="10pt" fo:font-weight="bold" style:font-size-asian="10pt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size-complex="16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size-complex="16pt"/>
    </style:style>
    <style:style style:name="T20" style:family="text">
      <style:text-properties fo:font-size="9pt" style:font-size-asian="9pt"/>
    </style:style>
    <style:style style:name="T21" style:family="text">
      <style:text-properties fo:font-size="9pt" fo:font-weight="bold" style:font-size-asian="9pt" style:font-weight-asian="bold" style:font-size-complex="16pt" style:font-weight-complex="bold"/>
    </style:style>
    <style:style style:name="T22" style:family="text">
      <style:text-properties style:text-position="super 58%" style:font-name="Nudi 01 e" fo:font-size="9pt" style:font-size-asian="9pt" style:font-size-complex="16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7pt" style:font-size-asian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¸ÀPÁðj ¥ËæqsÀ±Á¯É, AiÉÄ¯ÉPÁåvÀ£ÀºÀ½î</text:span></text:p>
      <text:p text:style-name="P1"><text:span text:style-name="T3">£É®ªÀÄAUÀ® vÁ. ¨ÉAUÀ¼ÀÆgÀÄ UÁæ.f¯Éè</text:span></text:p>
      <text:p text:style-name="P12"><text:span text:style-name="T3"><text:s text:c="4"/>CzsÀÀð ªÁ¶ðPÀ ¥ÀjÃPÉë ¸É¥ÀÖA§gï </text:span><text:span text:style-name="T18">–</text:span><text:span text:style-name="T3"> 2012 <text:tab/></text:span><text:span text:style-name="T5"><text:tab/> <text:s text:c="3"/></text:span><text:span text:style-name="T4">UÀjµÀ× CAPÀUÀ¼ÀÄ: 100</text:span></text:p>
      <text:p text:style-name="P13"><text:span text:style-name="T4">vÀgÀUÀw:9<text:tab/><text:tab/><text:tab/><text:tab/><text:tab/> <text:s text:c="3"/>«µÀAiÀÄ: «eÁÕ£À<text:tab/><text:tab/> <text:s text:c="19"/>CªÀ¢ü: 3 UÀAmÉ</text:span></text:p>
      <text:p text:style-name="P14"><text:span text:style-name="T6">¨sÁUÀ-J (¨sËvÀ±Á¸ÀÛç ªÀÄvÀÄÛ gÀ¸ÁAiÀÄ£À±Á¸ÀÛç)<text:tab/><text:tab/><text:tab/><text:tab/>(CAPÀUÀ¼ÀÄ:65)</text:span></text:p>
      <text:p text:style-name="Standard"><text:span text:style-name="T6">F PÉ¼ÀV£À ¥Àæ±ÉßUÀ½UÉ ¸ÀÆPÀÛ DAiÉÄÌUÀ¼À£ÀÄß ¤ÃqÀ¯ÁVzÉ, ¸ÀjAiÀiÁzÀ DAiÉÄÌAiÀÄ£ÀÄß Dj¹ GvÀÛgÀ </text:span><text:span text:style-name="T10">§gÉ¬Äj:-<text:tab/><text:tab/><text:tab/> <text:s text:c="4"/><text:tab/> <text:s/>10</text:span><text:span text:style-name="T21">X</text:span><text:span text:style-name="T10">1=10</text:span></text:p>
      <text:p text:style-name="Standard"><text:span text:style-name="T7">1. PÁAwÃAiÀÄ §®gÉÃSÉUÀ¼ÀÄ MAzÀ£ÉÆßAzÀÄ <text:s/>----------</text:span></text:p>
      <text:p text:style-name="Standard"><text:span text:style-name="T7"><text:tab/>J. bÉÃ¢¸ÀÄvÀÛªÉ<text:tab/><text:tab/>©. ¸Àà²ð¸ÀÄvÀÛªÉ<text:tab/><text:tab/>¹. bÉÃ¢¸ÀÄªÀÅ¢®è<text:tab/><text:tab/>r.CqÀØºÁAiÀÄÄvÀÛªÉ</text:span></text:p>
      <text:p text:style-name="Standard"><text:span text:style-name="T7">2. «zÀÄåvÀàçªÁºÀªÀ£ÀÄß C¼ÉAiÀÄ®Ä §¼À¸ÀÄªÀ ¸ÁzsÀ£À -------</text:span></text:p>
      <text:p text:style-name="Standard"><text:span text:style-name="T7"><text:tab/>J. C«ÄäÃlgï<text:tab/><text:tab/>©. ªÉÇÃ¯ïÖ«ÄÃlgï<text:tab/>¹. ªÉÆÃmÁgï<text:tab/><text:tab/>r. qÉÊ£ÀªÉÆÃ</text:span></text:p>
      <text:p text:style-name="Standard"><text:span text:style-name="T7">3. «zÀÄåvïgÉÆÃzsÀzÀ DAvÀgÁ¶ÛçÃAiÀÄ KPÀªÀiÁ£À----------</text:span></text:p>
      <text:p text:style-name="P2"><text:span text:style-name="T7"><text:tab/>J. ªÉÇÃ¯ïÖ<text:tab/><text:tab/><text:tab/>©. DA¦AiÀÄgï<text:tab/><text:tab/>¹. eË¯ï<text:tab/><text:tab/>r. NªÀiï</text:span></text:p>
      <text:p text:style-name="P2"><text:span text:style-name="T7">4. £ÀÆål£Àß£À ZÀ®£ÉAiÀÄ ªÉÆzÀ®£ÉÃ ¤AiÀÄªÀÄ EzÀgÀ ¥ÀjPÀ®à£ÉAiÀÄ£ÀÄß w½¸ÀÄvÀÛzÉ--------</text:span></text:p>
      <text:p text:style-name="P2"><text:span text:style-name="T7"><text:tab/>J. dqÀvÀé<text:tab/><text:tab/><text:tab/>©. §®<text:tab/><text:tab/><text:tab/>¹. «zÀÄåvï±ÀQÛ<text:tab/><text:tab/>r. UÀÄgÀÄvÁéPÀµÀðuÉ</text:span></text:p>
      <text:p text:style-name="P2"><text:span text:style-name="T7">5. ¸ÀªÀiÁ¨sÁdPÀ ¥ÀæzÉÃ±À¢AzÀ zsÀÈªÀ ¥ÀæzÉÃ±ÀzÉqÉUÉ ZÀ°¹zÀAvÉ UÀÄgÀÄvÀé ªÉÃUÉÆÃvÀÌµÀð-------</text:span></text:p>
      <text:p text:style-name="P2"><text:span text:style-name="T7"><text:tab/>J. PÀrªÉÄAiÀiÁUÀÄvÀÛzÉ<text:tab/>©. ºÉZÁÑUÀÄvÀÛzÉ<text:tab/><text:tab/>¹. AiÀiÁªÀ §zÀ¯ÁªÀuÉAiÀÄÆ DUÀÄªÀÅ¢®è <text:tab/>r. ¸ÉÆ£ÉßAiÀiÁUÀÄvÀÛzÉ</text:span></text:p>
      <text:p text:style-name="P2"><text:span text:style-name="T7">6. DªÀvÀð PÉÆÃµÀÖPÀzÀ ¨É£Éß®Ä§Ä ---------</text:span></text:p>
      <text:p text:style-name="P2"><text:span text:style-name="T7"><text:tab/>J. ¥ÀgÀªÀiÁtÄ gÁ² <text:tab/>©. ¥ÀgÀªÀiÁtÄ ¸ÀASÉå<text:tab/>¹. gÁ¸ÁAiÀÄ¤PÀ ¸ÀAPÉÃvÀ <text:s/><text:tab/>r. E¯ÉPÁÖç£ï «£Áå¸À</text:span></text:p>
      <text:p text:style-name="P2"><text:span text:style-name="T7">7. ¯ÉÆºÁ¨sÀUÀ½UÉ GzÁºÀgÀuÉAiÉÄAzÀgÉ --------</text:span></text:p>
      <text:p text:style-name="P2"><text:span text:style-name="T7"><text:tab/>J. C®Äå«Ä¤AiÀÄA DPÉëöÊqï <text:tab/>©. ¥ÁzÀgÀ¸À<text:tab/>¹. DQìd£ï<text:tab/><text:tab/>r. ¸ÉÆÃrAiÀÄA PÉÆèÃgÉÊqï </text:span></text:p>
      <text:p text:style-name="P2"><text:span text:style-name="T7">8. gÁ¸ÁAiÀÄ¤PÀ ¸À«ÄÃPÀgÀtzÀ°è GvÀà£ÀßUÀ¼À §½ ªÉÄÃ®ÄäR ¨Át(</text:span><text:span text:style-name="T19">↑</text:span><text:span text:style-name="T7">)zÀ UÀgÀÄvÀÄ PÀAqÀÄ§AzÀgÉ ---------</text:span></text:p>
      <text:p text:style-name="P2"><text:span text:style-name="T7"><text:tab/>J. </text:span><text:span text:style-name="T1"><text:tab/>©. 0.26</text:span><text:span text:style-name="T12"> X10</text:span><text:span text:style-name="T22">23<text:tab/><text:tab/></text:span><text:span text:style-name="T1">¹. 0.623</text:span><text:span text:style-name="T12"> X10</text:span><text:span text:style-name="T22">23</text:span><text:span text:style-name="T1"><text:tab/><text:tab/>r. 0.236</text:span><text:span text:style-name="T12"> X10</text:span><text:span text:style-name="T22">23</text:span></text:p>
      <text:p text:style-name="P2"><text:span text:style-name="T1">9. CAiÀiÁ¤ÃPÀgÀtªÀ£ÀÄß w½¹PÉÆlÖ «eÁÕ¤ -----</text:span></text:p>
      <text:p text:style-name="P2"><text:span text:style-name="T1"><text:tab/>J. ªÉÄÊPÉ¯ï ¥sÁågÀqÉ…<text:tab/>©. ¸ÁéAmÉÃ CgÉÃ¤AiÀÄ¸ï<text:tab/>¹. £ÀÆål£ï<text:tab/><text:tab/>r. ¹.«.gÁªÀÄ£ï</text:span></text:p>
      <text:p text:style-name="P2"><text:span text:style-name="T1">10. CvÀåAvÀ ¥Àæ§®ªÁzÀ gÁ¸ÁAiÀÄ¤PÀ §AzÀªÉAzÀgÉ -------</text:span></text:p>
      <text:p text:style-name="P2"><text:span text:style-name="T1"><text:tab/>J. CAiÀiÁ¤PÀ §AzÀ<text:tab/><text:tab/><text:tab/>©. ºÉÊqÉÆæÃd£ï §AzÀ<text:tab/>¹. ¸ÀºÀªÉÃ¯É¤ì §AzÀ<text:tab/>r. zsÀÈ«ÃAiÀÄ §AzÀ</text:span></text:p>
      <text:p text:style-name="P5"/>
      <text:p text:style-name="P2"><text:span text:style-name="T11">©lÖ ¸ÀÜ¼À ¨sÀwð ªÀiÁr;-</text:span></text:p>
      <text:p text:style-name="Standard"><text:span text:style-name="T1">11. PÁAvÀzÀ ¸ÀÄvÀÛ®Æ EgÀÄªÀ DPÀµÀðuÁ ¥ÀæzÉÃ±ÀPÉÌ ----------------- J£ÀÄßªÀgÀÄ.</text:span></text:p>
      <text:p text:style-name="Standard"><text:span text:style-name="T1">12. §AzÀÆQ¤AzÀ UÀÄAqÀÄ ªÀÄÄAzÉ ZÀ°¸ÀÄªÀÅzÀÄ £ÀÆål£Àß£À ZÀ®£ÉAiÀÄ ------------ ¤AiÀÄªÀÄPÉÌ GzÁºÀgÀuÉ.</text:span></text:p>
      <text:p text:style-name="Standard"><text:span text:style-name="T1">13. CµÀÖPÀUÀ¼À ¤AiÀÄªÀÄªÀ£ÀÄß w½¹PÉÆlÖ «eÁÕ¤--------------</text:span></text:p>
      <text:p text:style-name="P3"/>
      <text:p text:style-name="Standard"><text:span text:style-name="T1">19</text:span><text:span text:style-name="T11">. ºÉÆA¢¹ §gÉ¬Äj:<text:tab/><text:tab/><text:tab/><text:tab/><text:tab/><text:tab/><text:tab/><text:tab/><text:tab/><text:tab/><text:tab/> <text:s text:c="8"/></text:span><text:span text:style-name="T10">4</text:span><text:span text:style-name="T21">X</text:span><text:span text:style-name="T10">1=4</text:span></text:p>
      <text:p text:style-name="Standard"><text:span text:style-name="T7"><text:tab/><text:tab/>J<text:tab/><text:tab/><text:tab/><text:tab/> <text:tab/> <text:s text:c="2"/><text:tab/>©</text:span></text:p>
      <text:p text:style-name="Standard"><text:span text:style-name="T7"><text:tab/>1. 1 </text:span><text:span text:style-name="T19">–</text:span><text:span text:style-name="T7"> 2 £ÉÃ UÀÄA¦£À zsÁvÀÄUÀ¼ÀÄ<text:tab/><text:tab/><text:tab/>C. ‘</text:span><text:span text:style-name="T19">f</text:span><text:span text:style-name="T7">’ ¨ÁèPï zsÁvÀÄUÀ¼ÀÄ <text:s text:c="2"/></text:span></text:p>
      <text:p text:style-name="Standard"><text:span text:style-name="T7"><text:tab/>2. 3 </text:span><text:span text:style-name="T19">–</text:span><text:span text:style-name="T7"> 12 £ÉÃ UÀÄA¦£À zsÁvÀÄUÀ¼ÀÄ<text:tab/><text:tab/><text:tab/>D. ‘</text:span><text:span text:style-name="T19">p</text:span><text:span text:style-name="T7">’ ¨ÁèPï zsÁvÀÄUÀ¼ÀÄ</text:span></text:p>
      <text:p text:style-name="Standard"><text:span text:style-name="T7"><text:tab/>3. 13 </text:span><text:span text:style-name="T19">–</text:span><text:span text:style-name="T7"> 18 £ÉÃ UÀÄA¦£À zsÁvÀÄUÀ¼ÀÄ<text:tab/><text:tab/>E. ‘</text:span><text:span text:style-name="T19">d</text:span><text:span text:style-name="T7">’ ¨ÁèPï zsÁvÀÄUÀ¼ÀÄ</text:span></text:p>
      <text:p text:style-name="Standard"><text:span text:style-name="T7"><text:tab/>4. 58 jAzÀ 71 ªÀÄvÀÄÛ 90 jAzÀ 103 ¸ÀASÉåAiÀÄ <text:s text:c="3"/>F. ‘</text:span><text:span text:style-name="T19">S</text:span><text:span text:style-name="T7">s’ ¨ÁèPï zsÁvÀÄUÀ¼ÀÄ</text:span></text:p>
      <text:p text:style-name="Standard"><text:span text:style-name="T7"><text:tab/> <text:s/>zsÁvÀÄUÀ¼ÀÄ<text:tab/><text:tab/><text:tab/><text:tab/><text:tab/>G. ºÁå¯ÉÆÃd£ïUÀ¼ÀÄ</text:span></text:p>
      <text:p text:style-name="Standard"><text:span text:style-name="T7"><text:tab/><text:tab/><text:tab/><text:tab/><text:tab/><text:tab/><text:tab/>H. gÁeÁ¤®UÀ¼ÀÄ</text:span></text:p>
      <text:p text:style-name="P7"/>
      <text:p text:style-name="Standard"><text:span text:style-name="T10">F PÉ¼ÀV£À ¥Àæ±ÉßUÀ½UÉ MAzÀÄ ªÁPÀå CxÀªÁ MAzÀÄ ¥ÀzÀ¢AzÀ GvÀÛj¹:-<text:tab/><text:tab/><text:tab/><text:tab/></text:span><text:span text:style-name="T11"> <text:s text:c="5"/><text:tab/> <text:s text:c="16"/>6</text:span><text:span text:style-name="T16">x</text:span><text:span text:style-name="T11">1=6</text:span></text:p>
      <text:p text:style-name="Standard"><text:span text:style-name="T7">15. «zÀÄåvï±ÀQÛAiÀÄ ªÁåªÀºÁjPÀ KPÀªÀiÁ£À w½¹.</text:span></text:p>
      <text:p text:style-name="Standard"><text:span text:style-name="T7">16. «zÀÄåvï £À GµÉÆÚÃvÁàzÀ£Á ¥ÀjuÁªÀÄPÉÌ MAzÀÄ GzÁ.PÉÆr</text:span></text:p>
      <text:p text:style-name="Standard"><text:span text:style-name="T7">17. “dqÀvÀé” JAzÀgÉÃ£ÀÄ?</text:span></text:p>
      <text:p text:style-name="Standard"><text:span text:style-name="T7">18. zÉÆÃ§gÉÊ£Àgï £À vÀæAiÀÄUÀ¼À ¤AiÀÄªÀÄ w½¹.</text:span></text:p>
      <text:p text:style-name="Standard"><text:span text:style-name="T7">19. ¸ÀºÀªÉÃ¯É¤ì §AzsÀ JAzÀgÉÃ£ÀÄ?</text:span></text:p>
      <text:p text:style-name="Standard"><text:span text:style-name="T7">20. ¯ÉÆÃºÀUÀ¼À JgÀqÀÄ ¥ÀæªÀÄÄR gÁ¸ÁAiÀÄ¤PÀ ®PÀëtUÀ¼À£ÀÄß ºÉ¸Àj¹.<text:tab/><text:tab/><text:tab/><text:tab/><text:tab/><text:tab/><text:tab/>¥ÀÄ.w.£ÉÆÃ..</text:span></text:p>
      <text:p text:style-name="P11"/>
      <text:p text:style-name="P6"><text:soft-page-break/></text:p>
      <text:p text:style-name="Standard"><text:span text:style-name="T10">F PÉ¼ÀV£À ¥Àæ±ÉßUÀ½UÉ JgÀqÀÄ / ªÀÄÆgÀÄ ªÁPÀåzÀ°è GvÀÛj¹:-<text:tab/></text:span><text:span text:style-name="T17"><text:tab/><text:tab/><text:tab/></text:span><text:span text:style-name="T16"><text:tab/> <text:s text:c="3"/><text:tab/><text:tab/> <text:s text:c="14"/></text:span><text:span text:style-name="T24"><text:s/></text:span><text:span text:style-name="T16">9x2</text:span><text:span text:style-name="T11">=18</text:span></text:p>
      <text:p text:style-name="Standard"><text:span text:style-name="T7">21. PÁAwÃAiÀÄ §®gÉÃSÉUÀ¼À JgÀqÀÄ ®PÀët w½¹.</text:span></text:p>
      <text:p text:style-name="Standard"><text:span text:style-name="T7">22. «zÀÄåvï±ÀQÛAiÀÄ JgÀqÀÄ G½vÁAiÀÄ PÀæªÀÄUÀ¼À£ÀÄß ºÉ¸Àj¹.</text:span></text:p>
      <text:p text:style-name="Standard"><text:span text:style-name="T7">23. £ÀÆål£Àß£À ZÀ®£ÉAiÀÄ ªÀÄÆgÀ£É ¤AiÀÄªÀÄªÀ£ÀÄß GzÁ.¸À»vÀ w½¹.</text:span></text:p>
      <text:p text:style-name="Standard"><text:span text:style-name="T7">24. MAzÀÄ ¸ÀgÀ¼À «zÀÄå£ÀäAqÀ® gÀa¹, ¨sÁUÀUÀ¼À£ÀÄß ºÉ¸Àj¹.</text:span></text:p>
      <text:p text:style-name="Standard"><text:span text:style-name="T7">25. ¥ÀæZÀ£Àß ±ÀQÛ ªÀÄvÀÄÛ «¨sÀªÀ ±ÀQÛUÀ¼ÀVgÀÄªÀ ªÀåvÁå¸ÀªÉÃ£ÀÄ?</text:span></text:p>
      <text:p text:style-name="Standard"><text:span text:style-name="T7">26. ªÉÄAqÀ°ÃªÀ£À DªÀvÀð PÉÆÃµÀÖPÀzÀ ¤AiÀÄªÀÄªÀ£ÀÄß w½¹.</text:span></text:p>
      <text:p text:style-name="Standard"><text:span text:style-name="T7">27. ¯ÉÆÃºÁ¨sÀUÀ¼ÀÄ JAzÀgÉÃ£ÀÄ? GzÁ.PÉÆr.</text:span></text:p>
      <text:p text:style-name="Standard"><text:span text:style-name="T7">28. DAiÀiÁ¤PÀ ¸ÀAAiÀÄÄPÀÛUÀ® ®PÀëtUÀ¼À£ÀÄß w½¹.</text:span></text:p>
      <text:p text:style-name="Standard"><text:span text:style-name="T7">29. AiÀÄÄgÉÃ¤AiÀÄªÉÆÃvÀÛgÀ zsÁvÀÄUÀ¼ÀÄ JAzÀgÉÃ£ÀÄ? GzÁ.PÉÆr.</text:span></text:p>
      <text:p text:style-name="P6"/>
      <text:p text:style-name="Standard"><text:span text:style-name="T10">F PÉ¼ÀV£À ¥Àæ±ÉßUÀ½UÉ ªÀÄÆgÀÄ / £Á®ÄÌ ªÁPÀåzÀ°è GvÀÛj¹:-<text:tab/><text:tab/><text:tab/></text:span><text:span text:style-name="T11"> <text:s text:c="5"/><text:tab/><text:tab/> <text:tab/> <text:s text:c="7"/></text:span><text:span text:style-name="T15"><text:s text:c="7"/></text:span><text:span text:style-name="T11"><text:s text:c="4"/>4</text:span><text:span text:style-name="T16">x</text:span><text:span text:style-name="T11">3=12</text:span></text:p>
      <text:p text:style-name="Standard"><text:span text:style-name="T1">30. F PÉ¼ÀV£ÀªÀÅUÀ¼À£ÀÄß ¸ÀAQë¥ÀÛªÁV w½¹. J. «zÀåvï ±ÀQÛ<text:tab/><text:tab/>©. «zÀÄåvï «¨sÀªÀ<text:tab/>¹. «zÀÄåvï ¥sÀÆå¸ï</text:span></text:p>
      <text:p text:style-name="Standard"><text:span text:style-name="T1">31. £ÀÆål£ï £À ZÀ®£ÉAiÀÄ JgÀqÀ£ÉÃ ¤AiÀÄªÀÄªÀ£ÀÄß GzÁ.¸À»vÀ ºÉ¸Àj¹.</text:span></text:p>
      <text:p text:style-name="Standard"><text:span text:style-name="T1">32. DzsÀÄ¤PÀ DªÀvÀðPÉÆÃµÀÖPÀzÀ ®PÀëtUÀ¼À£ÀÄß w½¹.</text:span></text:p>
      <text:p text:style-name="Standard"><text:span text:style-name="T1">33. CAiÀiÁ¤PÀ ¸ÀAAiÀÄÄPÀÛUÀ¼ÀÄ ªÀÄvÀÄÛ ¸ÀºÀªÉÃ¯É¤ì ¸ÀAAiÀÄÄPÀÛUÀ½VgÀÄªÀ ªÀåvÁå¸À w½¹.</text:span></text:p>
      <text:p text:style-name="P4"/>
      <text:p text:style-name="Standard"><text:span text:style-name="T11">F PÉ¼ÀV£À ¥Àæ±ÉßUÀ½UÉ GvÀÛj¹;-<text:tab/><text:tab/><text:tab/><text:tab/><text:tab/><text:tab/><text:tab/><text:tab/><text:tab/><text:tab/><text:tab/> <text:s text:c="2"/>3</text:span><text:span text:style-name="T16">x4</text:span><text:span text:style-name="T11">=16</text:span></text:p>
      <text:p text:style-name="Standard"><text:span text:style-name="T1">34. MAzÀÄ ªÀÄ£ÉAiÀÄ°è ¥Àæw ¢£ÀªÀÇ 60</text:span><text:span text:style-name="T20">W </text:span><text:span text:style-name="T1">«zÀÄåvï¢Ã¥ÀªÀ£ÀÄß 4 UÀAmÉ, 100</text:span><text:span text:style-name="T20"> W </text:span><text:span text:style-name="T1">¢Ã¥ÀªÀ£ÀÄß 5 UÀAmÉ ºÁUÀÆ 2</text:span><text:span text:style-name="T23">K</text:span><text:span text:style-name="T25"> </text:span><text:span text:style-name="T20">W </text:span><text:span text:style-name="T1">«zÀÄåvï M¯ÉAiÀÄ£ÀÄß 2 UÀAmÉ G¥ÀAiÉÆÃV¹zÀgÉ ¸É¥ÀÖA§gï wAUÀ½£À°è G¥ÀAiÉÆÃUÀªÁUÀÄªÀ «zÀåvïZÀÒQÛAiÀÄ AiÀÄÆ¤mïUÀ¼ÉµÀÄÖ? AiÀÄÆ¤mïUÉ 4 gÀÆ £ÀAvÉ JµÀÄÖ Bt ¥ÁªÀw¸À¨ÉÃPÁUÀÄvÀÛzÉ.</text:span></text:p>
      <text:p text:style-name="Standard"><text:span text:style-name="T1">35. J. 2PÉ.f. gÁ²AiÀÄ PÁAiÀÄzÀ ªÉÄÃ¯É 100</text:span>N<text:span text:style-name="T1"> §® ¥ÀæAiÉÆÃV¹zÀgÉ, PÁAiÀÄUÀ½¸ÀÄªÀ ªÉÃUÉÆÃvÀÌµÀð JµÀÄÖ? </text:span></text:p>
      <text:p text:style-name="Standard"><text:span text:style-name="T1"><text:s text:c="3"/>©. UÀÄgÀÄvÀé §®¢AzÀ ZÀ°¸ÀÄwÛgÀÄªÀ PÁAiÀÄUÀ½UÉ C£Àé¬Ä¸ÀÄªÀ ZÀ®£ÉAiÀÄ ¸À«ÄÃPÀgÀtUÀ¼À£ÀÄß w½¹.</text:span></text:p>
      <text:p text:style-name="Standard"><text:span text:style-name="T1">36. gÁ¸ÁAiÀÄ¤PÀ §AzsÀUÀ¼À£ÀÄß GzÁ. ¸À»vÀ «ªÀj¹.</text:span></text:p>
      <text:p text:style-name="P9"/>
      <text:p text:style-name="P15"><text:span text:style-name="T4">¨sÁUÀ-© (fÃªÀ±Á¸ÀÛç)</text:span><text:span text:style-name="T6"><text:tab/><text:tab/><text:tab/><text:tab/><text:tab/><text:tab/><text:tab/>(CAPÀUÀ¼ÀÄ:35)</text:span></text:p>
      <text:p text:style-name="P10"/>
      <text:p text:style-name="Standard"><text:span text:style-name="T6">F PÉ¼ÀV£À ¥Àæ±ÉßUÀ½UÉ ¸ÀÆPÀÛ DAiÉÄÌUÀ¼À£ÀÄß ¤ÃqÀ¯ÁVzÉ, ¸ÀjAiÀiÁzÀ DAiÉÄÌAiÀÄ£ÀÄß Dj¹ GvÀÛgÀ </text:span><text:span text:style-name="T10">§gÉ¬Äj:-<text:tab/><text:tab/><text:tab/> <text:s text:c="4"/><text:tab/> <text:s text:c="3"/>5</text:span><text:span text:style-name="T21">X</text:span><text:span text:style-name="T10">1=5</text:span></text:p>
      <text:p text:style-name="Standard"><text:span text:style-name="T1">37. ¸ÀàAdÄ ¥ÁætÂUÀ¼À zÉÃºÀzÀ ªÉÄÃ¯É PÀAqÀÄ§gÀÄªÀ zÉÆqÀØzÁzÀ gÀAzsÀæ --------------</text:span></text:p>
      <text:p text:style-name="Standard"><text:span text:style-name="T1"><text:tab/>J. D¹ÖAiÀiÁ<text:tab/><text:tab/>©. D¸ÀÄÌ®A<text:tab/><text:tab/>¹. eÉªÀÄÆå¯ï<text:tab/><text:tab/>r. «ÄÃ¸ÉÆÃVèAiÀiÁ</text:span></text:p>
      <text:p text:style-name="Standard"><text:span text:style-name="T1">38. CPÀ±ÉÃgÀÄPÀ ¥ÁætÂUÀ¼À zÉÆqÀØzÁzÀ ªÀA±À --------</text:span></text:p>
      <text:p text:style-name="Standard"><text:span text:style-name="T1"><text:tab/>J. PÀÄlÄPÀÄ PÀtªÀAvÀUÀ¼ÀÄ<text:tab/><text:tab/>©. ªÀÄÈzÀéAV<text:tab/><text:tab/>¹. ¸ÀA¢¥À¢<text:tab/>r. PÀAlPÀZÀ«Äð</text:span></text:p>
      <text:p text:style-name="Standard"><text:span text:style-name="T1">39. PÉÆÃ±ÀPÉAzÀæªÀ£ÀÄß PÀAqÀÄ»rzÀ «eÁÕ¤ -------</text:span></text:p>
      <text:p text:style-name="Standard"><text:span text:style-name="T1"><text:tab/>J. gÁ§mïð ºÀÄPï<text:tab/><text:tab/>©. gÁ§mïð PÁZï<text:tab/>¹. ®Æ¬Ä ¥Áå±ÀÑgï<text:tab/>r. gÁ§mïð ¨Ëæ£ï</text:span></text:p>
      <text:p text:style-name="Standard"><text:span text:style-name="T1">40. ªÀÄ£ÀÄµÀå£À fÃªÀPÉÆÃ±ÀzÀ°è PÀAqÀÄ§gÀÄªÀ ªÀtðvÀAvÀÄUÀ¼À ¸ÀASÉå -------</text:span></text:p>
      <text:p text:style-name="Standard"><text:span text:style-name="T1"><text:tab/>J. 46<text:tab/><text:tab/>©. 43<text:tab/><text:tab/>¹. 16<text:tab/><text:tab/>r. 8</text:span></text:p>
      <text:p text:style-name="Standard"><text:span text:style-name="T1">41. CvÀåAvÀ ¸ÀgÀ¼ÀªÁzÀ ¸ÀÆPÁëöätÄ fÃ« -----------</text:span></text:p>
      <text:p text:style-name="Standard"><text:span text:style-name="T1"><text:tab/>J. ¨ÁåQÖÃjAiÀiÁ<text:tab/><text:tab/>©. ªÉÊgÀ¸ï<text:tab/><text:tab/>¹. ²°ÃAzÀæ<text:tab/><text:tab/>r. ªÉÆ£ÉgÁ</text:span></text:p>
      <text:p text:style-name="P3"/>
      <text:p text:style-name="P3"/>
      <text:p text:style-name="Standard"><text:span text:style-name="T1">42.</text:span><text:span text:style-name="T9"> ºÉÆA¢¹ §gÉ¬Äj:<text:tab/><text:tab/><text:tab/><text:tab/><text:tab/><text:tab/><text:tab/><text:tab/><text:tab/><text:tab/><text:tab/><text:tab/> <text:s text:c="4"/></text:span><text:span text:style-name="T10">1</text:span><text:span text:style-name="T21">X</text:span><text:span text:style-name="T10">4=4</text:span></text:p>
      <text:p text:style-name="Standard"><text:span text:style-name="T10"><text:tab/><text:tab/>J<text:tab/><text:tab/><text:tab/><text:tab/>©</text:span></text:p>
      <text:p text:style-name="Standard"><text:span text:style-name="T10"><text:tab/></text:span><text:span text:style-name="T8">1. ªÀ®AiÀÄªÀAvÀUÀ¼ÀÄ<text:tab/><text:tab/>J. £ÀPÀëvÀæ «ÄÃ£ÀÄ</text:span></text:p>
      <text:p text:style-name="Standard"><text:span text:style-name="T8"><text:tab/>2. ªÀÄÈzÀéAV<text:tab/><text:tab/><text:tab/>©. PÉÆPÉÌºÀÄ¼ÀÄ</text:span></text:p>
      <text:p text:style-name="Standard"><text:span text:style-name="T8"><text:tab/>3. PÀÄlÄPÀÄ PÀtªÀAvÀ<text:tab/><text:tab/>¹. JgÉºÀÄ¼ÀÄ</text:span></text:p>
      <text:p text:style-name="Standard"><text:span text:style-name="T8"><text:tab/>4. ¸ÀàAdÄ ¥ÁætÂ<text:tab/><text:tab/><text:tab/>r. ºÀªÀ¼À ¥ÁætÂ</text:span></text:p>
      <text:p text:style-name="Standard"><text:span text:style-name="T8"><text:tab/><text:tab/><text:tab/><text:tab/><text:tab/>E. DPÉÆÖÃ¥À¸ï</text:span></text:p>
      <text:p text:style-name="Standard"><text:span text:style-name="T8"><text:tab/><text:tab/><text:tab/><text:tab/><text:tab/>J¥sÀ. ¸ÉÊPÁ£ï</text:span></text:p>
      <text:p text:style-name="Standard"><text:span text:style-name="T10"><text:tab/><text:tab/><text:tab/><text:tab/><text:tab/><text:tab/><text:tab/><text:tab/><text:tab/><text:tab/><text:tab/><text:tab/><text:tab/><text:tab/></text:span><text:span text:style-name="T7">¥ÀÄ.w.£ÉÆÃ..</text:span></text:p>
      <text:p text:style-name="P6"><text:soft-page-break/></text:p>
      <text:p text:style-name="Standard"><text:span text:style-name="T10">F PÉ¼ÀV£À ¥Àæ±ÉßUÀ½UÉ GvÀÛj¹;-<text:tab/><text:tab/><text:tab/><text:tab/><text:tab/><text:tab/><text:tab/><text:tab/><text:tab/><text:tab/><text:tab/> <text:s text:c="4"/>4</text:span><text:span text:style-name="T21">X</text:span><text:span text:style-name="T10">1=4</text:span></text:p>
      <text:p text:style-name="Standard"><text:span text:style-name="T8">43. ¥É¤ì°£ï JA§ fÃªÀ ¤gÉÆÃzsÀPÀ OµÀzsÀªÀ£ÀÄß D«µÀÌj¹zÀ «eÁÕ¤ AiÀiÁgÀÄ?</text:span></text:p>
      <text:p text:style-name="Standard"><text:span text:style-name="T8">44. eÉªÀÄÆå¯ïUÀ¼ÀÄ JAzÀgÉÃ£ÀÄ?</text:span></text:p>
      <text:p text:style-name="Standard"><text:span text:style-name="T8">45. PÀÄlÄPÀÄPÀtªÀAvÀUÀ¼À JgÀqÀÄ DyðPÀ ¥ÁæªÀÄÄRåvÉ w½¹.</text:span></text:p>
      <text:p text:style-name="Standard"><text:span text:style-name="T8">46. r.J£ï.J. ¸Àé¥ÀæwÃPÀgÀt JAzÀgÉÃ£ÀÄ/</text:span></text:p>
      <text:p text:style-name="P8"/>
      <text:p text:style-name="P6"/>
      <text:p text:style-name="Standard"><text:span text:style-name="T10">F PÉ¼ÀV£À ¥Àæ±ÀßUÀ½UÉ JgÀqÀÄ / ªÀÄÆgÀÄ ªÁPÀåUÀ¼À°è GvÀÛj¹;-<text:tab/><text:tab/><text:tab/><text:tab/><text:tab/><text:tab/><text:tab/><text:tab/> <text:s text:c="2"/>6</text:span><text:span text:style-name="T21">X</text:span><text:span text:style-name="T10">2=12</text:span></text:p>
      <text:p text:style-name="Standard"><text:span text:style-name="T8">47. CAPÀÄgÀ ªÉÆUÀÄÎUÀ¼À ¨É¼ÀªÀtÂUÉ JAzÀgÉÃ£ÀÄ?</text:span></text:p>
      <text:p text:style-name="Standard"><text:span text:style-name="T8">48. ¸ÀA¢¥À¢UÀ¼À DxÀðPÀ ¥ÁæªÀÄÄRåvÉ w½¹.</text:span></text:p>
      <text:p text:style-name="Standard"><text:span text:style-name="T8">49. eÉªÀÄÆå¯ï £À avÀæ §gÉzÀÄ ¨sÁUÀUÀ¼À£ÀÄß ºÉ¸Àj¹.</text:span></text:p>
      <text:p text:style-name="Standard"><text:span text:style-name="T8">50. £ÀÆåQèAiÀÄ¸ï£À PÁgÀåUÀ¼À£ÀÄß ¥ÀnÖªÀiÁr.</text:span></text:p>
      <text:p text:style-name="Standard"><text:span text:style-name="T8">51. r.J£ï.J. CtÄ«£À°è PÀAqÀÄ§gÀÄªÀ £ÉÊmÉÆæÃd£ï PÁëgÀUÀ®£ÀÄß w½¹.</text:span></text:p>
      <text:p text:style-name="Standard"><text:span text:style-name="T8">52. ¸ÀÆPÁëöätÄfÃªÀ±Á¸ÀÛçPÉÌ «eÁÕ¤UÀ¼À PÉÆqÀÄUÉUÀ¼À£ÀÄß ºÉ¸Àj¹.</text:span></text:p>
      <text:p text:style-name="P6"/>
      <text:p text:style-name="Standard"><text:span text:style-name="T10">F PÉ¼ÀV£À ¥Àæ±ÉßUÀ½UÉ ªÀÄÆgÀÄ / £Á®ÄÌ ªÁPÀåUÀ®°è GvÀÛj¹;-<text:tab/><text:tab/><text:tab/><text:tab/><text:tab/><text:tab/><text:tab/><text:tab/> <text:s text:c="4"/>2</text:span><text:span text:style-name="T21">X3</text:span><text:span text:style-name="T10">=6</text:span></text:p>
      <text:p text:style-name="Standard"><text:span text:style-name="T8">53. ªÉÄÊmÁ¹¸ï ªÀÄvÀÄÛ «ÄAiÀiÁ¹¸ï PÉÆÃ±À «¨sÀd£ÉUÀ½VgÀÄªÀ ªÀåvÁå¸ÀUÀ¼À£ÀÄß ¥ÀnÖªÀiÁr.</text:span></text:p>
      <text:p text:style-name="Standard"><text:span text:style-name="T8">54. J. ªÀ®AiÀÄ ªÀAvÀUÀ¼À ®PÀëtUÀ¼À£ÀÄß ºÉ¸Àj¹. <text:tab/>©. PÀAlPÀ ZÀ«ÄðUÀ½UÉ D ºÉ¸ÀgÀÄ §gÀ®Ä PÁgÀtªÉÃ£ÀÄ?</text:span></text:p>
      <text:p text:style-name="P8"/>
      <text:p text:style-name="Standard"><text:span text:style-name="T8">55. ªÉÄÊmÁ¹¸ï PÉÆÃ±À«¨sÀd£ÉAiÀÄ £Á®ÄÌ ºÀAvÀUÀ¼À avÀæ §gÉzÀÄ, ¨sÁUÀUÀ¼À£ÀÄß ºÉ¸Àj¹.<text:tab/><text:tab/><text:tab/><text:tab/><text:tab/> <text:s text:c="3"/></text:span><text:span text:style-name="T10">1</text:span><text:span text:style-name="T21">X</text:span><text:span text:style-name="T10">4=4</text:span></text:p>
      <text:p text:style-name="P6"/>
      <text:p text:style-name="P1"><text:span text:style-name="T10">*******************</text:span></text:p>
      <text:p text:style-name="P6"/>
      <text:p text:style-name="P6"/>
      <text:p text:style-name="P8"/>
      <text:p text:style-name="Standard"><text:span text:style-name="T1"><text:tab/><text:tab/><text:tab/><text:tab/><text:tab/></text:span></text:p>
      <text:p text:style-name="Standard"><text:span text:style-name="T1">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76cm" fo:margin-bottom="0.635cm" fo:margin-left="0.953cm" fo:margin-right="0.79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Anh Huy</meta:initial-creator>
    <dc:creator>Nguyen Anh Huy</dc:creator>
    <meta:editing-cycles>40</meta:editing-cycles>
    <meta:creation-date>2012-09-20T14:59:00</meta:creation-date>
    <dc:date>2012-09-20T19:08:00</dc:date>
    <meta:editing-duration>PT1M26S</meta:editing-duration>
    <meta:generator>LibreOffice/3.5$Linux_x86 LibreOffice_project/350m1$Build-2</meta:generator>
    <meta:document-statistic meta:table-count="0" meta:image-count="0" meta:object-count="0" meta:page-count="3" meta:paragraph-count="105" meta:word-count="1036" meta:character-count="6213" meta:non-whitespace-character-count="5187"/>
    <meta:user-defined meta:name="AppVersion">12.0000</meta:user-defined>
    <meta:user-defined meta:name="Company">Hack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