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officeooo:paragraph-rsid="001d4959"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normal" officeooo:paragraph-rsid="001d4959" style:font-weight-asian="normal" style:font-weight-complex="normal"/>
    </style:style>
    <style:style style:name="P3" style:family="paragraph" style:parent-style-name="Standard">
      <style:paragraph-properties fo:text-align="start" style:justify-single-word="false"/>
      <style:text-properties style:text-underline-style="none" fo:font-weight="bold" officeooo:paragraph-rsid="001d4959"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29c34" style:font-weight-asian="normal" style:font-weight-complex="normal"/>
    </style:style>
    <style:style style:name="T4" style:family="text">
      <style:text-properties style:text-underline-style="none" fo:font-weight="normal" officeooo:rsid="0014787c" style:font-weight-asian="normal" style:font-weight-complex="normal"/>
    </style:style>
    <style:style style:name="T5" style:family="text">
      <style:text-properties style:text-underline-style="none" fo:font-weight="normal" officeooo:rsid="001d4959" style:font-weight-asian="normal" style:font-weight-complex="normal"/>
    </style:style>
    <style:style style:name="T6" style:family="text">
      <style:text-properties fo:font-weight="normal" style:font-weight-asian="normal" style:font-weight-complex="normal"/>
    </style:style>
    <style:style style:name="T7" style:family="text">
      <style:text-properties fo:font-size="18pt" style:text-underline-style="none"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ಎಸ್.ಟಿ.ಎಫ್.ಕನ್ನಡ ತರಬೇತಿ ಬ್ಯಾಚ್ -೨ ಮೊದಲ ದಿನದ ವರದಿ ದಿನಾಂಕ ೨೫-೧೧-೨೦೧ <text:span text:style-name="T1"><text:s text:c="43"/></text:span><text:span text:style-name="T2">ಶ್ರೀ ಮಂಜುನಾಥ ಸರ್ ಇವರು ಮೊದಲಿಗೆ ತರಬೇತಿಯ ಮಹತ್ವದ ಬಗ್ಗೆ ಪ್ರಾಸ್ತಾವಿಕವಾಗಿ ಮಾತನಾಡಿದರು.ಈ ಮಧ್ಯೆ ಆಗಮಿಸಿದ ಶ್ರೀಮತಿ ಚಂದ್ರಮ್ಮ ಸಹನಿರ್ದೇಶಕರು ಡಿ.ಎಸ್.ಇ.ಆರ್.ಟಿ.ಬೆಂಗಳೂರು ಇವರು </text:span><text:span text:style-name="T3">ICT ಯ</text:span><text:span text:style-name="T2"> ಉಪಯೋಗ ಕುರಿತು ವಿಷಯವಾರು ಶಿಕ್ಷಕರ ವೇದಿಕೆಯ ರಚನೆಯ ಅವಶ್ಯಕತೆಯ ಬಗ್ಗೆ ಮನವರಿ</text:span><text:span text:style-name="T6">ಕ</text:span><text:span text:style-name="T2">ೆ ಮಾಡಿದರು</text:span><text:span text:style-name="T1">. <text:s text:c="22"/></text:span><text:span text:style-name="T2"><text:s text:c="2"/>ನಂತರ ವೆಂಕಟೇಶ ಸರ್ ಇವರಿಂದ ಶಿಬಿರಾರ್ಥಿಗಳ ಪರಿಚಯವನ್ನು ಪ್ರೋಜೆಕ್ಟರ್ ಮೂಲಕ ಮಾಡಿದರು. ಜೊತೆಗ</text:span><text:span text:style-name="T4">ೆ hard work <text:s/>ಜೊತೆ smart wo</text:span><text:span text:style-name="T1">r</text:span><text:span text:style-name="T2">k ಅವಶ್ಯ ಎಂದು ತಿಳಿಸಿದರು. ಹಾಗು ಕರ್ನಾಟಕ ಮುಕ್ತ ಶಿಕ್ಷಣ ಸಂಪನ್ಮೂಲ ವೇದಿಕೆ ಕಾರ್ಯಕ್ರಮದ ಬಗ್ಗೆ <text:s/>ತಿಳಿಸಿದರು..ಇದಾದ ಮೇಲೆ ಗುರು ಸರ್ ಇವರು ತಂತ್ರಾಂಶದ ಅವಶ್ಯಕತೆ ಬಗ್ಗೆ ಸವಿಸ್ತಾರವಾಗಿ ವಿವರಿಸಿದರು. ಹಾಗು ಗೂಗಲ್, ಬ್ರೋಸರ್ ಕುರಿತು ವಿಷಯ ಮನದಟ್ಟು ಮಾಡಿದರು. ಇಂಟರ್ನೆಟ್ ಎಂದರೇನು? ಎಂಬುದಾಗಿ ಸುದೀರ್ಘವಾಗಿ ವಿವರಿಸಿದರು.ಜೊತೆಗೆ ಕನ್ನಡ ವಿಷಯದ ತಂತ್ರಾಂಶಗಳು, ಅವನ್ನು ಅಂತರ್ಜಾಲದಲ್ಲಿ ಹುಡುಕುವ ಬಗೆಯನ್ನು ಸವಿವರವಾಗಿ ವಿವರಿಸಿದರು.ನಂತರಊಟ ವಿರಾಮ ನೀಡಲಾಯಿತು</text:span><text:span text:style-name="T1">. </text:span><text:span text:style-name="T2">ಇದಾದ ಮೇಲೆ ವೆಂಕಟೇಶ ಅವರಿಂದ ೧೦ನೇ ತರಗತಿಯ ಪಠ್ಯದ ಪಾಠಗಳನ್ನು ಜಿಲ್ಲಾವಾರು ಗುಂಪುಗಳಿಗೆ ೨ ರಂತೆ ಹಂಚಿದರು.ಇದಾದ ಮೇಲೆ ರಾಕೇಶವರ ಅವಧಿ ಆರಂಭವಾಗಿ ಅವರು ಇಂಟರ್ನೆಟ್ನ್ನು ಬಳಸುವ ಹಾಗು ಅದರಲ್ಲಿಯ ವಿಷಯಗಳನ್ನು </text:span><text:span text:style-name="T5">LIBERE OFFICE ನಲ್ಲಿ SAVE</text:span><text:span text:style-name="T2"> ಮಾಡುವ ಬಗೆಯನ್ನು ಸವಿವರವಾಗಿ ಎಲ್ಲರಿಗೂ ತಿಳಿಯುವಂತೆ ವಿವರಿಸಿದರು ಇಲ್ಲಿಗೆ ಮೊದಲ ದಿನದ ತರಬೇತಿ ಮುಕ್ತಾಯವಾಯಿತು.</text:span></text:p>
      <text:p text:style-name="P2"/>
      <text:p text:style-name="P1"/>
      <text:p text:style-name="P1"/>
      <text:p text:style-name="P1"/>
      <text:p text:style-name="P1"/>
      <text:p text:style-name="P3"><text:s text:c="49"/>ಧನ್ಯವಾದಗಳೊಂದಿಗೆ</text:p>
      <text:p text:style-name="P1"/>
      <text:p text:style-name="P1"/>
      <text:p text:style-name="P1"><text:span text:style-name="T1"><text:s text:c="110"/></text:span><text:span text:style-name="T7"><text:s/>ಯಾದಗೀರ ತಂಡ </text:span><text:span text:style-name="T1"><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0:02:24.971510119</meta:creation-date>
    <dc:date>2014-11-28T10:00:45.802778799</dc:date>
    <meta:editing-duration>PT1H13M41S</meta:editing-duration>
    <meta:editing-cycles>8</meta:editing-cycles>
    <meta:generator>LibreOffice/4.3.3.2$Linux_X86_64 LibreOffice_project/9bb7eadab57b6755b1265afa86e04bf45fbfc644</meta:generator>
    <meta:document-statistic meta:table-count="0" meta:image-count="0" meta:object-count="0" meta:page-count="1" meta:paragraph-count="3" meta:word-count="138" meta:character-count="957" meta:non-whitespace-character-count="579"/>
  </office:meta>
</office:document-meta>
</file>