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ohit Kannada2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342825" officeooo:paragraph-rsid="0012b98c" style:font-name-complex="Lohit Kannada2"/>
    </style:style>
    <style:style style:name="P2" style:family="paragraph" style:parent-style-name="Text_20_body">
      <style:text-properties officeooo:rsid="0032ff27" officeooo:paragraph-rsid="0012b98c" style:font-name-complex="Lohit Kannada2"/>
    </style:style>
    <style:style style:name="T1" style:family="text">
      <style:text-properties officeooo:rsid="00342825"/>
    </style:style>
    <style:style style:name="T2" style:family="text">
      <style:text-properties officeooo:rsid="003ba1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ಎಸ್ .ಟಿ.ಎಫ್.ಸಮಾಜವಿಜ್ಞಾನ <text:s/>ರಾಜ್ಯಮಟ್ಟದ ಕಾರ್ಯಗಾರ <text:s/>೨೦೧೪-೧೫</text:p>
      <text:p text:style-name="P2">ಡಯಟ್ ರಾಜರಾಜೇಶ್ವರಿ ನಗರ ಬೆಂಗಳೂರು ನಗರ ಜಿಲ್ಲೆ,ಬೆಂಗಳೂರು.</text:p>
      <text:p text:style-name="P2">ಮೊದಲ ದಿನದ ವರದಿ</text:p>
      <text:p text:style-name="P2"><text:s text:c="4"/>ದಿನಾಂಕ ೧೫/೦೭/೨೦೧೫ ರಂದು <text:s/><text:span text:style-name="T1">STF ಸಮಾಜ ವಿಜ್ಞಾನ <text:s/>ರಾಜ್ಯಮಟ್ಟದಕಾರ್ಯಗಾರವು ಡಯಟ್ ರಾಜರಾಜೇಶ್ವರಿ ನಗರ ಬೆಂಗಳೂರು , ಇಲ್ಲಿ ಆರಂಭ ವಾಯಿತು. ಬೆಳಗ್ಗೆ <text:s/>9:30ಕ್ಕೆ <text:s/>ಎಲ್ಲಾ <text:s/>ಶಿಕ್ಷಕ ಶಿಬಿರಾರ್ಥಿಗಳು ಹಾಜರಿದ್ದರು.</text:span></text:p>
      <text:p text:style-name="P1">ಈ ಸಂದರ್ಭಲ್ಲಿ ರಾಜ್ಯ ಶಿಕ್ಷಣ ಸಂಶೋಧನೆ ಮತ್ತು ತರಬೇತಿ <text:s/>ಇಲಾಖೆಯ ಶ್ರೀಯುತ <text:s/>ಮಂಜುನಾಥ್ ರವರು ,it For Change ನ ಶ್ರೀಯುತ ಗುರುಮೂರ್ತಿಯವರು,ಶ್ರೀಮತಿ ರಾಧಾ ರವರು ಹಾಜರಿದ್ದು <text:s/>ಕಾರ್ಯಕ್ರಮವನ್ನು <text:s/>ಎಲ್ಲಾ ಶಿಬಿರಾರ್ಥಿಗಳ <text:s/>ಪರಿಚಯದೊಂದಿಗೆ <text:s/>ಆರಂಭಿಸಲಾಯಿತು.ಈ ಸಂದರ್ಭದಲ್ಲಿ <text:s/>ಶ್ರೀಯುತ ಮಂಜುನಾಥ್ ರವರು ವಿವಿಧ ಜಾಲ ತಾಣಗಳ ಬಳಕೆಯ ಮಹತ್ವದ ಬಗ್ಗೆ ತಿಳಿಸುತ್ತಾ ಶಿಕ್ಷಕರ ವೃತ್ತಿ ಪ್ರಗತಿಯಲ್ಲಿ ಕೋಯರ್ ನ <text:s/>ಮಹತ್ವದ ಬಗ್ಗೆ ವಿವರಿಸಿದರು.</text:p>
      <text:p text:style-name="P1">ಶ್ರೀಯುತ ಗುರುಮೂರ್ತಿಯವರು <text:s/>ಎಲ್ಲರನ್ನು ಸ್ವಾಗತಿಸುತ್ತಾ ಕಾರ್ಯಕ್ರಮದ ಉದ್ದೇಶವನ್ನು ವಿವರಿಸಿದರು..</text:p>
      <text:p text:style-name="P1">ನಂತರ ಶ್ರೀಮತಿ ರಾಧಾ ರವರು ಕೋಯರ್ ಟೆಂಪ್ಲೇಟ್ ಬಗ್ಗೆ ವಿವರಿಸಿದರು.ಹಾಗೂ ಈ ಕಾರ್ಯಗಾರದ ಅಜೆಂಡಾ ದಬಗ್ಗೆ ತಿಳಿಸಲಾಯಿತು.</text:p>
      <text:p text:style-name="P1">ನಂತರ ಶಿಬಿರಾರ್ಥಿಗಳಿಗೆ ೧೦ನೇತರಗತಿಯ ವಿಷಯಗಳನ್ನು ಆಯ್ಕೆ ಮಾಡಿಕೊಂಡು <text:s/>ಆಯ್ದ ವಿಷಯಗಳಿಗೆ ಪರಿಕಲ್ಪನೆಗಳನ್ನು ರಚಿಸಲು ತಿಳಿಸಿದರು. ಎಲ್ಲಾ ಶಿಬಿರಾರ್ಥಿಗಳು ತಾವು ಆಯ್ಕೆ ಮಾಡಿಕೊಂಡ ವಿಷಯಗಳಿಗೆ ಪರಿಕಲ್ಪನೆಗಳನ್ನು ರಚಿಸಿ ಮೈಂಡ್ ಮ್ಯಾಪ್ ಗಳನ್ನು ರಚಿಸಿದರು.</text:p>
      <text:p text:style-name="P1">ನಂತರ ಗುರುಮೂರ್ತಿಯವರು ಕೋಯರ್ ನಲ್ಲಿ ವಿಕಿರಚನೆಯ ವಿಧಾನಗಳ ಬಗ್ಗೆ ವಿವರಿಸಿದರು. ಈ ಸಂದರ್ಭದಲ್ಲಿ ಕೋಯರ್ ಸಂಕಲನ ಕೈಪಿಡಿಯನ್ನು ಬಳಸುವ ಬಗೆಯನ್ನು ತಿಳಿಸಿದರು.ನಂತರ ವೆಬ್ ಲಿಂಕ್ ಗಳನ್ನು ಸೇರಿಸುವುದು, ಚಿತ್ರಗಳನ್ನು ಸೇರಿಸುವುದು,ವೀಡಿಯೋಗಳನ್ನು ಸೇರಿಸುವುದದು, ಸ್ಲೈಡ್ ಗಳನ್ನು ಸೇರಿಸುವುದು ಮತ್ತು ಮೈಂಡ್ ಮ್ಯಾಪನ್ನು ಸೇರಿಸುವ ಬಗ್ಗೆ ತಿಳಿಸಿಕೊಟ್ಟರು. ನಂತರ ಶಿಬಿರಾರ್ಥಿಗಳು ಥಾವು ಆಯ್ಕೆಮಾಡಿಕೊಂಡ ವಿಷಯದ ಮೇ<text:span text:style-name="T2">ಲೆ ಕಾರ್ಯಗಳನ್ನು </text:span><text:s/></text:p>
      <text:p text:style-name="P1">ಮುಂದುವರಿಸಿದರ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ohit Kannada2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4 </meta:initial-creator>
    <meta:creation-date>2014-07-19T09:56:58.011323046</meta:creation-date>
    <meta:generator>LibreOffice/4.2.4.2$Linux_X86_64 LibreOffice_project/420m0$Build-2</meta:generator>
    <dc:date>2014-07-19T09:59:00.630012411</dc:date>
    <dc:creator>a-4 </dc:creator>
    <meta:editing-duration>P0D</meta:editing-duration>
    <meta:editing-cycles>1</meta:editing-cycles>
    <meta:document-statistic meta:table-count="0" meta:image-count="0" meta:object-count="0" meta:page-count="1" meta:paragraph-count="10" meta:word-count="162" meta:character-count="851" meta:non-whitespace-character-count="676"/>
  </office:meta>
</office:document-meta>
</file>