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text-properties fo:font-style="normal" fo:font-weight="bold" style:font-style-asian="normal" style:font-weight-asian="bold" style:language-complex="kn" style:country-complex="IN" style:font-style-complex="normal" style:font-weight-complex="bold"/>
    </style:style>
    <style:style style:name="P4" style:family="paragraph" style:parent-style-name="Standard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size="15pt" fo:language="kn" fo:country="IN" style:font-size-asian="15pt" style:font-size-complex="15pt"/>
    </style:style>
    <style:style style:name="P11" style:family="paragraph" style:parent-style-name="Standard">
      <style:paragraph-properties style:writing-mode="lr-tb"/>
      <style:text-properties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style:writing-mode="lr-tb"/>
      <style:text-properties fo:font-style="normal" fo:background-color="transparent" style:font-style-asian="normal" style:font-style-complex="normal"/>
    </style:style>
    <style:style style:name="P1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5" style:family="paragraph" style:parent-style-name="Text_20_body" style:list-style-name="L1">
      <style:text-properties fo:font-style="normal" style:font-style-asian="normal" style:font-style-complex="normal"/>
    </style:style>
    <style:style style:name="P16" style:family="paragraph" style:parent-style-name="Text_20_body" style:list-style-name="L18"/>
    <style:style style:name="P17" style:family="paragraph" style:parent-style-name="Text_20_body" style:list-style-name="L1" style:master-page-name="">
      <style:paragraph-properties style:page-number="auto"/>
      <style:text-properties fo:font-style="normal" style:font-style-asian="normal" style:font-style-complex="normal"/>
    </style:style>
    <style:style style:name="P18" style:family="paragraph" style:parent-style-name="Standard" style:list-style-name="L1"/>
    <style:style style:name="P19" style:family="paragraph" style:parent-style-name="Standard" style:list-style-name="L1">
      <style:text-properties fo:font-weight="normal" style:font-weight-asian="normal" style:font-weight-complex="normal"/>
    </style:style>
    <style:style style:name="P20" style:family="paragraph" style:parent-style-name="Standard" style:list-style-name="L21">
      <style:text-properties fo:font-weight="normal" style:font-weight-asian="normal" style:font-weight-complex="normal"/>
    </style:style>
    <style:style style:name="P21" style:family="paragraph" style:parent-style-name="Standard" style:list-style-name="L22">
      <style:paragraph-properties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Standard" style:list-style-name="L22">
      <style:paragraph-properties fo:text-align="start" style:justify-single-word="false"/>
      <style:text-properties fo:font-weight="normal" style:font-weight-asian="normal" style:font-weight-complex="normal"/>
    </style:style>
    <style:style style:name="P23" style:family="paragraph" style:parent-style-name="Standard" style:list-style-name="L1">
      <style:text-properties fo:font-weight="normal" style:font-weight-asian="normal" style:language-complex="kn" style:country-complex="IN" style:font-weight-complex="normal"/>
    </style:style>
    <style:style style:name="P24" style:family="paragraph" style:parent-style-name="Standard" style:list-style-name="L1">
      <style:text-properties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Standard" style:list-style-name="L2">
      <style:paragraph-properties>
        <style:tab-stops>
          <style:tab-stop style:position="4.471cm"/>
        </style:tab-stops>
      </style:paragraph-properties>
      <style:text-properties fo:font-style="normal" style:font-style-asian="normal" style:font-style-complex="normal"/>
    </style:style>
    <style:style style:name="P26" style:family="paragraph" style:parent-style-name="Standard" style:list-style-name="L2">
      <style:text-properties fo:font-style="normal" style:font-style-asian="normal" style:font-style-complex="normal"/>
    </style:style>
    <style:style style:name="P27" style:family="paragraph" style:parent-style-name="Standard" style:list-style-name="L3">
      <style:text-properties fo:font-style="normal" style:font-style-asian="normal" style:font-style-complex="normal"/>
    </style:style>
    <style:style style:name="P28" style:family="paragraph" style:parent-style-name="Standard" style:list-style-name="L19">
      <style:text-properties fo:font-style="normal" style:font-style-asian="normal" style:font-style-complex="normal"/>
    </style:style>
    <style:style style:name="P29" style:family="paragraph" style:parent-style-name="Standard" style:list-style-name="L20">
      <style:text-properties fo:font-style="normal" style:font-style-asian="normal" style:font-style-complex="normal"/>
    </style:style>
    <style:style style:name="P30" style:family="paragraph" style:parent-style-name="Standard" style:list-style-name="L2">
      <style:text-properties fo:language="kn" fo:country="IN" fo:font-style="normal" style:font-style-asian="normal" style:language-complex="kn" style:country-complex="IN" style:font-style-complex="normal"/>
    </style:style>
    <style:style style:name="P31" style:family="paragraph" style:parent-style-name="Standard" style:list-style-name="L3">
      <style:paragraph-properties style:writing-mode="lr-tb"/>
      <style:text-properties fo:font-style="normal" style:font-style-asian="normal" style:font-style-complex="normal"/>
    </style:style>
    <style:style style:name="P32" style:family="paragraph" style:parent-style-name="Standard" style:list-style-name="L4">
      <style:paragraph-properties style:writing-mode="lr-tb"/>
      <style:text-properties fo:font-style="normal" style:font-style-asian="normal" style:font-style-complex="normal"/>
    </style:style>
    <style:style style:name="P33" style:family="paragraph" style:parent-style-name="Standard" style:list-style-name="L6">
      <style:paragraph-properties style:writing-mode="lr-tb"/>
      <style:text-properties fo:font-style="normal" style:font-style-asian="normal" style:font-style-complex="normal"/>
    </style:style>
    <style:style style:name="P34" style:family="paragraph" style:parent-style-name="Standard" style:list-style-name="L7">
      <style:paragraph-properties style:writing-mode="lr-tb"/>
      <style:text-properties fo:font-style="normal" style:font-style-asian="normal" style:font-style-complex="normal"/>
    </style:style>
    <style:style style:name="P35" style:family="paragraph" style:parent-style-name="Standard" style:list-style-name="L16">
      <style:paragraph-properties style:writing-mode="lr-tb"/>
      <style:text-properties fo:font-style="normal" style:font-style-asian="normal" style:font-style-complex="normal"/>
    </style:style>
    <style:style style:name="P36" style:family="paragraph" style:parent-style-name="Standard" style:list-style-name="L20">
      <style:paragraph-properties style:writing-mode="lr-tb"/>
      <style:text-properties fo:font-style="normal" style:font-style-asian="normal" style:font-style-complex="normal"/>
    </style:style>
    <style:style style:name="P37" style:family="paragraph" style:parent-style-name="Standard" style:list-style-name="L3">
      <style:paragraph-properties style:writing-mode="lr-tb"/>
      <style:text-properties fo:font-style="normal" style:font-style-asian="normal" style:language-complex="kn" style:country-complex="IN" style:font-style-complex="normal"/>
    </style:style>
    <style:style style:name="P38" style:family="paragraph" style:parent-style-name="Standard" style:list-style-name="L5">
      <style:paragraph-properties style:writing-mode="lr-tb"/>
      <style:text-properties fo:font-style="normal" fo:background-color="transparent" style:font-style-asian="normal" style:font-style-complex="normal"/>
    </style:style>
    <style:style style:name="P39" style:family="paragraph" style:parent-style-name="Standard" style:list-style-name="L6">
      <style:paragraph-properties style:writing-mode="lr-tb"/>
      <style:text-properties fo:font-style="normal" fo:background-color="transparent" style:font-style-asian="normal" style:font-style-complex="normal"/>
    </style:style>
    <style:style style:name="P40" style:family="paragraph" style:parent-style-name="Standard" style:list-style-name="L7">
      <style:paragraph-properties style:writing-mode="lr-tb"/>
      <style:text-properties fo:font-style="normal" fo:background-color="transparent" style:font-style-asian="normal" style:font-style-complex="normal"/>
    </style:style>
    <style:style style:name="P41" style:family="paragraph" style:parent-style-name="Standard" style:list-style-name="L8">
      <style:paragraph-properties style:writing-mode="lr-tb"/>
      <style:text-properties fo:font-style="normal" fo:background-color="transparent" style:font-style-asian="normal" style:font-style-complex="normal"/>
    </style:style>
    <style:style style:name="P42" style:family="paragraph" style:parent-style-name="Standard" style:list-style-name="L9">
      <style:paragraph-properties style:writing-mode="lr-tb"/>
      <style:text-properties fo:font-style="normal" fo:background-color="transparent" style:font-style-asian="normal" style:font-style-complex="normal"/>
    </style:style>
    <style:style style:name="P43" style:family="paragraph" style:parent-style-name="Standard" style:list-style-name="L10">
      <style:paragraph-properties style:writing-mode="lr-tb"/>
      <style:text-properties fo:font-style="normal" fo:background-color="transparent" style:font-style-asian="normal" style:font-style-complex="normal"/>
    </style:style>
    <style:style style:name="P44" style:family="paragraph" style:parent-style-name="Standard" style:list-style-name="L11">
      <style:paragraph-properties style:writing-mode="lr-tb"/>
      <style:text-properties fo:font-style="normal" fo:background-color="transparent" style:font-style-asian="normal" style:font-style-complex="normal"/>
    </style:style>
    <style:style style:name="P45" style:family="paragraph" style:parent-style-name="Standard" style:list-style-name="L12">
      <style:paragraph-properties style:writing-mode="lr-tb"/>
      <style:text-properties fo:font-style="normal" fo:background-color="transparent" style:font-style-asian="normal" style:font-style-complex="normal"/>
    </style:style>
    <style:style style:name="P46" style:family="paragraph" style:parent-style-name="Standard" style:list-style-name="L13">
      <style:paragraph-properties style:writing-mode="lr-tb"/>
      <style:text-properties fo:font-style="normal" fo:background-color="transparent" style:font-style-asian="normal" style:font-style-complex="normal"/>
    </style:style>
    <style:style style:name="P47" style:family="paragraph" style:parent-style-name="Standard" style:list-style-name="L14">
      <style:paragraph-properties style:writing-mode="lr-tb"/>
      <style:text-properties fo:font-style="normal" fo:background-color="transparent" style:font-style-asian="normal" style:font-style-complex="normal"/>
    </style:style>
    <style:style style:name="P48" style:family="paragraph" style:parent-style-name="Standard" style:list-style-name="L15">
      <style:paragraph-properties style:writing-mode="lr-tb"/>
      <style:text-properties fo:font-style="normal" fo:background-color="transparent" style:font-style-asian="normal" style:font-style-complex="normal"/>
    </style:style>
    <style:style style:name="P49" style:family="paragraph" style:parent-style-name="Standard" style:list-style-name="L16">
      <style:paragraph-properties style:writing-mode="lr-tb"/>
      <style:text-properties fo:font-style="normal" fo:background-color="transparent" style:font-style-asian="normal" style:font-style-complex="normal"/>
    </style:style>
    <style:style style:name="P50" style:family="paragraph" style:parent-style-name="Standard" style:list-style-name="L5">
      <style:paragraph-properties style:writing-mode="lr-tb"/>
      <style:text-properties fo:font-size="13pt" fo:font-style="normal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51" style:family="paragraph" style:parent-style-name="Standard" style:list-style-name="L17">
      <style:paragraph-properties style:writing-mode="lr-tb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2" style:family="paragraph" style:parent-style-name="Standard" style:list-style-name="L18">
      <style:paragraph-properties fo:line-height="150%" style:shadow="none"/>
    </style:style>
    <style:style style:name="T1" style:family="text">
      <style:text-properties fo:language="kn" fo:country="IN"/>
    </style:style>
    <style:style style:name="T2" style:family="text">
      <style:text-properties fo:language="kn" fo:country="IN" style:language-complex="kn" style:country-complex="IN"/>
    </style:style>
    <style:style style:name="T3" style:family="text">
      <style:text-properties style:language-complex="kn" style:country-complex="IN"/>
    </style:style>
    <style:style style:name="T4" style:family="text">
      <style:text-properties style:text-underline-style="none"/>
    </style:style>
    <style:style style:name="T5" style:family="text">
      <style:text-properties fo:font-weight="bold" style:font-weight-asian="bold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3"><text:a xlink:type="simple" xlink:href="#__RefHeading__866_1793244409" text:style-name="Index_20_Link" text:visited-style-name="Index_20_Link">Objectives - Internet to access information<text:tab/>1</text:a></text:p>
          <text:p text:style-name="P13"><text:a xlink:type="simple" xlink:href="#__RefHeading__7439_2117121669" text:style-name="Index_20_Link" text:visited-style-name="Index_20_Link">How to access websites<text:tab/>2</text:a></text:p>
          <text:p text:style-name="P13"><text:a xlink:type="simple" xlink:href="#__RefHeading__7441_2117121669" text:style-name="Index_20_Link" text:visited-style-name="Index_20_Link">Different kinds of websites:ವಿವಿಧ ರಿತೀಯ ಜಾಲತಾಣಗಳು.<text:tab/>3</text:a></text:p>
          <text:p text:style-name="P13"><text:a xlink:type="simple" xlink:href="#__RefHeading__7443_2117121669" text:style-name="Index_20_Link" text:visited-style-name="Index_20_Link">Checklist for evaluating a website<text:tab/>4</text:a></text:p>
          <text:p text:style-name="P14"><text:a xlink:type="simple" xlink:href="#__RefHeading__2940_1080165181" text:style-name="Index_20_Link" text:visited-style-name="Index_20_Link">General<text:tab/>4</text:a></text:p>
          <text:p text:style-name="P14"><text:a xlink:type="simple" xlink:href="#__RefHeading__2942_1080165181" text:style-name="Index_20_Link" text:visited-style-name="Index_20_Link">For teaching-learning resources<text:tab/>5</text:a></text:p>
          <text:p text:style-name="P13"><text:a xlink:type="simple" xlink:href="#__RefHeading__7445_2117121669" text:style-name="Index_20_Link" text:visited-style-name="Index_20_Link">Demonstration of search ಹುಡುಕಾಟದ ಪ್ರಾತ್ಯಕ್ಷಿಕೆ<text:tab/>5</text:a></text:p>
          <text:p text:style-name="P13"><text:a xlink:type="simple" xlink:href="#__RefHeading__836_1793244409" text:style-name="Index_20_Link" text:visited-style-name="Index_20_Link">What you have learnt ಅಧಿವೇಶನದ ಪರಿಣಾಮಗಳು<text:tab/>5</text:a></text:p>
          <text:p text:style-name="P13"><text:a xlink:type="simple" xlink:href="#__RefHeading__8126_2117121669" text:style-name="Index_20_Link" text:visited-style-name="Index_20_Link">Some guidelines for accessing Internet based resources<text:tab/>6</text:a></text:p>
        </text:index-body>
      </text:table-of-content>
      <text:h text:style-name="Heading_20_1" text:outline-level="1"><text:bookmark-start text:name="__RefHeading__866_1793244409"/>Objectives - Internet to access information<text:bookmark-end text:name="__RefHeading__866_1793244409"/></text:h>
      <text:p text:style-name="P10">ಉದ್ದೇಶಗಳು - ಮಾಹಿತಿಗಾಗಿ ಅಂತರ್ಜಾಲ</text:p>
      <text:list xml:id="list1803287554" text:style-name="L1">
        <text:list-item>
          <text:p text:style-name="P19">To introduce the scope, possibilities of the internet in accessing information and build skills for critical information access; ICTs are changing the way we interact with the world</text:p>
          <text:p text:style-name="P19"><text:bookmark text:name="result_box1"/><text:span text:style-name="T3">ಅಂತರ್ಜಾಲದ ವ್ಯಾಪ್ತಿಯ</text:span><text:span text:style-name="T2">, </text:span><text:span text:style-name="T3">ಮಾಹಿತಿಯನ್ನು ಪ್ರವೇಶಿಸುವಲ್ಲಿ </text:span><text:span text:style-name="T1"><text:s/></text:span><text:span text:style-name="T3">ಸಂಭವನೀಯತೆಗಳನ್ನು <text:s/>ಪರಿಚಯಿಸುವುದು ಹಾಗೂ ವಿಮರ್ಶಾತ್ಮಕ ಮಾಹಿತಿಯ ಪ್ರವೇಶಕ್ಕಾಗಿ ಕೌಶಲ್ಯಗಳನ್ನು ನಿರ್ಮಿಸಲು </text:span><text:span text:style-name="T1">; </text:span><text:span text:style-name="T3">ಮಾಹಿತಿ ಮತ್ತು ಸಂಪರ್ಕ ತಂತ್ರಜ್ಞಾನ ನಮಗೆ ಸುತ್ತಲಿನ ಜಗತ್ತಿನೊಂದಿಗೆ ಸಂವಹನ ಮಾರ್ಗದಲ್ಲಿ ಬದಲಾಗುತ್ತಿರುತ್ತದೆ..</text:span></text:p>
        </text:list-item>
        <text:list-item>
          <text:p text:style-name="P19">Learn to use the ICT infrastructure for accessing the internet and emailing</text:p>
          <text:p text:style-name="P23"><text:bookmark text:name="result_box4"/>ಐಸಿಟಿಯ ಮೂಲ ಪದ್ದತಿಯನ್ನು ಬಳಸಿ ಅಂತರ್ಜಾಲದಲ್ಲಿ <text:s/>ಪ್ರವೇಶಿಸುವುದು <text:s/>ಮತ್ತು ಸಂದೇಶಗಳನ್ನು <text:s/>ಬಳಸುವುದರ ಬಗ್ಗೆ <text:s/>ತಿಳಿಯುವುದು.</text:p>
        </text:list-item>
        <text:list-item>
          <text:p text:style-name="P18">Internet allows us to connect in ways that were not possible before</text:p>
          <text:p text:style-name="P18">ಹಿಂದೆ ಯಾವ ಸಂಪರ್ಕವು ಪಡೆಯಲು ಅಸಾಧ್ಯವಾಗಿತ್ತೋ ಆ ಎಲ್ಲಾ ಸಂಪರ್ಕವು ಈಗ ಅಂತರ್ಜಾಲದಿಂದ ಸಾಧ್ಯವಾಗಿದೆ. </text:p>
        </text:list-item>
        <text:list-item>
          <text:p text:style-name="P18">Searching for information on the internet</text:p>
          <text:p text:style-name="P18">ಮಾಹಿತ್ತಗಳಿಗಾಗಿ ಅಂತರಜಾಲದ್ದಲ್ಲಿ ಹುಡುಕುವುದು </text:p>
        </text:list-item>
        <text:list-item>
          <text:p text:style-name="P15">Information can be accessed in multiple ways from the internet and needs to be acknowledged. <text:s/>Images, videos, audio files are all available and each of these files have different formats and <text:s/>evaluating freely downloadable images and videos<text:line-break/>ಅಂತರ್ಜಾಲದಲ್ಲಿ ಎಲ್ಲ ಮಾಹಿತಿಯನ್ನು ಪರಿಷ್ಕರಿಸಿ ಸರಿಯಾದ ಮಾಹಿತಿಯನ್ನು ಹಲವಾರು ರೀತಿಯಲ್ಲಿ ಪಡೆಯಬಹುದು. ಚಿತ್ರಗಳು, ವೀಡಿಯೊಗಳು, ಆಡಿಯೋ ಫೈಲುಗಳು ಎಲ್ಲಾ ಲಭ್ಯವಿವೆ ಮತ್ತು ಈ ಫೈಲುಗಳು <text:s/>ಪ್ರತಿ ವಿವಿಧ ಫಾಮ್ಯಾಟುಗಳಲ್ಲಿ ಲಭ್ಯವಿದ್ದು ಮತ್ತು ಉಚಿತವಾಗಿ ಡೌನ್ಲೋಡ್ ಮಾಡಬಹುದು. </text:p>
        </text:list-item>
        <text:list-item>
          <text:p text:style-name="P17">Safety while accessing images<text:line-break/>ಚಿತ್ರಗಳು ಪಡೆಯುವ ಸಂದರ್ಭದಲ್ಲಿ ಸುರಕ್ಷತೆ </text:p>
        </text:list-item>
        <text:list-item>
          <text:p text:style-name="P18">Accessing relevant information and media literacy - evaluating the correctness/ relevance<text:line-break/>ಸಂಬಂಧಿತ ಮಾಹಿತಿ ಮತ್ತು ಮಾಧ್ಯಮ ಸಾಕ್ಷರತೆ ನಿಲುಕಿಸಿಕೊಳ್ಳಲು - ಯಥಾರ್ಥತೆ / ಪ್ರಸ್ತುತತೆಯ ಮೌಲ್ಯಮಾಪನ.</text:p>
        </text:list-item>
        <text:list-item>
          <text:p text:style-name="P24">Legal, ethical, copyright (content and presentation) and safety issues<text:line-break/><text:soft-page-break/>ಕಾನೂನು, ನೈತಿಕ, ಹಕ್ಕುಸ್ವಾಮ್ಯ (ವಿಷಯ ಮತ್ತು ಪ್ರಸ್ತುತಿಯನ್ನು) ಮತ್ತು ಸುರಕ್ಷತಾ ಸಮಸ್ಯೆಗಳು.</text:p>
        </text:list-item>
      </text:list>
      <text:p text:style-name="Standard"/>
      <text:h text:style-name="Heading_20_1" text:outline-level="1"><text:bookmark-start text:name="__RefHeading__7439_2117121669"/>How to access websites<text:bookmark-end text:name="__RefHeading__7439_2117121669"/></text:h>
      <text:p text:style-name="P2">1. Demonstrating a website <text:s/>:<text:span text:style-name="T3">ಒಂದು ಜಾಲತಾಣ ಪ್ರದರ್ಶಿಸುತ್ತಿರುವುದು</text:span></text:p>
      <text:p text:style-name="P1">Features :<text:span text:style-name="T3">ವೈಶಿಷ್ಟ್ಯಗಳು</text:span></text:p>
      <text:list xml:id="list1091536419" text:style-name="L2">
        <text:list-item>
          <text:p text:style-name="P25">Address Bar <text:s text:c="20"/>:<text:span text:style-name="T3">ವಿಳಾಸ ಪಟ್ಟಿ</text:span></text:p>
        </text:list-item>
        <text:list-item>
          <text:p text:style-name="P26">Home Page<text:tab/> <text:s text:c="16"/>: <text:span text:style-name="T3">ಮುಖಪುಟ</text:span></text:p>
        </text:list-item>
        <text:list-item>
          <text:p text:style-name="P26">Resources available<text:tab/> <text:s text:c="4"/>:<text:span text:style-name="T3">ಲಭ್ಯವಿರುವ ಸಂಪನ್ಮೂಲಗಳು</text:span></text:p>
        </text:list-item>
        <text:list-item>
          <text:p text:style-name="P26">Is it free/ paid/ registered?:<text:span text:style-name="T3">ಇದು ಮುಕ್ತ</text:span><text:span text:style-name="T1">/</text:span><text:span text:style-name="T3">ಪಾವತಿ</text:span><text:span text:style-name="T1">/</text:span><text:span text:style-name="T3">ನೋಂದಣಿ</text:span><text:span text:style-name="T1">?</text:span></text:p>
        </text:list-item>
        <text:list-item>
          <text:p text:style-name="P26">About us<text:tab/><text:tab/> <text:s text:c="6"/>:<text:span text:style-name="T3">ನಮ್ಮ ಬಗ್ಗೆ</text:span></text:p>
        </text:list-item>
        <text:list-item>
          <text:p text:style-name="P26">Contacting the website <text:s text:c="4"/>: <text:span text:style-name="T3">ಸಂಪರ್ಕಿಸುವ ಜಾಲತಾಣ</text:span></text:p>
        </text:list-item>
        <text:list-item>
          <text:p text:style-name="P26">Website address<text:tab/> <text:s text:c="5"/>:<text:span text:style-name="T2">ಜಾಲತಾಣದ</text:span><text:span text:style-name="T3"> ವಿಳಾಸ</text:span></text:p>
          <text:p text:style-name="P30"/>
          <text:p text:style-name="P26"/>
        </text:list-item>
      </text:list>
      <text:p text:style-name="P3">2. Navigation :ನ್ಯಾವಿಗೇಷನ್(ಸಂಚಾರ)</text:p>
      <text:list xml:id="list553517267" text:style-name="L3">
        <text:list-item>
          <text:p text:style-name="P27">Links available on the page - internal, external: <text:span text:style-name="T3"><text:s/>ಪುಟದಲ್ಲಿ ಲಭ್ಯವಿರುವ ಕೊಂಡಿಗಳು </text:span><text:span text:style-name="T3">-</text:span><text:span text:style-name="T1"> </text:span><text:span text:style-name="T3">ಆಂತರಿಕ</text:span><text:span text:style-name="T1">, </text:span><text:span text:style-name="T3">ಬಾಹ್ಯ</text:span></text:p>
        </text:list-item>
        <text:list-item>
          <text:p text:style-name="P31">Opening a link from a page - new tab, new window:<text:span text:style-name="T1"> </text:span><text:span text:style-name="T3">ಪುಟದಲ್ಲಿರುವ ಕೊಂಡಿಯನ್ನು ತೆರೆಯಲು </text:span><text:span text:style-name="T3">-</text:span><text:span text:style-name="T3">ಹೊಸ ಹಾಳೆ</text:span><text:span text:style-name="T2">, </text:span><text:span text:style-name="T3">ಹೊಸ ವಿಂಡೋ </text:span></text:p>
        </text:list-item>
        <text:list-item>
          <text:p text:style-name="P31">Browser back button vs using links to navigate:<text:span text:style-name="T3"> ಸಂಪರ್ಕಕೊಂಡಿ ಬಳಸಿಕೊಂಡು ಸಂಚರಿಸಲು ಹಾಗೂ ಬ್ರೌಸರ್ ಹಿಂದಿನ ಗುಂಡಿಯನ್ನು ಬಳಸುವಲ್ಲಿನ <text:s/></text:span></text:p>
        </text:list-item>
        <text:list-item>
          <text:p text:style-name="P31">Settings and preferences</text:p>
          <text:p text:style-name="P37"><text:bookmark text:name="result_box2"/>ಸಿದ್ಧತೆಗಳನ್ನು ಮತ್ತು ಆದ್ಯತೆಗಳು</text:p>
        </text:list-item>
        <text:list-item>
          <text:p text:style-name="P31">Accessing information and downloading:<text:span text:style-name="T3">ಮಾಹಿತಿಯನ್ನು <text:s/>ಕಲೆಹಾಕುವುದು ಮತ್ತು ಡೌನಲೊಡಮಾಡುವುದು.</text:span></text:p>
        </text:list-item>
      </text:list>
      <text:p text:style-name="P11">3. <text:s/>Troubleshooting ತೊಂದರೆ ನಿವಾರಣೆ</text:p>
      <text:list xml:id="list2152621828" text:style-name="L4">
        <text:list-item>
          <text:p text:style-name="P32">When page does not open it could mean the following </text:p>
          <text:p text:style-name="P32">ಪುಟ ತೆರೆಯದಿದ್ದಾಗ ಇದು ಕೆಳಗಿನ ಅರ್ಥೈಸುತ್ತದೆ :</text:p>
          <text:list>
            <text:list-item>
              <text:p text:style-name="P32">Internet connectivity ಇಂಟರ್ನೆಟ್ ಸಂಪರ್ಕ</text:p>
            </text:list-item>
            <text:list-item>
              <text:p text:style-name="P32">Plug-ins not installed ಪ್ಲಗ್ಇನ್ಗಳು ಅನುಸ್ಥಾಪಿತಗೊಂಡಿಲ್ಲ <text:tab/></text:p>
            </text:list-item>
            <text:list-item>
              <text:p text:style-name="P32">The website could be having difficulties ಜಾಲತಾಣ ತೊಂದರೆಗಳನ್ನು ಹೊಂದಿರಬಹುದು </text:p>
            </text:list-item>
            <text:list-item>
              <text:p text:style-name="P32">The page may have been removed ಪುಟ ತೆಗೆದುಹಾಕಿರಬಹುದು</text:p>
            </text:list-item>
          </text:list>
        </text:list-item>
      </text:list>
      <text:h text:style-name="Heading_20_1" text:outline-level="1"><text:bookmark-start text:name="__RefHeading__7441_2117121669"/><text:soft-page-break/>Different kinds of websites:ವಿವಿಧ ರಿತೀಯ ಜಾಲತಾಣಗಳು.<text:bookmark-end text:name="__RefHeading__7441_2117121669"/></text:h>
      <text:list xml:id="list1218508478" text:style-name="L5">
        <text:list-item>
          <text:p text:style-name="P38">Information (Newspapers, TV Channels, Web Dunia, Maps, Weather, Search engines)- ಮಾಹಿತಿಗಳು (ಪತ್ರಿಕೆಗಳು, ಟಿವಿ ಚಾನಲ್ ಗಳು, ವೆಬ್ ದುನಿಯಾ, ನಕ್ಷೆಗಳು, ಹವಾಮಾನ, ಸರ್ಚ್ ಎಂಜಿನ್ನುಗಳು</text:p>
        </text:list-item>
      </text:list>
      <text:list xml:id="list605572654" text:style-name="L6">
        <text:list-item>
          <text:list>
            <text:list-item>
              <text:p text:style-name="P33"><text:a xlink:type="simple" xlink:href="http://www.prajavani.net/">http://www.prajavani.net/</text:a></text:p>
            </text:list-item>
            <text:list-item>
              <text:p text:style-name="P33"><text:a xlink:type="simple" xlink:href="http://www.deccanherald.com/">http://www.deccanherald.com/</text:a></text:p>
            </text:list-item>
            <text:list-item>
              <text:p text:style-name="P33"><text:a xlink:type="simple" xlink:href="http://www.udayavani.net/">www.udayavani.net</text:a></text:p>
            </text:list-item>
            <text:list-item>
              <text:p text:style-name="P33"><text:a xlink:type="simple" xlink:href="http://www.kannadaprabha.com/">http://www.kannadaprabha.com/</text:a></text:p>
            </text:list-item>
            <text:list-item>
              <text:p text:style-name="P39"><text:a xlink:type="simple" xlink:href="http://www.kanaja.in/">www.kanaja.in</text:a></text:p>
            </text:list-item>
          </text:list>
        </text:list-item>
      </text:list>
      <text:list xml:id="list1146340910" text:continue-list="list1218508478" text:style-name="L5">
        <text:list-item>
          <text:p text:style-name="P38">Community (eg, Teachers' Association website) - ಸಮುದಾಯ (ಉದಾ: ಶಿಕ್ಷಕರ ಸಂಘದ ಜಾಲತಾಣ)</text:p>
        </text:list-item>
      </text:list>
      <text:list xml:id="list1394975587" text:style-name="L7">
        <text:list-item>
          <text:list>
            <text:list-item>
              <text:p text:style-name="P34">www.nsta.org</text:p>
            </text:list-item>
            <text:list-item>
              <text:p text:style-name="P40">teachersindia.com</text:p>
            </text:list-item>
          </text:list>
        </text:list-item>
      </text:list>
      <text:list xml:id="list1557475160" text:continue-list="list1146340910" text:style-name="L5">
        <text:list-item>
          <text:p text:style-name="P38">Resource repositories- ಸಂಪನ್ಮೂಲ ಸಂಪುಟಗಳು</text:p>
        </text:list-item>
      </text:list>
      <text:list xml:id="list1332307732" text:style-name="L8">
        <text:list-item>
          <text:list>
            <text:list-item>
              <text:p text:style-name="P41">NROER</text:p>
            </text:list-item>
            <text:list-item>
              <text:p text:style-name="P41">vidyaonline.net</text:p>
              <text:p text:style-name="P41"/>
            </text:list-item>
          </text:list>
        </text:list-item>
      </text:list>
      <text:list xml:id="list1233066531" text:continue-list="list1557475160" text:style-name="L5">
        <text:list-item>
          <text:p text:style-name="P38">Video downloads / photograph sharing (youtube, teacher tube, geogebratube)-ವೀಡಿಯೋ ಡೌನ್ಲೋಡ್ಗಳನ್ನು (ಯೂಟ್ಯೂಬ್, ಶಿಕ್ಷಕ ಟ್ಯೂಬ್, geogebratube)</text:p>
        </text:list-item>
      </text:list>
      <text:list xml:id="list303941847" text:style-name="L9">
        <text:list-item>
          <text:p text:style-name="P42">www.youtube.com</text:p>
        </text:list-item>
        <text:list-item>
          <text:p text:style-name="P42">www.geogebratube.org</text:p>
        </text:list-item>
      </text:list>
      <text:p text:style-name="P12"><text:s/></text:p>
      <text:list xml:id="list364553939" text:continue-list="list1233066531" text:style-name="L5">
        <text:list-item>
          <text:p text:style-name="P38">Public services websites (IRCTC)- ಸಾರ್ವಜನಿಕ ಸೇವೆಗಳು ಜಾಲತಾಣ (IRCTC)</text:p>
        </text:list-item>
      </text:list>
      <text:list xml:id="list1067453008" text:style-name="L10">
        <text:list-item>
          <text:list>
            <text:list-item>
              <text:p text:style-name="P43">www.irctc.co.in</text:p>
            </text:list-item>
            <text:list-item>
              <text:p text:style-name="P43">www.bangaloretelecom.com</text:p>
            </text:list-item>
          </text:list>
        </text:list-item>
      </text:list>
      <text:list xml:id="list1229686350" text:continue-list="list364553939" text:style-name="L5">
        <text:list-item>
          <text:p text:style-name="P38">Banking and e-commerce websites (Internet banking, booking my movie tickets)- ಬ್ಯಾಂಕಿಂಗ್ ಮತ್ತು ಇ-ಕಾಮರ್ಸ್ ಜಾಲತಾಣ (ಇಂಟರ್ನೆಟ್ ಬ್ಯಾಂಕಿಂಗ್,ಚಲನಚಿತ್ರ ಟಿಕೇಟ್ <text:s/>ಬುಕಿಂಗ್)</text:p>
        </text:list-item>
      </text:list>
      <text:list xml:id="list1569055373" text:style-name="L11">
        <text:list-item>
          <text:list>
            <text:list-item>
              <text:p text:style-name="P44">www.onlinesbi.co.in</text:p>
              <text:p text:style-name="P44"/>
            </text:list-item>
          </text:list>
        </text:list-item>
      </text:list>
      <text:list xml:id="list1174307737" text:continue-list="list1229686350" text:style-name="L5">
        <text:list-item>
          <text:p text:style-name="P38">Collaborative websites (Discussion forums, Hardware software forums, Wikipedia)-ಸಹಕಾರಿ ಜಾಲತಾಣ (ಚರ್ಚಾ ವೇದಿಕೆಗಳು, ಯಂತ್ರಾಂಶ ತಂತ್ರಾಂಶ ವೇದಿಕೆಗಳು, ವಿಕಿಪೀಡಿಯ)</text:p>
        </text:list-item>
      </text:list>
      <text:list xml:id="list430128869" text:style-name="L12">
        <text:list-item>
          <text:p text:style-name="P45">www.ubuntuforums.org</text:p>
        </text:list-item>
      </text:list>
      <text:list xml:id="list828945815" text:continue-list="list1174307737" text:style-name="L5">
        <text:list-item>
          <text:p text:style-name="P38">Vendor websites (product based, service-based)- ಸಹಕಾರಿ ಜಾಲತಾಣ (ಚರ್ಚಾ ವೇದಿಕೆಗಳು, ಯಂತ್ರಾಂಶ ತಂತ್ರಾಂಶ ವೇದಿಕೆಗಳು, ವಿಕಿಪೀಡಿಯ)</text:p>
        </text:list-item>
      </text:list>
      <text:list xml:id="list1433531536" text:style-name="L13">
        <text:list-item>
          <text:list>
            <text:list-item>
              <text:p text:style-name="P46">www.flipkart.com</text:p>
            </text:list-item>
            <text:list-item>
              <text:p text:style-name="P46">www.dell.com</text:p>
            </text:list-item>
          </text:list>
        </text:list-item>
      </text:list>
      <text:list xml:id="list1528357927" text:continue-list="list828945815" text:style-name="L5">
        <text:list-item>
          <text:p text:style-name="P38">Massively Open Online Courses-ಬೃಹತ್ ಆನ್ ಲೈನ್ ಕೋರ್ಸ್</text:p>
        </text:list-item>
      </text:list>
      <text:list xml:id="list457933016" text:style-name="L14">
        <text:list-item>
          <text:p text:style-name="P47">Identify the online web courses</text:p>
        </text:list-item>
      </text:list>
      <text:list xml:id="list1530208569" text:continue-list="list1528357927" text:style-name="L5">
        <text:list-item>
          <text:p text:style-name="P38"><text:soft-page-break/>Social networking websites- ಸಾಮಾಜಿಕ ನೆಟ್ವರ್ಕಿಂಗ್ ಜಾಲತಾಣ</text:p>
        </text:list-item>
      </text:list>
      <text:list xml:id="list1793250319" text:style-name="L15">
        <text:list-item>
          <text:p text:style-name="P48">List the networking sites you know</text:p>
        </text:list-item>
      </text:list>
      <text:list xml:id="list1884238827" text:continue-list="list1530208569" text:style-name="L5">
        <text:list-item>
          <text:p text:style-name="P38">Email groups- ಇಮೇಲ್ ಗುಂಪುಗಳು</text:p>
        </text:list-item>
      </text:list>
      <text:list xml:id="list1442373496" text:style-name="L16">
        <text:list-item>
          <text:p text:style-name="P35"><text:a xlink:type="simple" xlink:href="mailto:mathssciencestf@googlegroups.com">mathssciencestf@googlegroups.com</text:a></text:p>
        </text:list-item>
        <text:list-item>
          <text:p text:style-name="P35"><text:a xlink:type="simple" xlink:href="mailto:socialsciencestf@googlegroups.com">socialsciencestf@googlegroups.com</text:a></text:p>
        </text:list-item>
        <text:list-item>
          <text:p text:style-name="P35"><text:a xlink:type="simple" xlink:href="mailto:englishstf@googlegroups.com">englishstf@googlegroups.com</text:a></text:p>
        </text:list-item>
        <text:list-item>
          <text:p text:style-name="P35"><text:a xlink:type="simple" xlink:href="mailto:hpsmathsciencestf@googlegroups.com">hpsmathsciencestf@googlegroups.com</text:a></text:p>
        </text:list-item>
        <text:list-item>
          <text:p text:style-name="P35"><text:a xlink:type="simple" xlink:href="mailto:kalika-balaga@googlegroups.com">kalika-balaga@googlegroups.com</text:a></text:p>
        </text:list-item>
        <text:list-item>
          <text:p text:style-name="P49"><text:a xlink:type="simple" xlink:href="mailto:htfkarnataka@googlegroups.com">htfkarnataka@googlegroups.com</text:a></text:p>
        </text:list-item>
      </text:list>
      <text:list xml:id="list1384347756" text:continue-list="list1884238827" text:style-name="L5">
        <text:list-item>
          <text:p text:style-name="P50">Personal/ Institutional websites-ಸಾಂಸ್ಥಿಕ / ವೈಯಕ್ತಿಕ ಜಾಲತಾಣ </text:p>
        </text:list-item>
      </text:list>
      <text:list xml:id="list1963966328" text:style-name="L17">
        <text:list-item>
          <text:p text:style-name="P51">www.iisc.ernet.in</text:p>
        </text:list-item>
        <text:list-item>
          <text:p text:style-name="P51">www.dsert.kar.nic.in</text:p>
        </text:list-item>
        <text:list-item>
          <text:p text:style-name="P51">www.mit.edu</text:p>
        </text:list-item>
      </text:list>
      <text:h text:style-name="Heading_20_1" text:outline-level="1"><text:s/>for evaluating a website- ವೆಬ್ ತಾಣಗಳ ಮೌಲ್ಯಮಾಪನ</text:h>
      <text:h text:style-name="Heading_20_2" text:outline-level="2"><text:bookmark-start text:name="__RefHeading__2940_1080165181"/>General :<text:bookmark-end text:name="__RefHeading__2940_1080165181"/></text:h>
      <text:list xml:id="list240775429" text:style-name="L18">
        <text:list-item>
          <text:p text:style-name="P16">Whose website?- ಯಾರ ವೆಬ್ ಸೈಟ್ ಎಂಬುದನ್ನು ತಿಳಿಯುವುದು</text:p>
        </text:list-item>
        <text:list-item>
          <text:p text:style-name="P16">What kind of wesbite - commercial, educational, etc- ಯಾವ ರೀತಿಯ ವೆಬ್ ಸೈಟ್- ಉದಾ ವಾಣಿಜ್ಯ, ಶೈಕ್ಷಣಿಕ</text:p>
        </text:list-item>
        <text:list-item>
          <text:p text:style-name="P16">What kind of resources? Is the information reliable - always check more than one website - ಯಾವ ರೀತಿಯ ಸಂಪನ್ಮೂಲ - ಮಾಹಿತಿ ಸೂಕ್ತವಾಗಿದೆಯೇ- ಎಂಬುದನ್ನು <text:s/>ಒಂದಕ್ಕಿಂದ ಹೆಚ್ಚು ವೆಬ್ ಸೈಟ್ ವೀಕ್ಷಿಸುವ ಮೂಲಕ ತಿಳಿಯುವುದು.</text:p>
        </text:list-item>
        <text:list-item>
          <text:p text:style-name="P16">Does it allow for a discussion- ಚರ್ಚಾಪೂರಕವಾಗಿದೆಯೇ</text:p>
        </text:list-item>
        <text:list-item>
          <text:p text:style-name="P16">Does it have transaction - like e-commerce websites- <text:s/></text:p>
        </text:list-item>
        <text:list-item>
          <text:p text:style-name="P16">Is it easy to navigate?- ಅರ್ಥೈಸಿಕೊಳ್ಳಲು ಸುಲಭವಾಗಿದೆಯೇ </text:p>
        </text:list-item>
        <text:list-item>
          <text:p text:style-name="P16">Free/ Paid/ Subscription- ಉಚಿತ/ಪಾವತಿ/ವಂತಿಗೆ</text:p>
        </text:list-item>
        <text:list-item>
          <text:p text:style-name="P16">Copyright - ಹಕ್ಕುಗಳು</text:p>
        </text:list-item>
        <text:list-item>
          <text:p text:style-name="P16">Navigation - Internal and External weblinks- ಅಂತರಿಕ ಮತ್ತು ಬಾಹ್ಯ ವೆಬ್ ಲಿಂಕ್ ಹೊಂದಿದೆಯೇ</text:p>
        </text:list-item>
        <text:list-item>
          <text:p text:style-name="P16">How to contact the website?- ವೆಬ್ ಸೈಟ್ ಸಂಪರ್ಕಿಸುವುದು ಹೇಗೆ. </text:p>
        </text:list-item>
      </text:list>
      <text:p text:style-name="Text_20_body"/>
      <text:p text:style-name="Text_20_body"/>
      <text:h text:style-name="Heading_20_2" text:outline-level="2"><text:bookmark-start text:name="__RefHeading__2942_1080165181"/><text:soft-page-break/>For teaching-learning resources<text:bookmark-end text:name="__RefHeading__2942_1080165181"/></text:h>
      <text:p text:style-name="Text_20_body">In addition to the above</text:p>
      <text:list xml:id="list208937211" text:continue-list="list240775429" text:style-name="L18">
        <text:list-item text:start-value="1">
          <text:p text:style-name="P52">What is the website about? </text:p>
        </text:list-item>
        <text:list-item>
          <text:p text:style-name="P52">Is the information reliable - always check more than one website</text:p>
        </text:list-item>
        <text:list-item>
          <text:p text:style-name="P52">Who made it?</text:p>
        </text:list-item>
        <text:list-item>
          <text:p text:style-name="P52">What it has?</text:p>
        </text:list-item>
        <text:list-item>
          <text:p text:style-name="P52">Is it for teachers?</text:p>
        </text:list-item>
        <text:list-item>
          <text:p text:style-name="P52">Or for children?</text:p>
        </text:list-item>
        <text:list-item>
          <text:p text:style-name="P52">How to use in class?</text:p>
          <text:p text:style-name="P52">ಭೋದನಾ ಮತ್ತು ಕಲಿಕಾ ಸಂಪನ್ಮೂಲಗಳನ್ನು ಹುಡುಕುವಾಗ, ಈ ವೆಬ್ ಸೈಟ್ ಯಾವುದು, ಯಾರು <text:s/>ತಯಾರಿಸಿದ್ದಾರೆ, ಇಲ್ಲಿರುವ ಮಾಹಿತಿ ಸೂಕ್ತವಾಗಿದೆಯೇ, ಇದು ಶಿಕ್ಷಕರಿಗೆ ಸನುಕೂಲವಾಗಿದೆಯೇ, ಮಕ್ಕಳಿಗೆ ಒಳ್ಳೆಯದೇ ಮತ್ತು ತರಗತಿಯಲ್ಲಿ ಬಳಸಬಹುದೇ ಎಂಬುದನನ್ನು <text:s/>ಗಮನಿಸಬೇಕು . </text:p>
        </text:list-item>
      </text:list>
      <text:h text:style-name="Heading_20_1" text:outline-level="1"><text:bookmark-start text:name="__RefHeading__7445_2117121669"/><text:span text:style-name="T5">Demonstration of search </text:span><text:span text:style-name="T5">ಹುಡುಕಾಟದ ಪ್ರಾತ್ಯಕ್ಷಿಕೆ</text:span><text:bookmark-end text:name="__RefHeading__7445_2117121669"/></text:h>
      <text:p text:style-name="P4">1. Simple search ಸರಳ ಹುಡುಕಾಟ</text:p>
      <text:list xml:id="list127871876" text:style-name="L19">
        <text:list-item>
          <text:p text:style-name="P28">Search engine - list of search engines<text:line-break/>ಸರ್ಚ್ ಎಂಜಿನ್ - ಸರ್ಚ್ ಎಂಜಿನ್ ಗಳ ಪಟ್ಟಿ</text:p>
        </text:list-item>
        <text:list-item>
          <text:p text:style-name="P28">Ask the participants how they will open a search engine (for a known search application). <text:s/>The expectation is that the learners should know that they should type in the address bar. <text:line-break/>ಸರ್ಚ್ ಎಂಜಿನ್ ತೆರೆಯುವ ಬಗ್ಗೆ <text:s/>ಭಾಗವಹಿಸುವವರನ್ನು ಕೇಳಿ. ಕಲಿಯುವವರು ವಿಳಾಸದ ಬಾರ್ನಲ್ಲಿ ಟೈಪ್ ಮಾಡುವುದನ್ನು ನಿರೀಕ್ಷಿಸಿ.</text:p>
        </text:list-item>
        <text:list-item>
          <text:p text:style-name="P28">Type a word, type a question in the search engine ಒಂದು ಪದ ಅಥವಾ ಒಂದು ಪ್ರಶ್ನೆಯನ್ನು ಟೈಪ್ ಮಾಡಿ, ಹುಡುಕಾಟ ಎಂಜಿನ್ ಗೆ ಒಂದು ಪ್ರಶ್ನೆಯನ್ನು ನಮೂದಿಸಿ</text:p>
        </text:list-item>
        <text:list-item>
          <text:p text:style-name="P28">How to copy a link and share ಲಿಂಕ್ ಮಾಡಲು ಹಂಚಿಕೊಳ್ಳಲು ಮತ್ತು ನಕಲಿಸುವುದು ಹೇಗೆ</text:p>
        </text:list-item>
        <text:list-item>
          <text:p text:style-name="P28">From one page, how to access other pages - hyperlinking within pages ಒಂದು ಪುಟದಿಂದ, ಬೇರೆ ಪುಟಗಳಿಗೆ ಪ್ರವೇಶಿಸವುದು ಹೇಗೆ - ಪುಟಗಳಲ್ಲಿ ಹೈಪರ್ಲಿಂಕ್</text:p>
        </text:list-item>
      </text:list>
      <text:p text:style-name="P7"/>
      <text:p text:style-name="P4">2. Advanced search ಮುಂದುವರಿದ ಹುಡುಕಾಟ</text:p>
      <text:list xml:id="list1045526397" text:style-name="L20">
        <text:list-item>
          <text:p text:style-name="P29">What are keywords search? ಹುಡುಕುವ ಮೂಲ ಪದಗಳು</text:p>
        </text:list-item>
        <text:list-item>
          <text:p text:style-name="P29">How to search images, videos, maps, blogs, other documents? ಚಿತ್ರಗಳು, ವೀಡೀಯೋಗಳು, ನಕ್ಷೆಗಳು, ಬ್ಲಾಗ್ ಹಾಗು ಇತರೆ ಫೈಲುಗಳನ್ನು ಹುಡುಕುವುದು ಹೇಗೆ? <text:s/></text:p>
        </text:list-item>
        <text:list-item>
          <text:p text:style-name="P36">Type three or four combinations of keywords and see what results come up - are these the same? ಮೂರು-ನಾಲ್ಕು ಪದಗಳನ್ನು ಟೈಪ್ ಮಾಡಿ ಬರುವ ಹುಡುಕಾಟದ ಫಲಿತಾಂಶವನ್ನು <text:soft-page-break/>ಹೋಲಿಸುವುದು.</text:p>
        </text:list-item>
      </text:list>
      <text:h text:style-name="Heading_20_1" text:outline-level="1"><text:bookmark-start text:name="__RefHeading__836_1793244409"/>What you have learnt ಅಧಿವೇಶನದ ಪರಿಣಾಮಗಳು<text:bookmark-end text:name="__RefHeading__836_1793244409"/></text:h>
      <text:list xml:id="list1764011005" text:style-name="L21">
        <text:list-item>
          <text:p text:style-name="P20">Information is essential; <text:s/>Information is digital and can be accessed through connecting/ sharing. <text:s/>ಮಾಹಿತಿ ಅತ್ಯಗತ್ಯ : ಡಿಜಿಟಲ್ ಮಾಹಿತಿಯನ್ನು ಹಂಚುವ ಮೂಲಕ ಪಡೆದುಕೊಳ್ಳಬಹುದು.</text:p>
        </text:list-item>
        <text:list-item>
          <text:p text:style-name="P20">How ICTs are transforming the way we communicate and access information <text:line-break/>ಐಸಿಟಿ ಯು ಮಾಹಿತಿಯನ್ನು ಸಂಪರ್ಕಿಸುವಲ್ಲಿ ಹಾಗೂ ಪಡೆಯುವಲ್ಲಿ ಹೇಗೆ ಉಪಯೋಗವಾಗುತ್ತಿದೆ </text:p>
        </text:list-item>
        <text:list-item>
          <text:p text:style-name="P20">How is this different from the way the information was shared and accessed before<text:line-break/>ಮಾಹಿತಿ ಹಂಚಿಕೊಳ್ಳುವಲ್ಲಿ ಐಸಿಟಿ ಮುಂಚಿಗಿಂತ ಹೇಗೆ ಭಿನ್ನವಾಗಿದೆ.</text:p>
        </text:list-item>
        <text:list-item>
          <text:p text:style-name="P20">Ability to navigate the browser and download and save files <text:line-break/>ಬ್ರೌಸರ್ ನಲ್ಲಿ ನ್ಯಾವಿಗೇಟ್ ಮಾಡವ ಮತ್ತು ಫೈಲ್ಗಳನ್ನು ಡೌನ್ಲೋಡ್ ಮಾಡುವ ಸಾಮರ್ಥ್ಯ</text:p>
        </text:list-item>
        <text:list-item>
          <text:p text:style-name="P20">Different formats of information; source of information to be attributed <text:line-break/>ಮಾಹಿತಿಯ ವಿವಿಧ ಸ್ವರೂಪ ಮಾಹಿತಿಯ ಮೂಲ ಲಕ್ಷಣವಾಗಿದೆ.</text:p>
        </text:list-item>
      </text:list>
      <text:h text:style-name="Heading_20_1" text:outline-level="1"><text:bookmark-start text:name="__RefHeading__8126_2117121669"/>Some guidelines for accessing Internet based resources<text:bookmark-end text:name="__RefHeading__8126_2117121669"/></text:h>
      <text:p text:style-name="P8">ಇಂಟರ್ನೆಟ್ ಆಧಾರಿತ ಸಂಪನ್ಮೂಲಗಳನ್ನು ಪಡೆಯಲು ಕೆಲವು ಮಾರ್ಗದರ್ಶನಗಳು </text:p>
      <text:p text:style-name="P8"/>
      <text:p text:style-name="P5">We often access the internet for information on many issues. <text:s/>While books and libraries remain important sources of information, the increased availability of resources on the internet makes it a more preferred choice for information access. <text:s/>Just like we verify the correctness of any other information, we need to verify the correctness of the information on the Internet as well. <text:s/>On the Internet, we need to remember that there is not a library-like classification which says “this kind of website for this subject”. <text:s/>We should therefore, be more careful in identifying and using app</text:p>
      <text:p text:style-name="P5">ನಾವು ಹಲವು ವಿಷಯಗಳ ಬಗ್ಗೆ ಮಾಹಿತಿಗಾಗಿ ಇಂಟರ್ನೆಟ್ ನಲ್ಲಿ ಹುಡುಕುತ್ತೇವೆ. ಪುಸ್ತಕಗಳು ಮತ್ತು ಗ್ರಂಥಾಲಯಗಳು ಮಾಹಿತಿ ಪ್ರಮುಖ ಮೂಲಗಳಾಗಿ ಉಳಿಯುತ್ತವೆ, ಸಂಪನ್ಮೂಲಗಳ ಲಭ್ಯತೆ <text:s/>ಅಂತರ್ಜಾಲದಲ್ಲಿ ಹೆಚ್ಚಳವಾಗಿರುವುದರಿಂದ ಮಾಹಿತಿ ಪಡೆಯಲು ಅಂತರ್ಜಾಲವನ್ನು ಹೆಚ್ಚು ಆಯ್ಕೆ ಮಾಡುತ್ತಾರೆ. ನಾವು ಯಾವುದೇ <text:s/>ಅಂತರ್ಜಾಲದ ಮಾಹಿತಿಯನ್ನು ಸರಿಯಾಗಿವೆ ಪರಿಶೀಲಿಸುವ ಅಗತ್ಯವಿದೆ. ಇಂಟರ್ನೆಟ್ ನಲ್ಲಿ ಯಾವುದೇ ವಿಷಯಕ್ಕೆ ಸಂಬಂಧಿಸಿದ ಮಾಹಿತಿಗಾಗಿ ಗ್ರಂಥಾಲಯದ ರೀತಿ ಪ್ರತ್ಯೇಕವಾಗಿ ವಿಂಗಡಿಸಿಲ್ಲ.. ಆದ್ದರಿಂದ ನಾವು, ಅಪ್ಲಿಕೇಶನ್ ಗುರುತಿಸುವಲ್ಲಿ ಮತ್ತು ಬಳಸುವುದರಲ್ಲಿ ಎಚ್ಚರಿಕೆಯಿಂದ ಇರಬೇಕು.</text:p>
      <text:p text:style-name="P5"/>
      <text:p text:style-name="P5">There are two very important aspects to consider in the usefulness of web resources – one is the usefulness of the page itself and the second is how do we search for information for a topic.</text:p>
      <text:p text:style-name="P5">ವೆಬ್ ಸಂಪನ್ಮೂಲಗಳು ಉಪಯುಕ್ತತೆ ಪರಿಗಣಿಸುವುದಕ್ಕೆ ಎರಡು ಅತ್ಯಂತ ಪ್ರಮುಖ ಅಂಶಗಳಿವೆ - ಒಂದು ಪುಟದ ಉಪಯುಕ್ತತೆ ಮತ್ತು ಎರಡನೇಯದು ನಾವು ಒಂದು ವಿಷಯದ ಮಾಹಿತಿಯನ್ನು ಹೇಗೆ ಹುಡುಕುತ್ತೇವೆ.</text:p>
      <text:p text:style-name="P5"/>
      <text:p text:style-name="P9">1. <text:s/>Assessing the quality of a web page <text:s/>ಒಂದು ವೆಬ್ ಪುಟದ ಗುಣಮಟ್ಟ ಕಂಡುಹಿಡಿಯುವುದು</text:p>
      <text:p text:style-name="P5">There are a few things we need to consider when we look at the usefulness of the information on any website.</text:p>
      <text:p text:style-name="P5">ನಾವು ಯಾವುದೇ ತಾಣದ ಮಾಹಿತಿಯ ಉಪಯುಕ್ತತೆ ನೋಡುವಾಗ ಕೆಲವು ವಿಷಯಗಳನ್ನು ಪರಿಗಣಿಸವ ಅಗತ್ಯವಿದೆ</text:p>
      <text:list xml:id="list921555772" text:style-name="L22">
        <text:list-item>
          <text:p text:style-name="P21"><text:soft-page-break/>Source of the website. <text:s/>Issues have many sides and it is important to know about the source of the information. <text:s/>This will help us have an idea of which perspective is being presented. </text:p>
          <text:p text:style-name="P21">ವೆಬ್ ತಾಣದ ಮೂಲ : ಮಾಹಿತಿಯ ಮೂಲದ ಬಗ್ಗೆ ತಿಳಿಯುವುದು ಮುಖ್ಯವಾಗಿದೆ. ಇದು ನಮಗೆ ನಮ್ಮ <text:s/>ದೃಷ್ಟಿಕೋನದ ಬಗ್ಗೆ ತಿಳಿಯಲು ಹಾಗೂ ಸಾದರಪಡಿಸಲು ಸಹಾಯವಾಗುತ್ತದೆ.<text:line-break/></text:p>
        </text:list-item>
        <text:list-item>
          <text:p text:style-name="P21">Use of multiple websites: <text:s/>This will also help us get to the idea of multiple perspectives. <text:s/>For factual instances, it will be easy to identify errors when we look at multiple websites.</text:p>
          <text:p text:style-name="P21">ಬಹು ತಾಣಗಳ ಬಳಕೆ: ಇದು ನಮಗೆ ಬಹು ದೃಷ್ಟಿಕೋನಗಳನ್ನು ಕಲ್ಪನೆಯನ್ನು ಪಡೆಯಲು ಸಹಾಯ ಮಾಡುತ್ತದೆ. ವಾಸ್ತವಿಕ ಉದಾಹರಣೆಗಳಿಗಾಗಿ, ಹೆಚ್ಚು ಜಾಲತಾಣಗಳನ್ನು ನೋಡಿದಾಗ ದೋಷಗಳನ್ನು ಗುರುತಿಸಲು ಸುಲಭ.</text:p>
        </text:list-item>
      </text:list>
      <text:p text:style-name="P5"/>
      <text:list xml:id="list266473362" text:continue-numbering="true" text:style-name="L22">
        <text:list-item>
          <text:p text:style-name="P21">Relevance: <text:s/>This has a few aspects.</text:p>
          <text:list>
            <text:list-item>
              <text:p text:style-name="P21">Keywords/ tags: <text:s/>Often when we search, one page will come up and often time we share with others also. <text:s/>But it is important to really read (atleast quickly) the contents of the page. This is because of the way a search engine works. <text:s/>Any web page will have key words (called tags) and sometimes, keywords will be added even if the word (and associated issue) is discussed very very briefly. <text:s/>So, sorting for relevance is important.</text:p>
              <text:p text:style-name="P21">ಪ್ರಸ್ತುತತೆ ಕೆಲವು ಅಂಶಗಳು : ಕೀವರ್ಡಗಳು / ಟ್ಯಾಗುಗಳು: ಸಾಮಾನ್ಯವಾಗಿ ನಾವು ಹುಡುಕಾಟ ಮಾಡುವಾಗ ಒಂದೇ ರೀತಿಯ ಪುಟಗಳು ಹೆಚ್ಚಾಗಿ ಕಾಣಿಸಿಕೊಳ್ಳುತ್ತದೆ. ಆದರೆ ನಾವು ಆ ಪುಟಗಳನ್ನು ತಕ್ಷಣ ಓದಲು ಸಹಾಯವಾಗುವಂತೆ ಆ ಪುಟಗಳಲ್ಲಿ ಕೆಲವು ಪದಗಳು ಹೊಂದಿರುತ್ತವೆ. ಯಾವುದೇ ವೆಬ್ ಪುಟ ಪ್ರಮುಖ ಪದಗಳು ಹೊಂದಿರುತ್ತದೆ (ಟ್ಯಾಗ್ಗಳನ್ನು ಎಂದು). ಆದ್ದರಿಂದ ನಾವು ಹುಡುಕುವಾಗ ನಮಗೆ ಹೆಚ್ಚು ಮಾಹಿತಿಗೆ ಸಂಬಂಧಿಸಿದ ಪುಟಗಳನ್ನು ಹುಡುಕಬೇಕು. <text:line-break/></text:p>
            </text:list-item>
            <text:list-item>
              <text:p text:style-name="P21">Context: Relevance has another side to it also. <text:s/>While many issues in learning can be common across societies, many are also contextual. <text:s/>A web page written about rainfall and lifestyle and crops will be different for different places. <text:s/>It may still be useful for learning; but we need to examine how we can use it.</text:p>
              <text:p text:style-name="P21">ಸಂದರ್ಭ: ಕಲಿಯುವಾಗ ಸಮಾಜದಲ್ಲಿ ಸಮಸ್ಯೆಗಳು ಅಡ್ಡಲಾಗಿ ಬರುತ್ತವೆ. ಮಳೆ ಮತ್ತು ಬೆಳೆ, ಜೀವನ ಶೈಲಿ <text:s/>ಮತ್ತು ಬೆಳೆಗಳ ಒಂದು ವೆಬ್ ಪುಟ ವಿವಿಧ ಸ್ಥಳಗಳಲ್ಲಿ ವಿವಿಧ ಇರುತ್ತದೆ. ಇದು ಇನ್ನೂ ಕಲಿಯಲು ಸಹಾಯಕವಾಗಬಹುದು; ಆದರೆ ನಾವು ಅದನ್ನು ಹೇಗೆ ಬಳಸಬಹುದು ಎಂಬುದನ್ನು ಪರೀಕ್ಷಿಸುವುದು ಅಗತ್ಯ.<text:line-break/></text:p>
            </text:list-item>
            <text:list-item>
              <text:p text:style-name="P21">Time: <text:s/>Many times, information has a validity. <text:s/>What may have been used earlier as a technology for some process may not be used now. <text:s/>Therefore we need to check the time and test for appropriateness. <text:s/>The content is not wrong but a changed scenario, changed society may make the content less relevant.</text:p>
              <text:p text:style-name="P22">ಸಮಯ : ಅನೇಕ ಬಾರಿ, ಮಾಹಿತಿಯನ್ನು ಪರಿಶೀಲಿಸಬೇಕಾಗುತ್ತದೆ. ಹಿಂದೆ ಬಳಸಿದ ತಂತ್ರಜ್ಞಾನ ಈಗಿನ ಕೆಲಸಗಳಿಗೆ ಉಪಯೋಗವಾಗದೇ ಇರಬಹುದು. ಆಗ ವಿಷಯ ಎಂದೂ ತಪ್ಪಾಗುವುದಿಲ್ಲ. ಆದರೆ ಅದನ್ನು ಬಳಸುವ ಕಾಲ <text:span text:style-name="T4">ಬದಲಾಗಿರುತ್ತದೆ</text:span>.<text:line-break/></text:p>
            </text:list-item>
            <text:list-item>
              <text:p text:style-name="P21">Features of a website: <text:s/>How useful a website is depends on how many different ways we <text:soft-page-break/>can access the information and use it and view it. <text:s/>Can it be used by teachers, students, general public? <text:s/>The understanding of this will also help us determine how much we can use the content.<text:line-break/>ಒಂದು ವೆಬ್ಸೈಟ್ ನ ಲಕ್ಷಣಗಳು: ಒಂದು ಜಾಲತಾಣ ಹೇಗೆ ಉಪಯುಕ್ತವಾಗಿದೆ ನಾವು ಅದರ ಮಾಹಿತಿಯನ್ನು ಎಷ್ಟು ರೀತಿಯಲ್ಲಿ ಬಳಸಿ ನೋಡಬಹುದು ಎನ್ನುವುದರ ಮೇಲೆ ಅವಲಂಬಿತವಾಗಿರುತ್ತದೆ. ಇದು ಶಿಕ್ಷಕರು, ವಿದ್ಯಾರ್ಥಿಗಳು, ಸಾರ್ವಜನಿಕರು ಬಳಸಬಹುದು? ಈ ತಿಳುವಳಿಕೆ ಕೂಡ ನಾವು ವಿಷಯವನ್ನು ಬಳಸಬಹುದು ಎಷ್ಟು ಕಂಡುಹಿಡಿಯಲು ಸಹಾಯ ಮಾಡುತ್ತದೆ.</text:p>
            </text:list-item>
          </text:list>
        </text:list-item>
      </text:list>
      <text:p text:style-name="P5"/>
      <text:p text:style-name="P9">2. <text:s/>How to search for information</text:p>
      <text:p text:style-name="P5">The second aspect of using a website relates to how we search for information. <text:s/>What words we use, how we phrase the question for search are all important features in deciding the quality of search results. <text:s/>For example try these different searches - Giraffe, <text:s/>Evolution and Evolution of giraffe</text:p>
      <text:p text:style-name="P6">You will notice that the pages that come up are all different. <text:s/>What we also need to keep in mind is who is the user, what is the use etc. <text:s/>How we use the search terms determines what results see and how relevant they are.<text:line-break/><text:line-break/>ಮಾಹಿತಿ ಹೇಗೆ ಅನೂಶೋಧಿಸುವುದು :</text:p>
      <text:p text:style-name="P5">ಒಂದು ಜಾಲತಾಣದಲ್ಲಿ ಹುಡುಕುವಾಗ ನಾವು ಯಾವ ಪದಗಳನ್ನು ಬಲಸಬೇಕು, ಹೇಗೆ ಪ್ರಶ್ನೆ ಕೇಳಬೇಕು, ಯಾವ ಪದಗಲನ್ನು ಉಪಯೋಗಿಸಿ ಪ್ರಶ್ನೆ ಕೇಳಬೇಕು ಎಂಬುದನ್ನು ತಿಳಿಯಬೇಕು. ಇದೆಲ್ಲವೂ ನಮ್ಮ ಹುಡುಕಾಟದ ಫಲಿತಾಂಶದ ಗುಣಮಟ್ಟವನ್ನು ಸೂಚಿಸುತ್ತದೆ. ಈ ಉದಾಹರಣೆಯನ್ನು ಪ್ರಯೋಗಿಸಿ: - ಜಿರಾಫೆ, ಜಿರಾಫೆಗಳ ವಿಕಾಸ ಮತ್ತು <text:s/>ಬೆಳವಣಿಗೆ. ಈ ಎರಡು ಹುಡುಕಾಟದಲ್ಲಿ ನಮಗೆ ವಿಭಿನ್ನ ರೀತಿಯ ಹುಡುಕಾಟದ ಲಿಂಕುಗಳು ಕಾಣುತ್ತವೆ. ನಂತರ ನಮಗೆ ಈ ಮಾಹಿತಿ ಯಾವ ಸಂದರ್ಭ್ಕ್ಕೆ ಹಾಗೂ ಯಾರಿಗೆ ಬೇಕಾಗಿದೆ ಎಂಬುದನ್ನು ನೋಡಬೇಕಾಗುತ್ತದೆ. ನಮ್ಮ ಹುಡುಕಾಟದಲ್ಲಿ ಯಾವ ರೀತಿಯ ಪದಗಳ ಬಳಕೆಯಾಗುತ್ತದೆ ಎಂಬುದರ ಮೇಲೆ ನಮ್ಮ ಮಾಹಿತಿಯ ಆಳವನ್ನು <text:s/>ನಿರ್ಧರಿಸಲಾಗುತ್ತದೆ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iranjani </meta:initial-creator>
    <meta:creation-date>2013-02-22T21:11:04</meta:creation-date>
    <dc:date>2013-11-19T15:17:32</dc:date>
    <dc:creator>Venktesh </dc:creator>
    <meta:editing-duration>PT16H18M24S</meta:editing-duration>
    <meta:editing-cycles>138</meta:editing-cycles>
    <meta:generator>LibreOffice/3.5$Linux_x86 LibreOffice_project/350m1$Build-2</meta:generator>
    <meta:document-statistic meta:table-count="0" meta:image-count="0" meta:object-count="0" meta:page-count="8" meta:paragraph-count="154" meta:word-count="2073" meta:character-count="11760" meta:non-whitespace-character-count="9795"/>
  </office:meta>
</office:document-meta>
</file>