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ಮುಖ್ಯ ಶಿಕ್ಷಕರ ವೇದಿಕೆ ಕಾರ್ಯಕ್ರಮ - ಟಿಪ್ಪಣಿ <text:s/>ಸೆಪ್ಟಂಬರ್ -2013</text:p>
      <text:p text:style-name="P5"><text:s/>ಶಾಲಾ ನಾಯಕತ್ವವು ಶಿಕ್ಷಣದ ಗುಣಮಟ್ಟದ ಮೇಲೆ ಪರಿಣಾಮ ಬೀರುವ <text:s/>ಪ್ರಮುಖ ಅಂಶವೆಂದು ಸಂಶೋಧನೆಗಳು <text:s/>ತಿಳಿಸಿವೆ. <text:s text:c="2"/><text:span text:style-name="T4">ಹೀಗಿದ್ದರೂ ಸಹ ಉತ್ತಮ ನಾಯಕತ್ವ ಇರುವ ಶಾಲೆಗಳಲ್ಲಿಯೂ <text:s/>ಇಂದು ಕಳಪೆ ಮಟ್ಟದ ಕಲಿಕಾ ಫಲಿತಾಂಶವನ್ನು ಕಾಣಲಾಗುತ್ತಿದೆ. <text:s/>ಶಾಲಾ ಮುಖ್ಯಶಿಕ್ಷಕರನ್ನು ಶಾಲಾ ನಾಯಕರನ್ನಾಗಿಸಲು ಸಹಾಯಮಾಡುವ ಶೈಕ್ಷಣಿಕ ನಾಯಕತ್ವ ಮತ್ತು </text:span>ನಿರ್ವಹಣೆ ಅಭಿವೃದ್ದಿ ಕಾರ್ಯಕ್ರಮವು <text:s/>ಶಾಲೆಗಳ ಪರಿಣಾಮಕಾರಿತ್ವವನ್ನು ವೃದ್ಧಿಸಲು ಸಹಾಯ ಮಾಡುತ್ತದೆ. ಮುಖ್ಯ ಶಿಕ್ಷಕರ ವೇದಿಕೆ ಕಾರ್ಯಕ್ರಮದಡಿಯಲ್ಲಿ <text:s/>ಶಾಲಾ ಮುಖ್ಯ ಶಿಕ್ಷಕರಿಗೆ ಶಾಲಾ ನಾಯಕತ್ವ ಅಭಿವೃದ್ದಿಯನ್ನು <text:s/>ಯೋಜಿಸಲಾಗಿದ್ದು, ಇಲ್ಲಿ ಕಾರ್ಯಾಗಾರಗಳು, ಅಂತರ್ ಜಾಲ ಸಮಾಲೋಚನೆಗಳ ಮೂಲಕ ಸಹವರ್ತಿ ಕಲಿಕೆ ಹಾಗೂ ಹಂಚಿಕೆ ನಡೆಸಲಾಗುತ್ತದೆ. <text:s text:c="2"/></text:p>
      <text:p text:style-name="P6"><text:span text:style-name="T1"><text:s/></text:span><text:span text:style-name="T3">ಶಾಲಾಭಿವೃದ್ಧಿ</text:span></text:p>
      <text:p text:style-name="P10">ಶಾಲಾಭಿವೃದ್ದಿಯು , ಶಾಲೆಯ <text:s/>ಪರಿಣಾಮಕಾರಿತ್ವಕ್ಕೆ <text:s text:c="3"/>ಪೂರಕವಾಗುವ ಅ೦ಶಗಳನ್ನು ( ಇವುಗಳನ್ನು ಶಾಲಾಭಿವೃದ್ಧಿ ಅ೦ಶಗಳೆ೦ದು ಕರೆಯಲಾಗುತ್ತದೆ) <text:s/>ಮತ್ತು ಈ ಅ೦ಶಗಳ ಜಟಿಲ ಅಂತರ್-ಸಂಬಂದಗಳನ್ನು <text:s/>ಅರ್ಥೈಸಿಕೊಳ್ಳುವುದನ್ನು <text:s/>ಒಳಗೊಂಡಿದೆ. <text:s/>ಶಾಲಾ ನಾಯಕತ್ವದ ಮೇಲೆ <text:s text:c="2"/>ಮಾಹಿತಿಗಳ ಜ್ಞಾನಕೋಶ ಉಪಲಬ್ದವಿದ್ದು, ಇದು ಶಾಲಾಭಿವೃದ್ದಿ ಅ೦ಶಗಳ ಪಾತ್ರ ಮತ್ತು ಸ೦ಬ೦ಧಗಳ ಕುರಿತು <text:s/>ಚರ್ಚಿಸುತ್ತದೆ. . ವ್ಯವಸ್ಥಿತ ಶಾಲಾಭಿವೃದ್ಧಿ ಸಾಧಿಸಲು <text:s/>ಪ್ರತೀ ಶಾಲೆಯಲ್ಲಿ ಆ ಶಾಲೆಯ <text:s/>ಮೇಲೆ ಪರಿಣಾಮ ಬೀರುವ ಶಾಲಾಭಿವೃದ್ದಿ ಅ೦ಶಗಳ <text:s/>ಪರಿಣಾಮವನ್ನು <text:s/>ವಿಶ್ಲೇಷಣೆ ಮಾಡಬೇಕಾಗುತ್ತದೆ ಮತ್ತು ಈ ಕುರಿತು ತನ್ನ ಭಾಗೀದಾರರೊಡನೆ ಚರ್ಚಿಸಿ <text:s/>ಸಹಭಾಗಿತ್ವದ ಮೂಲಕ ಎಲ್ಲರಿಗೂ <text:s/>ಹ೦ಚಿಕೆಯಾದ ಸಾಮಾನ್ಯ <text:s/>ತಿಳುವಳಿಕೆಯನ್ನು ಹೊ೦ದುವುದನ್ನು ಪ್ರೋತ್ಸಾಹಿಸಬೇಕು. ಕಾರ್ಯಸಾಧ್ಯವಾದ ಮತ್ತು ಶಾಲೆಗೆ ನಿರ್ದಿಶ್ಟ ವಾದ ಅಭಿವೃದ್ದ್ದಿ <text:s/>ಯೋಜನೆಗಳನ್ನು ಒಟ್ಟುಗೂಡಿ ಯೋಜಿಸಬೇಕು , ಈ ಯೋಜನೆಗಳನ್ನು ಅನುಷ್ಠಾನ ಮಾಡಬೇಕು. <text:s/>ಯಶಸ್ಸು ಮತ್ತು ವಿಫಲತೆಗಳ ಕುರಿತು ಚಿ೦ತನೆ ನಡೆಸುತ್ತಾ <text:s/>ಕಲಿಯಬೇಕು <text:s/>ಮತ್ತು <text:s/>ಹೆಚ್ಚಿನ <text:s/>ಪರಿಣಾಮಕಾರಿತ್ವಕ್ಕಾಗಿ <text:s text:c="2"/>ಸರಿಪಡಿಸುವ ಮತ್ತು ತಡೆಗಟ್ಟುವ ಕಾರ್ಯಗಳನ್ನು <text:s/>ಕೈಗೊಳ್ಳಬೇಕು. <text:s text:c="2"/>ಈ ರೀತಿಯಲ್ಲಿ <text:s/>ಶಾಲಾಭಿವೃದ್ದಿಯು ನಾವೆಲ್ಲಿದ್ದೇವೆ ( ಸ೦ದರ್ಭ) ಮತ್ತು ಎಲ್ಲಿಗೆ ತಲುಪಲು ಬಯಸುತ್ತೇವೆ (ಕಾಣ್ಕೆ) ಎ೦ಬುದನ್ನು ತಿಳಿದುಕೊಳ್ಳುವ ಪ್ರಕ್ರಿಯೆಯಾಗಿದೆ.</text:p>
      <text:p text:style-name="P6">ಶಾಲೆಯು <text:s/>ಒಂದು ಪ್ರಮುಖ ಸಾಮಾಜಿಕ ಸಂಸ್ಥೆಯಾಗಿದ್ದು , ಸಮುದಾಯದ ಅಬಿವೃದ್ದಿಯು ಶಾಲೆಯ ಮೇಲೆ <text:s/>ತಕ್ಷಣ ಪರಿಣಾಮ ಬೀರುತ್ತದೆ, ಹಾಗೆಯೇ ಸಮಾಜದ ಮೇಲೆ ಹೆಚ್ಚಿನ ಪರಿಣಾಮ ಬೀರುತ್ತದೆ. <text:s/>(ಉದಾಹರಣೆಗೆ : ನಮ್ಮ ಶಿಕ್ಷಣಶಾಸ್ತ್ರವು ಮಕ್ಕಳಿಗೆ <text:s/>ಪ್ರಾಥಮಿಕ ಶಾಲೆಯಲ್ಲಿನ ಭೋದನಾ ಮಾಧ್ಯಮವು ಕಡ್ಡಾಯವಾಗಿ ಮಗುವಿನ ಮಾತೃ ಭಾಷೆಯಲ್ಲಿಯೇ ಇರಬೇಕು ಎಂಬುದಾಗಿ ಹೇಳುತ್ತಿದ್ದರರೂ ಸಹ , ಇಂದು ಒಂದನೇ ತರಗತಿಯಲ್ಲಿ ಇಂಗ್ಲೀಷ್ ನ್ನು ಪ್ರಥಮ ಭಾಷೆಯಾಗಿಸಬೇಕೆನ್ನುವ ಹೆಚ್ಚಿನ ಓತ್ತಡ ಹೇರಲಾಗುತ್ತಿದೆ ) <text:s text:c="2"/>ಇದರ ಅರ್ಥ , ಶಾಲಾಭಿವೃದ್ದಿ ಪ್ರಕ್ರಿಯೆಯು <text:s/>ಶಾಲೆಯೊಳಗಿನ ಭಾಗೀದಾರರಾದ ಶಿಕ್ಷಕರು, ಮಕ್ಕಳು, ಸಹಾಯಕ ಸಿಬ್ಬಂದಿ ಹಾಗೂ ಶಾಲೆಯ ಹೊರಗಿನ ಭಾಗೀದಾರರಾದ ಪೋಷಕರು, ಸಮುದಾಯ ಪ್ರತಿನಿಧಿಗಳು , ಮಾದ್ಯಮ ಮತ್ತು <text:s/>ಸಾರ್ವಜನಿಕ ಶಿಕ್ಷಣ ವ್ಯವಸ್ಥೆಯ ಲ್ಲಿರುವ ಶೈಕ್ಷಣಿಕ ಹಾಗು ಆಡಳಿತಾತ್ಮಕ ಅಧಿಕಾರಿಗಳು ಹೀಗೆ ಎಲ್ಲ ಭಾಗೀದಾರರ ಆಕಾ೦ಕ್ಷೆಗಳು ಮತ್ತು ಆದ್ಯತೆಗಳೊ೦ದಿಗೆ <text:s/>ನಿರಂತರ <text:s/>ಹೊ೦ದಾಣಿಕೆ ಮಾಡಿಕೊಳ್ಳಬೇಕಾದ ಅವಶ್ಯಕತೆಯಿದೆ. </text:p>
      <text:p text:style-name="P9">ಸಮಾಜ <text:s/>ನಿಂತ ನೀರಲ್ಲ , <text:s/>ಬದಲಾಗಿ <text:s/>ನಿರಂತರವಾಗಿ ಹೊಸ ಹೊಸ ಸವಾಲುಗಳು ಬರುತ್ತಲೇ ಇರುತ್ತವೆ . ಆದ್ದರಿ೦ದ ಶಾಲಾ ನಾಯಕತ್ವವು <text:s/>ತನ್ನ ಸಂದರ್ಭ ಮತ್ತು ಸವಾಲುಗಳನ್ನು <text:s/>ನಿರ೦ತರವಾಗಿ ಪುನರ್ ವ್ಯಾಖ್ಯಾನ ಮಾಡಬೇಕಿದೆ. <text:s/>ಉದಾಹರಣೆಗೆ : ಇ೦ಗ್ಲೀಷ್ ನ ಮಹತ್ವ ಕ್ಕೆ ಒತ್ತು <text:s/>ಕೊಡುವ ಅ೦ಶಗಳಲ್ಲಿ <text:s/>ಜಾಗತೀಕರಣವು ಒ೦ದು ಪ್ರಮುಖ ಅ೦ಶವಾಗಿದ್ದು , <text:s/>ಶಾಲಾ ನಾಯಕರು <text:s text:c="3"/>ಇ೦ತಹ ದೊಡ್ಡ ಪ್ರಕ್ರಿಯೆಗಳ ಕುರಿತು <text:s text:c="3"/>ಸೂಕ್ಷ್ಮ ತಿಳುವಳಿಕೆಯನ್ನು <text:s/>ಹೊ೦ದಿರಬೇಕು <text:s/>ಈ ಮೂಲಕ <text:s text:c="6"/>ಸೂಕ್ಷ್ಮ ಸ೦ದರ್ಭಗಳಿಗೆ ಅರ್ಥಬದ್ಧ ಪ್ರತಿಕ್ರಿಯೆ ನೀಡಲು ಸಹಾಯವಾಗುತ್ತದೆ. <text:s/>ಖಾಸಗಿ ಶಾಲೆಗಳು, ಮನೆಪಾಠಗಳ ಕುರಿತ ಒತ್ತಡ ಹಾಗು ಮಕ್ಕಳ ಮೇಲೆ ಪ್ರಭಾವ ಬೀರುವಲ್ಲಿ ಹೆಚ್ಚುತ್ತಿರುವ ಮಾದ್ಯಮಗಳ ಪಾತ್ರ ದ ಕುರಿತು ತಿಳುವಳಿಕೆಯನ್ನು ಹೊ೦ದಿ <text:s/>ಪರಿಣಾಮಕಾರಿಯಾಗಿ <text:s/>ಪ್ರತಿಕ್ರಿಯೆ ನೀಡಬೇಕಾಗುತ್ತದೆ. <text:s text:c="3"/></text:p>
      <text:p text:style-name="P9">ಶಾಲಾಭಿವೃದ್ಧಿ <text:s text:c="2"/>ಪ್ರಕ್ರಿಯೆಗಳ ಕುರಿತು ಅರ್ಥೈಸಿಕೊಳ್ಳುವ ಲ್ಲಿ ಮತ್ತು ಎಲ್ಲಾ ಭಾಗೀದಾರರೊ೦ದಿಗೆ <text:s/>ಸೇರಿ ಕೆಲಸ ಮಾಡುತ್ತಾ ಎಲ್ಲರೂ ಸೇರಿ ಕೈಗೊಳ್ಳುವ ಕಾರ್ಯವನ್ನು <text:s text:c="2"/>ಮಾಡಲು ಹ೦ಚಿಕೆಯ ಅರ್ಥವನ್ನು <text:s/>ರೂಪಿಸುವ <text:s/>ಪ್ರಮುಖ ಪಾತ್ರ ಮುಖ್ಯ ಶಿಕ್ಷಕರದ್ದಾಗಿರುತ್ತದೆ .</text:p>
      <text:p text:style-name="P1"><text:span text:style-name="T2">ಮಿಶ್ರ ಕಲಿಕೆಯ ಮೂಲಕ ಶಾಲಾ <text:s/>ನಾಯಕತ್ವಕ್ಕೆ <text:s text:c="2"/>ವ್ಯವಸ್ಥಿತ ಕಾರ್ಯಕ್ರಮ</text:span> </text:p>
      <text:p text:style-name="P2">ನಾಯಕತ್ವದ ಸಾಮರ್ಥ್ಯಗಳು ಚಿ೦ತನೆಯ ಅಭ್ಯಾಸದ ಮೂಲಕ <text:s/>ಅತ್ಯುತ್ತಮವಾಗಿ <text:s/>ನಿರ್ಮಾಣವಾಗುತ್ತವೆ. ಉತ್ತಮ ನಾಯಕರು ಯಾವ ಕಾರ್ಯ ಯಶಸ್ವಿಯಾಯಿತು ಮತ್ತು ಏಕೆ , ಯಾವುದು ವಿಫಲವಾಯಿತು ಮತ್ತು ಅದಕ್ಕೆ ಕಾರಣಗಳೇನು ಎ೦ದು ತಿಳಿಯಲು ತಮ್ಮ <text:s/>ನಾಯಕತ್ವದ ಮತ್ತು ನಿರ್ವಹಣೆಯ ಅನುಭವಗಳ ಕುರಿತು ಚಿ೦ತನೆ ನಡೆಸುತ್ತಾರೆ. ಶಾಲೆ ಈ ರೀತಿಯ ಸಾಮಾರ್ಥ್ಯಗಳನ್ನು ಬೆಳೆಸಿಕೊಳ್ಳಲು ಅವಕಾಶ ನೀಡುತ್ತದೆಯಾದರೂ ಚಿ೦ತನಾ ಪ್ರಕ್ರಿಯೆಯನ್ನು ಬೆ೦ಬಲಿಸಲು ಶಿಕ್ಷಣದ ತತ್ವಗಳು, ಶಿಕ್ಷಣದ ಸಾಮಾಜಿಕತೆ, ಮಕ್ಕಳ ಮನೋಶಾಸ್ತ್ರ ಕ್ಷೇತ್ರಗಳಿ೦ದ ಮಾಹಿತಿ ಮತ್ತು ಶೈಕ್ಷಣಿಕ ಸ೦ಶೋಧನೆಗಳ <text:s/>ಒಳನೋಟಗಳ ಅವಶ್ಯಕತೆಯಿದೆ. ಆದ್ದರಿ೦ದ ಕಾರ್ಯಕ್ರಮವು ಕೇವಲ ಶಾಲಾ ನಾಯಕತ್ವ ಅಭಿವೃದ್ಧಿಯ ಕುರಿತ "ವಿಷಯ ಜ್ಞಾನವನ್ನು" ಒದಗಿಸುವ <text:s/>"ತರಬೇತಿ" <text:s/>ಕಾರ್ಯಕ್ರಮವಾಗಬಾರದು.</text:p>
      <text:p text:style-name="P6"><text:soft-page-break/>ಚಿ೦ತನೆ ವೈಯಕ್ತಿಕ <text:s/>ಮತ್ತು <text:s/>ಸಾಮೂಹಿಕವಾಗಿರಬೇಕು. ಮಿಶ್ರ ಮಾದರಿಯನ್ನು ಬಳಸುವ ಕಲಿಕಾ ಕಾರ್ಯಕ್ರಮವು (ಮುಖ್ಯ ಶಿಕ್ಷಕರು ಭೌತಿಕವಾಗಿ ಭೇಟಿಯಾಗುವ ಕಾರ್ಯಾಗಾರಗಳು ಮತ್ತು ಕಲಿಕಾ ಅವಕಾಶಗಳನ್ನು ಒದಗಿಸುವಂತಹ ಸ೦ಪರ್ಕ ಮಾಧ್ಯಮಗಳ ಮೂಲಕ <text:s/>ನಡೆಯುವ <text:s/>ಮಾತುಕತೆಗಳನ್ನು <text:s/>ಒ೦ದೆಡೆ ತರುವುದು) ವೈಯಕ್ತಿಕವಾಗಿ ಮತ್ತು ಸಾಮೂಹಿಕವಾಗಿ ಚಿ೦ತನೆ ನಡೆಸಲು <text:s/>ಮುಖ್ಯ ಶಿಕ್ಷಕರಿಗೆ ಸಹಾಯ <text:s/>ಮಾಡುತ್ತದೆ. ಈ ರೀತಿಯ ತರಬೇತಿ ವಿಧಾನವು <text:s/>ಶಿಬಿರಾರ್ಥಿಗಳಿಗೆ <text:s/>"ನಿಮ್ಮ ಶಾಲೆಯ <text:s/>ಅಭಿವೃದ್ಧಿ " ಕೆಲಸಕ್ಕೆ ಪ್ರಾಯೋಗಿಕವಾಗಿ ಸಹಾಯ ಮಾಡಲು ಅವಕಾಶ ಒದಗಿಸುತ್ತದೆ. <text:s text:c="2"/>ಇದು ಈ ಕೆಳಕ೦ಡ ಪ್ರಕ್ರಿಯೆಗಳ ಮೂಲಕ ಸಾಧ್ಯವಾಗುತ್ತದೆ.</text:p>
      <text:list xml:id="list9512917232" text:style-name="L1">
        <text:list-item>
          <text:p text:style-name="P7">ಶಾಲೆಯ ನಾಯಕನ ನಿಮ್ಮ <text:s/>ಪಾತ್ರವು ಕಾಣ್ಕೆ, ರೂಪಿಸುವುದು, <text:s/>ಯೋಜನೆ <text:s/>ರೂಪಿಸುವುದು ಮತ್ತು ತಮ್ಮ <text:s/>ಶಿಕ್ಷಕರ ಅಭಿವೃದ್ಧಿಯ ಅವಶ್ಯಕತೆಗಳಿಗೆ ಬೆ೦ಬಲ ನೀಡುವುದು, ಶಿಕ್ಷಕರ ಉಪಕ್ರಮಗಳಿಗೆ ವ್ಯವಸ್ಥಿತ ಬೆ೦ಬಲ <text:s/>ಒದಗಿಸುವುದರ ಮೂಲಕ ಅವರನ್ನು ಸ್ವತ೦ತ್ರ ವಿಚಾರವಾದಿಗಳು ಮತ್ತು ಶಾಲಾಭಿವೃದ್ದಿಯ ಕೊಡುಗೆದಾರರನ್ನಾಗಿ <text:s/>ಮಾಡುವುದು - ಈ ಮು೦ತಾದವುಗಳನ್ನು ಒಳಗೊ೦ಡಿರುತ್ತದೆ ಎ೦ದು ಅರ್ಥೈಸಿಕೊಳ್ಳುವುದು.</text:p>
        </text:list-item>
        <text:list-item>
          <text:p text:style-name="P7">ಶಾಲೆಯ ನಿರ್ವಹಣೆಯಲ್ಲಿ ಪೋಷಕರು ಸೂಕ್ತವಾಗಿ ಭಾಗವಹಿಸುವ೦ತೆ ಪ್ರೋತ್ಸಾಹ ನೀಡುವುದು, ಸಾಧ್ಯತೆಗಳನ್ನು ಗುರುತಿಸುವುದು ಮತ್ತು ಸವಾಲುಗಳನ್ನು ನಿಭಾಯಿಸುವುದು.</text:p>
        </text:list-item>
        <text:list-item>
          <text:p text:style-name="P7">ಕಲಿಕೆಯ ಬಹುಕ್ಷೇತ್ರಗಳ ವ್ಯಾಪ್ತಿಯಲ್ಲಿಎಲ್ಲಾ ಮಕ್ಕಳಿಗೆ ಅವರ ಆಸಕ್ತಿಯ ಮತ್ತು ಸಾಮರ್ಥ್ಯದ ಕ್ಷೇತ್ರಗಳಲ್ಲಿ <text:s/>ಯಶಸ್ಸು ಗಳಿಸಲು ಅವಕಾಶ ನೀಡುವುದು </text:p>
        </text:list-item>
        <text:list-item>
          <text:p text:style-name="P7">ಈ ಮೇಲಿನ ಪ್ರಕ್ರಿಯೆಗಳಲ್ಲಿ ಬೆ೦ಬಲ ನೀಡಲು ಮತ್ತು ಪಡೆಯುವ ನಿಟ್ಟಿನಲ್ಲಿ ಶಾಲಾ ವ್ಯವಸ್ಥೆಯಲ್ಲಿರುವ ಇತರೆ ಎಲ್ಲರೊ೦ದಿಗೆ ಕೂಡಿ <text:s/>ಕೆಲಸ <text:s/>ಮಾಡುವುದು (ಶೈಕ್ಷಣಿಕ ಮತ್ತು ಆಡಳಿತಾತ್ಮಕ ಬೆ೦ಬಲ ಸ೦ಸ್ಥೆಗಳು) </text:p>
        </text:list-item>
      </text:list>
      <text:p text:style-name="P4">ಮುಖ್ಯ ಶಿಕ್ಷಕರ ವೇದಿಕೆಯ ಉದ್ದೇಶಗಳು :</text:p>
      <text:p text:style-name="P6">ಮುಖ್ಯಶಿಕ್ಷಕರ ವೇದಿಕೆ ಮೂಲಕ ಮುಖ್ಯಶಿಕ್ಷಕರಿಗೆ ತರಬೇತಿ ಯೋಜಿಸುತ್ತಿರುವ ಉದ್ದೇಶಗಳು : </text:p>
      <text:list xml:id="list2137384525" text:style-name="L2">
        <text:list-item>
          <text:p text:style-name="P8">ಮುಖ್ಯ ಶಿಕ್ಷಕರು ಇತರೆ ಮುಖ್ಯಶಿಕ್ಷಕರೊಡನೆ ಮತ್ತು BEO/BRC/DIET ಕಚೇರಿಗಳೊಡನೆ ಸಂವಹನ ಸಾಧಿಸಲು ಕಂಪ್ಯೂಟರ್ ಮತ್ತು ಇಮೇಲ್ ಬಳಸುವುದುನ್ನು <text:s/>ಕಲಿಯುವುದು. ಈ ಸಂವಹನವು ಶೈಕ್ಷಣಿಕ &amp; ಆಡಳಿತಾತ್ಮಕವಾದ ಸಲಹೆ ಮತ್ತು ಬೆಂಬಲವನ್ನು <text:s text:c="2"/>ತ್ವರಿತವಾಗಿ ಮತ್ತು ಉಚಿತ ಪಡೆದುಕೊಳ್ಳು ಸಾದ್ಯವಾಗತ್ತದೆ . ಶಾಲೆಗಳಿಗೆ ಮಾರ್ಗದರ್ಶನ ನೀಡುವ ಸಂಸ್ಥೆಗಳಿಗೂ ಸಹ ಸಹಾಯಕವಾಗುತ್ತದೆ. <text:s/></text:p>
        </text:list-item>
        <text:list-item>
          <text:p text:style-name="P8">ಶಾಲಾ ಹಂತದ ಚಟುವಟಿಕೆಗಳ ಮಾಹಿತಿ, ಶಿಕ್ಷಕರು ಹಾಗು ಮಕ್ಕಳ ಮಾಹಿತಿ, ಕಾರ್ಯಕ್ರಮಗಳ ಮಾಹಿತಿ, ಶಿಕ್ಷಕರ ಅಭಿವೃದ್ದಿ , <text:s/>ಶಾಲೆ &amp; ಸಮುದಾಯದ ನಡುವಿನ <text:s/>ಸಂಬಂದಗಳ ಮಾಹಿತಿಗಳ ಬಗ್ಗೆ <text:s/>ಸಾಮಾನ್ಯ ದಾಖಲೆಗಳನ್ನು <text:s/>ಸಿದ್ದಪಡಿಸಿವುದು. ಈ ಮೂಲಕ ಪಾರದರ್ಶಕ ಆಡಳಿತ ನೀಡುವುದು.</text:p>
        </text:list-item>
        <text:list-item>
          <text:p text:style-name="P8">ಶಾಲೆ-ಶಾಲೆಗಳ <text:s/>ಮುಖ್ಯಶಿಕ್ಷಕರ ನಡುವೆ ಸಂಪರ್ಕಜಾಲ ಬೆಸೆಯುವ ಮೂಲಕ ಸಹವರ್ತಿ ಕಲಿಕೆ ಮತ್ತು ಹಂಚಿಕೆಗೆ ಮುಖ್ಯಶಿಕ್ಷಕರನ್ನು ತೊಡಗಿಸುವುದು. ಈ ಮೂಲಕ ಹೊಸ ಮುಖ್ಯಶಿಕ್ಷಕರು ಹಿರಿಯ ಅನುಭವಿ ಮುಖ್ಯಶಿಕ್ಷಕರ ಮೂಲಕ ಕಾರ್ಯನಿರ್ವಹಣೆಯ ವಿಧಾನಗಳನ್ನು ಕಲಿಯಲು ಉಪಯುಕ್ತ ವಾಗುತ್ತದೆ. </text:p>
        </text:list-item>
        <text:list-item>
          <text:p text:style-name="P8">ಅಂತರ್ಜಾಲದಲ್ಲಿ ಶೈಕ್ಷಣಿಕ ಸಂಪನ್ಮೂಲಗಳನ್ನು ಗುರುತಿಸಿ ವಿಷಯ ಶಿಕ್ಷಕರಿಗೆ ಸೂಕ್ತ ಮಾರ್ಗದರ್ಶನ ಮತ್ತು ಬೆಂಬಲ ನೀಡುವುದು. <text:s/>ವಿಷಯ ಶಿಕ್ಷಕರೂ ಸಹ <text:s/>ವಿಷಯದ ಬೋಧನೆ-ಕಲಿಕೆಯಲ್ಲಿ <text:s/>ICT ಯನ್ನು <text:s/>ಬಳಸಿಕೊಳ್ಳುವ ನಿಟ್ಟಿನಲ್ಲಿ ತರಬೇತಿಯನ್ನು <text:s/>ಹೊ೦ದಿದ್ದರಿ೦ದ, ಮುಖ್ಯ ಶಿಕ್ಷಕರ ಈ ಸಮಾರ್ಥ್ಯಾಭಿವೃದ್ಧಿ ಯು <text:s/>ತನ್ನ ಶಾಲೆಯ ಶಿಕ್ಷಕರಿಗೆ ಮಾರ್ಗದರ್ಶನ ನೀಡುವ ಮತ್ತು ಅವರನ್ನು <text:s/>ಕಲಿಕೆಗೆ ಪೂರಕವಾಗಿ ಪ್ರಯೋಗಾಲಯದ ಬಳಕೆಯನ್ನು ಮಾಡಲು ಮನವೊಲಿಸಲು <text:s/>ತಯಾರು ಮಾಡುತ್ತದೆ.</text:p>
        </text:list-item>
        <text:list-item>
          <text:p text:style-name="P8">ನಿರ೦ತರ ಕಲಿಕೆಗಾಗಿ <text:s/>ಮಿಶ್ರ ಕಲಿಕಾ ವಿಧಾನ ವನ್ನು ಬಳಸಲು ಕಲಿಯುವುದು - ಸ್ವ-ಕಲಿಕೆ, ಸಹವರ್ತಿ ಕಲಿಕೆ, ಮಾರ್ಗದರ್ಶನ, ಪಡೆದುಕೊಳ್ಳುವ, ಕೇಳುವ ಮತ್ತು ಹ೦ಚಿಕೊಳ್ಳುವ . <text:s/></text:p>
        </text:list-item>
      </text:list>
      <text:p text:style-name="P3"><text:span text:style-name="T2">ಬಹು ಹ೦ತಗಳ ಮಾದರಿ ( <text:s text:c="2"/>Cascade )</text:span> </text:p>
      <text:p text:style-name="P2">ಈ ಕಾರ್ಯಕ್ರಮವು <text:s/>ಒ೦ದು ಹ೦ತದಿ೦ದ ಮು೦ದಿನ ಹ೦ತದ <text:s/>ತರಬೇತಿ <text:s/>ಮಾದರಿಯಲ್ಲಿ <text:s/>ನಿರ್ವಹಿಸಲ್ಪಡುತ್ತದೆ. ಇದಕ್ಕಾಗಿ <text:s/>4 ಜನರ <text:s/>ಮುಖ್ಯ ಸ೦ಪನ್ಮೂಲ ವ್ಯಕ್ತಿಗಳ <text:s/>(2 ಮುಖ್ಯ ಶಿಕ್ಷಕರು , 1 DIET ನ ಶೈಕ್ಷಣಿಕ ನಾಯಕತ್ವ ನಿರ್ವಹಣೆ ಕ್ಷೇತ್ರದ ಸ೦ಪನ್ಮೂಲ ವ್ಯಕ್ತಿಗಳು / 1ಪ್ರೌಡ ಶಾಲಾ ಮಟ್ಟದ BRP ) ತ೦ಡ <text:s/>(ಪ್ರತಿ ಜಿಲ್ಲೆಗೆ <text:s/>ಒ೦ದು ತ೦ಡ) ರಾಜ್ಯಮಟ್ಟದಲ್ಲಿ / ವಿಭಾಗೀಯ ಮಟ್ಟದಲ್ಲಿ ತರಬೇತಿ ನೀಡುವುದು. ನ೦ತರ ಈ ಮುಖ್ಯ ಸ೦ಪನ್ಮೂಲ <text:s/>ವ್ಯಕ್ತಿಗಳ ತ೦ಡವು ತಮ್ಮ ಜಿಲ್ಲೆಯ ಮುಖ್ಯ ಶಿಕ್ಷಕರೊ೦ದಿಗೆ <text:s/>5 ದಿನಗಳ ಕಾರ್ಯಾಗಾರವನ್ನು <text:s/>ನಡೆಸುತ್ತದೆ <text:s/>ಮತ್ತು ನ೦ತರ ಅ೦ತರ್ಜಾಲದ ಮೂಲಕ ಮು೦ದುವರೆಯುತ್ತದೆ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Roman No9 L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style:num-suffix="." style:num-format="1">
        <style:list-level-properties text:space-before="-0.153cm" text:min-label-width="0.635cm"/>
      </text:list-level-style-number>
      <text:list-level-style-number text:level="2" style:num-suffix="." style:num-format="a" style:num-letter-sync="true">
        <style:list-level-properties text:space-before="1.117cm" text:min-label-width="0.635cm"/>
      </text:list-level-style-number>
      <text:list-level-style-number text:level="3" style:num-suffix="." style:num-format="i">
        <style:list-level-properties text:space-before="-1.905cm" text:min-label-width="4.927cm" text:min-label-distance="0.318cm" fo:text-align="end"/>
      </text:list-level-style-number>
      <text:list-level-style-number text:level="4" style:num-suffix="." style:num-format="1">
        <style:list-level-properties text:space-before="3.657cm" text:min-label-width="0.635cm"/>
      </text:list-level-style-number>
      <text:list-level-style-number text:level="5" style:num-suffix="." style:num-format="a" style:num-letter-sync="true">
        <style:list-level-properties text:space-before="4.927cm" text:min-label-width="0.635cm"/>
      </text:list-level-style-number>
      <text:list-level-style-number text:level="6" style:num-suffix="." style:num-format="i">
        <style:list-level-properties text:space-before="-1.905cm" text:min-label-width="8.737cm" text:min-label-distance="0.318cm" fo:text-align="end"/>
      </text:list-level-style-number>
      <text:list-level-style-number text:level="7" style:num-suffix="." style:num-format="1">
        <style:list-level-properties text:space-before="7.467cm" text:min-label-width="0.635cm"/>
      </text:list-level-style-number>
      <text:list-level-style-number text:level="8" style:num-suffix="." style:num-format="a" style:num-letter-sync="true">
        <style:list-level-properties text:space-before="8.737cm" text:min-label-width="0.635cm"/>
      </text:list-level-style-number>
      <text:list-level-style-number text:level="9" style:num-suffix="." style:num-format="i">
        <style:list-level-properties text:space-before="-1.905cm" text:min-label-width="12.547cm" text:min-label-distance="0.318cm" fo:text-align="end"/>
      </text:list-level-style-number>
      <text:list-level-style-number text:level="10" style:num-suffix="." style:num-format="1">
        <style:list-level-properties text:space-before="4.44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993cm" fo:margin-left="1.82cm" fo:margin-right="2.24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</meta:initial-creator>
    <meta:creation-date>2013-09-20T09:59:37</meta:creation-date>
    <dc:date>2013-10-04T15:07:26</dc:date>
    <meta:editing-duration>PT8H44M40S</meta:editing-duration>
    <meta:editing-cycles>233</meta:editing-cycles>
    <meta:generator>LibreOffice/3.5$Linux_x86 LibreOffice_project/350m1$Build-2</meta:generator>
    <dc:creator>Venktesh </dc:creator>
    <meta:document-statistic meta:table-count="0" meta:image-count="0" meta:object-count="0" meta:page-count="2" meta:paragraph-count="23" meta:word-count="805" meta:character-count="4157" meta:non-whitespace-character-count="3217"/>
  </office:meta>
</office:document-meta>
</file>