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2" svg:font-family="'Lohit Kannada'"/>
    <style:font-face style:name="Lohit Kannada" svg:font-family="'Lohit Kannada'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automatic-styles>
    <style:style style:name="Table1" style:family="table">
      <style:table-properties style:width="15.942cm" table:align="left"/>
    </style:style>
    <style:style style:name="Table1.A" style:family="table-column">
      <style:table-column-properties style:column-width="5.094cm"/>
    </style:style>
    <style:style style:name="Table1.B" style:family="table-column">
      <style:table-column-properties style:column-width="10.848cm"/>
    </style:style>
    <style:style style:name="Table1.A1" style:family="table-cell">
      <style:table-cell-properties style:vertical-align="middle" fo:background-color="#99cccc" fo:padding="0.106cm" fo:border="none">
        <style:background-image/>
      </style:table-cell-properties>
    </style:style>
    <style:style style:name="Table1.A2" style:family="table-cell">
      <style:table-cell-properties style:vertical-align="middle" fo:padding="0.106cm" fo:border="none"/>
    </style:style>
    <style:style style:name="Table1.B2" style:family="table-cell">
      <style:table-cell-properties fo:padding="0.106cm" fo:border="none"/>
    </style:style>
    <style:style style:name="Table1.A3" style:family="table-cell">
      <style:table-cell-properties style:vertical-align="middle" fo:padding="0.106cm" fo:border="none"/>
    </style:style>
    <style:style style:name="Table1.B3" style:family="table-cell">
      <style:table-cell-properties style:vertical-align="middle" fo:padding="0.106cm" fo:border="none"/>
    </style:style>
    <style:style style:name="Table1.A4" style:family="table-cell">
      <style:table-cell-properties style:vertical-align="middle" fo:padding="0.106cm" fo:border="none"/>
    </style:style>
    <style:style style:name="Table1.B4" style:family="table-cell">
      <style:table-cell-properties style:vertical-align="middle" fo:padding="0.106cm" fo:border="none"/>
    </style:style>
    <style:style style:name="Table1.A5" style:family="table-cell">
      <style:table-cell-properties style:vertical-align="middle" fo:padding="0.106cm" fo:border="none"/>
    </style:style>
    <style:style style:name="Table1.B5" style:family="table-cell">
      <style:table-cell-properties style:vertical-align="middle" fo:padding="0.106cm" fo:border="none"/>
    </style:style>
    <style:style style:name="Table1.A6" style:family="table-cell">
      <style:table-cell-properties style:vertical-align="middle" fo:padding="0.106cm" fo:border="none"/>
    </style:style>
    <style:style style:name="Table1.B6" style:family="table-cell">
      <style:table-cell-properties style:vertical-align="middle" fo:padding="0.106cm" fo:border="none"/>
    </style:style>
    <style:style style:name="Table1.A7" style:family="table-cell">
      <style:table-cell-properties style:vertical-align="middle" fo:padding="0.106cm" fo:border="none"/>
    </style:style>
    <style:style style:name="Table1.B7" style:family="table-cell">
      <style:table-cell-properties style:vertical-align="middle" fo:padding="0.106cm" fo:border="none"/>
    </style:style>
    <style:style style:name="Table1.A8" style:family="table-cell">
      <style:table-cell-properties style:vertical-align="middle" fo:padding="0.106cm" fo:border="none"/>
    </style:style>
    <style:style style:name="Table1.B8" style:family="table-cell">
      <style:table-cell-properties style:vertical-align="middle" fo:padding="0.106cm" fo:border="none"/>
    </style:style>
    <style:style style:name="Table1.A9" style:family="table-cell">
      <style:table-cell-properties style:vertical-align="middle" fo:padding="0.106cm" fo:border="none"/>
    </style:style>
    <style:style style:name="Table1.B9" style:family="table-cell">
      <style:table-cell-properties style:vertical-align="middle" fo:padding="0.106cm" fo:border="none"/>
    </style:style>
    <style:style style:name="Table1.A10" style:family="table-cell">
      <style:table-cell-properties style:vertical-align="middle" fo:padding="0.106cm" fo:border="none"/>
    </style:style>
    <style:style style:name="Table1.B10" style:family="table-cell">
      <style:table-cell-properties style:vertical-align="middle" fo:padding="0.106cm" fo:border="none"/>
    </style:style>
    <style:style style:name="Table1.A11" style:family="table-cell">
      <style:table-cell-properties style:vertical-align="middle" fo:padding="0.106cm" fo:border="none"/>
    </style:style>
    <style:style style:name="Table1.B11" style:family="table-cell">
      <style:table-cell-properties style:vertical-align="middle" fo:padding="0.106cm" fo:border="none"/>
    </style:style>
    <style:style style:name="Table1.A12" style:family="table-cell">
      <style:table-cell-properties style:vertical-align="middle" fo:padding="0.106cm" fo:border="none"/>
    </style:style>
    <style:style style:name="Table1.B12" style:family="table-cell">
      <style:table-cell-properties style:vertical-align="middle" fo:padding="0.106cm" fo:border="none"/>
    </style:style>
    <style:style style:name="Table1.A13" style:family="table-cell">
      <style:table-cell-properties style:vertical-align="middle" fo:padding="0.106cm" fo:border="none"/>
    </style:style>
    <style:style style:name="Table1.B13" style:family="table-cell">
      <style:table-cell-properties fo:padding="0.106cm" fo:border="none"/>
    </style:style>
    <style:style style:name="Table1.A14" style:family="table-cell">
      <style:table-cell-properties style:vertical-align="middle" fo:padding="0.106cm" fo:border="none"/>
    </style:style>
    <style:style style:name="Table1.B14" style:family="table-cell">
      <style:table-cell-properties style:vertical-align="middle" fo:padding="0.106cm" fo:border="none"/>
    </style:style>
    <style:style style:name="Table1.A15" style:family="table-cell">
      <style:table-cell-properties style:vertical-align="middle" fo:padding="0.106cm" fo:border="none"/>
    </style:style>
    <style:style style:name="Table1.B15" style:family="table-cell">
      <style:table-cell-properties fo:padding="0.106cm" fo:border="none"/>
    </style:style>
    <style:style style:name="Table1.A16" style:family="table-cell">
      <style:table-cell-properties style:vertical-align="middle" fo:padding="0.106cm" fo:border="none"/>
    </style:style>
    <style:style style:name="Table1.B16" style:family="table-cell">
      <style:table-cell-properties fo:padding="0.106cm" fo:border="none"/>
    </style:style>
    <style:style style:name="Table1.A17" style:family="table-cell">
      <style:table-cell-properties style:vertical-align="middle" fo:padding="0.106cm" fo:border="none"/>
    </style:style>
    <style:style style:name="Table1.B17" style:family="table-cell">
      <style:table-cell-properties fo:padding="0.106cm" fo:border="none"/>
    </style:style>
    <style:style style:name="P1" style:family="paragraph" style:parent-style-name="Text_20_body">
      <style:paragraph-properties fo:margin-left="0cm" fo:margin-right="0cm" style:line-height-at-least="0.503cm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size="32pt" style:font-size-asian="32pt" style:font-size-complex="32pt"/>
    </style:style>
    <style:style style:name="P5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Heading_20_3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</style:style>
    <style:style style:name="P9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Heading_20_3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13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style:font-name="Lohit Kannada" fo:font-size="9.75pt" fo:font-style="normal" fo:font-weight="normal"/>
    </style:style>
    <style:style style:name="T2" style:family="text">
      <style:text-properties style:font-name-complex="Lohit Kannada" style:font-size-complex="9.75pt" style:font-style-complex="normal" style:font-weight-complex="normal"/>
    </style:style>
    <style:style style:name="T3" style:family="text">
      <style:text-properties fo:color="#0b0080" style:text-line-through-style="none" style:text-underline-style="none" style:text-blinking="false"/>
    </style:style>
    <style:style style:name="T4" style:family="text">
      <style:text-properties fo:font-variant="normal" fo:text-transform="none" fo:color="#000000" style:font-name="Lohit Kannada" fo:font-size="9.75pt" fo:letter-spacing="normal" fo:font-style="italic" fo:font-weight="bold"/>
    </style:style>
    <style:style style:name="T5" style:family="text">
      <style:text-properties fo:font-variant="normal" fo:text-transform="none" fo:color="#000000" style:font-name="Lohit Kannada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Lohit Kannada" fo:font-size="9.75pt" fo:letter-spacing="normal" fo:font-style="normal" fo:font-weight="normal" style:font-name-complex="Lohit Kannada" style:font-size-complex="9.75pt" style:font-style-complex="normal" style:font-weight-complex="normal"/>
    </style:style>
    <style:style style:name="T7" style:family="text">
      <style:text-properties fo:font-variant="normal" fo:text-transform="none" fo:color="#000000" style:font-name="Lohit Kannada" fo:letter-spacing="normal" fo:font-style="normal" fo:font-weight="normal" style:font-name-complex="Lohit Kannada" style:font-style-complex="normal" style:font-weight-complex="normal"/>
    </style:style>
    <style:style style:name="T8" style:family="text">
      <style:text-properties fo:font-variant="normal" fo:text-transform="none" fo:color="#000000" fo:letter-spacing="normal" style:font-name-complex="Lohit Kannada" style:font-size-complex="9.75pt" style:font-style-complex="italic" style:font-weight-complex="bold"/>
    </style:style>
    <style:style style:name="T9" style:family="text">
      <style:text-properties fo:font-variant="normal" fo:text-transform="none" fo:color="#000000" fo:letter-spacing="normal" style:font-name-complex="Lohit Kannada" style:font-size-complex="9.75pt" style:font-style-complex="normal" style:font-weight-complex="normal"/>
    </style:style>
    <style:style style:name="T10" style:family="text">
      <style:text-properties fo:font-variant="normal" fo:text-transform="none" fo:color="#000000" fo:letter-spacing="normal" style:font-name-complex="Lohit Kannada" style:font-size-complex="9.75pt" style:font-style-complex="normal" style:font-weight-complex="bold"/>
    </style:style>
    <style:style style:name="T11" style:family="text">
      <style:text-properties fo:font-variant="normal" fo:text-transform="none" fo:color="#000000" fo:letter-spacing="normal" style:font-name-complex="Lohit Kannada" style:font-size-complex="14.25pt" style:font-style-complex="normal" style:font-weight-complex="normal"/>
    </style:style>
    <style:style style:name="T12" style:family="text">
      <style:text-properties fo:font-variant="normal" fo:text-transform="none" fo:color="#000000" fo:letter-spacing="normal" style:font-name-complex="Lohit Kannada" style:font-size-complex="12.75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font-name="Lohit Kannada" fo:font-size="9.75pt" fo:letter-spacing="normal" fo:font-style="normal" style:text-underline-style="none" fo:font-weight="normal" style:text-blinking="false" style:font-name-complex="Lohit Kannada" style:font-size-complex="9.7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sans-serif" fo:font-size="8.25pt" fo:letter-spacing="normal" fo:font-style="normal" style:text-underline-style="none" fo:font-weight="normal" style:text-blinking="false" fo:background-color="#f9f9f9" style:font-name-complex="Lohit Kannada" style:font-size-complex="12.75pt" style:font-style-complex="normal" style:font-weight-complex="bold"/>
    </style:style>
    <style:style style:name="T15" style:family="text">
      <style:text-properties fo:font-variant="normal" fo:text-transform="none" fo:color="#000000" style:font-name="sans-serif" fo:font-size="8.25pt" fo:letter-spacing="normal" fo:font-style="normal" fo:font-weight="normal" style:font-name-complex="Lohit Kannada" style:font-size-complex="12.75pt" style:font-style-complex="normal" style:font-weight-complex="bold"/>
    </style:style>
    <style:style style:name="T16" style:family="text">
      <style:text-properties fo:font-variant="normal" fo:text-transform="none" fo:color="#000000" style:font-name="sans-serif" fo:font-size="8.25pt" fo:letter-spacing="normal" fo:font-style="italic" fo:font-weight="normal" style:font-name-complex="Lohit Kannada" style:font-size-complex="12.75pt" style:font-style-complex="normal" style:font-weight-complex="bold"/>
    </style:style>
    <style:style style:name="T17" style:family="text">
      <style:text-properties fo:font-variant="normal" fo:text-transform="none" fo:color="#000000" style:font-name="sans-serif" fo:font-size="9pt" fo:letter-spacing="normal" fo:font-style="normal" fo:font-weight="normal" style:font-name-complex="Lohit Kannada" style:font-size-complex="12.75pt" style:font-style-complex="normal" style:font-weight-complex="bold"/>
    </style:style>
    <style:style style:name="T18" style:family="text">
      <style:text-properties fo:font-variant="normal" fo:text-transform="none" fo:color="#000000" style:font-name="sans-serif" fo:font-size="8pt" fo:letter-spacing="normal" fo:font-style="normal" fo:font-weight="normal" style:font-size-asian="8pt" style:font-name-complex="Lohit Kannada" style:font-size-complex="8pt" style:font-style-complex="normal" style:font-weight-complex="bold"/>
    </style:style>
    <style:style style:name="T19" style:family="text">
      <style:text-properties fo:font-variant="normal" fo:text-transform="none" fo:color="#0b0080" style:text-line-through-style="none" fo:letter-spacing="normal" style:text-underline-style="none" style:text-blinking="false" style:font-name-complex="Lohit Kannada" style:font-size-complex="9.75pt" style:font-style-complex="normal" style:font-weight-complex="normal"/>
    </style:style>
    <style:style style:name="T20" style:family="text">
      <style:text-properties fo:font-variant="normal" fo:text-transform="none" fo:color="#0b0080" style:text-line-through-style="none" style:font-name="Lohit Kannada" fo:font-size="9.75pt" fo:letter-spacing="normal" fo:font-style="normal" style:text-underline-style="none" fo:font-weight="normal" style:text-blinking="false" style:font-name-complex="Lohit Kannada" style:font-size-complex="9.75pt" style:font-style-complex="normal" style:font-weight-complex="normal"/>
    </style:style>
    <style:style style:name="T21" style:family="text">
      <style:text-properties fo:font-variant="normal" fo:text-transform="none" fo:color="#0b0080" style:text-line-through-style="none" style:font-name="sans-serif" fo:font-size="8.25pt" fo:letter-spacing="normal" fo:font-style="normal" style:text-underline-style="none" fo:font-weight="normal" style:text-blinking="false" fo:background-color="#f9f9f9" style:font-name-complex="Lohit Kannada" style:font-size-complex="12.75pt" style:font-style-complex="normal" style:font-weight-complex="bold"/>
    </style:style>
    <style:style style:name="T22" style:family="text">
      <style:text-properties fo:font-variant="normal" fo:text-transform="none" fo:color="#a55858" style:text-line-through-style="none" fo:letter-spacing="normal" style:text-underline-style="none" style:text-blinking="false" style:font-name-complex="Lohit Kannada" style:font-size-complex="9.75pt" style:font-style-complex="normal" style:font-weight-complex="normal"/>
    </style:style>
    <style:style style:name="T23" style:family="text">
      <style:text-properties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/></text:p>
      <text:p text:style-name="P4"><text:span text:style-name="T7">ಕದಂಬರು (ಕ್ರಿ.ಶ.೩೪೫-೫೨೫) </text:span></text:p>
      <text:p text:style-name="P1"><text:span text:style-name="T6"/></text:p>
      <text:p text:style-name="P1"><text:span text:style-name="T6"><text:s text:c="35"/></text:span><text:span text:style-name="T9">ಇಂದಿನ ಉತ್ತರ ಕನ್ನಡ ಜಲ್ಲೆಯ </text:span><text:a xlink:type="simple" xlink:href="http://kn.wikipedia.org/wiki/ಬನವಾಸಿ"><text:span text:style-name="T19">ಬನವಾಸಿಯಿಂದ</text:span></text:a><text:span text:style-name="T9"> ಆಳುತ್ತಿದ್ದ </text:span><text:a xlink:type="simple" xlink:href="http://kn.wikipedia.org/wiki/ಕರ್ನಾಟಕ"><text:span text:style-name="T19">ಕರ್ನಾಟಕದ</text:span></text:a><text:span text:style-name="T9"> ಒಂದು ಪುರಾತನ ರಾಜವಂಶ</text:span><text:span text:style-name="T5">. </text:span><text:span text:style-name="T9">ಮುಂದೆ </text:span><text:a xlink:type="simple" xlink:href="http://kn.wikipedia.org/wiki/ಚಾಲುಕ್ಯ"><text:span text:style-name="T19">ಚಾಲುಕ್ಯ</text:span></text:a><text:span text:style-name="T9"> ಮತ್ತು </text:span><text:a xlink:type="simple" xlink:href="http://kn.wikipedia.org/wiki/ರಾಷ್ಟ್ರಕೂಟ"><text:span text:style-name="T19">ರಾಷ್ಟ್ರಕೂಟ</text:span></text:a><text:span text:style-name="T9"> ಸಾಮ್ರಾಜ್ಯಗಳ ಸಾಮಂತರಾಗಿ ಆಳ್ವಿಕೆ ಮುಂದುವರಿಸಿದ ಕದಂಬರರ ರಾಜ್ಯ </text:span><text:a xlink:type="simple" xlink:href="http://kn.wikipedia.org/wiki/ಗೋವಾ"><text:span text:style-name="T19">ಗೋವಾ</text:span></text:a><text:span text:style-name="T9"> ಮತ್ತು</text:span><text:a xlink:type="simple" xlink:href="http://kn.wikipedia.org/wiki/ಹಾನಗಲ್"><text:span text:style-name="T19">ಹಾನಗಲ್</text:span></text:a></text:p>
      <text:p text:style-name="P1"><text:span text:style-name="T9"> ಗಳಲ್ಲಿ ಶಾಖೆಗಳನ್ನು ಹೊಂದಿತು</text:span><text:span text:style-name="T5">. </text:span><text:span text:style-name="T9">ರಾಜಾ ಕಾಕುಸ್ಥವರ್ಮನ ಕಾಲದಲ್ಲಿ ಉಛ್ಛ್ರಾಯ ಸ್ಥಿತಿಯಲ್ಲಿದ್ದ ಕದಂಬರ ರಾಜ್ಯ </text:span><text:a xlink:type="simple" xlink:href="http://kn.wikipedia.org/wiki/ಕರ್ನಾಟಕ"><text:span text:style-name="T19">ಕರ್ನಾಟಕದ</text:span></text:a><text:span text:style-name="T9"> ಅನೇಕ ಭಾಗಗಳನ್ನೊಳಗೊಂಡಿತ್ತು</text:span><text:span text:style-name="T5">. </text:span><text:span text:style-name="T9">ಕದಂಬರ ಪೂರ್ವದ ರಾಜ ವಂಶಗಳಾದ</text:span><text:a xlink:type="simple" xlink:href="http://kn.wikipedia.org/w/index.php?title=ಮೌರ್ಯ&amp;action=edit&amp;redlink=1"><text:span text:style-name="T22">ಮೌರ್ಯರು</text:span></text:a><text:span text:style-name="T5">, </text:span><text:a xlink:type="simple" xlink:href="http://kn.wikipedia.org/w/index.php?title=ಶಾತವಾಹನ&amp;action=edit&amp;redlink=1"><text:span text:style-name="T22">ಶಾತವಾಹನರು</text:span></text:a><text:span text:style-name="T9"> ಮೂಲತಃ ಕರ್ನಾಟಕದ ಹೊರಗಿನವರಾಗಿದ್ದು</text:span><text:span text:style-name="T5">, </text:span><text:span text:style-name="T9">ಅವರ ರಾಜ್ಯದ ಕೇಂದ್ರಬಿಂದು ಕರ್ನಾಟಕದ ಹೊರಗಿತ್ತು</text:span><text:span text:style-name="T5">. </text:span><text:a xlink:type="simple" xlink:href="http://kn.wikipedia.org/wiki/ಕನ್ನಡ"><text:span text:style-name="T19">ಕನ್ನಡವನ್ನು</text:span></text:a><text:span text:style-name="T9"> ರಾಜ್ಯಭಾಷೆಯಾಗಿ ಬಳಸಿದ ಪ್ರಪ್ರಥಮ ರಾಜವಂಶ ಕದಂಬರು</text:span><text:span text:style-name="T5">. </text:span><text:span text:style-name="T9">ಈ ಪ್ರದೇಶದ ಬೆಳವಣಿಗೆಯ ಅಧ್ಯಯನದಲ್ಲಿ </text:span><text:span text:style-name="T5">, </text:span><text:span text:style-name="T9">ಬಹಳ ಕಾಲ ಬಾಳಿದ ಸ್ಥಳೀಯ ರಾಜಕೀಯ ಶಕ್ತಿಯಾಗಿ ಮತ್ತು ಕನ್ನಡ ಒಂದು ಪ್ರಮುಖ ಪ್ರಾದೇಶಿಕ ಭಾಷೆಯಾಗಿ ಬೆಳೆದ ಈ ಕಾಲಮಾನ</text:span><text:span text:style-name="T5">, </text:span><text:a xlink:type="simple" xlink:href="http://kn.wikipedia.org/wiki/ಕರ್ನಾಟಕ"><text:span text:style-name="T19">ಕರ್ನಾಟಕದ</text:span></text:a><text:span text:style-name="T9"> ಇತಿಹಾಸದಲ್ಲಿ</text:span><text:span text:style-name="T5">,</text:span><text:span text:style-name="T9">ಸರಿಸುಮಾರು ಐತಿಹಾಸಿಕ ಪ್ರಾರಂಭ ಕಾಲವಾಗಿದೆ</text:span><text:span text:style-name="T5">. </text:span><text:span text:style-name="T9">ಕ್ರಿ</text:span><text:span text:style-name="T5">.</text:span><text:span text:style-name="T9">ಶ</text:span><text:span text:style-name="T5">. </text:span><text:span text:style-name="T9">೩೪೫ರಲ್ಲಿ </text:span><text:a xlink:type="simple" xlink:href="http://kn.wikipedia.org/wiki/ಮಯೂರಶರ್ಮ"><text:span text:style-name="T19">ಮಯೂರಶರ್ಮನಿಂದ</text:span></text:a><text:span text:style-name="T9"> ಸ್ಥಾಪಿಸಲಾದ ಈ ರಾಜ್ಯವು</text:span><text:span text:style-name="T5">, </text:span><text:span text:style-name="T9">ಬೃಹತ್ ಸಾಮ್ರಾಜ್ಯವಾಗಿ ಬೆಳೆಯುವ ಲಕ್ಷಣವನ್ನು ಆಗಾಗ ತೋರಿಸುತ್ತಿತ್ತು</text:span><text:span text:style-name="T5">. </text:span><text:span text:style-name="T9">ಆಗಿನ ರಾಜರುಗಳ ಬಿರುದು ಬಾವಲಿಗಳೂ ಈ ವಿಷಯಕ್ಕೆ ಪುಷ್ಟಿ ಕೊಡುತ್ತವೆ</text:span><text:span text:style-name="T5">.</text:span><text:span text:style-name="T9">ಇದೇ ವಂಶದ</text:span><text:a xlink:type="simple" xlink:href="http://kn.wikipedia.org/w/index.php?title=ಕಾಕುಸ್ಥವರ್ಮ&amp;action=edit&amp;redlink=1"><text:span text:style-name="T22">ಕಾಕುಸ್ಥವರ್ಮನು</text:span></text:a><text:span text:style-name="T9"> ಬಲಾಢ್ಯ ಅರಸನಾಗಿದ್ದು</text:span><text:span text:style-name="T5">, </text:span><text:span text:style-name="T9">ಉತ್ತರದ ಗುಪ್ತ ಮಹಾಸಾಮ್ರಾಜ್ಯದ ದೊರೆಗಳು ಇವನೊಂದಿಗೆ ಲಗ್ನ ಸಂಬಂಧ ಇಟ್ಟುಕೊಂಡದ್ದು ಈ ರಾಜ್ಯದ ಘನತೆಯನ್ನು ಸೂಚಿಸುತ್ತದೆ</text:span><text:span text:style-name="T5">. </text:span><text:span text:style-name="T9">ಇದೇ ಪೀಳಿಗೆಯ ರಾಜ ಶಿವಕೋಟಿ ಪದೇಪದೇ ನಡೆಯುತ್ತಿದ್ದ ಯುದ್ಧ </text:span><text:span text:style-name="T5">, </text:span><text:span text:style-name="T9">ರಕ್ತಪಾತಗಳಿಂದ ಬೇಸತ್ತು ಜೈನ ಧರ್ಮಕ್ಕೆ ಮತಾಂತರಗೊಂಡ</text:span><text:span text:style-name="T5">.</text:span><text:span text:style-name="T9">ಕದಂಬರು</text:span><text:span text:style-name="T5">, </text:span><text:span text:style-name="T9">ಹಾಗೂ ಅವರ ಸಮಕಾಲೀನರಾಗಿದ್ದ </text:span><text:a xlink:type="simple" xlink:href="http://kn.wikipedia.org/wiki/ತಲಕಾಡು"><text:span text:style-name="T19">ತಲಕಾಡು</text:span></text:a><text:span text:style-name="T9"> ಪಶ್ಚಿಮ ಗಂಗರು ಸಂಪೂರ್ಣ ಸ್ವತಂತ್ರ ರಾಜ್ಯಸ್ಥಾಪನೆ ಮಾಡಿದ ಸ್ಥಳೀಯರಲ್ಲಿ ಮೊದಲಿಗರು</text:span><text:span text:style-name="T5">.</text:span></text:p>
      <text:p text:style-name="P1"><text:span text:style-name="T5"/></text:p>
      <text:p text:style-name="P2"><text:span text:style-name="T5"><draw:frame draw:style-name="fr2" draw:name="graphics12" text:anchor-type="as-char" svg:width="7.548cm" svg:height="8.744cm" draw:z-index="9"><draw:image xlink:href="https://encrypted-tbn1.gstatic.com/images?q=tbn:ANd9GcTd4eshH197kw_aXlS1q-bdWiLL-8dSx_GwcTuQrvRoczZ2_kN29WjL4lg" xlink:type="simple" xlink:show="embed" xlink:actuate="onLoad"/></draw:frame></text:span></text:p>
      <text:p text:style-name="P1"><text:span text:style-name="T5"/></text:p>
      <text:p text:style-name="P1"><text:span text:style-name="T5"/></text:p>
      <text:p text:style-name="P1"><text:span text:style-name="T5"/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1"><text:span text:style-name="T23"/></text:p>
            <text:p text:style-name="P11"><text:span text:style-name="T23"/></text:p>
            <text:p text:style-name="P11"><text:soft-page-break/><text:span text:style-name="T23">ಕದಂಬ ರಾಜರುಗಳು</text:span> (೩೪೫ -೫೨೫)</text:p>
          </table:table-cell>
          <table:covered-table-cell/>
        </table:table-row>
        <table:table-row>
          <table:table-cell table:style-name="Table1.A17" office:value-type="string">
            <text:p text:style-name="P11">(<text:a xlink:type="simple" xlink:href="http://kn.wikipedia.org/wiki/ಬನವಾಸಿ"><text:span text:style-name="T3">ಬನವಾಸಿ</text:span></text:a> ರಾಜರುಗಳು)</text:p>
          </table:table-cell>
          <table:table-cell table:style-name="Table1.B17" office:value-type="string">
            <text:p text:style-name="P12"/>
          </table:table-cell>
        </table:table-row>
        <table:table-row>
          <table:table-cell table:style-name="Table1.A17" office:value-type="string">
            <text:p text:style-name="P11"><text:a xlink:type="simple" xlink:href="http://kn.wikipedia.org/wiki/ಮಯೂರಶರ್ಮ"><text:span text:style-name="T3">ಮಯೂರಶರ್ಮ</text:span></text:a></text:p>
          </table:table-cell>
          <table:table-cell table:style-name="Table1.B14" office:value-type="string">
            <text:p text:style-name="P11">(೩೪೫ - ೩೬೫)</text:p>
          </table:table-cell>
        </table:table-row>
        <table:table-row>
          <table:table-cell table:style-name="Table1.A17" office:value-type="string">
            <text:p text:style-name="P11">ಕಂಗವರ್ಮ</text:p>
          </table:table-cell>
          <table:table-cell table:style-name="Table1.B14" office:value-type="string">
            <text:p text:style-name="P11">(೩೬೫ - ೩೯೦)</text:p>
          </table:table-cell>
        </table:table-row>
        <table:table-row>
          <table:table-cell table:style-name="Table1.A17" office:value-type="string">
            <text:p text:style-name="P11">ಬಗೀತಾರ್ಹ</text:p>
          </table:table-cell>
          <table:table-cell table:style-name="Table1.B14" office:value-type="string">
            <text:p text:style-name="P11">(೩೯೦ -೪೧೫)</text:p>
          </table:table-cell>
        </table:table-row>
        <table:table-row>
          <table:table-cell table:style-name="Table1.A17" office:value-type="string">
            <text:p text:style-name="P11">ರಘು</text:p>
          </table:table-cell>
          <table:table-cell table:style-name="Table1.B14" office:value-type="string">
            <text:p text:style-name="P11">(೪೧೫ - ೪೩೫)</text:p>
          </table:table-cell>
        </table:table-row>
        <table:table-row>
          <table:table-cell table:style-name="Table1.A17" office:value-type="string">
            <text:p text:style-name="P11">ಕಾಕುಸ್ಥವರ್ಮ</text:p>
          </table:table-cell>
          <table:table-cell table:style-name="Table1.B14" office:value-type="string">
            <text:p text:style-name="P11">(೪೩೫ - ೪೫೫)</text:p>
          </table:table-cell>
        </table:table-row>
        <table:table-row>
          <table:table-cell table:style-name="Table1.A17" office:value-type="string">
            <text:p text:style-name="P11">ಶಾಂತಿವರ್ಮ</text:p>
          </table:table-cell>
          <table:table-cell table:style-name="Table1.B14" office:value-type="string">
            <text:p text:style-name="P11">(೪೫೫ - ೪೬೦)</text:p>
          </table:table-cell>
        </table:table-row>
        <table:table-row>
          <table:table-cell table:style-name="Table1.A17" office:value-type="string">
            <text:p text:style-name="P11">ಮೃಗೇಶವರ್ಮ</text:p>
          </table:table-cell>
          <table:table-cell table:style-name="Table1.B14" office:value-type="string">
            <text:p text:style-name="P11">(೪೬೦ - ೪೮೦)</text:p>
          </table:table-cell>
        </table:table-row>
        <table:table-row>
          <table:table-cell table:style-name="Table1.A17" office:value-type="string">
            <text:p text:style-name="P11">ಶಿವಮಾಂಧಾತಿವರ್ಮ</text:p>
          </table:table-cell>
          <table:table-cell table:style-name="Table1.B14" office:value-type="string">
            <text:p text:style-name="P11">(೪೮೦ – ೪೮೫)</text:p>
          </table:table-cell>
        </table:table-row>
        <table:table-row>
          <table:table-cell table:style-name="Table1.A17" office:value-type="string">
            <text:p text:style-name="P11">ರವಿವರ್ಮ</text:p>
          </table:table-cell>
          <table:table-cell table:style-name="Table1.B14" office:value-type="string">
            <text:p text:style-name="P11">(೪೮೫ – ೫೧೯)</text:p>
          </table:table-cell>
        </table:table-row>
        <table:table-row>
          <table:table-cell table:style-name="Table1.A17" office:value-type="string">
            <text:p text:style-name="P11">ಹರಿವರ್ಮ</text:p>
          </table:table-cell>
          <table:table-cell table:style-name="Table1.B14" office:value-type="string">
            <text:p text:style-name="P11">(೫೧೯ – ೫೨೫)</text:p>
          </table:table-cell>
        </table:table-row>
        <table:table-row>
          <table:table-cell table:style-name="Table1.A17" office:value-type="string">
            <text:p text:style-name="P11">(ತ್ರಿಪರ್ವತ ಶಾಖೆ)</text:p>
          </table:table-cell>
          <table:table-cell table:style-name="Table1.B17" office:value-type="string">
            <text:p text:style-name="P12"/>
          </table:table-cell>
        </table:table-row>
        <table:table-row>
          <table:table-cell table:style-name="Table1.A17" office:value-type="string">
            <text:p text:style-name="P11">ಒಂದನೆಯ ಕೃಷ್ಣ ವರ್ಮ</text:p>
          </table:table-cell>
          <table:table-cell table:style-name="Table1.B14" office:value-type="string">
            <text:p text:style-name="P11">(೪೫೫)</text:p>
          </table:table-cell>
        </table:table-row>
        <table:table-row>
          <table:table-cell table:style-name="Table1.A17" office:value-type="string">
            <text:p text:style-name="P11">ವಿಷ್ಣುವರ್ಮ</text:p>
          </table:table-cell>
          <table:table-cell table:style-name="Table1.B17" office:value-type="string">
            <text:p text:style-name="P12"/>
          </table:table-cell>
        </table:table-row>
        <table:table-row>
          <table:table-cell table:style-name="Table1.A17" office:value-type="string">
            <text:p text:style-name="P11">ಸಿಂಹವರ್ಮ</text:p>
          </table:table-cell>
          <table:table-cell table:style-name="Table1.B17" office:value-type="string">
            <text:p text:style-name="P12"/>
          </table:table-cell>
        </table:table-row>
        <table:table-row>
          <table:table-cell table:style-name="Table1.A17" office:value-type="string">
            <text:p text:style-name="P11">ಎರಡನೆಯ ಕೃಷ್ಣವರ್ಮ</text:p>
          </table:table-cell>
          <table:table-cell table:style-name="Table1.B17" office:value-type="string">
            <text:p text:style-name="P12"/>
          </table:table-cell>
        </table:table-row>
      </table:table>
      <text:p text:style-name="P1"><text:span text:style-name="T5"/></text:p>
      <text:p text:style-name="P1"><text:span text:style-name="T6">ಕದಂಬರ ಮೂಲದ ಬಗ್ಯೆ ಐತಿಹ್ಯಗಳಿಗೇನೂ ಕಡಿಮೆಯಿಲ್ಲ</text:span><text:span text:style-name="T5">. </text:span><text:span text:style-name="T6">ಒಂದು ಕಥೆಯ ಪ್ರಕಾರ ಈ ವಂಶದ ಮೂಲಪುರುಷ ತ್ರಿಲೋಚನ ಕದಂಬ </text:span><text:span text:style-name="T5">(</text:span><text:span text:style-name="T6">ಹಲಸಿ ಮತ್ತು ದೇಗಾಂವಿಯ ದಾಖಲೆಗಳ ಪ್ರಕಾರ ಇವನ ಹೆಸರು ಜಯಂತ</text:span><text:span text:style-name="T5">). </text:span><text:span text:style-name="T6">ಇವನಿಗೆ ಮೂರು ಕಣ್ಣುಗಳೂ ನಾಲ್ಕು ಕೈಗಳೂ ಇದ್ದವು</text:span><text:span text:style-name="T5">. </text:span><text:span text:style-name="T6">ಶಿವನ ಬೆವರು ಕದಂಬ ವೃಕ್ಷದ ಕೆಳಗೆ ಬಿದ್ದಾಗ ಹುಟ್ಟಿದವನು ಇವನು </text:span><text:span text:style-name="T5">(</text:span><text:span text:style-name="T6">ಎಂದೇ ಕದಂಬ ಎಂಬ ಹೆಸರು</text:span><text:span text:style-name="T5">). </text:span><text:span text:style-name="T6">ಇನ್ನೊಂದು ಕಥೆಯ ಪ್ರಕಾರ ಮಯೂರಶರ್ಮನೇ ಶಿವ ಮತ್ತುಭೂದೇವಿಯ ಮಗನಾಗಿ ಹುಟ್ಟಿ ಕದಂಬ ವಂಶವನ್ನು ಸ್ಥಾಪಿಸಿದ</text:span><text:span text:style-name="T5">. </text:span><text:span text:style-name="T6">ಇವನಿಗೂ ಮೂರು ಕಣ್ಣುಗಳಿದ್ದವು</text:span><text:span text:style-name="T5">. </text:span><text:a xlink:type="simple" xlink:href="http://kn.wikipedia.org/wiki/ತುಳು"><text:span text:style-name="T20">ತುಳು</text:span></text:a><text:span text:style-name="T6"> ಬ್ರಾಹ್ಮಣರ ಇತಿಹಾಸ ವಿವರಿಸುವ ಗ್ರಾಮ ಪದ್ಧತಿ ಎಂಬ ಕನ್ನಡ ಪುಸ್ತಕದ ಪ್ರಕಾರ</text:span><text:span text:style-name="T5">, </text:span><text:span text:style-name="T6">ಮಯೂರಶರ್ಮನು ಶಿವಪಾರ್ವತಿಗೆ ಸಹ್ಯಾದ್ರಿ ಪರ್ವತಶ್ರೇಣಿಯ ಕದಂಬ ವೃಕ್ಷದ ಕೆಳಗೆ ಹುಟ್ಟಿದವನಾಗಿದ್ದ</text:span><text:span text:style-name="T5">. </text:span><text:span text:style-name="T6">ಇದೇ ವಂಶದ ಕುಡಿಯಾದ ನಾಗರಖಾಂಡ ಕದಂಬರೆಂಬ ವಂಶದ ಒಂದು ಶಾಸನದ ಪ್ರಕಾರ</text:span><text:span text:style-name="T5">, </text:span><text:span text:style-name="T6">ಈ ವಂಶದ ಮೂಲ ನಂದ ಸಾಮ್ರಾಜ್ಯದವರೆಗೂ ಹೋಗುತ್ತದೆ</text:span><text:span text:style-name="T5">. </text:span><text:span text:style-name="T6">ಮಕ್ಕಳಿಲ್ಲದ ರಾಜಾ ನಂದನು </text:span><text:span text:style-name="T5">, </text:span><text:span text:style-name="T6">ಮಕ್ಕಳಿಗಾಗಿ ಕೈಲಾಸದಲ್ಲಿ ಶಿವನನ್ನು ಪ್ರಾರ್ಥಿಸಲು</text:span><text:span text:style-name="T5">, </text:span><text:span text:style-name="T6">ಅವನಿಗೆ ಎರಡು ಮಕ್ಕಳಾಗುವುದಾಗಿಯೂ</text:span><text:span text:style-name="T5">, </text:span><text:span text:style-name="T6">ಅವರಿ ಕದಂಬ ಕುಲ ಎಂಬ ಹೆಸರು ಬರುವುದಾಗಿಯೂ</text:span><text:span text:style-name="T5">, </text:span><text:span text:style-name="T6">ಹಾಗೂ ಅವರಿಗೆ ಶಸ್ತ್ರ ವಿದ್ಯೆಯನ್ನು ಕಲಿಸಬೇಕೆಂದೂ ನಭೋವಾಣಿಯಾಯಿತು</text:span><text:span text:style-name="T5">.</text:span></text:p>
      <text:p text:style-name="P1"><text:span text:style-name="T9">ಕದಂಬರ ಮೂಲದ ಬಗ್ಯೆ ಎರಡು ಸಿದ್ಧಾಂತಗಳಿವೆ</text:span><text:span text:style-name="T5">. </text:span><text:span text:style-name="T9">ಒಂದು </text:span><text:a xlink:type="simple" xlink:href="http://kn.wikipedia.org/wiki/ಕನ್ನಡ"><text:span text:style-name="T19">ಕನ್ನಡ</text:span></text:a><text:span text:style-name="T9"> ಮೂಲ ಇನ್ನೊಂದು ಉತ್ತರ ಭಾರತ ಮೂಲ</text:span><text:span text:style-name="T5">. </text:span><text:span text:style-name="T9">ಆದರೆ ಉತ್ತರ ಭಾರತದ ಮೂಲದ ಬಗ್ಯೆ ಆ ವಂಶಪರಂಪರೆಯ ನಂತರದ ದಾಖಲೆಗಳಲ್ಲಿ ಮಾತ್ರ ಉಲ್ಲೇಖವಿದ್ದು</text:span><text:span text:style-name="T5">, </text:span><text:span text:style-name="T9">ಅದನ್ನು ಬರಿಯ ದಂತಕಥೆ ಎಂದು ಪರಿಗಣಿಸಲಾಗುತ್ತದೆ</text:span><text:span text:style-name="T5">. </text:span><text:span text:style-name="T9">ಇದರ ಮೊದಲ ಉಲ್ಲೇಖ ೧೦೫೩ ಮತ್ತು ೧೦೫೫ರ ಹರಿಕೇಸರಿ ದೇವನ ಶಾಸನಗಳಲ್ಲಿ ದೊರಕಿದ್ದು </text:span><text:span text:style-name="T5">, </text:span><text:span text:style-name="T9">ಮುಂದಿನ ಶಾಸನಗಳು ಇದನ್ನೇ ಮತ್ತೆ ಉಲ್ಲೇಖಿಸಿ</text:span><text:span text:style-name="T5">, </text:span><text:span text:style-name="T9">ಮಯೂರಶರ್ಮನು ಹಿಮಾಲಯದ ಮೇಲೆ ಅಧಿಪತ್ಯ ಸ್ಥಾಪಿಸಿದನು ಎಂದು ಬಣ್ಣಿಸುತ್ತವೆ</text:span><text:span text:style-name="T5">. </text:span><text:span text:style-name="T9">ಇದನ್ನು ಸಮರ್ಥಿಸುವ ಮತ್ತಾವುದೇ </text:span><text:soft-page-break/><text:span text:style-name="T9">ದಾಖಲೆಗಳು ಕಂಡುಬರದೇ ಇದ್ದಕಾರಣ </text:span><text:span text:style-name="T5">, </text:span><text:span text:style-name="T9">ಈ ವಾದ ಹೆಚ್ಚು ವಿಶ್ವಾಸಾರ್ಹವಾಗಿಲ್ಲ</text:span><text:span text:style-name="T5">. </text:span><text:span text:style-name="T9">ಕೇವಲ ದಕ್ಷಿಣ ಭಾರತದಲ್ಲಿಯೇ ಕಂಡುಬರುವ ಕದಂಬ ವೃಕ್ಷದ ಹೆಸರು ಈ ವಂಶದ ದಕ್ಷಿಣ ಭಾರತ ಮೂಲವನ್ನು ಸೂಚಿಸುತ್ತದೆ</text:span><text:span text:style-name="T5">.</text:span></text:p>
      <text:p text:style-name="P1"><text:span text:style-name="T9">ಕದಂಬರ ಜಾತಿಯ ಬಗ್ಯೆಯೂ ವಿದ್ವಾಂಸರಲ್ಲಿ ಭಿನ್ನಾಭಿಪ್ರಾಯವಿದೆ</text:span><text:span text:style-name="T5">. </text:span><text:span text:style-name="T9">ತಾಳಗುಂದ ಶಾಸನದ ಪ್ರಕಾರ ಕದಂಬರು ಮೂಲತಃ ಬ್ರಾಹ್ಮಣರಾದರೆ</text:span><text:span text:style-name="T5">, </text:span><text:span text:style-name="T9">ಅವರು ಆದಿವಾಸಿ ಜನಾಂಗಕ್ಕೆ ಸೇರಿದವರಾಗಿದ್ದರು ಎಂಬ ಅಭಿಪ್ರಾಯವೂ ಇದೆ</text:span><text:span text:style-name="T5">. </text:span><text:span text:style-name="T9">ಕದಂಬರು </text:span><text:span text:style-name="T5">, </text:span><text:span text:style-name="T9">ಇಂದಿನ </text:span><text:a xlink:type="simple" xlink:href="http://kn.wikipedia.org/wiki/ಕೇರಳ"><text:span text:style-name="T19">ಕೇರಳ</text:span></text:a><text:span text:style-name="T5">, </text:span><text:a xlink:type="simple" xlink:href="http://kn.wikipedia.org/wiki/ತಮಿಳುನಾಡು"><text:span text:style-name="T19">ತಮಿಳುನಾಡುಪ್ರದೇಶದಲ್ಲಿ</text:span></text:a><text:span text:style-name="T9"> ರಾಜ್ಯವಾಳುತ್ತಿದ್ದ </text:span><text:a xlink:type="simple" xlink:href="http://kn.wikipedia.org/w/index.php?title=ಚೇರ&amp;action=edit&amp;redlink=1"><text:span text:style-name="T22">ಚೇರ</text:span></text:a><text:span text:style-name="T9"> ರಾಜರೊಂದಿಗೆ ಸಂಘರ್ಷದಲ್ಲಿದ್ದ</text:span><text:span text:style-name="T5">, </text:span><text:span text:style-name="T9">ಕಡಂಬು ಎಂಬ ಬುಡಕಟ್ಟಿಗೆ ಸೇರಿದವರು ಎಂಬ ಅಭಿಪ್ರಾಯವನ್ನೂ ಮಂಡಿಸಲಾಗಿದೆ</text:span><text:span text:style-name="T5">. </text:span><text:span text:style-name="T9">ಸುಬ್ರಹ್ಮಣ್ಯ ಮತ್ತು ಕದಂಬ ವೃಕ್ಷವನ್ನು ಮನೆದೇವರಾಗಿ ಪೂಜಿಸುವವರಾಗಿ ಕಡಂಬುಗಳ ಉಲ್ಲೇಖ </text:span><text:a xlink:type="simple" xlink:href="http://kn.wikipedia.org/wiki/ತಮಿಳು"><text:span text:style-name="T19">ತಮಿಳಿನ</text:span></text:a><text:span text:style-name="T9"> ಸಂಗಮ ಸಾಹಿತ್ಯದಲ್ಲಿ ದೊರಕುತ್ತದೆ</text:span><text:span text:style-name="T5">.</text:span></text:p>
      <text:p text:style-name="P5"><text:span text:style-name="T2">ಕೆಲ ಇತಿಹಾಸಕಾರರು ಕದಂಬರ ಬ್ರಾಹ್ಮಣ ಮೂಲ</text:span><text:span text:style-name="T1">, </text:span><text:span text:style-name="T2">ಅವರನ್ನು ಉತ್ತರಭಾರತದ ಬೇರನ್ನು ಸೂಚಿಸುತ್ತದೆ ಎಂದು ವಾದಿಸಿದರೂ</text:span><text:span text:style-name="T1">, </text:span><text:span text:style-name="T2">ಅದಕ್ಕೆ ಪ್ರತಿಯಾಗಿ ಮಧ್ಯಯುಗದ ಮೊದಮೊದಲ್ಲಿ ದ್ರಾವಿಡರನ್ನು ಬ್ರಾಹ್ಮಣ ಪಂಗಡಕ್ಕೆ ಸೇರಿಸಿಕೊಳ್ಳುವ ಪ್ರಕ್ರಿಯೆ ಇತ್ತು ಎಂಬ ವಾದವೂ ಇದೆ</text:span><text:span text:style-name="T1">.</text:span></text:p>
      <text:p text:style-name="P1"><text:span text:style-name="T9">ಅದೇನೇ ಇದ್ದರೂ</text:span><text:span text:style-name="T5">, </text:span><text:span text:style-name="T9">ಸ್ಥಳೀಯ ಕನ್ನಡಿಗರಾಗಿದ್ದ ಕದಂಬರು ತಮ್ಮ ರಾಜ್ಯದ ಆಡಳಿತ ಮತ್ತು ರಾಜಕೀಯದಲ್ಲಿ </text:span><text:a xlink:type="simple" xlink:href="http://kn.wikipedia.org/wiki/ಕನ್ನಡ"><text:span text:style-name="T19">ಕನ್ನಡಕ್ಕೆ</text:span></text:a><text:span text:style-name="T9"> ಪ್ರಧಾನ ಸ್ಥಾನ ಕೊಟ್ಟರು</text:span><text:span text:style-name="T5">. </text:span><text:span text:style-name="T9">ಇದನ್ನು ಗಮನಿಸಿದರೆ ಕದಂಬರು ಬ್ರಾಹ್ಮಣ ಕುಲಕ್ಕೆ ಬರಮಾಡಿಕೊಂಡ ಕನ್ನಡ ಭಾಷಿಕರಾಗಿದ್ದರು ಎಂದು ಸಿದ್ಧವಾಗುತ್ತದೆ ಎಂದು ಕೆಲ ವಿದ್ವಾಂಸರ ಅಭಿಮತ</text:span><text:span text:style-name="T5">. </text:span><text:span text:style-name="T9">ರಾಜಾ ಕೃಷ್ಣವರ್ಮನ ಮೊದಮೊದಲ ಶಾಸನಗಳಲ್ಲಿ ಕಂಡುಬರುವ ಕದಂಬರು ನಾಗರ ಪೀಳಿಗೆಯವರು ಎಂಬ ಉಲ್ಲೇಖ ಕೂಡಾ ಕದಂಬರು ಕರ್ನಾಟಕದವರಾಗಿದ್ದರು ಎಂದು ಖಚಿತಪಡಿಸುತ್ತದೆ</text:span><text:span text:style-name="T5">.</text:span><text:span text:style-name="T9">ಕದಂಬರ ಇತಿಹಾಸದ ಮೂಲ ಆಕರಗಳೆಂದರೆ </text:span><text:a xlink:type="simple" xlink:href="http://kn.wikipedia.org/wiki/ಕನ್ನಡ"><text:span text:style-name="T19">ಕನ್ನಡ</text:span></text:a><text:span text:style-name="T9"> ಮತ್ತು </text:span><text:a xlink:type="simple" xlink:href="http://kn.wikipedia.org/wiki/ಸಂಸ್ಕೃತ"><text:span text:style-name="T19">ಸಂಸ್ಕೃತದ</text:span></text:a><text:span text:style-name="T9"> ಶಾಸನಗಳು</text:span><text:span text:style-name="T5">. </text:span><text:span text:style-name="T9">ಮುಖ್ಯವಾಗಿ </text:span><text:a xlink:type="simple" xlink:href="http://kn.wikipedia.org/w/index.php?title=ತಾಳಗುಂದ&amp;action=edit&amp;redlink=1"><text:span text:style-name="T22">ತಾಳಗುಂದ</text:span></text:a><text:span text:style-name="T5">, </text:span><text:a xlink:type="simple" xlink:href="http://kn.wikipedia.org/w/index.php?title=ಗುಂಡನೂರು&amp;action=edit&amp;redlink=1"><text:span text:style-name="T22">ಗುಂಡನೂರು</text:span></text:a><text:span text:style-name="T5">, </text:span><text:a xlink:type="simple" xlink:href="http://kn.wikipedia.org/w/index.php?title=ಚಂದ್ರವಳ್ಳಿ&amp;action=edit&amp;redlink=1"><text:span text:style-name="T22">ಚಂದ್ರವಳ್ಳಿ</text:span></text:a><text:span text:style-name="T5">, </text:span><text:a xlink:type="simple" xlink:href="http://kn.wikipedia.org/w/index.php?title=ಹಲಸಿ&amp;action=edit&amp;redlink=1"><text:span text:style-name="T22">ಹಲಸಿ</text:span></text:a><text:span text:style-name="T9"> ಮತ್ತು </text:span><text:a xlink:type="simple" xlink:href="http://kn.wikipedia.org/wiki/ಹಲ್ಮಿಡಿ_ಶಾಸನ"><text:span text:style-name="T19">ಹಲ್ಮಿಡಿ ಶಾಸನಗಳು</text:span></text:a><text:span text:style-name="T9"> ಈ ಕನ್ನಡ ವಂಶದ ಬಗ್ಯೆ ಬೆಳಕು ಚೆಲ್ಲುತ್ತವೆ</text:span><text:span text:style-name="T5">. </text:span><text:span text:style-name="T9">ಅವರು ಮಾನವ್ಯಗೋತ್ರದವರೂ</text:span><text:span text:style-name="T5">, </text:span><text:span text:style-name="T9">ಹರಿತಿಪುತ್ರ ಪೀಳಿಗೆಯವರೂ ಆಗಿದ್ದು</text:span><text:span text:style-name="T5">, </text:span><text:a xlink:type="simple" xlink:href="http://kn.wikipedia.org/wiki/ಬನವಾಸಿ"><text:span text:style-name="T19">ಬನವಾಸಿಯ</text:span></text:a><text:span text:style-name="T9"> ಚುಟು ಎಂಬ </text:span><text:a xlink:type="simple" xlink:href="http://kn.wikipedia.org/w/index.php?title=ಶಾತವಾಹನ&amp;action=edit&amp;redlink=1"><text:span text:style-name="T22">ಶಾತವಾಹನರ</text:span></text:a><text:span text:style-name="T9"> ಜಹಗೀರುದಾರರ ಸಂಬಂಧಿಕರಾಗಿದ್ದರು</text:span></text:p>
      <text:p text:style-name="P1"><text:span text:style-name="T9"/></text:p>
      <text:p text:style-name="P1"><text:span text:style-name="T8">ಕದಂಬ</text:span><text:span text:style-name="T4">'</text:span><text:span text:style-name="T5"> </text:span><text:span text:style-name="T9">ವಂಶವು ಕನ್ನಡದ ಮೊಟ್ಟ ಮೊದಲ ರಾಜ ವಂಶ</text:span><text:span text:style-name="T5">. </text:span><text:a xlink:type="simple" xlink:href="http://kn.wikipedia.org/wiki/ಕನ್ನಡ"><text:span text:style-name="T19">ಕನ್ನಡದಲ್ಲಿ</text:span></text:a><text:span text:style-name="T9"> ದೊರೆತಿರುವ ಮೊಟ್ಟಮೊದಲ ಶಾಸನವಾದ </text:span><text:a xlink:type="simple" xlink:href="http://kn.wikipedia.org/wiki/ಹಲ್ಮಿಡಿ_ಶಾಸನ"><text:span text:style-name="T19">ಹಲ್ಮಿಡಿ ಶಾಸನ</text:span></text:a><text:span text:style-name="T9">ವು ಕದಂಬರ ಆಳ್ವಿಕೆಯ ಕಾಲಕ್ಕೆ ಸೇರಿದ್ದಾಗಿದೆ</text:span><text:span text:style-name="T5">.</text:span></text:p>
      <text:p text:style-name="P1"><text:span text:style-name="T6"/></text:p>
      <text:p text:style-name="P1"><text:span text:style-name="T9"/></text:p>
      <text:p text:style-name="P3"><text:span text:style-name="T20"><text:s text:c="37"/></text:span><text:a xlink:type="simple" xlink:href="http://kn.wikipedia.org/wiki/ಹಲ್ಮಿಡಿ_ಶಾಸನ">ಹಲ್ಮಿಡಿ ಶಾಸನ</text:a><text:span text:style-name="T6">  <text:s text:c="46"/>ಕದ೦ಬರ ಕಾಲದ ನಾಣ್ಯಗಳು </text:span></text:p>
      <text:p text:style-name="P2"><text:span text:style-name="T5">.</text:span><text:span text:style-name="T5"><draw:frame draw:style-name="fr1" draw:name="graphics1" text:anchor-type="as-char" svg:width="7.571cm" svg:height="9.26cm" draw:z-index="5"><draw:image xlink:href="http://upload.wikimedia.org/wikipedia/commons/thumb/5/5d/Halmidi_OldKannada_inscription.JPG/220px-Halmidi_OldKannada_inscription.JPG" xlink:type="simple" xlink:show="embed" xlink:actuate="onLoad"/></draw:frame></text:span><text:span text:style-name="T5"> <text:s/></text:span><text:span text:style-name="T5"><draw:frame draw:style-name="fr2" draw:name="graphics2" text:anchor-type="as-char" svg:width="6.615cm" svg:height="8.747cm" draw:z-index="6"><draw:image xlink:href="http://upload.wikimedia.org/wikipedia/commons/thumb/6/63/Coin_of_Kadamba_king_Sri_Manarashi.jpg/250px-Coin_of_Kadamba_king_Sri_Manarashi.jpg" xlink:type="simple" xlink:show="embed" xlink:actuate="onLoad"/></draw:frame></text:span><text:span text:style-name="T5"> <text:s text:c="2"/></text:span><text:soft-page-break/><text:span text:style-name="T5"><draw:frame draw:style-name="fr1" draw:name="graphics3" text:anchor-type="as-char" svg:width="6.615cm" svg:height="4.05cm" draw:z-index="7"><draw:image xlink:href="http://upload.wikimedia.org/wikipedia/commons/thumb/e/ef/Coin_of_Kadamba_king_Sri_Dosharashi.jpg/250px-Coin_of_Kadamba_king_Sri_Dosharashi.jpg" xlink:type="simple" xlink:show="embed" xlink:actuate="onLoad"/></draw:frame></text:span><text:span text:style-name="T5"> </text:span><text:span text:style-name="T5"><draw:frame draw:style-name="fr1" draw:name="graphics11" text:anchor-type="as-char" svg:width="7.938cm" svg:height="3.942cm" draw:z-index="8"><draw:image xlink:href="http://upload.wikimedia.org/wikipedia/commons/thumb/2/2e/Kadamba.PNG/300px-Kadamba.PNG" xlink:type="simple" xlink:show="embed" xlink:actuate="onLoad"/></draw:frame></text:span></text:p>
      <text:p text:style-name="P2"><text:span text:style-name="T9">ಕದಂಬರ ನಾಣ್ಯಗಳಲ್ಲಿ </text:span><text:a xlink:type="simple" xlink:href="http://kn.wikipedia.org/wiki/ಕನ್ನಡ"><text:span text:style-name="T19">ಕನ್ನಡ</text:span></text:a><text:span text:style-name="T5">, </text:span><text:a xlink:type="simple" xlink:href="http://kn.wikipedia.org/w/index.php?title=ನಾಗರಿ&amp;action=edit&amp;redlink=1"><text:span text:style-name="T22">ನಾಗರಿ</text:span></text:a><text:span text:style-name="T9"> ಮತ್ತು </text:span><text:a xlink:type="simple" xlink:href="http://kn.wikipedia.org/w/index.php?title=ಗ್ರಂಥ&amp;action=edit&amp;redlink=1"><text:span text:style-name="T22">ಗ್ರಂಥ</text:span></text:a><text:span text:style-name="T9"> ಲಾಂಛನ ಮತ್ತು ಭಾಷೆಗಳಿವೆ</text:span><text:span text:style-name="T5">.</text:span></text:p>
      <text:p text:style-name="P1"><text:span text:style-name="T9">ಕನ್ನಡದಲ್ಲಿ ದೊರಕಿರುವ ಮೊಟ್ಟಮೊದಲ ಶಾಸನವೆಂದು ಹೆಸರಾಗಿರುವ </text:span><text:a xlink:type="simple" xlink:href="http://kn.wikipedia.org/wiki/ಹಲ್ಮಿಡಿ_ಶಾಸನ"><text:span text:style-name="T19">ಹಲ್ಮಿಡಿ ಶಾಸನ</text:span></text:a><text:span text:style-name="T9"> </text:span><text:span text:style-name="T5">(</text:span><text:span text:style-name="T9">ಕ್ರಿ</text:span><text:span text:style-name="T5">.</text:span><text:span text:style-name="T9">ಶ ೪೫೦</text:span><text:span text:style-name="T5">) </text:span><text:span text:style-name="T9">ಕದಂಬರು ಆಡಳಿತಾತ್ಮಕ ಭಾಷೆಯಾಗಿ ಕನ್ನಡವನ್ನು ಉಪಯೋಗಕ್ಕೆ ತಂದುದಕ್ಕೆ ಸಾಕ್ಷಿಯಾಗಿದೆ</text:span><text:span text:style-name="T5">. </text:span><text:span text:style-name="T9">ಅವರ ಆಳ್ವಿಕೆಯ ಮೊದಲ ಭಾಗದ ಮೂರು ಶಾಸನಗಳು ಪತ್ತೆಯಾಗಿವೆ</text:span><text:span text:style-name="T5">. </text:span><text:a xlink:type="simple" xlink:href="http://kn.wikipedia.org/w/index.php?title=ಸತಾರಾ&amp;action=edit&amp;redlink=1"><text:span text:style-name="T22">ಸತಾರಾ</text:span></text:a><text:span text:style-name="T9"> ಕಲೆಕ್ಟೋರೇಟಿನಲ್ಲಿ ಕದಂಬರ ಆಳ್ವಿಕೆಯ ಮೊದಮೊದಲಲ್ಲಿ ಟಂಕಿಸಿದ ವಿರ ಮತ್ತು ಸ್ಕಂದ ಎಂಬ ಕನ್ನಡ ಲಿಪಿಯಿರುವ ನಾಣ್ಯಗಳು ದೊರಕಿವೆ</text:span><text:span text:style-name="T5">. </text:span><text:span text:style-name="T9">ರಾಜಾ ಭಗೀರಥ </text:span><text:span text:style-name="T5">(</text:span><text:span text:style-name="T9">ಕ್ರಿ</text:span><text:span text:style-name="T5">.</text:span><text:span text:style-name="T9">ಶ</text:span><text:span text:style-name="T5">. </text:span><text:span text:style-name="T9">೩೯೦</text:span><text:span text:style-name="T5">-</text:span><text:span text:style-name="T9">೪೧೫</text:span><text:span text:style-name="T5">) </text:span><text:span text:style-name="T9">ನ ಕಾಲದ </text:span><text:span text:style-name="T5">, </text:span><text:span text:style-name="T9">ಶ್ರೀ ಮತ್ತು ಭಾಗಿ ಎಂಬ ಕನ್ನಡ ಶಬ್ದಗಳಿರುವ ಬಂಗಾರದ ನಾಣ್ಯವೂ ದೊರಕಿದೆ</text:span><text:span text:style-name="T5">. </text:span><text:span text:style-name="T9">ಈಚೆಗೆ ಬನವಾಸಿಯಲ್ಲಿ ದೊರಕಿದ ಐದನೆಯ ಶತಮಾನದ ತಾಮ್ರದ ನಾಣ್ಯದಲ್ಲಿಯೂ ಶ್ರೀಮಾನರಾಗಿ ಎಂಬ ಕನ್ನಡ ಶಬ್ದವಿದ್ದು ಕದಂಬರ ಕಾಲದಲ್ಲಿ ಕನ್ನಡ ಆಡಳಿತ ಭಾಷೆಯಾಗಿತ್ತು ಎಂಬುದನ್ನು ಇನ್ನಷ್ಟು ಪುಷ್ಟಿಗೊಳಿಸುತ್ತದೆ</text:span><text:span text:style-name="T5">.</text:span></text:p>
      <text:p text:style-name="P1"><text:span text:style-name="T9">ರಾಜಾ ಶಾಂತಿವರ್ಮನ </text:span><text:span text:style-name="T5">(</text:span><text:span text:style-name="T9">ಕ್ರಿ</text:span><text:span text:style-name="T5">.</text:span><text:span text:style-name="T9">ಶ</text:span><text:span text:style-name="T5">. </text:span><text:span text:style-name="T9">೪೫೦</text:span><text:span text:style-name="T5">) </text:span><text:span text:style-name="T9">ಕಾಲದ ತಾಳಗುಂದದ ಶಾಸನ ಕದಂಬರ ಸಾಮ್ರಾಜ್ಯದ ಹುಟ್ಟಿನ ಬಗ್ಯೆ ಸಂಭವನೀಯ ವಿವರಗಳನ್ನು ನೀಡುತ್ತದೆ</text:span><text:span text:style-name="T5">. </text:span><text:span text:style-name="T9">ಅದರ ಪ್ರಕಾರ </text:span><text:span text:style-name="T5">, </text:span><text:span text:style-name="T9">ತಾಳಗುಂದ </text:span><text:span text:style-name="T5">( </text:span><text:span text:style-name="T9">ಇಂದಿನ </text:span><text:a xlink:type="simple" xlink:href="http://kn.wikipedia.org/wiki/ಶಿವಮೊಗ್ಗ"><text:span text:style-name="T19">ಶಿವಮೊಗ್ಗ</text:span></text:a><text:span text:style-name="T9"> ಜಿಲ್ಲೆಯಲ್ಲಿದೆ</text:span><text:span text:style-name="T5">)</text:span><text:span text:style-name="T9">ದ ನಿವಾಸಿ ಮಯೂರಶರ್ಮನು </text:span><text:span text:style-name="T5">, </text:span><text:span text:style-name="T9">ತನ್ನ ಅಜ್ಜ ಮತ್ತು ಗುರು </text:span><text:span text:style-name="T5">, </text:span><text:span text:style-name="T9">ವೀರಶರ್ಮನೊಂದಿಗೆ ಕ್ರಿ</text:span><text:span text:style-name="T5">.</text:span><text:span text:style-name="T9">ಶ</text:span><text:span text:style-name="T5">. </text:span><text:span text:style-name="T9">೩೪೫ರಲ್ಲಿ ವೈದಿಕ ವಿದ್ಯಾರ್ಜನೆಗೋಸ್ಕರ ಕಂಚಿಗೆ ಹೋಗುತ್ತಾನೆ</text:span><text:span text:style-name="T5">. </text:span><text:span text:style-name="T9">ಅಲ್ಲಿ </text:span><text:a xlink:type="simple" xlink:href="http://kn.wikipedia.org/wiki/ಪಲ್ಲವ"><text:span text:style-name="T19">ಪಲ್ಲವರ</text:span></text:a><text:span text:style-name="T9"> ಕಾವಲು ಭಟರೊಂದಿಗೆ ಮನಸ್ತಪವಾಗಿ </text:span><text:span text:style-name="T5">, </text:span><text:span text:style-name="T9">ಅವರಿಂದ ಅವಮಾನಿತನಾಗುತ್ತಾನೆ</text:span><text:span text:style-name="T5">. </text:span><text:span text:style-name="T9">ಇದರಿಂದ ಕುಪಿತಗೊಂಡು </text:span><text:span text:style-name="T5">, </text:span><text:span text:style-name="T9">ಪ್ರತೀಕಾರದ ಪ್ರತಿಜ್ಞೆಗೈದು</text:span><text:span text:style-name="T5">, </text:span><text:span text:style-name="T9">ಕಂಚಿಯನ್ನು ಬಿಟ್ಟು ವಾಪಸು ಬರುತ್ತಾನೆ</text:span><text:span text:style-name="T5">. </text:span><text:span text:style-name="T9">ತನ್ನ ಬ್ರಾಹ್ಮಣತ್ವಕ್ಕೆ ತಿಲಾಂಜಲಿ ನೀಡಿ ಶಸ್ತ್ರಾಭ್ಯಾಸ ಪ್ರಾರಂಭಿಸುತ್ತಾನೆ</text:span><text:span text:style-name="T5">. </text:span><text:span text:style-name="T9">ತನ್ನ ಬಂಟರೊಂದಿಗೆ ಸೈನ್ಯ ಕಟ್ಟಿ ಶ್ರೀಶೈಲದ ಯುದ್ಧದಲ್ಲಿ ಪಲ್ಲವರನ್ನು ಸೋಲಿಸುತ್ತಾನೆ</text:span><text:span text:style-name="T5">.</text:span></text:p>
      <text:p text:style-name="P1"><text:span text:style-name="T9">ಪಲ್ಲವರು ಮತ್ತು ಕೋಲಾರದ ಬೃಹತ್ ಬಾಣರು ಮುಂತಾದ ಕಿರುಆರಸರೊಂದಿಗೆ ದೀರ್ಘಕಾಲದ ಕಿರುಕುಳ ಯುದ್ಧದ ನಂತರ ಕದಂಬರು ಸ್ವತಂತ್ರ ರಾಜ್ಯವನ್ನು ಘೋಷಿಸಿದರು</text:span><text:span text:style-name="T5">. </text:span><text:span text:style-name="T9">ಅವರನ್ನು ಹತ್ತಿಕ್ಕಲಾರದೆ ಪಲ್ಲವರು ಅವರ ಸ್ವತಂತ್ರ ಅಂತಸ್ತನ್ನು ಒಪ್ಪಬೇಕಾಗಿ ಬಂತು</text:span><text:span text:style-name="T5">. </text:span><text:span text:style-name="T9">ಹೀಗೆ ಅಪಮಾನದ ಸೇಡು ತೀರಿಸಿಕೊಳ್ಳುವ ಪ್ರಕ್ರಿಯೆಯಲ್ಲಿ </text:span><text:a xlink:type="simple" xlink:href="http://kn.wikipedia.org/wiki/ಕರ್ನಾಟಕ"><text:span text:style-name="T19">ಕರ್ನಾಟಕದ</text:span></text:a><text:span text:style-name="T9"> ಮೊಟ್ಟ ಮೊದಲ ರಾಜ್ಯ ಸ್ಥಾಪನೆಯಾಯಿತು</text:span><text:span text:style-name="T5">. </text:span><text:span text:style-name="T9">ಮಯೂರಶರ್ಮ ವೈದಿಕ ವಿದ್ಯಾಭ್ಯಾಸಕ್ಕಾಗಿ ದೂರದ ಕಂಚಿಗೆ ತೆರಳಿದ್ದು ಆ ಕಾಲದಲ್ಲಿ ಆ ಪ್ರದೇಶದಲ್ಲಿ ವೈದಿಕ್ ಶಿಕ್ಷಣ ಹೆಚ್ಚು ಅಭಿವೃದ್ಧಿವಯಾಗಿರಲಿಲ್ಲ ಎಂಬುದನ್ನು ಸೂಚಿಸುತ್ತದೆ</text:span><text:span text:style-name="T5">. </text:span><text:span text:style-name="T9">ಗುಡ್ನಾಪುರದಲ್ಲಿ ಈಚೆಗೆ ಸಿಕ್ಕಿದ ಶಾಸನದ ಪ್ರಕಾರ ಮಯೂರಶರ್ಮನ ಅಜ್ಜ ವೀರಶರ್ಮನು ಅವನಿಗೆ ಗುರುಸಮಾನನಾಗಿದ್ದು</text:span><text:span text:style-name="T5">, </text:span><text:span text:style-name="T9">ಅವನ ತಂದೆ ಬಂಧುಸೇನನು ಕ್ಷತ್ರಿಯ ವಂಶವನ್ನು ಸ್ವೀಕಾರ ಮಾಡಿದನು</text:span><text:span text:style-name="T5">.</text:span></text:p>
      <text:p text:style-name="P1"><text:span text:style-name="T9">ಮಯೂರಶರ್ಮನ ಮಗ ಕಂಗವರ್ಮ ೩೬೫ರಲ್ಲಿ ಪಟ್ಟವೇರಿದ</text:span><text:span text:style-name="T5">. </text:span><text:span text:style-name="T9">ವಾಕಟಕ ಪೃಥ್ವೀಸೇನನಿಂದ ಯುದ್ಧದಲ್ಲಿ ಪರಾಜಿತನಾದರೂ ತನ್ನ ಸ್ವಾತಂತ್ರ್ಯವನ್ನು ಉಳಿಸಿಕೊಳ್ಳುವಲ್ಲಿ ಯಶಸ್ವಿಯಾದ</text:span><text:span text:style-name="T5">. </text:span><text:span text:style-name="T9">ಇವನ ಮಗ ಭಗೀರಥನು ತಂದೆ ಕಳೆದುಕೊಂಡ ಪ್ರದೇಶಗಳನ್ನು ಮರಳಿ ಪಡೆದುಕೊಂಡ ಎಂದು ಹೇಳಲಾದರೂ</text:span><text:span text:style-name="T5">, </text:span><text:span text:style-name="T9">ವಾಕಟಕ ಶಾಸನಗಳಲ್ಲಿ ಇದರ ಬಗ್ಯೆ ಉಲ್ಲೇಖವಿಲ್ಲ</text:span><text:span text:style-name="T5">. </text:span><text:span text:style-name="T9">ಭಗೀರಥನ ಪುತ್ರ ರಘು ಪಲ್ಲವರೊಂದಿಗಿನ ಯುದ್ಧದಲ್ಲಿ ಮಡಿದನು</text:span><text:span text:style-name="T5">.</text:span><text:span text:style-name="T9">ಅವನ ನಂತರ ಪಟ್ಟಕ್ಕೆ ಬಂದವನೇ</text:span><text:span text:style-name="T5">, </text:span><text:span text:style-name="T9">ಕದಂಬ ವಂಶದಲ್ಲೇ ಅತಿ ಬಲಿಷ್ಟ ಮತ್ತು ಉಗ್ರ ರಾಜ ಎಂದು ಹೆಸರಾದ</text:span><text:span text:style-name="T5">, </text:span><text:span text:style-name="T9">ಕಾಕುಸ್ಥವರ್ಮ </text:span><text:span text:style-name="T5">. </text:span><text:span text:style-name="T9">ಇವನ ಒಬ್ಬಳು ಮಗಳನ್ನು </text:span><text:a xlink:type="simple" xlink:href="http://kn.wikipedia.org/wiki/ಗುಪ್ತ_ಸಾಮ್ರಾಜ್ಯ"><text:span text:style-name="T19">ಗುಪ್ತ ಸಾಮ್ರಾಜ್ಯದ</text:span></text:a><text:span text:style-name="T9">ಸ್ಕಂದಗುಪ್ತನಿಗೆ ಕೊಟ್ಟು ಮದುವೆಮಾಡಲಾಗಿತ್ತು</text:span><text:span text:style-name="T5">. </text:span><text:span text:style-name="T9">ಇನ್ನೊಬ್ಬ ಮಗಳು ವಾಕಟಕ ರಾಜ ನರೇಂದ್ರಸೇನನನ್ನು ವಿವಾಹವಾಗಿದ್ದಳು</text:span><text:span text:style-name="T5">. </text:span><text:span text:style-name="T9">ತಾಳಗುಂದ ಶಾಸನದ ಪ್ರಕಾರ ಕಾಕುಸ್ಥವರ್ಮನು ಇದೇ ರೀತಿಯ ವಿವಾಹಸಂಬಂಧಗಳನ್ನು ಭಟಾರಿ</text:span><text:span text:style-name="T5">, </text:span><text:a xlink:type="simple" xlink:href="http://kn.wikipedia.org/wiki/ದಕ್ಷಿಣ_ಕನ್ನಡ"><text:span text:style-name="T19">ದಕ್ಷಿಣ ಕನ್ನಡದ</text:span></text:a><text:span text:style-name="T9"> ಅಳೂಪರು ಮತ್ತು ಗಂಗವಾಡಿಯ ಪಶ್ಚಿಮ ಗಂಗ ಮನೆತನಗಳೊಂದಿಗೂ ಇಟ್ಟುಕೊಂಡಿದ್ದನು</text:span><text:span text:style-name="T5">. </text:span><text:span text:style-name="T9">ಮಹಾಕವಿ </text:span><text:a xlink:type="simple" xlink:href="http://kn.wikipedia.org/wiki/ಕಾಳಿದಾಸ"><text:span text:style-name="T19">ಕಾಳಿದಾಸನು</text:span></text:a><text:span text:style-name="T9"> ಇವನ ಆಸ್ಥಾನಕ್ಕೆ ಭೇಟಿ ಕೊಟ್ಟಿದ್ದನು</text:span><text:span text:style-name="T5">.</text:span></text:p>
      <text:p text:style-name="P1"><text:span text:style-name="T9">ಕಾಕುಸ್ಥವರ್ಮನ ನಂತರ ಬಂದವರಲ್ಲಿ</text:span><text:span text:style-name="T5">, </text:span><text:span text:style-name="T9">೪೮೫ರಲ್ಲಿ ಪಟ್ಟವೇರಿದ ರವಿವರ್ಮ ಒಬ್ಬನೇ ಸಾಮ್ರಾಜ್ಯವನ್ನು ವಿಸ್ತರಿಸುವುದರಲ್ಲಿ ಯಶಸ್ವಿಯಾದ</text:span><text:span text:style-name="T5">. </text:span><text:span text:style-name="T9">ಅವನ ರಾಜ್ಯಭಾರದ ಕಾಲದಲ್ಲಿ </text:span><text:span text:style-name="T5">, </text:span><text:a xlink:type="simple" xlink:href="http://kn.wikipedia.org/wiki/ಪಲ್ಲವ"><text:span text:style-name="T19">ಪಲ್ಲವರು</text:span></text:a><text:span text:style-name="T9"> ಮತ್ತು ಗಂಗರೊಂದಿಗೆ ಯುದ್ಧಗಳೂ </text:span><text:span text:style-name="T5">, </text:span><text:span text:style-name="T9">ಅಂತಃಕಲಹಗಳೂ ಗಮನಾರ್ಹವಾದವುಗಳು</text:span><text:span text:style-name="T5">. </text:span><text:a xlink:type="simple" xlink:href="http://kn.wikipedia.org/wiki/ನರ್ಮದಾ_ನದಿ"><text:span text:style-name="T19">ನರ್ಮದಾ ನದಿಯ</text:span></text:a><text:span text:style-name="T9">ದಂಡೆಯವರೆಗೂ ಹಬ್ಬಿದ್ದ ವಾಕಟಕರನ್ನು ಸೋಲಿಸಿದ್ದು ಇವನ ಹೆಗ್ಗಳಿಕೆ</text:span><text:span text:style-name="T5">. </text:span><text:span text:style-name="T9">ಕದಂಬ ರಾಜ್ಯ ಇಂದಿನ ಬಹುತೇಕ </text:span><text:a xlink:type="simple" xlink:href="http://kn.wikipedia.org/wiki/ಕರ್ನಾಟಕ"><text:span text:style-name="T19">ಕರ್ನಾಟಕ</text:span></text:a><text:span text:style-name="T5">, </text:span><text:a xlink:type="simple" xlink:href="http://kn.wikipedia.org/wiki/ಗೋವಾ"><text:span text:style-name="T19">ಗೋವಾ</text:span></text:a><text:span text:style-name="T9"> ಮತ್ತು ಇಂದಿನ </text:span><text:a xlink:type="simple" xlink:href="http://kn.wikipedia.org/wiki/ಮಹಾರಾಷ್ಟ್ರ"><text:span text:style-name="T19">ಮಹಾರಾಷ್ಟ್ರದ</text:span></text:a><text:span text:style-name="T9"> ದಕ್ಷಿಣ ಭಾಗಗಳನ್ನು ಒಳಗೊಂಡಿತ್ತು</text:span><text:span text:style-name="T5">. </text:span><text:span text:style-name="T9">ಅಂತಃಕಲಹದಿಂದಾಗಿ </text:span><text:span text:style-name="T5">, </text:span><text:span text:style-name="T9">ಇವನ ನಂತರ ಈ ರಾಜವಂಶ ಅವನತಿಯ ಹಾದಿ ಹಿಡಿಯಿತು</text:span><text:span text:style-name="T5">. </text:span><text:span text:style-name="T9">ಕದಂಬರ ವಿಷ್ಣುವರ್ಮನ </text:span><text:a xlink:type="simple" xlink:href="http://kn.wikipedia.org/wiki/ಬೀರೂರು"><text:span text:style-name="T19">ಬೀರೂರಿನ</text:span></text:a><text:span text:style-name="T9"> ಫಲಕದಲ್ಲಿ ಶಾಂತಿವರ್ಮನನ್ನು </text:span><text:span text:style-name="T5">"</text:span><text:span text:style-name="T9">ಸಮಸ್ತ ಕರ್ನಾಟಕದ ಒಡೆಯ</text:span><text:span text:style-name="T5">" </text:span><text:span text:style-name="T9">ಎಂದು ಸಂಬೋಧಿಸಲಾಗಿದೆ</text:span><text:span text:style-name="T5">. </text:span><text:span text:style-name="T9">ಮುಖ್ಯ ಧಾರೆಯಿಂದ ೪೫೫ರಲ್ಲಿ ಬೇರೆಯಾದ ತೃಪಾವರ್ತ ಎಂಬ ಶಾಖೆಯು </text:span><text:a xlink:type="simple" xlink:href="http://kn.wikipedia.org/wiki/ಬೆಳಗಾವಿ"><text:span text:style-name="T19">ಬೆಳಗಾವಿಯ</text:span></text:a><text:span text:style-name="T9"> ಹತ್ತಿರದ ಮುರೋಡ್ ಎಂಬಲ್ಲಿ ಸ್ವಲ್ಪಕಾಲ ಆಳಿ ನಂತರ ಹರಿವರ್ಮನ ಕಾಲದಲ್ಲಿ ಬನವಾಸಿಯ ಪ್ರಧಾನ ರಾಜ್ಯದೊಂದಿಗೆ ವಿಲೀನವಾಯಿತು</text:span><text:span text:style-name="T5">. </text:span><text:span text:style-name="T9">ಅಂತಿಮವಾಗಿ </text:span><text:a xlink:type="simple" xlink:href="http://kn.wikipedia.org/wiki/ಬಾದಾಮಿ"><text:span text:style-name="T19">ಬಾದಾಮಿಯ</text:span></text:a><text:span text:style-name="T9"> </text:span><text:a xlink:type="simple" xlink:href="http://kn.wikipedia.org/wiki/ಚಾಲುಕ್ಯ"><text:span text:style-name="T19">ಚಾಲುಕ್ಯರಿಂದ</text:span></text:a><text:span text:style-name="T9"> ಈ </text:span><text:soft-page-break/><text:span text:style-name="T9">ಸಾಮ್ರಾಜ್ಯದ ಪತನವಾಯಿತು</text:span><text:span text:style-name="T5">.</text:span><text:span text:style-name="T9">ಅಲ್ಲಿಂದ ಮುಂದೆ ಬಾದಾಮಿ ಚಾಲುಕ್ಯರ </text:span><text:span text:style-name="T5">, </text:span><text:span text:style-name="T9">ಅದರನಂತರ </text:span><text:a xlink:type="simple" xlink:href="http://kn.wikipedia.org/wiki/ರಾಷ್ಟ್ರಕೂಟ"><text:span text:style-name="T19">ರಾಷ್ಟ್ರಕೂಟರ</text:span></text:a><text:span text:style-name="T9"> ಮತ್ತು ಕಲ್ಯಾಣಿ </text:span><text:a xlink:type="simple" xlink:href="http://kn.wikipedia.org/wiki/ಚಾಲುಕ್ಯ"><text:span text:style-name="T19">ಚಾಲುಕ್ಯರ</text:span></text:a><text:span text:style-name="T9"> ಸಾಮಾಂತರಾಗಿ ಈ ವಂಶ ಮುಂದುವರಿಯಿತು</text:span><text:span text:style-name="T5">. </text:span><text:span text:style-name="T9">ಮಯೂರಶರ್ಮನ ಉತ್ತರಾಧಿಕಾರಿಗಳು ತಮ್ಮ ಕ್ಷತ್ರಿಯ ವಂಶ ಸೂಚಕವಾಹಗಿ </text:span><text:span text:style-name="T5">"</text:span><text:span text:style-name="T9">ವರ್ಮ</text:span><text:span text:style-name="T5">' </text:span><text:span text:style-name="T9">ಎಂಬ ಹೆಸರನ್ನು ಸ್ವೀಕರಿಸಿದರು</text:span><text:span text:style-name="T5">.</text:span></text:p>
      <text:h text:style-name="P13" text:outline-level="2"><text:span text:style-name="T11"/></text:h>
      <text:h text:style-name="P13" text:outline-level="2"><text:bookmark text:name=".E0.B2.86.E0.B2.A1.E0.B2.B3.E0.B2.BF.E0.B2.A4"/><text:span text:style-name="T11">ಆಡಳಿತ</text:span></text:h>
      <text:p text:style-name="P1"><text:a xlink:type="simple" xlink:href="http://kn.wikipedia.org/w/index.php?title=ಶಾತವಾಹನ&amp;action=edit&amp;redlink=1"><text:span text:style-name="T22">ಶಾತವಾಹನರಾಜರುಗಳಂತೆ</text:span></text:a><text:span text:style-name="T9"> ಕದಂಬರೂ ತಮ್ಮನ್ನು </text:span><text:span text:style-name="T5">"</text:span><text:span text:style-name="T9">ಧರ್ಮಮಹಾರಾಜ</text:span><text:span text:style-name="T5">" </text:span><text:span text:style-name="T9">ಎಂದು ಕರೆದುಕೊಳ್ಳುತ್ತಿದ್ದರು</text:span><text:span text:style-name="T5">. </text:span><text:span text:style-name="T9">ಶಾಸನಗಳ ಅಧ್ಯಯನದಿಂದ ಆ ಕಾಲದ ಅನೇಕ ಹುದ್ದೆಗಳ ಪತ್ತೆ ಹಚ್ಚಲಾಗಿದೆ</text:span><text:span text:style-name="T5">. </text:span><text:span text:style-name="T9">ಪ್ರಧಾನ </text:span><text:span text:style-name="T5">(</text:span><text:span text:style-name="T9">ಪ್ರಧಾನ ಮಂತ್ರಿ</text:span><text:span text:style-name="T5">), </text:span><text:span text:style-name="T9">ಮನೆವೆರ್ಗಡೆ </text:span><text:span text:style-name="T5">(</text:span><text:span text:style-name="T9">ಪರಿಚಾರಕ</text:span><text:span text:style-name="T5">) , </text:span><text:span text:style-name="T9">ತಂತ್ರಪಾಲ ಅಥವಾ ಸಭಾಕಾರ್ಯ ಸಚಿವ </text:span><text:span text:style-name="T5">(</text:span><text:span text:style-name="T9">ಕಾರ್ಯದರ್ಶಿ</text:span><text:span text:style-name="T5">), </text:span><text:span text:style-name="T9">ವಿದ್ಯಾವೃದ್ಧ </text:span><text:span text:style-name="T5">(</text:span><text:span text:style-name="T9">ವಿದ್ವಾಂಸ ವೃದ್ಧರು</text:span><text:span text:style-name="T5">), </text:span><text:span text:style-name="T9">ದೇಶಾಮಾತ್ಯ </text:span><text:span text:style-name="T5">(</text:span><text:span text:style-name="T9">ವೈದ್ಯ</text:span><text:span text:style-name="T5">), </text:span><text:span text:style-name="T9">ರಹಸ್ಯಾಧ್ಯಕ್ಷ </text:span><text:span text:style-name="T5">(</text:span><text:span text:style-name="T9">ಖಾಸಗೀ ಕಾರ್ಯದರ್ಶಿ </text:span><text:span text:style-name="T5">), </text:span><text:span text:style-name="T9">ಸರ್ವಕಾರ್ಯಕರ್ತ </text:span><text:span text:style-name="T5">(</text:span><text:span text:style-name="T9">ಮುಖ್ಯ ಕಾರ್ಯದರ್ಶಿ</text:span><text:span text:style-name="T5">), </text:span><text:span text:style-name="T9">ಧರ್ಮಾಧ್ಯಕ್ಷ </text:span><text:span text:style-name="T5">( </text:span><text:span text:style-name="T9">ಮುಖ್ಯ ನ್ಯಾಯಾಧೀಶ</text:span><text:span text:style-name="T5">),</text:span><text:span text:style-name="T9">ಭೋಜಕ ಮತ್ತು ಆಯುಕ್ತ </text:span><text:span text:style-name="T5">( </text:span><text:span text:style-name="T9">ಇತರ ಅಧಿಕಾರಿಗಳು</text:span><text:span text:style-name="T5">)</text:span><text:span text:style-name="T9">ಇತ್ಯಾದಿ</text:span><text:span text:style-name="T5">. </text:span><text:span text:style-name="T9">ಸೇನೆಯಲ್ಲಿ ಜಗದಾಲ</text:span><text:span text:style-name="T5">, </text:span><text:span text:style-name="T9">ದಂಡನಾಯಕ ಮತ್ತು ಸೇನಾಪತಿ ಎಂಬ ಹುದ್ದೆಗಳಿದ್ದವು</text:span><text:span text:style-name="T5">.</text:span></text:p>
      <text:p text:style-name="P1"><text:span text:style-name="T9">ರಾಜವಂಶದ ಪಟ್ಟದ ರಾಜಕುಮಾರ ರಾಜನಿಗೆ ಆಡಳಿತದಲ್ಲಿ ನೆರವು ನೀಡುತ್ತಿದ್ದ</text:span><text:span text:style-name="T5">. </text:span><text:span text:style-name="T9">ಇತರ ರಾಜಕುಮಾರರುಗಳು ವಿವಿಧ ಪ್ರಾಂತಗಳ ರಾಜ್ಯಪಾಲರುಗಳಾಗಿ ನೇಮಕವಾಗುತ್ತ್ಫಿದ್ದರು</text:span><text:span text:style-name="T5">. </text:span><text:a xlink:type="simple" xlink:href="http://kn.wikipedia.org/w/index.php?title=ಕಾಕುಸ್ಥವರ್ಮ&amp;action=edit&amp;redlink=1"><text:span text:style-name="T22">ಕಾಕುಸ್ಥವರ್ಮನು</text:span></text:a><text:span text:style-name="T9"> ತನ್ನ ಮಗ ಕೃಷ್ಣನನ್ನು ತ್ರಿಪರ್ವತಾಹ ಎಂಬ ಪ್ರದೇಶದ ರಾಜ್ಯಪಾಲನನ್ನಾಗಿ ನೇಮಿಸಿದ್ದನು</text:span><text:span text:style-name="T5">. </text:span><text:span text:style-name="T9">ಮುಂದೆ ಇದು ರಾಜ ವಂಶ ಬೇರೆ ಬೇರೆ ಕವಲುಗಳಾಗಿ ಒಡೆಯಲು ಕಾರಣೀಭೂತವಾಯಿತು</text:span><text:span text:style-name="T5">.</text:span></text:p>
      <text:p text:style-name="P5"><text:span text:style-name="T2">ರಾಜ್ಯವನ್ನು ಮಂಡಲ ಮತ್ತು ದೇಶ ಎಂದು ವಿಭಾಜಿಸಲಾಗಿತ್ತು</text:span><text:span text:style-name="T1">. </text:span><text:span text:style-name="T2">ಅನೇಕ ವಿಷಯ</text:span><text:span text:style-name="T1">( </text:span><text:span text:style-name="T2">ಜಿಲ್ಲೆ</text:span><text:span text:style-name="T1">) </text:span><text:span text:style-name="T2">ಗಳಿಂದ ಒಂದು ಮಂಡಲವಾಗುತ್ತಿತ್ತು</text:span><text:span text:style-name="T1">. </text:span><text:span text:style-name="T2">ಒಟ್ಟು ಒಂಭತ್ತು ವಿಷಯಗಳನ್ನು ಗುರುತಿಸಲಾಗಿದೆ</text:span><text:span text:style-name="T1">. </text:span><text:span text:style-name="T2">ಮಹಾಗ್ರಾಮ </text:span><text:span text:style-name="T1">( </text:span><text:span text:style-name="T2">ತಾಲೂಕು</text:span><text:span text:style-name="T1">) </text:span><text:span text:style-name="T2">ಮತ್ತು ದಶಗ್ರಾಮ </text:span><text:span text:style-name="T1">( </text:span><text:span text:style-name="T2">ಹೋಬಳಿ</text:span><text:span text:style-name="T1">) </text:span><text:span text:style-name="T2">ಇತರ ಉಪ ವಿಭಾಗಗಳಾಗಿದ್ದವು</text:span><text:span text:style-name="T1">. </text:span><text:span text:style-name="T2">ಕೃಷಿ ಉತ್ಪನ್ನದ ಆರರಲ್ಲೊಂದು ಭಾಗವನ್ನು ಸುಂಕವೆಂದು ವಸೂಲಿಮಾಡಲಾಗುತ್ತಿತ್ತು </text:span><text:span text:style-name="T1">. </text:span><text:span text:style-name="T2">ಸುಂಕವನ್ನು ಪೆರ್ಜುಂಕ </text:span><text:span text:style-name="T1">( </text:span><text:span text:style-name="T2">ಹೊರೆಯ ಮೇಲಿನ ಸುಂಕ</text:span><text:span text:style-name="T1">) , </text:span><text:span text:style-name="T2">ವಡ್ಡರಾವುಲ </text:span><text:span text:style-name="T1">( </text:span><text:span text:style-name="T2">ರಾಜಮನೆತನದ ಸುರಕ್ಷೆಗಾಗಿ ಸಾಮಾಜಿಕ ಸುಂಕ</text:span><text:span text:style-name="T1">), </text:span><text:span text:style-name="T2">ಬಿಲ್ಕೋಡ </text:span><text:span text:style-name="T1">(</text:span><text:span text:style-name="T2">ಮಾರಾಟ ತೆರಿಗೆ</text:span><text:span text:style-name="T1">), </text:span><text:span text:style-name="T2">ಕಿರುಕುಳ </text:span><text:span text:style-name="T1">( </text:span><text:span text:style-name="T2">ಭೂ ಕಂದಾಯ</text:span><text:span text:style-name="T1">) , </text:span><text:span text:style-name="T2">ಪಣ್ಣಾಯ </text:span><text:span text:style-name="T1">( </text:span><text:span text:style-name="T2">ಅಡಿಕೆಯ ಮೇಲಿನ ಸುಂಕ</text:span><text:span text:style-name="T1">) , </text:span><text:span text:style-name="T2">ವ್ಯಾಪಾರಿಗಳೇ ಮತ್ತಿತರರ ಮೇಲೆ ವೃತ್ತಿ ಸುಂಕ ಇತ್ಯಾದಿಗಳ ರೂಪದಲ್ಲಿ ವಸೂಲು ಮಾಡಲಾಗುತ್ತಿತ್ತು</text:span><text:span text:style-name="T1">.</text:span></text:p>
      <text:h text:style-name="P13" text:outline-level="2"><text:bookmark text:name=".E0.B2.B8.E0.B2.82.E0.B2.B8.E0.B3.8D.E0.B2.95.E0.B3.83.E0.B2.A4.E0.B2.BF"/><text:span text:style-name="T11">ಸಂಸ್ಕೃತಿ ಮತ್ತು ಧಮ೯ </text:span></text:h>
      <text:h text:style-name="P8" text:outline-level="3"><text:span text:style-name="T12"/></text:h>
      <text:p text:style-name="P1"><text:span text:style-name="T9">ಕದಂಬರು ವೈದಿಕ ಹಿಂದೂ ಧರ್ಮದ ಅನುಯಾಯಿಗಳಾಗಿದ್ದರು</text:span><text:span text:style-name="T5">. </text:span><text:span text:style-name="T9">ಮಯೂರಶರ್ಮ </text:span><text:span text:style-name="T5">, </text:span><text:span text:style-name="T9">ಬಹುಷಃ</text:span><text:span text:style-name="T5">, </text:span><text:span text:style-name="T9">ಹುಟ್ಟಿನಿಂದ ಬ್ರಾಹ್ಮಣನಾಗಿದ್ದರೂ ಅವನ ಮುಂದಿನವರು </text:span><text:span text:style-name="T5">, </text:span><text:span text:style-name="T9">ತಮ್ಮ ಕ್ಷತ್ರಿಯ ಕುಲದ ಲಾಂಛನವಾಗಿ </text:span><text:span text:style-name="T5">"</text:span><text:span text:style-name="T9">ವರ್ಮ</text:span><text:span text:style-name="T5">" </text:span><text:span text:style-name="T9">ಎಂಬ ಹೆಸರನ್ನು ಧರಿಸಿದರು</text:span><text:span text:style-name="T5">. </text:span><text:span text:style-name="T9">ಕೃಷ್ಣವರ್ಮ ಮೊದಲಾದ ಕೆಲ ಕದಂಬ ರಾಜರು ಅಶ್ವಮೇಧ ಯಾಗವನ್ನು ಮಾಡಿದ್ದರು</text:span><text:span text:style-name="T5">. </text:span><text:span text:style-name="T9">ಅವರ ತಾಳಗುಂದದ ಶಾಸನವು ಶಿವನ ಪ್ರಾರ್ಥನೆಯೊಂದಿಗೆ ಮೊದಲಾದರೆ</text:span><text:span text:style-name="T5">, </text:span><text:span text:style-name="T9">ಹಲ್ಮಿಡಿ ಮತ್ತು </text:span><text:a xlink:type="simple" xlink:href="http://kn.wikipedia.org/wiki/ಬನವಾಸಿ"><text:span text:style-name="T19">ಬನವಾಸಿಗಳಲ್ಲಿ</text:span></text:a><text:span text:style-name="T9"> ವಿಷ್ಣುವಿನ ಹೆಸರು ಕಾಣಬರುತ್ತದೆ</text:span><text:span text:style-name="T5">. </text:span><text:span text:style-name="T9">ಅವರ ಕುಲದೇವರೆನ್ನಲಾದ ಮಧುಕೇಶ್ವರ ದೇವಾಲಯವನ್ನು ಕಟ್ಟಿದರು</text:span><text:span text:style-name="T5">. </text:span><text:span text:style-name="T9">ಕುಡಲೂರು</text:span><text:span text:style-name="T5">, </text:span><text:span text:style-name="T9">ಸಿರ್ಸಿ ಇತ್ಯಾದಿಗಳಲ್ಲಿ ಸಿಕ್ಕಿರುವ ಅನೇಕ ದಾಖಲೆಗಳು ವಿದ್ವಜ್ಜನರಿಗೆ ಉಂಬಳಿ ಬಿಟ್ಟ ವಿಷಯವನ್ನು ಹೇಳುತ್ತವೆ</text:span><text:span text:style-name="T5">. </text:span><text:span text:style-name="T9">ಬೌದ್ಧ ವಿಹಾರಗಳಿಗೂ ಉಂಬಳಿ ಬಿಡಲಾಗುತ್ತಿತ್ತು</text:span><text:span text:style-name="T5">.</text:span></text:p>
      <text:p text:style-name="P1"><text:span text:style-name="T9">ಜೈನ ಧರ್ಮವನ್ನೂ ಪ್ರೋತ್ಸಾಹಿಸಿದ ಕದಂಬರು </text:span><text:a xlink:type="simple" xlink:href="http://kn.wikipedia.org/wiki/ಬನವಾಸಿ"><text:span text:style-name="T19">ಬನವಾಸಿ</text:span></text:a><text:span text:style-name="T5">, </text:span><text:a xlink:type="simple" xlink:href="http://kn.wikipedia.org/wiki/ಬೆಳಗಾವಿ"><text:span text:style-name="T19">ಬೆಳಗಾವಿ</text:span></text:a><text:span text:style-name="T5">, </text:span><text:a xlink:type="simple" xlink:href="http://kn.wikipedia.org/wiki/ಮಂಗಳೂರು"><text:span text:style-name="T19">ಮಂಗಳೂರು</text:span></text:a><text:span text:style-name="T9"> ಮತ್ತು </text:span><text:a xlink:type="simple" xlink:href="http://kn.wikipedia.org/wiki/ಗೋವಾ"><text:span text:style-name="T19">ಗೋವಾ</text:span></text:a><text:span text:style-name="T9"> ಸುತ್ತಮುತ್ತ ಅನೇಕ ಜೈನ ದೇವಾಲಯಗಳನ್ನು ಕಟ್ಟಿಸಿದರು</text:span><text:span text:style-name="T5">. </text:span><text:span text:style-name="T9">ಸಾಹಿತ್ಯ</text:span><text:span text:style-name="T5">, </text:span><text:span text:style-name="T9">ಕಲೆಗಳ ಪ್ರೋತ್ಸಾಹಕ್ಕೆ ಹೆಸರಾಗಿದ್ದ ಕದಂಬ ರಾಜ ಮತ್ತು ರಾಣಿಯರು ದೇವಾಲಯ ಮತ್ತು ವಿದ್ಯಾಸಂಸ್ಥೆಗಳಿಗೆ ಧಾರಾಳ ಉಂಬಳಿಯನ್ನು ಬಿಟ್ಟದ್ದಲ್ಲದೆ</text:span><text:span text:style-name="T5">, </text:span><text:span text:style-name="T9">ಧನಸಹಾಯವನ್ನೂ ಮಾಡಿದರು</text:span><text:span text:style-name="T5">. </text:span></text:p>
      <text:p text:style-name="P1"><text:a xlink:type="simple" xlink:href="http://kn.wikipedia.org/wiki/ಪಂಪ"><text:span text:style-name="T13"/></text:a></text:p>
      <text:p text:style-name="P1"><text:a xlink:type="simple" xlink:href="http://kn.wikipedia.org/wiki/ಪಂಪ"><text:span text:style-name="T13"/></text:a></text:p>
      <text:p text:style-name="P1"><text:a xlink:type="simple" xlink:href="http://kn.wikipedia.org/wiki/ಪಂಪ"><text:span text:style-name="T19">ಆದಿಕವಿ ಪಂಪ</text:span></text:a><text:span text:style-name="T9">ನು ತನ್ನ ಕೃತಿಗಳಲ್ಲಿ ಕದಂಬರನ್ನು ಹಾಡಿ ಹೊಗಳಿದ್ದಾನೆ</text:span><text:span text:style-name="T5">. </text:span><text:span text:style-name="T9">ಅವನ ನುಡಿಗಳಾದ “ </text:span><text:span text:style-name="T10">ಆರಂಕುಶವಿಟ್ಟೊಡಂ ನೆನೆವುದೆನ್ನ ಮನಂ ಬನವಾಸಿ ದೇಶಮಂ</text:span><text:span text:style-name="T9">” ಮತ್ತು “ </text:span><text:span text:style-name="T10">ಮರಿದುಂಬಿಯಾಗಿ ಮೇಣ್ ಕೋಗಿಲೆಯಾಗಿ ಪುಟ್ಟುವುದು ನಂದನದೋಳ್ ಬನವಾಸಿ ದೇಶದೊಳ್</text:span><text:span text:style-name="T5">" </text:span><text:span text:style-name="T9">ಇಂದಿಗೂ ಕನ್ನಡಿಗರ ಮನೆಮಾತಾಗಿದೆ</text:span><text:span text:style-name="T5">.</text:span></text:p>
      <text:p text:style-name="P1"><text:span text:style-name="T5"/></text:p>
      <text:h text:style-name="P9" text:outline-level="3"><text:bookmark text:name=".E0.B2.B6.E0.B2.BF.E0.B2.B2.E0.B3.8D.E0.B2.AA.E0.B2.95.E0.B2.B2.E0.B3.86"/><text:soft-page-break/><text:span text:style-name="T12">ಶಿಲ್ಪಕಲೆ</text:span></text:h>
      <text:h text:style-name="P9" text:outline-level="3"><text:span text:style-name="T12"><draw:frame draw:style-name="fr2" draw:name="graphics4" text:anchor-type="as-char" svg:width="8.58cm" svg:height="5.362cm" draw:z-index="0"><draw:image xlink:href="http://upload.wikimedia.org/wikipedia/en/thumb/f/fa/Doddagaddavalli_Lakshmidevi_temple1_retouched.JPG/220px-Doddagaddavalli_Lakshmidevi_temple1_retouched.JPG" xlink:type="simple" xlink:show="embed" xlink:actuate="onLoad"/></draw:frame></text:span><text:span text:style-name="T12"> <text:s text:c="2"/></text:span><text:span text:style-name="T12"><draw:frame draw:style-name="fr2" draw:name="graphics5" text:anchor-type="as-char" svg:width="6.375cm" svg:height="5.558cm" draw:z-index="1"><draw:image xlink:href="http://upload.wikimedia.org/wikipedia/commons/thumb/2/2a/Two_Shiva_temples_on_Hemakuta_hill_at_Hampi.JPG/200px-Two_Shiva_temples_on_Hemakuta_hill_at_Hampi.JPG" xlink:type="simple" xlink:show="embed" xlink:actuate="onLoad"/></draw:frame></text:span></text:h>
      <text:h text:style-name="P9" text:outline-level="3"><text:span text:style-name="T15"/></text:h>
      <text:h text:style-name="P10" text:outline-level="3"><text:span text:style-name="T15"/></text:h>
      <text:h text:style-name="P10" text:outline-level="3"><text:span text:style-name="T15"><text:s text:c="27"/>Lakshmidevi temple at Doddagaddavalli</text:span><text:span text:style-name="T12"> <text:s text:c="11"/></text:span><text:span text:style-name="T15">Two Shiva temples on </text:span><text:span text:style-name="T16">Hemakuta hill</text:span><text:span text:style-name="T15">at </text:span><text:a xlink:type="simple" xlink:href="http://en.wikipedia.org/wiki/Hampi"><text:span text:style-name="T21">Hampi</text:span></text:a></text:h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><text:s text:c="13"/></text:span><text:span text:style-name="T14">Sangamesvara temple <text:s/>Mahakuta <text:s text:c="34"/>Kamala Narayana Temple, <text:s text:c="2"/>Degaon, Karnataka</text:span></text:p>
      <text:p text:style-name="P7"><text:span text:style-name="T21"/></text:p>
      <text:p text:style-name="P6"><text:span text:style-name="T21"><draw:frame draw:style-name="fr1" draw:name="graphics6" text:anchor-type="as-char" svg:width="8.216cm" svg:height="4.981cm" draw:z-index="2"><draw:image xlink:href="http://upload.wikimedia.org/wikipedia/commons/thumb/f/f7/Mahakuta_group_of_temples3_at_Mahakuta.jpg/170px-Mahakuta_group_of_temples3_at_Mahakuta.jpg" xlink:type="simple" xlink:show="embed" xlink:actuate="onLoad"/></draw:frame></text:span><text:span text:style-name="T21"> <text:s text:c="3"/></text:span><text:span text:style-name="T21"><draw:frame draw:style-name="fr2" draw:name="graphics7" text:anchor-type="as-char" svg:width="8.317cm" svg:height="5.055cm" draw:z-index="3"><draw:image xlink:href="http://upload.wikimedia.org/wikipedia/commons/thumb/0/0d/Degaon_8.jpg/150px-Degaon_8.jpg" xlink:type="simple" xlink:show="embed" xlink:actuate="onLoad"/></draw:frame></text:span><text:span text:style-name="T21"> <text:s/></text:span><text:span text:style-name="T21"><draw:frame draw:style-name="fr3" draw:name="graphics8" text:anchor-type="as-char" svg:y="-3.448cm" svg:width="11.954cm" svg:height="4.419cm" draw:z-index="4"><draw:image xlink:href="http://upload.wikimedia.org/wikipedia/commons/thumb/2/22/Madhukeshwara_Temple.JPG/250px-Madhukeshwara_Temple.JPG" xlink:type="simple" xlink:show="embed" xlink:actuate="onLoad"/></draw:frame></text:span></text:p>
      <text:p text:style-name="P7"><text:span text:style-name="T14"><text:s text:c="70"/>Madhukeshwara Temple at Banavasi</text:span></text:p>
      <text:p text:style-name="P7"><text:span text:style-name="T12"/></text:p>
      <text:p text:style-name="P6"><text:span text:style-name="T12"><draw:frame draw:style-name="fr2" draw:name="graphics9" text:anchor-type="as-char" svg:width="9.098cm" svg:height="4.955cm" draw:z-index="10"><draw:image xlink:href="http://upload.wikimedia.org/wikipedia/commons/thumb/7/7f/Banavasi1.jpg/120px-Banavasi1.jpg" xlink:type="simple" xlink:show="embed" xlink:actuate="onLoad"/></draw:frame></text:span><text:span text:style-name="T12"> <text:s text:c="3"/></text:span><text:span text:style-name="T12"><draw:frame draw:style-name="fr2" draw:name="graphics10" text:anchor-type="as-char" svg:width="7.205cm" svg:height="4.875cm" draw:z-index="11"><draw:image xlink:href="http://upload.wikimedia.org/wikipedia/commons/thumb/e/e3/Lakshmeshwara_Someshwara_temple_3.jpg/150px-Lakshmeshwara_Someshwara_temple_3.jpg" xlink:type="simple" xlink:show="embed" xlink:actuate="onLoad"/></draw:frame></text:span></text:p>
      <text:p text:style-name="P6"><text:span text:style-name="T12"><text:s/></text:span><text:span text:style-name="T18">Madhukeshwara Temple at Banavasi <text:s text:c="29"/>Someshwara temple at Lakshmeshwara,</text:span></text:p>
      <text:p text:style-name="P6"><text:soft-page-break/><text:span text:style-name="T15"><text:s text:c="93"/> </text:span><text:span text:style-name="T17"> <text:s text:c="10"/></text:span></text:p>
      <text:p text:style-name="P7"/>
      <text:p text:style-name="P6"><text:span text:style-name="T12"/></text:p>
      <text:p text:style-name="P1"><text:span text:style-name="T9">ಕದಂಬರು ಕರ್ನಾಟಕದ ಶಿಲ್ಪಕಲಾ ಪರಂಪರೆಗೆ ಗಮನಾರ್ಹ ಕೊಡಿಗೆ ನೀಡಿದರು</text:span><text:span text:style-name="T5">. </text:span><text:a xlink:type="simple" xlink:href="http://kn.wikipedia.org/wiki/ಚಾಲುಕ್ಯ"><text:span text:style-name="T19">ಚಾಲುಕ್ಯ</text:span></text:a><text:span text:style-name="T9"> ಮತ್ತು </text:span><text:a xlink:type="simple" xlink:href="http://kn.wikipedia.org/wiki/ಪಲ್ಲವ"><text:span text:style-name="T19">ಪಲ್ಲವ</text:span></text:a><text:span text:style-name="T9"> ಶೈಲಿಯನ್ನು ಕೆಲವು ವಿಷಯಗಳಲ್ಲಿ ಹೋಲುವ ಕದಂಬ ಶಿಲ್ಪಕಲೆ ತನ್ನದೇ ಛಾಪನ್ನು ಹೊಂದಿದೆ</text:span><text:span text:style-name="T5">. </text:span><text:span text:style-name="T9">ಕದಂಬರು </text:span><text:a xlink:type="simple" xlink:href="http://kn.wikipedia.org/w/index.php?title=ಶಾತವಾಹನ&amp;action=edit&amp;redlink=1"><text:span text:style-name="T22">ಶಾತವಾಹನರ</text:span></text:a><text:span text:style-name="T9"> ಶಿಲ್ಪಕಲಾ ಶೈಲಿಯನ್ನೂ ಅಳವಡಿಸಿಕೊಂಡರು</text:span><text:span text:style-name="T5">. </text:span><text:span text:style-name="T9">ಕದಂಬರ ಶಿಲ್ಪಕಲೆಯ ಮೂಲ ಲಕ್ಷಣ ಕದಂಬ ಶಿಖರ ಎಂದೇ ಕರೆಯಲಾಗುವ ಶಿಖರ</text:span><text:span text:style-name="T5">. </text:span><text:span text:style-name="T9">ಮೆಟ್ಟಿಲು ಮಟ್ಟಿಲಾಗಿ ಪಿರಮಿಡಿನಂತೆ ಮೇಲೇರಿ ಕಳಶ </text:span><text:span text:style-name="T5">(</text:span><text:span text:style-name="T9">ಅಥವಾ ಸ್ತೂಪಿಕಾ</text:span><text:span text:style-name="T5">) </text:span><text:span text:style-name="T9">ದಲ್ಲಿ ಕೊನೆಗೊಳ್ಳುವ ಈ ಶಿಖರದಲ್ಲಿ ಮತ್ತೆ ಯಾವುದೇ ಅಲಂಕಾರಗಳಿಲ್ಲ</text:span><text:span text:style-name="T5">. </text:span><text:span text:style-name="T9">ಅನೇಕ ಶತಮಾನಗಳ ನಂತರ ಇದೇ ಶೈಲಿಯ ಶಿಖರಗಳ ಉಪಯೋಗ </text:span><text:a xlink:type="simple" xlink:href="http://kn.wikipedia.org/wiki/ದೊಡ್ಡಗದ್ದವಳ್ಳಿ"><text:span text:style-name="T19">ದೊಡ್ಡಗದ್ದವಳ್ಳಿಯ</text:span></text:a><text:span text:style-name="T9"> </text:span><text:a xlink:type="simple" xlink:href="http://kn.wikipedia.org/wiki/ಹೊಯ್ಸಳ"><text:span text:style-name="T19">ಹೊಯ್ಸಳ</text:span></text:a><text:span text:style-name="T9"> ದೇವಾಲಯಮತ್ತು </text:span><text:a xlink:type="simple" xlink:href="http://kn.wikipedia.org/wiki/ಹಂಪೆ"><text:span text:style-name="T19">ಹಂಪೆಯ</text:span></text:a><text:span text:style-name="T9"> ಮಹಾಕೂಟ ದೇವಾಲಯದಲ್ಲಿ ಕಂಡುಬರುತ್ತದೆ</text:span><text:span text:style-name="T5">. </text:span><text:span text:style-name="T9">ಕೆಲ ದೇವಾಲಯಗಳಲ್ಲಿ ಕಲ್ಲಿ ಜಾಲಂಧ್ರಗಳೂ ಕಾಣಸಿಗುತ್ತವೆ</text:span><text:span text:style-name="T5">. </text:span><text:span text:style-name="T9">ಮುಂದೆ </text:span><text:a xlink:type="simple" xlink:href="http://kn.wikipedia.org/wiki/ಚಾಲುಕ್ಯ"><text:span text:style-name="T19">ಚಾಲುಕ್ಯ</text:span></text:a><text:span text:style-name="T5">- </text:span><text:a xlink:type="simple" xlink:href="http://kn.wikipedia.org/wiki/ಹೊಯ್ಸಳ"><text:span text:style-name="T19">ಹೊಯ್ಸಳ</text:span></text:a><text:span text:style-name="T9"> ಶಿಲ್ಪಕಲೆ ಎಂದು ಹೆಸರಾದ ಶೈಲಿಗೆ ಅಡಿಪಾಯ ಕದಂಬರ ಕಾಲದಲ್ಲಿ ಹಾಕಲಾಯಿತು ಎಂದು ನಂಬಲಾಗಿದೆ</text:span><text:span text:style-name="T5">. </text:span><text:span text:style-name="T9">ಕದಂಬರ ಕಾಲದ</text:span><text:span text:style-name="T5">, </text:span><text:span text:style-name="T9">ಹತ್ತನೆಯ ಶತಮಾನದ </text:span><text:span text:style-name="T5">, </text:span><text:span text:style-name="T9">ಅನೇಕ ಬಾರಿ ನವೀಕರಿಸಿದ ಸುಂದರ </text:span><text:a xlink:type="simple" xlink:href="http://kn.wikipedia.org/w/index.php?title=ಮಧುಕೇಶ್ವರ_ದೇವಾಲಯ&amp;action=edit&amp;redlink=1"><text:span text:style-name="T22">ಮಧುಕೇಶ್ವರ ದೇವಾಲಯವನ್ನು</text:span></text:a><text:span text:style-name="T9"> ಇಂದಿಗೂ </text:span><text:a xlink:type="simple" xlink:href="http://kn.wikipedia.org/wiki/ಬನವಾಸಿ"><text:span text:style-name="T19">ಬನವಾಸಿಯಲ್ಲಿ</text:span></text:a><text:span text:style-name="T9"> ನೋಡಬಹುದು</text:span><text:span text:style-name="T5">. </text:span><text:span text:style-name="T9">ಇಲ್ಲಿನ ಕಲ್ಲಿನ ಮಂಚ ಪ್ರಧಾನ ಆಕರ್ಷಣೆಗಳಲ್ಲೊಂದು</text:span><text:span text:style-name="T5">.</text:span></text:p>
      <text:h text:style-name="P13" text:outline-level="2"><text:bookmark text:name=".E0.B2.95.E0.B2.A6.E0.B2.82.E0.B2.AC.E0.B2.B0_.E0.B2.A8.E0.B3.86.E0.B2.A8.E0.B2.AA.E0.B2.BF.E0.B2.A8.E0.B2.B2.E0.B3.8D.E0.B2.B2.E0.B2.BF"/><text:span text:style-name="T11">ಕದಂಬರ ನೆನಪಿನಲ್ಲಿ</text:span></text:h>
      <text:p text:style-name="P1"><text:span text:style-name="T9">ಕದಂಬರ ನೆನಪಿನಲ್ಲಿ </text:span><text:a xlink:type="simple" xlink:href="http://kn.wikipedia.org/wiki/ಕರ್ನಾಟಕ"><text:span text:style-name="T19">ಕರ್ನಾಟಕ</text:span></text:a><text:span text:style-name="T9"> ಸರ್ಕಾರವು ಪ್ರತಿವರ್ಷ ಬನವಾಸಿಯಲ್ಲಿ ಕದಂಬೋತ್ಸವವೆಂಬ ಸಾಂಸ್ಕೃತಿಕ ಉತ್ಸವವನ್ನು ನಡೆಸುತ್ತದೆ</text:span><text:span text:style-name="T5">. </text:span><text:span text:style-name="T9">ಮಯೂರಶರ್ಮನ ಕಥೆಯನ್ನು ಆಧರಿಸಿದ </text:span><text:span text:style-name="T5">"</text:span><text:span text:style-name="T9">ಮಯೂರ</text:span><text:span text:style-name="T5">" </text:span><text:span text:style-name="T9">ಕನ್ನಡ ಚಲನಚಿತ್ರ ಎಪ್ಪತ್ತರ ದಶಕದಲ್ಲಿ ತೆರೆಕಂಡಿತ್ತು</text:span><text:span text:style-name="T5">. </text:span><text:span text:style-name="T9">ಇದರಲ್ಲಿ ಡಾ</text:span><text:span text:style-name="T5">. </text:span><text:span text:style-name="T9">ರಾಜಕುಮಾರ್ ನಾಯಕ ಪಾತ್ರ ವಹಿಸಿದ್ದರು</text:span><text:span text:style-name="T5">. </text:span><text:span text:style-name="T9">೨೦೦೫ರಲ್ಲಿ </text:span><text:a xlink:type="simple" xlink:href="http://kn.wikipedia.org/wiki/ಕಾರವಾರ"><text:span text:style-name="T19">ಕಾರವಾರದಲ್ಲಿ</text:span></text:a><text:span text:style-name="T9"> ಉದ್ಘಾಟಿತವಾದ </text:span><text:span text:style-name="T5">, </text:span><text:a xlink:type="simple" xlink:href="http://kn.wikipedia.org/wiki/ಭಾರತ"><text:span text:style-name="T19">ಭಾರತದ</text:span></text:a><text:span text:style-name="T9"> ಅತ್ಯಾಧುನಿಕ ಮಿಲಿಟರಿ ನೌಕಾನೆಲೆಗೆ </text:span><text:span text:style-name="T5">INS </text:span><text:span text:style-name="T9">ಕದಂಬ ಎಂದು ಹೆಸರಿಡಲಾಗಿದೆ</text:span><text:span text:style-name="T5">.</text:span></text:p>
      <text:p text:style-name="P2"><text:span text:style-name="T5"><draw:frame draw:style-name="fr2" draw:name="graphics13" text:anchor-type="as-char" svg:width="6.496cm" svg:height="6.699cm" draw:z-index="12"><draw:image xlink:href="https://encrypted-tbn3.gstatic.com/images?q=tbn:ANd9GcTVsSyKlULCcrsGK0Vz3vQA89AZgjJ4kHjFoMZeslen-nXDvrAtetaV1w" xlink:type="simple" xlink:show="embed" xlink:actuate="onLoad"/></draw:frame></text:span><text:span text:style-name="T5"> <text:s text:c="9"/></text:span><text:span text:style-name="T5"><draw:frame draw:style-name="fr2" draw:name="graphics14" text:anchor-type="as-char" svg:width="5.581cm" svg:height="6.66cm" draw:z-index="13"><draw:image xlink:href="https://encrypted-tbn0.gstatic.com/images?q=tbn:ANd9GcRHqKIzEmuH5Qmuj-BjjhaQYkVqe7-uDWCzCqnnqMTsSbUH6AbhfItLvQ" xlink:type="simple" xlink:show="embed" xlink:actuate="onLoad"/></draw:frame></text:span><text:span text:style-name="T5"> <text:s text:c="4"/></text:span></text:p>
      <text:p text:style-name="P2"><text:span text:style-name="T5">"</text:span><text:span text:style-name="T6">ಮಯೂರ</text:span><text:span text:style-name="T5">" </text:span><text:span text:style-name="T6">ಕನ್ನಡ ಚಲನಚಿತ್ರ</text:span></text:p>
      <text:p text:style-name="P3"><text:span text:style-name="T5"><draw:frame draw:style-name="fr2" draw:name="graphics15" text:anchor-type="as-char" svg:width="7.796cm" svg:height="6.519cm" draw:z-index="14"><draw:image xlink:href="https://encrypted-tbn3.gstatic.com/images?q=tbn:ANd9GcR1EcyAZ9_sMVNXSxI4w3j94RQ9daTUxKXjI5fQsNMyDsGI8jyGNHW46wFX" xlink:type="simple" xlink:show="embed" xlink:actuate="onLoad"/></draw:frame></text:span><text:span text:style-name="T5"> <text:s/></text:span><text:span text:style-name="T5"><draw:frame draw:style-name="fr2" draw:name="graphics16" text:anchor-type="as-char" svg:width="8.331cm" svg:height="6.572cm" draw:z-index="15"><draw:image xlink:href="https://encrypted-tbn1.gstatic.com/images?q=tbn:ANd9GcTPeuJpbxLodAafaR8fse0Qs6tZ9hvORhowJEJ3CnmdRnh6AlNm9nTBHrg" xlink:type="simple" xlink:show="embed" xlink:actuate="onLoad"/></draw:frame></text:span></text:p>
      <text:p text:style-name="P2"><text:a xlink:type="simple" xlink:href="http://kn.wikipedia.org/wiki/ಭಾರತ"><text:span text:style-name="T20">ಭಾರತದ</text:span></text:a><text:span text:style-name="T6"> ಅತ್ಯಾಧುನಿಕ ಮಿಲಿಟರಿ ನೌಕಾನೆಲೆಗೆ </text:span><text:span text:style-name="T5">INS </text:span><text:span text:style-name="T6">ಕದಂಬ</text:span></text:p>
      <text:p text:style-name="P3"><text:soft-page-break/><text:span text:style-name="T5"/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2" svg:font-family="'Lohit Kannada'"/>
    <style:font-face style:name="Lohit Kannada" svg:font-family="'Lohit Kannada'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1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roid Sans" style:font-size-asian="18pt" style:font-weight-asian="bold" style:font-name-complex="Lohit Kannada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" style:font-size-asian="14pt" style:font-weight-asian="bold" style:font-name-complex="Lohit Kannada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Talikotimath</meta:initial-creator>
    <meta:creation-date>2013-12-07T21:15:40</meta:creation-date>
    <dc:date>2013-12-07T22:32:37</dc:date>
    <dc:creator>C Talikotimath</dc:creator>
    <meta:editing-duration>PT14M37S</meta:editing-duration>
    <meta:editing-cycles>1</meta:editing-cycles>
    <meta:document-statistic meta:table-count="1" meta:image-count="16" meta:object-count="0" meta:page-count="8" meta:paragraph-count="70" meta:word-count="1408" meta:character-count="7539" meta:non-whitespace-character-count="5725"/>
    <meta:generator>LibreOffice/3.5$Linux_x86 LibreOffice_project/350m1$Build-2</meta:generator>
  </office:meta>
</office:document-meta>
</file>