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Ubuntu" svg:font-family="Ubuntu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udi 01 e" svg:font-family="'Nudi 01 e'" style:font-family-generic="roman" style:font-pitch="variable"/>
    <style:font-face style:name="Nudi 09 e" svg:font-family="'Nudi 09 e'" style:font-family-generic="roman" style:font-pitch="variable"/>
    <style:font-face style:name="Nudi Akshara" svg:font-family="'Nudi Akshar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  <style:font-face style:name="Nudi 01 e1" svg:font-family="'Nudi 01 e'" style:font-family-generic="system" style:font-pitch="variable"/>
    <style:font-face style:name="Nudi Akshara1" svg:font-family="'Nudi Akshara'" style:font-family-generic="system" style:font-pitch="variable"/>
    <style:font-face style:name="NudiUniAnanth05k" svg:font-family="NudiUniAnanth05k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604in" fo:margin-left="0.7201in" fo:margin-top="0in" fo:margin-bottom="0in" table:align="left" style:writing-mode="lr-tb"/>
    </style:style>
    <style:style style:name="Table1.A" style:family="table-column">
      <style:table-column-properties style:column-width="6.2604in"/>
    </style:style>
    <style:style style:name="Table1.1" style:family="table-row">
      <style:table-row-properties style:min-row-height="3.3806in" fo:keep-together="auto"/>
    </style:style>
    <style:style style:name="Table1.A1" style:family="table-cell">
      <style:table-cell-properties style:border-line-width="0.0069in 0.0069in 0.0069in" fo:padding-left="0.0785in" fo:padding-right="0.075in" fo:padding-top="0in" fo:padding-bottom="0in" fo:border="1.5pt double #ed7d31"/>
    </style:style>
    <style:style style:name="Table2" style:family="table">
      <style:table-properties style:width="6.4931in" fo:margin-left="-0.0806in" fo:margin-top="0in" fo:margin-bottom="0in" table:align="left" style:writing-mode="lr-tb"/>
    </style:style>
    <style:style style:name="Table2.A" style:family="table-column">
      <style:table-column-properties style:column-width="0.9333in"/>
    </style:style>
    <style:style style:name="Table2.B" style:family="table-column">
      <style:table-column-properties style:column-width="3.75in"/>
    </style:style>
    <style:style style:name="Table2.C" style:family="table-column">
      <style:table-column-properties style:column-width="1.1243in"/>
    </style:style>
    <style:style style:name="Table2.D" style:family="table-column">
      <style:table-column-properties style:column-width="0.684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75pt solid #00000a"/>
    </style:style>
    <style:style style:name="Table3" style:family="table">
      <style:table-properties style:width="6.4931in" fo:margin-left="-0.0806in" fo:margin-top="0in" fo:margin-bottom="0in" table:align="left" style:writing-mode="lr-tb"/>
    </style:style>
    <style:style style:name="Table3.A" style:family="table-column">
      <style:table-column-properties style:column-width="0.9333in"/>
    </style:style>
    <style:style style:name="Table3.B" style:family="table-column">
      <style:table-column-properties style:column-width="2.9583in"/>
    </style:style>
    <style:style style:name="Table3.C" style:family="table-column">
      <style:table-column-properties style:column-width="0.7917in"/>
    </style:style>
    <style:style style:name="Table3.D" style:family="table-column">
      <style:table-column-properties style:column-width="1.1243in"/>
    </style:style>
    <style:style style:name="Table3.E" style:family="table-column">
      <style:table-column-properties style:column-width="0.685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75pt solid #00000a"/>
    </style:style>
    <style:style style:name="Table3.B1" style:family="table-cell">
      <style:table-cell-properties fo:padding-left="0.0785in" fo:padding-right="0.075in" fo:padding-top="0in" fo:padding-bottom="0in" fo:border-left="0.75pt solid #00000a" fo:border-right="0.5pt solid #00000a" fo:border-top="0.75pt solid #00000a" fo:border-bottom="0.75pt solid #00000a"/>
    </style:style>
    <style:style style:name="Table3.C1" style:family="table-cell">
      <style:table-cell-properties fo:padding-left="0.0785in" fo:padding-right="0.075in" fo:padding-top="0in" fo:padding-bottom="0in" fo:border-left="0.5pt solid #00000a" fo:border-right="0.75pt solid #00000a" fo:border-top="0.75pt solid #00000a" fo:border-bottom="0.5pt solid #00000a"/>
    </style:style>
    <style:style style:name="Table3.C2" style:family="table-cell">
      <style:table-cell-properties fo:padding-left="0.0785in" fo:padding-right="0.075in" fo:padding-top="0in" fo:padding-bottom="0in" fo:border-left="0.5pt solid #00000a" fo:border-right="0.75pt solid #00000a" fo:border-top="0.5pt solid #00000a" fo:border-bottom="0.75pt solid #00000a"/>
    </style:style>
    <style:style style:name="Table3.E2" style:family="table-cell">
      <style:table-cell-properties style:vertical-align="bottom" fo:padding-left="0.0785in" fo:padding-right="0.075in" fo:padding-top="0in" fo:padding-bottom="0in" fo:border="0.75pt solid #00000a"/>
    </style:style>
    <style:style style:name="Table3.C3" style:family="table-cell">
      <style:table-cell-properties fo:padding-left="0.0785in" fo:padding-right="0.075in" fo:padding-top="0in" fo:padding-bottom="0in" fo:border-left="0.5pt solid #00000a" fo:border-right="0.75pt solid #00000a" fo:border-top="0.75pt solid #00000a" fo:border-bottom="0.75pt solid #00000a"/>
    </style:style>
    <style:style style:name="Table3.C4" style:family="table-cell">
      <style:table-cell-properties fo:padding-left="0.0785in" fo:padding-right="0.075in" fo:padding-top="0in" fo:padding-bottom="0in" fo:border-left="0.5pt solid #00000a" fo:border-right="0.75pt solid #00000a" fo:border-top="0.75pt solid #00000a" fo:border-bottom="0.75pt solid #00000a"/>
    </style:style>
    <style:style style:name="Table3.C5" style:family="table-cell">
      <style:table-cell-properties fo:padding-left="0.0785in" fo:padding-right="0.075in" fo:padding-top="0in" fo:padding-bottom="0in" fo:border-left="0.5pt solid #00000a" fo:border-right="0.75pt solid #00000a" fo:border-top="0.75pt solid #00000a" fo:border-bottom="0.75pt solid #00000a"/>
    </style:style>
    <style:style style:name="Table3.C6" style:family="table-cell">
      <style:table-cell-properties fo:padding-left="0.0785in" fo:padding-right="0.075in" fo:padding-top="0in" fo:padding-bottom="0in" fo:border-left="0.5pt solid #00000a" fo:border-right="0.75pt solid #00000a" fo:border-top="0.75pt solid #00000a" fo:border-bottom="0.75pt solid #00000a"/>
    </style:style>
    <style:style style:name="Table3.C7" style:family="table-cell">
      <style:table-cell-properties fo:padding-left="0.0785in" fo:padding-right="0.075in" fo:padding-top="0in" fo:padding-bottom="0in" fo:border-left="0.5pt solid #00000a" fo:border-right="0.75pt solid #00000a" fo:border-top="0.75pt solid #00000a" fo:border-bottom="0.75pt solid #00000a"/>
    </style:style>
    <style:style style:name="Table3.C8" style:family="table-cell">
      <style:table-cell-properties fo:padding-left="0.0785in" fo:padding-right="0.075in" fo:padding-top="0in" fo:padding-bottom="0in" fo:border-left="0.5pt solid #00000a" fo:border-right="0.75pt solid #00000a" fo:border-top="0.75pt solid #00000a" fo:border-bottom="0.75pt solid #00000a"/>
    </style:style>
    <style:style style:name="Table4" style:family="table">
      <style:table-properties style:width="6.4931in" fo:margin-left="-0.0806in" fo:margin-top="0in" fo:margin-bottom="0in" table:align="left" style:writing-mode="lr-tb"/>
    </style:style>
    <style:style style:name="Table4.A" style:family="table-column">
      <style:table-column-properties style:column-width="0.9333in"/>
    </style:style>
    <style:style style:name="Table4.B" style:family="table-column">
      <style:table-column-properties style:column-width="3.75in"/>
    </style:style>
    <style:style style:name="Table4.C" style:family="table-column">
      <style:table-column-properties style:column-width="1.1243in"/>
    </style:style>
    <style:style style:name="Table4.D" style:family="table-column">
      <style:table-column-properties style:column-width="0.684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75pt solid #00000a"/>
    </style:style>
    <style:style style:name="Table5" style:family="table">
      <style:table-properties style:width="6.934in" fo:margin-left="-0.0806in" fo:margin-top="0in" fo:margin-bottom="0in" table:align="left" style:writing-mode="lr-tb"/>
    </style:style>
    <style:style style:name="Table5.A" style:family="table-column">
      <style:table-column-properties style:column-width="0.8715in"/>
    </style:style>
    <style:style style:name="Table5.B" style:family="table-column">
      <style:table-column-properties style:column-width="3.8118in"/>
    </style:style>
    <style:style style:name="Table5.C" style:family="table-column">
      <style:table-column-properties style:column-width="0.6875in"/>
    </style:style>
    <style:style style:name="Table5.D" style:family="table-column">
      <style:table-column-properties style:column-width="0.875in"/>
    </style:style>
    <style:style style:name="Table5.E" style:family="table-column">
      <style:table-column-properties style:column-width="0.688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75pt solid #00000a"/>
    </style:style>
    <style:style style:name="Table5.E2" style:family="table-cell">
      <style:table-cell-properties style:vertical-align="bottom" fo:padding-left="0.0785in" fo:padding-right="0.075in" fo:padding-top="0in" fo:padding-bottom="0in" fo:border="0.75pt solid #00000a"/>
    </style:style>
    <style:style style:name="Table6" style:family="table">
      <style:table-properties style:width="7.3931in" fo:margin-left="-0.0299in" fo:margin-top="0in" fo:margin-bottom="0in" table:align="left" style:writing-mode="lr-tb"/>
    </style:style>
    <style:style style:name="Table6.A" style:family="table-column">
      <style:table-column-properties style:column-width="3.6979in"/>
    </style:style>
    <style:style style:name="Table6.B" style:family="table-column">
      <style:table-column-properties style:column-width="2.4368in"/>
    </style:style>
    <style:style style:name="Table6.C" style:family="table-column">
      <style:table-column-properties style:column-width="1.2583in"/>
    </style:style>
    <style:style style:name="Table6.1" style:family="table-row">
      <style:table-row-properties style:min-row-height="0.2035in" fo:keep-together="auto"/>
    </style:style>
    <style:style style:name="Table6.A1" style:family="table-cell">
      <style:table-cell-properties fo:padding-left="0.0785in" fo:padding-right="0.075in" fo:padding-top="0in" fo:padding-bottom="0in" fo:border="0.5pt solid #00000a"/>
    </style:style>
    <style:style style:name="Table6.2" style:family="table-row">
      <style:table-row-properties style:min-row-height="2.010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style:font-name="Nudi Akshara" fo:font-size="16pt" style:font-size-asian="16pt" style:font-name-complex="Nudi Akshara1" style:font-size-complex="16pt" style:language-complex="kn" style:country-complex="IN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Nudi Akshara" fo:font-size="16pt" style:font-size-asian="16pt" style:font-name-complex="Nudi Akshara1" style:font-size-complex="16pt" style:language-complex="kn" style:country-complex="IN"/>
    </style:style>
    <style:style style:name="P5" style:family="paragraph" style:parent-style-name="Standard">
      <style:paragraph-properties fo:margin-top="0in" fo:margin-bottom="0in" style:contextual-spacing="false"/>
      <style:text-properties style:font-name="Nudi Akshara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P6" style:family="paragraph" style:parent-style-name="Standard">
      <style:paragraph-properties fo:margin-top="0in" fo:margin-bottom="0in" style:contextual-spacing="false" fo:line-height="105%"/>
      <style:text-properties style:font-name="Nudi Akshara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P7" style:family="paragraph" style:parent-style-name="Standard">
      <style:paragraph-properties fo:margin-top="0in" fo:margin-bottom="0in" style:contextual-spacing="false" fo:line-height="105%" fo:text-align="center" style:justify-single-word="false"/>
      <style:text-properties style:font-name="Nudi Akshara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style:font-name="Nudi Akshara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style:font-name="Nudi Akshara" fo:font-size="18pt" fo:font-weight="bold" style:font-size-asian="18pt" style:font-weight-asian="bold" style:font-name-complex="Nudi Akshara1" style:font-size-complex="18pt" style:language-complex="kn" style:country-complex="IN" style:font-weight-complex="bold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Nudi Akshara" fo:font-size="20pt" fo:font-weight="bold" style:font-size-asian="20pt" style:font-weight-asian="bold" style:font-name-complex="Nudi Akshara1" style:font-size-complex="20pt" style:language-complex="kn" style:country-complex="IN" style:font-weight-complex="bold"/>
    </style:style>
    <style:style style:name="P11" style:family="paragraph" style:parent-style-name="Standard">
      <style:paragraph-properties fo:margin-top="0in" fo:margin-bottom="0in" style:contextual-spacing="false" fo:line-height="100%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in" fo:margin-bottom="0in" style:contextual-spacing="false" fo:line-height="105%"/>
    </style:style>
    <style:style style:name="P14" style:family="paragraph" style:parent-style-name="Standard">
      <style:paragraph-properties fo:margin-top="0in" fo:margin-bottom="0in" style:contextual-spacing="false" fo:line-height="105%" fo:text-align="center" style:justify-single-word="false"/>
    </style:style>
    <style:style style:name="P15" style:family="paragraph" style:parent-style-name="Standard">
      <style:paragraph-properties fo:margin-top="0in" fo:margin-bottom="0in" style:contextual-spacing="false" fo:line-height="105%" fo:text-align="center" style:justify-single-word="false"/>
      <style:text-properties fo:color="#ff0000" style:font-name="Calibri Light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ff0000" style:font-name="Nudi Akshara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P17" style:family="paragraph" style:parent-style-name="Standard">
      <style:paragraph-properties fo:margin-top="0in" fo:margin-bottom="0in" style:contextual-spacing="false" fo:line-height="105%" fo:text-align="center" style:justify-single-word="false"/>
      <style:text-properties fo:color="#ff0000" style:font-name="Nudi 01 e" fo:font-size="16pt" style:font-size-asian="16pt" style:font-name-complex="Nudi 01 e1" style:font-size-complex="16pt" style:language-complex="kn" style:country-complex="IN"/>
    </style:style>
    <style:style style:name="P18" style:family="paragraph" style:parent-style-name="Standard">
      <style:paragraph-properties fo:margin-top="0in" fo:margin-bottom="0in" style:contextual-spacing="false" fo:line-height="105%"/>
      <style:text-properties style:font-name="Nudi 01 e" fo:font-size="16pt" fo:font-weight="bold" style:font-size-asian="16pt" style:font-weight-asian="bold" style:font-name-complex="Nudi 01 e1" style:font-size-complex="16pt" style:language-complex="kn" style:country-complex="IN" style:font-weight-complex="bold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style:font-name="Nudi 09 e" fo:font-size="16pt" fo:font-weight="bold" style:font-size-asian="16pt" style:font-weight-asian="bold" style:font-name-complex="NudiUniAnanth05k" style:font-size-complex="16pt" style:language-complex="kn" style:country-complex="IN" style:font-weight-complex="bold"/>
    </style:style>
    <style:style style:name="P20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1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/>
      <style:text-properties style:font-name="Nudi Akshara" fo:font-size="16pt" style:font-size-asian="16pt" style:font-name-complex="Nudi Akshara1" style:font-size-complex="16pt" style:language-complex="kn" style:country-complex="IN"/>
    </style:style>
    <style:style style:name="P22" style:family="paragraph" style:parent-style-name="Standard">
      <style:paragraph-properties fo:margin-left="0.1in" fo:margin-right="0in" fo:margin-top="0in" fo:margin-bottom="0in" style:contextual-spacing="false" fo:line-height="100%" fo:text-indent="0in" style:auto-text-indent="false"/>
    </style:style>
    <style:style style:name="P23" style:family="paragraph" style:parent-style-name="Standard">
      <style:paragraph-properties fo:margin-left="0.1252in" fo:margin-right="0in" fo:margin-top="0in" fo:margin-bottom="0in" style:contextual-spacing="false" fo:line-height="100%" fo:text-indent="0in" style:auto-text-indent="false">
        <style:tab-stops>
          <style:tab-stop style:position="0.3252in"/>
        </style:tab-stops>
      </style:paragraph-properties>
    </style:style>
    <style:style style:name="P24" style:family="paragraph" style:parent-style-name="Standard">
      <style:paragraph-properties fo:margin-left="0.1252in" fo:margin-right="0in" fo:margin-top="0in" fo:margin-bottom="0in" style:contextual-spacing="false" fo:line-height="100%" fo:text-indent="0in" style:auto-text-indent="false">
        <style:tab-stops>
          <style:tab-stop style:position="0.3252in"/>
        </style:tab-stops>
      </style:paragraph-properties>
      <style:text-properties style:font-name="Nudi Akshara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P25" style:family="paragraph" style:parent-style-name="List_20_Paragraph" style:list-style-name="WWNum1">
      <style:paragraph-properties fo:margin-top="0in" fo:margin-bottom="0in" style:contextual-spacing="true" fo:line-height="100%"/>
    </style:style>
    <style:style style:name="P26" style:family="paragraph" style:parent-style-name="List_20_Paragraph" style:list-style-name="WWNum4">
      <style:paragraph-properties fo:margin-top="0in" fo:margin-bottom="0in" style:contextual-spacing="true" fo:line-height="100%"/>
    </style:style>
    <style:style style:name="P27" style:family="paragraph" style:parent-style-name="List_20_Paragraph" style:list-style-name="WWNum9">
      <style:paragraph-properties fo:margin-top="0in" fo:margin-bottom="0in" style:contextual-spacing="true" fo:line-height="100%"/>
    </style:style>
    <style:style style:name="P28" style:family="paragraph" style:parent-style-name="List_20_Paragraph" style:list-style-name="WWNum9">
      <style:paragraph-properties fo:margin-top="0in" fo:margin-bottom="0in" style:contextual-spacing="true" fo:line-height="100%">
        <style:tab-stops>
          <style:tab-stop style:position="0.3252in"/>
        </style:tab-stops>
      </style:paragraph-properties>
    </style:style>
    <style:style style:name="P29" style:family="paragraph" style:parent-style-name="List_20_Paragraph" style:list-style-name="WWNum9">
      <style:paragraph-properties fo:margin-top="0in" fo:margin-bottom="0in" style:contextual-spacing="true"/>
    </style:style>
    <style:style style:name="P30" style:family="paragraph" style:parent-style-name="List_20_Paragraph">
      <style:paragraph-properties fo:margin-left="0.5311in" fo:margin-right="0in" fo:margin-top="0in" fo:margin-bottom="0in" style:contextual-spacing="true" fo:line-height="100%" fo:text-indent="0in" style:auto-text-indent="false"/>
      <style:text-properties style:font-name="Nudi Akshara" fo:font-size="18pt" fo:font-weight="bold" style:font-size-asian="18pt" style:font-weight-asian="bold" style:font-name-complex="Nudi Akshara1" style:font-size-complex="18pt" style:language-complex="kn" style:country-complex="IN" style:font-weight-complex="bold"/>
    </style:style>
    <style:style style:name="P31" style:family="paragraph" style:parent-style-name="List_20_Paragraph">
      <style:paragraph-properties fo:margin-left="0.4in" fo:margin-right="0in" fo:margin-top="0in" fo:margin-bottom="0in" style:contextual-spacing="true" fo:line-height="100%" fo:text-indent="0in" style:auto-text-indent="false"/>
    </style:style>
    <style:style style:name="P32" style:family="paragraph" style:parent-style-name="List_20_Paragraph">
      <style:paragraph-properties fo:margin-left="0.4252in" fo:margin-right="0in" fo:margin-top="0in" fo:margin-bottom="0in" style:contextual-spacing="true" fo:line-height="100%" fo:text-indent="0in" style:auto-text-indent="false"/>
    </style:style>
    <style:style style:name="P33" style:family="paragraph" style:parent-style-name="List_20_Paragraph">
      <style:paragraph-properties fo:margin-left="0.4252in" fo:margin-right="0in" fo:margin-top="0in" fo:margin-bottom="0in" style:contextual-spacing="true" fo:line-height="100%" fo:text-indent="0in" style:auto-text-indent="false">
        <style:tab-stops>
          <style:tab-stop style:position="0.3252in"/>
        </style:tab-stops>
      </style:paragraph-properties>
    </style:style>
    <style:style style:name="P34" style:family="paragraph" style:parent-style-name="List_20_Paragraph">
      <style:paragraph-properties fo:margin-left="0.4252in" fo:margin-right="0in" fo:margin-top="0in" fo:margin-bottom="0in" style:contextual-spacing="true" fo:line-height="100%" fo:text-indent="0in" style:auto-text-indent="false"/>
      <style:text-properties style:font-name="Nudi 09 e" fo:font-size="16pt" style:font-size-asian="16pt" style:font-name-complex="NudiUniAnanth05k" style:font-size-complex="16pt" style:language-complex="kn" style:country-complex="IN"/>
    </style:style>
    <style:style style:name="P35" style:family="paragraph" style:parent-style-name="List_20_Paragraph">
      <style:paragraph-properties fo:margin-left="0.4252in" fo:margin-right="0in" fo:margin-top="0in" fo:margin-bottom="0in" style:contextual-spacing="true" fo:text-indent="0in" style:auto-text-indent="false"/>
      <style:text-properties style:font-name="Nudi Akshara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P36" style:family="paragraph" style:parent-style-name="List_20_Paragraph">
      <style:paragraph-properties fo:margin-left="0.4252in" fo:margin-right="0in" fo:margin-top="0in" fo:margin-bottom="0in" style:contextual-spacing="true" fo:line-height="100%" fo:text-indent="0in" style:auto-text-indent="false">
        <style:tab-stops>
          <style:tab-stop style:position="0.3252in"/>
        </style:tab-stops>
      </style:paragraph-properties>
      <style:text-properties style:font-name="Nudi Akshara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P37" style:family="paragraph" style:parent-style-name="List_20_Paragraph">
      <style:paragraph-properties fo:margin-left="0.4252in" fo:margin-right="0in" fo:margin-top="0in" fo:margin-bottom="0in" style:contextual-spacing="true" fo:line-height="200%" fo:text-indent="0in" style:auto-text-indent="false">
        <style:tab-stops>
          <style:tab-stop style:position="0.3252in"/>
        </style:tab-stops>
      </style:paragraph-properties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 style:parent-style-name="Frame_20_contents">
      <style:paragraph-properties fo:margin-top="0in" fo:margin-bottom="0in" style:contextual-spacing="false" fo:line-height="100%" fo:text-align="center" style:justify-single-word="false"/>
    </style:style>
    <style:style style:name="T1" style:family="text">
      <style:text-properties fo:color="#70ad47" style:font-name="Nudi Akshara" fo:font-size="22pt" fo:letter-spacing="0.0071in" fo:font-weight="bold" style:font-size-asian="22pt" style:font-weight-asian="bold" style:font-name-complex="Nudi Akshara1" style:font-size-complex="22pt" style:language-complex="kn" style:country-complex="IN" style:font-weight-complex="bold"/>
    </style:style>
    <style:style style:name="T2" style:family="text">
      <style:text-properties fo:color="#ff0000" style:font-name="Nudi Akshara" fo:font-size="36pt" style:font-size-asian="36pt" style:font-name-complex="Nudi Akshara1" style:font-size-complex="36pt" style:language-complex="kn" style:country-complex="IN" style:font-weight-complex="bold"/>
    </style:style>
    <style:style style:name="T3" style:family="text">
      <style:text-properties fo:color="#ff0000" style:font-name="Nudi Akshara" fo:font-size="22pt" fo:font-weight="bold" style:font-size-asian="22pt" style:font-weight-asian="bold" style:font-name-complex="Nudi Akshara1" style:font-size-complex="22pt" style:language-complex="kn" style:country-complex="IN" style:font-weight-complex="bold"/>
    </style:style>
    <style:style style:name="T4" style:family="text">
      <style:text-properties fo:color="#ff0000" style:font-name="Nudi Akshara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T5" style:family="text">
      <style:text-properties fo:color="#ff0000" style:font-name="Calibri Light" fo:font-size="36pt" style:font-size-asian="36pt" style:font-name-complex="Nudi Akshara1" style:font-size-complex="36pt" style:language-complex="kn" style:country-complex="IN" style:font-weight-complex="bold"/>
    </style:style>
    <style:style style:name="T6" style:family="text">
      <style:text-properties fo:color="#ff0000" style:font-name="Calibri Light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T7" style:family="text">
      <style:text-properties fo:color="#ff0000" style:font-name="Nudi 01 e" fo:font-size="16pt" fo:font-weight="bold" style:font-size-asian="16pt" style:font-weight-asian="bold" style:font-name-complex="Nudi 01 e1" style:font-size-complex="16pt" style:language-complex="kn" style:country-complex="IN" style:font-weight-complex="bold"/>
    </style:style>
    <style:style style:name="T8" style:family="text">
      <style:text-properties fo:color="#ff0000" style:font-name="Nudi 01 e" fo:font-size="16pt" style:font-size-asian="16pt" style:font-name-complex="Nudi 01 e1" style:font-size-complex="16pt" style:language-complex="kn" style:country-complex="IN"/>
    </style:style>
    <style:style style:name="T9" style:family="text">
      <style:text-properties fo:color="#00b050" style:font-name="Nudi Akshara" fo:font-size="28pt" fo:font-weight="bold" style:font-size-asian="28pt" style:font-weight-asian="bold" style:font-name-complex="Nudi Akshara1" style:font-size-complex="28pt" style:language-complex="kn" style:country-complex="IN" style:font-weight-complex="bold"/>
    </style:style>
    <style:style style:name="T10" style:family="text">
      <style:text-properties fo:color="#00b050" style:font-name="Nudi Akshara" fo:font-size="18pt" fo:font-weight="bold" style:font-size-asian="18pt" style:font-weight-asian="bold" style:font-name-complex="Nudi Akshara1" style:font-size-complex="18pt" style:language-complex="kn" style:country-complex="IN" style:font-weight-complex="bold"/>
    </style:style>
    <style:style style:name="T11" style:family="text">
      <style:text-properties fo:color="#00b050" style:font-name="Nudi Akshara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T12" style:family="text">
      <style:text-properties fo:color="#00b050" style:font-name="Nudi Akshara" fo:font-size="20pt" fo:font-weight="bold" style:font-size-asian="20pt" style:font-weight-asian="bold" style:font-name-complex="Nudi Akshara1" style:font-size-complex="20pt" style:language-complex="kn" style:country-complex="IN" style:font-weight-complex="bold"/>
    </style:style>
    <style:style style:name="T13" style:family="text">
      <style:text-properties fo:color="#00b050" style:font-name="Calibri Light" fo:font-size="28pt" fo:font-weight="bold" style:font-size-asian="28pt" style:font-weight-asian="bold" style:font-name-complex="Nudi Akshara1" style:font-size-complex="28pt" style:language-complex="kn" style:country-complex="IN" style:font-weight-complex="bold"/>
    </style:style>
    <style:style style:name="T14" style:family="text">
      <style:text-properties fo:color="#0070c0" style:font-name="Nudi Akshara" fo:font-size="20pt" fo:font-weight="bold" style:font-size-asian="20pt" style:font-weight-asian="bold" style:font-name-complex="Nudi Akshara1" style:font-size-complex="20pt" style:language-complex="kn" style:country-complex="IN" style:font-weight-complex="bold"/>
    </style:style>
    <style:style style:name="T15" style:family="text">
      <style:text-properties style:font-name="Nudi Akshara" fo:font-size="18pt" fo:font-weight="bold" style:font-size-asian="18pt" style:font-weight-asian="bold" style:font-name-complex="Nudi Akshara1" style:font-size-complex="18pt" style:language-complex="kn" style:country-complex="IN" style:font-weight-complex="bold"/>
    </style:style>
    <style:style style:name="T16" style:family="text">
      <style:text-properties style:font-name="Nudi Akshara" fo:font-size="16pt" style:font-size-asian="16pt" style:font-name-complex="Nudi Akshara1" style:font-size-complex="16pt" style:language-complex="kn" style:country-complex="IN"/>
    </style:style>
    <style:style style:name="T17" style:family="text">
      <style:text-properties style:font-name="Nudi Akshara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T18" style:family="text">
      <style:text-properties style:font-name="Nudi Akshara" fo:font-size="22pt" fo:font-weight="bold" style:font-size-asian="22pt" style:font-weight-asian="bold" style:font-name-complex="Nudi Akshara1" style:font-size-complex="22pt" style:language-complex="kn" style:country-complex="IN" style:font-weight-complex="bold"/>
    </style:style>
    <style:style style:name="T19" style:family="text">
      <style:text-properties style:font-name="Nudi Akshara" fo:font-size="12pt" style:font-size-asian="12pt" style:font-name-complex="Nudi Akshara1" style:font-size-complex="12pt" style:language-complex="kn" style:country-complex="IN"/>
    </style:style>
    <style:style style:name="T20" style:family="text">
      <style:text-properties style:font-name="Calibri Light" fo:font-size="16pt" style:font-size-asian="16pt" style:font-name-complex="Nudi Akshara1" style:font-size-complex="16pt" style:language-complex="kn" style:country-complex="IN"/>
    </style:style>
    <style:style style:name="T21" style:family="text">
      <style:text-properties style:font-name="Calibri Light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T22" style:family="text">
      <style:text-properties fo:color="#7030a0" style:font-name="Nudi Akshara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T23" style:family="text">
      <style:text-properties fo:color="#7030a0" style:font-name="Nudi 01 e" fo:font-size="16pt" fo:font-weight="bold" style:font-size-asian="16pt" style:font-weight-asian="bold" style:font-name-complex="Nudi 01 e1" style:font-size-complex="16pt" style:language-complex="kn" style:country-complex="IN" style:font-weight-complex="bold"/>
    </style:style>
    <style:style style:name="T24" style:family="text">
      <style:text-properties style:font-name="Calibri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T25" style:family="text">
      <style:text-properties fo:color="#000000" style:font-name="Calibri"/>
    </style:style>
    <style:style style:name="T26" style:family="text">
      <style:text-properties style:font-name="Nudi 01 e" fo:font-size="16pt" fo:font-weight="bold" style:font-size-asian="16pt" style:font-weight-asian="bold" style:font-name-complex="Nudi 01 e1" style:font-size-complex="16pt" style:language-complex="kn" style:country-complex="IN" style:font-weight-complex="bold"/>
    </style:style>
    <style:style style:name="T27" style:family="text">
      <style:text-properties style:font-name="Nudi 01 e" fo:font-size="16pt" fo:font-weight="bold" style:font-size-asian="16pt" style:font-weight-asian="bold" style:font-size-complex="16pt" style:font-weight-complex="bold"/>
    </style:style>
    <style:style style:name="T28" style:family="text">
      <style:text-properties style:font-name="Nudi 01 e" fo:font-size="16pt" style:font-size-asian="16pt" style:font-name-complex="Nudi 01 e1" style:font-size-complex="16pt" style:language-complex="kn" style:country-complex="IN"/>
    </style:style>
    <style:style style:name="T29" style:family="text">
      <style:text-properties style:font-name="Nudi 01 e" fo:font-size="12pt" style:font-size-asian="12pt" style:font-size-complex="12pt"/>
    </style:style>
    <style:style style:name="T30" style:family="text">
      <style:text-properties style:font-name="Nudi 01 e" fo:font-size="12pt" style:font-size-asian="12pt" style:font-name-complex="F" style:font-size-complex="12pt"/>
    </style:style>
    <style:style style:name="T31" style:family="text">
      <style:text-properties style:font-name="Nudi 09 e" fo:font-size="16pt" fo:font-weight="bold" style:font-size-asian="16pt" style:font-weight-asian="bold" style:font-name-complex="NudiUniAnanth05k" style:font-size-complex="16pt" style:language-complex="kn" style:country-complex="IN" style:font-weight-complex="bold"/>
    </style:style>
    <style:style style:name="T32" style:family="text">
      <style:text-properties fo:color="#002060" style:font-name="Nudi 01 e" fo:font-size="16pt" fo:font-weight="bold" style:font-size-asian="16pt" style:font-weight-asian="bold" style:font-size-complex="16pt" style:font-weight-complex="bold"/>
    </style:style>
    <style:style style:name="T33" style:family="text">
      <style:text-properties fo:color="#002060" style:font-name="Nudi 01 e" fo:font-size="16pt" fo:font-weight="bold" style:font-size-asian="16pt" style:font-weight-asian="bold" style:font-size-complex="16pt" style:language-complex="kn" style:country-complex="IN" style:font-weight-complex="bold"/>
    </style:style>
    <style:style style:name="T34" style:family="text">
      <style:text-properties fo:color="#002060" style:font-name="Nudi Akshara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T35" style:family="text">
      <style:text-properties fo:color="#002060" style:font-name="Calibri Light" fo:font-size="16pt" fo:font-weight="bold" style:font-size-asian="16pt" style:font-weight-asian="bold" style:font-name-complex="Nudi Akshara1" style:font-size-complex="16pt" style:language-complex="kn" style:country-complex="IN" style:font-weight-complex="bold"/>
    </style:style>
    <style:style style:name="T36" style:family="text">
      <style:text-properties fo:color="#002060" style:font-name="Times New Roman" fo:font-size="16pt" fo:font-weight="bold" style:font-size-asian="16pt" style:font-weight-asian="bold" style:font-name-complex="Times New Roman1" style:font-size-complex="16pt" style:language-complex="kn" style:country-complex="IN" style:font-weight-complex="bold"/>
    </style:style>
    <style:style style:name="T37" style:family="text">
      <style:text-properties style:font-name="Arial" fo:font-size="12pt" style:font-size-asian="12pt" style:font-name-complex="Arial1" style:font-size-complex="12pt"/>
    </style:style>
    <style:style style:name="T38" style:family="text">
      <style:text-properties style:font-name="Arial" fo:font-size="16pt" fo:font-weight="bold" style:font-size-asian="16pt" style:font-weight-asian="bold" style:font-name-complex="Arial1" style:font-size-complex="16pt" style:language-complex="kn" style:country-complex="IN" style:font-weight-complex="bold"/>
    </style:style>
    <style:style style:name="T39" style:family="text">
      <style:text-properties style:font-name="Times New Roman" fo:font-size="16pt" fo:font-weight="bold" style:font-size-asian="16pt" style:font-weight-asian="bold" style:font-name-complex="Times New Roman1" style:font-size-complex="16pt" style:language-complex="kn" style:country-complex="IN" style:font-weight-complex="bold"/>
    </style:style>
    <style:style style:name="T40" style:family="text">
      <style:text-properties fo:color="#800000" style:font-name="Nudi Akshara" fo:font-size="22pt" fo:font-weight="bold" style:font-size-asian="22pt" style:font-weight-asian="bold" style:font-name-complex="Nudi Akshara1" style:font-size-complex="22pt" style:language-complex="kn" style:country-complex="IN" style:font-weight-complex="bold"/>
    </style:style>
    <style:style style:name="T41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fill="none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draw:fill="none" fo:padding-left="0.1in" fo:padding-right="0.1in" fo:padding-top="0.05in" fo:padding-bottom="0.05in" fo:border="0.06pt solid #000000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svg:stroke-width="0in" draw:fill="solid" draw:fill-color="#c0c0c0" draw:opacity="50%" draw:textarea-vertical-align="top" fo:min-height="2.4992in" fo:min-width="6.6646in" fo:margin-left="0.1252in" fo:margin-right="0.1252in" fo:margin-top="0in" fo:margin-bottom="0in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/>
      <text:p text:style-name="P4"/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  <text:p text:style-name="P4"/>
            <text:p text:style-name="P4"><draw:frame draw:style-name="fr1" text:anchor-type="char" svg:x="0.0008in" svg:y="0in" svg:width="2in" draw:z-index="0"><draw:text-box fo:min-height="2in"><text:p text:style-name="P39"><text:span text:style-name="T1">¸ÀgÀPÁj ¥ËæqsÀ ±Á¯É ZËQAiÀÄAUÀr ªÀiÁ¼À PÁPÀð¼À GqÀÄ¦</text:span></text:p></draw:text-box></draw:frame></text:p>
            <text:p text:style-name="P4"/>
            <text:p text:style-name="P4"/>
            <text:p text:style-name="P4"/>
            <text:p text:style-name="P4"><draw:frame draw:style-name="fr2" text:anchor-type="char" svg:x="0.0008in" svg:y="0in" svg:width="2in" draw:z-index="1"><draw:text-box fo:min-height="2in"><text:p text:style-name="P39"><text:span text:style-name="T2"><text:s text:c="2"/>¢éÃwAiÀÄ ¸ÀAPÀ®£ÁvÀäPÀ ¥ÀjÃPÉë </text:span></text:p><text:p text:style-name="P39"><text:span text:style-name="T5">2014-15</text:span></text:p></draw:text-box></draw:frame></text:p>
            <text:p text:style-name="P4"/>
            <text:p text:style-name="P12"><text:span text:style-name="T9">«eÁÕ£À</text:span></text:p>
            <text:p text:style-name="P12"><text:span text:style-name="T9"><text:s/>vÀgÀUÀw </text:span><text:span text:style-name="T13">8</text:span></text:p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12"><text:span text:style-name="T14">¢éÃwAiÀÄ ¸ÀAPÀ®£ÁvÀäPÀ ¥ÀjÃPÉë </text:span></text:p>
      <text:p text:style-name="P11"><text:span text:style-name="T15">«µÀAiÀÄ :</text:span><text:span text:style-name="T16"> </text:span><text:span text:style-name="T17">«eÁÕ£À</text:span><text:span text:style-name="T16"> <text:s text:c="36"/></text:span><text:span text:style-name="T15">vÀgÀUÀw</text:span><text:span text:style-name="T16"> ; </text:span><text:span text:style-name="T20">08</text:span><text:span text:style-name="T16"> </text:span></text:p>
      <text:p text:style-name="P11"><text:span text:style-name="T3">¥Àæ±Éß ¥ÀwæPÉ vÀAiÀiÁjPÀ ºÀAvÀUÀ¼ÀÄ</text:span><text:span text:style-name="T18">:</text:span></text:p>
      <text:list xml:id="list1997299503168659446" text:style-name="WWNum1">
        <text:list-item>
          <text:p text:style-name="P25"><text:span text:style-name="T10">GzÉÝÃ±ÀUÀ½UÉ ¤ÃrgÀÄªÀ ¥ÁæªÀÄÄRåvÉ</text:span></text:p>
        </text:list-item>
      </text:list>
      <text:p text:style-name="P30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4"><text:span text:style-name="T22">PÀæªÀÄ ¸ÀA</text:span></text:p>
          </table:table-cell>
          <table:table-cell table:style-name="Table2.A1" office:value-type="string">
            <text:p text:style-name="P14"><text:span text:style-name="T22">GzÉÝÃ±ÀUÀ¼ÀÄ</text:span></text:p>
          </table:table-cell>
          <table:table-cell table:style-name="Table2.A1" office:value-type="string">
            <text:p text:style-name="P14"><text:span text:style-name="T22">CAPÀUÀ¼ÀÄ</text:span></text:p>
          </table:table-cell>
          <table:table-cell table:style-name="Table2.A1" office:value-type="string">
            <text:p text:style-name="P14"><text:span text:style-name="T22">±ÉÃPÀqÁ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21">1</text:span></text:p>
          </table:table-cell>
          <table:table-cell table:style-name="Table2.A1" office:value-type="string">
            <text:p text:style-name="P14"><text:span text:style-name="T17">eÁÕ£À</text:span></text:p>
          </table:table-cell>
          <table:table-cell table:style-name="Table2.A1" office:value-type="string">
            <text:p text:style-name="P14"><text:span text:style-name="T21">08</text:span></text:p>
          </table:table-cell>
          <table:table-cell table:style-name="Table2.A1" office:value-type="string">
            <text:p text:style-name="P14"><text:span text:style-name="T21">20 <text:s/>%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21">2</text:span></text:p>
          </table:table-cell>
          <table:table-cell table:style-name="Table2.A1" office:value-type="string">
            <text:p text:style-name="P14"><text:span text:style-name="T17">w¼ÀÄªÀ½PÉ</text:span></text:p>
          </table:table-cell>
          <table:table-cell table:style-name="Table2.A1" office:value-type="string">
            <text:p text:style-name="P14"><text:span text:style-name="T21">16</text:span></text:p>
          </table:table-cell>
          <table:table-cell table:style-name="Table2.A1" office:value-type="string">
            <text:p text:style-name="P14"><text:span text:style-name="T21">40 %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21">3</text:span></text:p>
          </table:table-cell>
          <table:table-cell table:style-name="Table2.A1" office:value-type="string">
            <text:p text:style-name="P14"><text:span text:style-name="T17">C£ÀéAiÀÄ</text:span></text:p>
          </table:table-cell>
          <table:table-cell table:style-name="Table2.A1" office:value-type="string">
            <text:p text:style-name="P14"><text:span text:style-name="T21">08</text:span></text:p>
          </table:table-cell>
          <table:table-cell table:style-name="Table2.A1" office:value-type="string">
            <text:p text:style-name="P14"><text:span text:style-name="T21">20 %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21">4</text:span></text:p>
          </table:table-cell>
          <table:table-cell table:style-name="Table2.A1" office:value-type="string">
            <text:p text:style-name="P14"><text:span text:style-name="T17">PË±À®å</text:span></text:p>
          </table:table-cell>
          <table:table-cell table:style-name="Table2.A1" office:value-type="string">
            <text:p text:style-name="P14"><text:span text:style-name="T21">08</text:span></text:p>
          </table:table-cell>
          <table:table-cell table:style-name="Table2.A1" office:value-type="string">
            <text:p text:style-name="P14"><text:span text:style-name="T21">20 %</text:span>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4"><text:span text:style-name="T4">MlÄÖ</text:span></text:p>
          </table:table-cell>
          <table:table-cell table:style-name="Table2.A1" office:value-type="string">
            <text:p text:style-name="P14"><text:span text:style-name="T6">40</text:span></text:p>
          </table:table-cell>
          <table:table-cell table:style-name="Table2.A1" office:value-type="string">
            <text:p text:style-name="P14"><text:span text:style-name="T6">100%</text:span></text:p>
          </table:table-cell>
        </table:table-row>
      </table:table>
      <text:p text:style-name="P16"/>
      <text:p text:style-name="P11"><text:span text:style-name="T15">2. </text:span><text:span text:style-name="T10">¥Àæ±ÉßUÀ¼À ¸ÀégÀÆ¥À ªÀÄvÀÄÛ ¸ÀASÉåUÉ ¤ÃrgÀÄªÀ ¥ÁæªÀÄÄRåvÉ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3"><text:span text:style-name="T22">PÀæªÀÄ. ¸ÀA</text:span></text:p>
          </table:table-cell>
          <table:table-cell table:style-name="Table3.B1" office:value-type="string">
            <text:p text:style-name="P14"><text:span text:style-name="T22">¥Àæ±ÉßAiÀÄ ¸ÀégÀÆ¥À</text:span></text:p>
          </table:table-cell>
          <table:table-cell table:style-name="Table3.C1" office:value-type="string">
            <text:p text:style-name="P14"><text:span text:style-name="T22">¸ÀASÉå</text:span></text:p>
          </table:table-cell>
          <table:table-cell table:style-name="Table3.A1" office:value-type="string">
            <text:p text:style-name="P13"><text:span text:style-name="T22">CAPÀUÀ¼ÀÄ</text:span></text:p>
          </table:table-cell>
          <table:table-cell table:style-name="Table3.A1" office:value-type="string">
            <text:p text:style-name="P13"><text:span text:style-name="T22">±ÉÃPÀqÁ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24">1</text:span></text:p>
          </table:table-cell>
          <table:table-cell table:style-name="Table3.B1" office:value-type="string">
            <text:p text:style-name="P14"><text:span text:style-name="T17">§ºÀÄ DAiÉÄÌ ¥Àæ±ÉßUÀ¼ÀÄ</text:span></text:p>
          </table:table-cell>
          <table:table-cell table:style-name="Table3.C2" office:value-type="string">
            <text:p text:style-name="P14"><text:span text:style-name="T21">05</text:span></text:p>
          </table:table-cell>
          <table:table-cell table:style-name="Table3.A1" office:value-type="string">
            <text:p text:style-name="P14"><text:span text:style-name="T21">05</text:span></text:p>
          </table:table-cell>
          <table:table-cell table:style-name="Table3.E2" office:value-type="string">
            <text:p text:style-name="P14"><text:span text:style-name="T25">12.5%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24">2</text:span></text:p>
          </table:table-cell>
          <table:table-cell table:style-name="Table3.B1" office:value-type="string">
            <text:p text:style-name="P14"><text:span text:style-name="T17">ºÉÆA¢¹ §gÉ¬Äj</text:span></text:p>
          </table:table-cell>
          <table:table-cell table:style-name="Table3.C3" office:value-type="string">
            <text:p text:style-name="P14"><text:span text:style-name="T21">04</text:span></text:p>
          </table:table-cell>
          <table:table-cell table:style-name="Table3.A1" office:value-type="string">
            <text:p text:style-name="P14"><text:span text:style-name="T21">04</text:span></text:p>
          </table:table-cell>
          <table:table-cell table:style-name="Table3.E2" office:value-type="string">
            <text:p text:style-name="P14"><text:span text:style-name="T25">10 %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24">3</text:span></text:p>
          </table:table-cell>
          <table:table-cell table:style-name="Table3.B1" office:value-type="string">
            <text:p text:style-name="P14"><text:span text:style-name="T17">MAzÀÄ DAPÀzÀ ¥Àæ±Éß</text:span></text:p>
          </table:table-cell>
          <table:table-cell table:style-name="Table3.C4" office:value-type="string">
            <text:p text:style-name="P14"><text:span text:style-name="T21">04</text:span></text:p>
          </table:table-cell>
          <table:table-cell table:style-name="Table3.A1" office:value-type="string">
            <text:p text:style-name="P14"><text:span text:style-name="T21">04</text:span></text:p>
          </table:table-cell>
          <table:table-cell table:style-name="Table3.E2" office:value-type="string">
            <text:p text:style-name="P14"><text:span text:style-name="T25">10 %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24">4</text:span></text:p>
          </table:table-cell>
          <table:table-cell table:style-name="Table3.B1" office:value-type="string">
            <text:p text:style-name="P14"><text:span text:style-name="T17">JgÀqÀÄ DAPÀzÀ ¥Àæ±Éß</text:span></text:p>
          </table:table-cell>
          <table:table-cell table:style-name="Table3.C5" office:value-type="string">
            <text:p text:style-name="P14"><text:span text:style-name="T21">07</text:span></text:p>
          </table:table-cell>
          <table:table-cell table:style-name="Table3.A1" office:value-type="string">
            <text:p text:style-name="P14"><text:span text:style-name="T21">14</text:span></text:p>
          </table:table-cell>
          <table:table-cell table:style-name="Table3.E2" office:value-type="string">
            <text:p text:style-name="P14"><text:span text:style-name="T25">35 %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24">5</text:span></text:p>
          </table:table-cell>
          <table:table-cell table:style-name="Table3.B1" office:value-type="string">
            <text:p text:style-name="P14"><text:span text:style-name="T17">ªÀÄÆgÀÄ DAPÀzÀ ¥Àæ±Éß</text:span></text:p>
          </table:table-cell>
          <table:table-cell table:style-name="Table3.C6" office:value-type="string">
            <text:p text:style-name="P14"><text:span text:style-name="T21">03</text:span></text:p>
          </table:table-cell>
          <table:table-cell table:style-name="Table3.A1" office:value-type="string">
            <text:p text:style-name="P14"><text:span text:style-name="T21">09</text:span></text:p>
          </table:table-cell>
          <table:table-cell table:style-name="Table3.E2" office:value-type="string">
            <text:p text:style-name="P14"><text:span text:style-name="T25">22.5 %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24">6</text:span></text:p>
          </table:table-cell>
          <table:table-cell table:style-name="Table3.B1" office:value-type="string">
            <text:p text:style-name="P14"><text:span text:style-name="T17">£Á®ÄÌ CAPÀzÀ ¥Àæ±Éß</text:span></text:p>
          </table:table-cell>
          <table:table-cell table:style-name="Table3.C7" office:value-type="string">
            <text:p text:style-name="P14"><text:span text:style-name="T21">01</text:span></text:p>
          </table:table-cell>
          <table:table-cell table:style-name="Table3.A1" office:value-type="string">
            <text:p text:style-name="P14"><text:span text:style-name="T21">04</text:span></text:p>
          </table:table-cell>
          <table:table-cell table:style-name="Table3.E2" office:value-type="string">
            <text:p text:style-name="P14"><text:span text:style-name="T25">10 %</text:span></text:p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B1" office:value-type="string">
            <text:p text:style-name="P14"><text:span text:style-name="T4">MlÄÖ</text:span></text:p>
          </table:table-cell>
          <table:table-cell table:style-name="Table3.C8" office:value-type="string">
            <text:p text:style-name="P14"><text:span text:style-name="T6">23</text:span></text:p>
          </table:table-cell>
          <table:table-cell table:style-name="Table3.A1" office:value-type="string">
            <text:p text:style-name="P14"><text:span text:style-name="T6">40</text:span></text:p>
          </table:table-cell>
          <table:table-cell table:style-name="Table3.A1" office:value-type="string">
            <text:p text:style-name="P14"><text:span text:style-name="T6">100</text:span></text:p>
          </table:table-cell>
        </table:table-row>
      </table:table>
      <text:p text:style-name="P3"/>
      <text:p text:style-name="P11"><text:span text:style-name="T17">3. </text:span><text:span text:style-name="T11">¥Àæ±ÉßUÀ¼À PÀptvÉAiÀÄ ªÀÄlÖ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4"><text:span text:style-name="T22">PÀæªÀÄ. ¸ÀA</text:span></text:p>
          </table:table-cell>
          <table:table-cell table:style-name="Table4.A1" office:value-type="string">
            <text:p text:style-name="P14"><text:span text:style-name="T22">¥Àæ±ÉßAiÀÄ PÀptvÉAiÀÄ ªÀÄlÖ</text:span></text:p>
          </table:table-cell>
          <table:table-cell table:style-name="Table4.A1" office:value-type="string">
            <text:p text:style-name="P14"><text:span text:style-name="T22">CAPÀUÀ¼ÀÄ</text:span></text:p>
          </table:table-cell>
          <table:table-cell table:style-name="Table4.A1" office:value-type="string">
            <text:p text:style-name="P14"><text:span text:style-name="T22">±ÉÃPÀqÁ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17">1</text:span></text:p>
          </table:table-cell>
          <table:table-cell table:style-name="Table4.A1" office:value-type="string">
            <text:p text:style-name="P14"><text:span text:style-name="T17">¸ÀÄ®¨sÀ</text:span></text:p>
          </table:table-cell>
          <table:table-cell table:style-name="Table4.A1" office:value-type="string">
            <text:p text:style-name="P14"><text:span text:style-name="T21">12</text:span></text:p>
          </table:table-cell>
          <table:table-cell table:style-name="Table4.A1" office:value-type="string">
            <text:p text:style-name="P14"><text:span text:style-name="T21">30%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17">2</text:span></text:p>
          </table:table-cell>
          <table:table-cell table:style-name="Table4.A1" office:value-type="string">
            <text:p text:style-name="P14"><text:span text:style-name="T17">¸ÁªÀiÁ£Àå</text:span></text:p>
          </table:table-cell>
          <table:table-cell table:style-name="Table4.A1" office:value-type="string">
            <text:p text:style-name="P14"><text:span text:style-name="T21">20</text:span></text:p>
          </table:table-cell>
          <table:table-cell table:style-name="Table4.A1" office:value-type="string">
            <text:p text:style-name="P14"><text:span text:style-name="T21">50%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17">3</text:span></text:p>
          </table:table-cell>
          <table:table-cell table:style-name="Table4.A1" office:value-type="string">
            <text:p text:style-name="P14"><text:span text:style-name="T17">PÀpt</text:span></text:p>
          </table:table-cell>
          <table:table-cell table:style-name="Table4.A1" office:value-type="string">
            <text:p text:style-name="P14"><text:span text:style-name="T21">08</text:span></text:p>
          </table:table-cell>
          <table:table-cell table:style-name="Table4.A1" office:value-type="string">
            <text:p text:style-name="P14"><text:span text:style-name="T21">20%</text:span></text:p>
          </table:table-cell>
        </table:table-row>
        <table:table-row table:style-name="Table4.1"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14"><text:span text:style-name="T4">MlÄÖ</text:span></text:p>
          </table:table-cell>
          <table:table-cell table:style-name="Table4.A1" office:value-type="string">
            <text:p text:style-name="P14"><text:span text:style-name="T6">40</text:span></text:p>
          </table:table-cell>
          <table:table-cell table:style-name="Table4.A1" office:value-type="string">
            <text:p text:style-name="P14"><text:span text:style-name="T6">100%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11"><text:soft-page-break/><text:span text:style-name="T17">04. </text:span><text:span text:style-name="T11">«µÀAiÀÄPÉÌ ¤ÃrgÀÄªÀ ¥ÁæªÀÄÄRåvÉ</text:span></text:p>
      <text:p text:style-name="P8"/>
      <text:p text:style-name="P8"/>
      <text:p text:style-name="P11"><text:span text:style-name="T17"><text:s text:c="7"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3"><text:span text:style-name="T23">PÀæªÀÄ ¸ÀA</text:span></text:p>
          </table:table-cell>
          <table:table-cell table:style-name="Table5.A1" office:value-type="string">
            <text:p text:style-name="P13"><text:span text:style-name="T23">WÀlPÀzÀ ºÉ¸ÀgÀÄ</text:span></text:p>
          </table:table-cell>
          <table:table-cell table:style-name="Table5.A1" office:value-type="string">
            <text:p text:style-name="P13"><text:span text:style-name="T23">CªÀ¢ü</text:span></text:p>
          </table:table-cell>
          <table:table-cell table:style-name="Table5.A1" office:value-type="string">
            <text:p text:style-name="P13"><text:span text:style-name="T23">DAPÀUÀ¼ÀÄ</text:span></text:p>
          </table:table-cell>
          <table:table-cell table:style-name="Table5.A1" office:value-type="string">
            <text:p text:style-name="P13"><text:span text:style-name="T23">±ÉÃPÀqÁ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26">01</text:span></text:p>
          </table:table-cell>
          <table:table-cell table:style-name="Table5.A1" office:value-type="string">
            <text:p text:style-name="P13"><text:span text:style-name="T26">£ÀªÀÄä ¤vÀå fÃªÀ£ÀzÀ°è gÁ¸ÁAiÀÄ¤PÀUÀ¼ÀÄ ¨sÁUÀ 1</text:span></text:p>
          </table:table-cell>
          <table:table-cell table:style-name="Table5.A1" office:value-type="string">
            <text:p text:style-name="P14"><text:span text:style-name="T28">7</text:span></text:p>
          </table:table-cell>
          <table:table-cell table:style-name="Table5.A1" office:value-type="string">
            <text:p text:style-name="P14"><text:span text:style-name="T28">4</text:span></text:p>
          </table:table-cell>
          <table:table-cell table:style-name="Table5.E2" office:value-type="string">
            <text:p text:style-name="P1"><text:span text:style-name="T25">10 %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26">02</text:span></text:p>
          </table:table-cell>
          <table:table-cell table:style-name="Table5.A1" office:value-type="string">
            <text:p text:style-name="P13"><text:span text:style-name="T26">£ÀªÀÄä ¤vÀå fÃªÀ£ÀzÀ°è gÁ¸ÁAiÀÄ¤PÀUÀ¼ÀÄ ¨sÁUÀ 2</text:span></text:p>
          </table:table-cell>
          <table:table-cell table:style-name="Table5.A1" office:value-type="string">
            <text:p text:style-name="P14"><text:span text:style-name="T28">6</text:span></text:p>
          </table:table-cell>
          <table:table-cell table:style-name="Table5.A1" office:value-type="string">
            <text:p text:style-name="P14"><text:span text:style-name="T28">3</text:span></text:p>
          </table:table-cell>
          <table:table-cell table:style-name="Table5.E2" office:value-type="string">
            <text:p text:style-name="P1"><text:span text:style-name="T25">7.5 %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26">03</text:span></text:p>
          </table:table-cell>
          <table:table-cell table:style-name="Table5.A1" office:value-type="string">
            <text:p text:style-name="P13"><text:span text:style-name="T26">GµÀÚ</text:span></text:p>
          </table:table-cell>
          <table:table-cell table:style-name="Table5.A1" office:value-type="string">
            <text:p text:style-name="P14"><text:span text:style-name="T28">5</text:span></text:p>
          </table:table-cell>
          <table:table-cell table:style-name="Table5.A1" office:value-type="string">
            <text:p text:style-name="P14"><text:span text:style-name="T28">3</text:span></text:p>
          </table:table-cell>
          <table:table-cell table:style-name="Table5.E2" office:value-type="string">
            <text:p text:style-name="P1"><text:span text:style-name="T25">7.5 %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26"><text:s/>04</text:span></text:p>
          </table:table-cell>
          <table:table-cell table:style-name="Table5.A1" office:value-type="string">
            <text:p text:style-name="P13"><text:span text:style-name="T26">zÀæªÀåzÀ ¹Üw</text:span></text:p>
          </table:table-cell>
          <table:table-cell table:style-name="Table5.A1" office:value-type="string">
            <text:p text:style-name="P14"><text:span text:style-name="T28">7</text:span></text:p>
          </table:table-cell>
          <table:table-cell table:style-name="Table5.A1" office:value-type="string">
            <text:p text:style-name="P14"><text:span text:style-name="T28">4</text:span></text:p>
          </table:table-cell>
          <table:table-cell table:style-name="Table5.E2" office:value-type="string">
            <text:p text:style-name="P1"><text:span text:style-name="T25">10 %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26">05</text:span></text:p>
          </table:table-cell>
          <table:table-cell table:style-name="Table5.A1" office:value-type="string">
            <text:p text:style-name="P13"><text:span text:style-name="T26">£ÀªÀÄä ªÀtðªÀÄAiÀÄ dUÀvÀÄÛ</text:span></text:p>
          </table:table-cell>
          <table:table-cell table:style-name="Table5.A1" office:value-type="string">
            <text:p text:style-name="P14"><text:span text:style-name="T28">5</text:span></text:p>
          </table:table-cell>
          <table:table-cell table:style-name="Table5.A1" office:value-type="string">
            <text:p text:style-name="P14"><text:span text:style-name="T28">3</text:span></text:p>
          </table:table-cell>
          <table:table-cell table:style-name="Table5.E2" office:value-type="string">
            <text:p text:style-name="P1"><text:span text:style-name="T25">7.5 %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26">06</text:span></text:p>
          </table:table-cell>
          <table:table-cell table:style-name="Table5.A1" office:value-type="string">
            <text:p text:style-name="P13"><text:span text:style-name="T26">CºÁgÀ ªÀÄvÀÄÛ CzÀgÀ WÀlPÀ</text:span></text:p>
          </table:table-cell>
          <table:table-cell table:style-name="Table5.A1" office:value-type="string">
            <text:p text:style-name="P14"><text:span text:style-name="T28">7</text:span></text:p>
          </table:table-cell>
          <table:table-cell table:style-name="Table5.A1" office:value-type="string">
            <text:p text:style-name="P14"><text:span text:style-name="T28">4</text:span></text:p>
          </table:table-cell>
          <table:table-cell table:style-name="Table5.E2" office:value-type="string">
            <text:p text:style-name="P1"><text:span text:style-name="T25">10 % 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26">07</text:span></text:p>
          </table:table-cell>
          <table:table-cell table:style-name="Table5.A1" office:value-type="string">
            <text:p text:style-name="P13"><text:span text:style-name="T26">fÃtðQæAiÉÄ ªÀÄvÀÄÛ G¹gÁl</text:span></text:p>
          </table:table-cell>
          <table:table-cell table:style-name="Table5.A1" office:value-type="string">
            <text:p text:style-name="P14"><text:span text:style-name="T28">8</text:span></text:p>
          </table:table-cell>
          <table:table-cell table:style-name="Table5.A1" office:value-type="string">
            <text:p text:style-name="P14"><text:span text:style-name="T28">4</text:span></text:p>
          </table:table-cell>
          <table:table-cell table:style-name="Table5.E2" office:value-type="string">
            <text:p text:style-name="P1"><text:span text:style-name="T25">10 %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26">08</text:span></text:p>
          </table:table-cell>
          <table:table-cell table:style-name="Table5.A1" office:value-type="string">
            <text:p text:style-name="P13"><text:span text:style-name="T26">G£ÀßvÀ ¸ÀåUÀ¼À°è ¸ÀAvÁ£ÉÆÃvÀàw</text:span></text:p>
          </table:table-cell>
          <table:table-cell table:style-name="Table5.A1" office:value-type="string">
            <text:p text:style-name="P14"><text:span text:style-name="T28">5</text:span></text:p>
          </table:table-cell>
          <table:table-cell table:style-name="Table5.A1" office:value-type="string">
            <text:p text:style-name="P14"><text:span text:style-name="T28">3</text:span></text:p>
          </table:table-cell>
          <table:table-cell table:style-name="Table5.E2" office:value-type="string">
            <text:p text:style-name="P1"><text:span text:style-name="T25">7.5 %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26">09</text:span></text:p>
          </table:table-cell>
          <table:table-cell table:style-name="Table5.A1" office:value-type="string">
            <text:p text:style-name="P13"><text:span text:style-name="T26">¸ÀA¥ÀPÀð ¸ÁzsÀ£À</text:span></text:p>
          </table:table-cell>
          <table:table-cell table:style-name="Table5.A1" office:value-type="string">
            <text:p text:style-name="P14"><text:span text:style-name="T28">5</text:span></text:p>
          </table:table-cell>
          <table:table-cell table:style-name="Table5.A1" office:value-type="string">
            <text:p text:style-name="P14"><text:span text:style-name="T28">3</text:span></text:p>
          </table:table-cell>
          <table:table-cell table:style-name="Table5.E2" office:value-type="string">
            <text:p text:style-name="P1"><text:span text:style-name="T25">7.5 % 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26">10</text:span></text:p>
          </table:table-cell>
          <table:table-cell table:style-name="Table5.A1" office:value-type="string">
            <text:p text:style-name="P13"><text:span text:style-name="T26">CºÁgÀ GvÁàzÀ£É , ªÀÄtÄÚ ªÀÄvÀÄÛ ¤Ãj£À ¤ªÀðºÀuÉ</text:span></text:p>
          </table:table-cell>
          <table:table-cell table:style-name="Table5.A1" office:value-type="string">
            <text:p text:style-name="P14"><text:span text:style-name="T28">6</text:span></text:p>
          </table:table-cell>
          <table:table-cell table:style-name="Table5.A1" office:value-type="string">
            <text:p text:style-name="P14"><text:span text:style-name="T28">3</text:span></text:p>
          </table:table-cell>
          <table:table-cell table:style-name="Table5.E2" office:value-type="string">
            <text:p text:style-name="P1"><text:span text:style-name="T25">7.5 %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26">11</text:span></text:p>
          </table:table-cell>
          <table:table-cell table:style-name="Table5.A1" office:value-type="string">
            <text:p text:style-name="P13"><text:span text:style-name="T26">fÃªÀ «PÁ¸À</text:span></text:p>
          </table:table-cell>
          <table:table-cell table:style-name="Table5.A1" office:value-type="string">
            <text:p text:style-name="P14"><text:span text:style-name="T28">5</text:span></text:p>
          </table:table-cell>
          <table:table-cell table:style-name="Table5.A1" office:value-type="string">
            <text:p text:style-name="P14"><text:span text:style-name="T28">2</text:span></text:p>
          </table:table-cell>
          <table:table-cell table:style-name="Table5.E2" office:value-type="string">
            <text:p text:style-name="P1"><text:span text:style-name="T25">5 %</text:span></text:p>
          </table:table-cell>
        </table:table-row>
        <table:table-row table:style-name="Table5.1">
          <table:table-cell table:style-name="Table5.A1" office:value-type="string">
            <text:p text:style-name="P13"><text:span text:style-name="T26">12</text:span></text:p>
          </table:table-cell>
          <table:table-cell table:style-name="Table5.A1" office:value-type="string">
            <text:p text:style-name="P13"><text:span text:style-name="T26">¨sÀÆ«Ä¬ÄAzÀ DZÉ</text:span></text:p>
          </table:table-cell>
          <table:table-cell table:style-name="Table5.A1" office:value-type="string">
            <text:p text:style-name="P14"><text:span text:style-name="T28">7</text:span></text:p>
          </table:table-cell>
          <table:table-cell table:style-name="Table5.A1" office:value-type="string">
            <text:p text:style-name="P14"><text:span text:style-name="T28">4</text:span></text:p>
          </table:table-cell>
          <table:table-cell table:style-name="Table5.E2" office:value-type="string">
            <text:p text:style-name="P1"><text:span text:style-name="T25">10 %</text:span></text:p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3"><text:span text:style-name="T7"><text:s text:c="15"/>MlÄÖ</text:span>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4"><text:span text:style-name="T8">40</text:span></text:p>
          </table:table-cell>
          <table:table-cell table:style-name="Table5.A1" office:value-type="string">
            <text:p text:style-name="P14"><text:span text:style-name="T8">100%</text:span></text:p>
          </table:table-cell>
        </table:table-row>
      </table:table>
      <text:p text:style-name="P8"/>
      <text:p text:style-name="P11"><office:annotation><dc:creator>Ramnath shenoy</dc:creator><dc:date>2015-02-03T18:26:00</dc:date><text:sender-initials>Rs</text:sender-initials><text:p/></office:annotatio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/>
      <text:p text:style-name="P12"><text:span text:style-name="T12">¢éÃwAiÀÄ ¸ÀAPÀ®£ÁvÀäPÀ ¥ÀjÃPÉë</text:span></text:p>
      <text:p text:style-name="P11"><text:soft-page-break/><text:span text:style-name="T15">«µÀAiÀÄ :</text:span><text:span text:style-name="T16"> </text:span><text:span text:style-name="T17">«eÁÕ£À</text:span><text:span text:style-name="T16"> <text:s text:c="5"/></text:span><text:span text:style-name="T15">vÀgÀUÀw</text:span><text:span text:style-name="T16"> ; 0</text:span><text:span text:style-name="T29">8 </text:span><text:span text:style-name="T16"><text:s text:c="4"/></text:span><text:span text:style-name="T17">CAPÀUÀ¼ÀÄ :</text:span><text:span text:style-name="T29"> 40</text:span><text:span text:style-name="T17"> <text:s text:c="11"/>¸ÀªÀÄAiÀÄ: </text:span><text:span text:style-name="T29">1</text:span><text:span text:style-name="T29"><draw:frame draw:style-name="fr3" text:anchor-type="as-char" svg:width="0.1957in" svg:height="0.3929in" draw:z-index="10"><draw:object xlink:href="./Object 2" xlink:type="simple" xlink:show="embed" xlink:actuate="onLoad"/><draw:image xlink:href="./ObjectReplacements/Object 2" xlink:type="simple" xlink:show="embed" xlink:actuate="onLoad"/></draw:frame></text:span><text:span text:style-name="T30"> </text:span><text:span text:style-name="T17">UÀAmÉ</text:span></text:p>
      <text:p text:style-name="P19"/>
      <text:list xml:id="list3233700606115835305" text:style-name="WWNum4">
        <text:list-item>
          <text:p text:style-name="P26"><text:span text:style-name="T32">PÉ¼ÀV£À ¥ÀæwAiÉÆAzÀÄ ¥Àæ±ÉßUÀÆ 4 DAiÉÄÌUÀ¼À£ÀÄß ¤ÃqÀ¯ÁVzÉ.¸ÀjAiÀiÁzÀDAiÉÄÌAiÀÄ£ÀÄß Dj¹ §</text:span><text:span text:style-name="T33">gÉ¬Äj</text:span><text:span text:style-name="T27">; <text:s text:c="58"/>1*5=5 <text:s text:c="66"/></text:span><text:span text:style-name="T29"><text:s text:c="33"/></text:span></text:p>
        </text:list-item>
      </text:list>
      <text:list xml:id="list3287295420123465287" text:style-name="WWNum9">
        <text:list-item>
          <text:p text:style-name="P27"><text:span text:style-name="T21"><text:s/></text:span><text:span text:style-name="T17">EªÀÅUÀ¼À°è «l«Ä£ï <text:s text:c="2"/>PÉ £À PÁAiÀÄð -------</text:span></text:p>
        </text:list-item>
      </text:list>
      <text:p text:style-name="P22"><text:span text:style-name="T17"><text:s text:c="6"/>J ) ªÀÄÆ¼É ªÀÄvÀÄÛ ºÀ°è£À ¨É¼ÀªÀtÂUÉ ©) PÉA¥ÀÄ gÀPÀÛ PÀtUÀ¼À GvÁàzÀ£É <text:s/>¹) gÀPÀÛ ºÉ¥ÀÄàUÀlÄÖªÀÅzÀÄ</text:span></text:p>
      <text:p text:style-name="P31"><text:span text:style-name="T17"><text:s text:c="5"/>r) <text:s/>¸ÀºÀd zÀÈ¶</text:span></text:p>
      <text:list xml:id="list165348158628351" text:continue-numbering="true" text:style-name="WWNum9">
        <text:list-item>
          <text:p text:style-name="P27"><text:span text:style-name="T17">ªÉÄVßÃ²AiÀÄªÀiï ¸À¯ÉàÃmï £À ¸ÁªÀiÁ£Àå ºÉ¸ÀgÀÄ------ </text:span></text:p>
        </text:list-item>
      </text:list>
      <text:p text:style-name="P32"><text:span text:style-name="T17"><text:s text:c="7"/>J) f¥ÀìA ®ªÀt ©) J¥ÀìªÀiï ®ªÀt ¹) ¤Ã° ªÉÄÊ®ÄvÀÄvÀÛ <text:s text:c="2"/>r) ¸ÀànPÀ</text:span></text:p>
      <text:list xml:id="list165348041298633" text:continue-numbering="true" text:style-name="WWNum9">
        <text:list-item>
          <text:p text:style-name="P27"><text:span text:style-name="T17">ºÀ¹gÀÄ ¸À¸ÀåUÀ¼ÀÄ ¸ÁªÀiÁ£ÀåªÁV F ªÀ¸ÀÄÛ«£À PÉÆgÀvÉAiÀÄ£ÀÄß <text:s/>JzÀÄj¸ÀÄªÀÅ¢®è</text:span></text:p>
        </text:list-item>
      </text:list>
      <text:p text:style-name="P31"><text:span text:style-name="T17"><text:s text:c="6"/>J) ¥Á¸ÀàgÀ¸ï ©) ¸À®àgï ¹) PÀ©ât r) PÁ§ð£ï </text:span></text:p>
      <text:list xml:id="list165348263055357" text:continue-numbering="true" text:style-name="WWNum9">
        <text:list-item>
          <text:p text:style-name="P27"><text:span text:style-name="T17">fÃªÀzÀ GUÀªÀÄªÁUÀÄªÁUÀ <text:s/>¨sÀÆ«ÄAiÀÄ ªÁvÀªÀgÀtzÀ°è F PÉ¼ÀV£À AiÀiÁªÀ C¤® EgÀ°®è -----</text:span></text:p>
        </text:list-item>
      </text:list>
      <text:p text:style-name="P31"><text:span text:style-name="T17"><text:s text:c="6"/>J) CªÉÆÃ¤AiÀÄ ©) ºÉÊqÉÆæÃd£ï <text:s/>¹) DQìd£ï r) «ÄÃxÉÃ£ï </text:span></text:p>
      <text:list xml:id="list165347510194304" text:continue-numbering="true" text:style-name="WWNum9">
        <text:list-item>
          <text:p text:style-name="P27"><text:span text:style-name="T17">¸É°ìAiÀÄ¸ï ¥ÀnÖAiÀÄ°è ¤Ãj£À PÀÄ¢AiÀÄÄªÀ ©AzÀÄ«£À vÁ¥À ------- </text:span></text:p>
        </text:list-item>
      </text:list>
      <text:p text:style-name="P32"><text:span text:style-name="T21"><text:s text:c="9"/></text:span><text:span text:style-name="T17">J) </text:span><text:span text:style-name="T21"><text:s/>250 ˚</text:span><text:span text:style-name="T39">C</text:span><text:span text:style-name="T21"> <text:s text:c="2"/></text:span><text:span text:style-name="T17">©) </text:span><text:span text:style-name="T21">300 ˚</text:span><text:span text:style-name="T39">C</text:span><text:span text:style-name="T21"> <text:s text:c="2"/></text:span><text:span text:style-name="T17">¹)</text:span><text:span text:style-name="T21"> 400 ˚</text:span><text:span text:style-name="T39">C</text:span><text:span text:style-name="T21"> <text:s text:c="2"/></text:span><text:span text:style-name="T17">r) <text:s/></text:span><text:span text:style-name="T21">100 ˚</text:span><text:span text:style-name="T39">C</text:span><text:span text:style-name="T17"> <text:s text:c="2"/></text:span></text:p>
      <text:p text:style-name="P34"/>
      <text:p text:style-name="P11"><text:span text:style-name="T39">II</text:span><text:span text:style-name="T17">. </text:span><text:span text:style-name="T34">PÉ¼ÀV£À ¥Àæ±ÉßUÀ½UÉ MAzÀÄ ªÁPÀåzÀ°è GvÀÛj¹. <text:s text:c="39"/></text:span><text:span text:style-name="T35">1*4=4</text:span><text:span text:style-name="T34"> <text:s/></text:span></text:p>
      <text:list xml:id="list165347293271443" text:continue-numbering="true" text:style-name="WWNum9">
        <text:list-item>
          <text:p text:style-name="P27"><text:span text:style-name="T17">PÉÆ©â£À°è «°Ã£ÀªÁUÀÄªÀ «l«Ä£ï UÀ¼ÀÄ AiÀiÁªÀÅªÀÅ ?</text:span></text:p>
        </text:list-item>
        <text:list-item>
          <text:p text:style-name="P28"><text:span text:style-name="T17">ºÁ°£À ±ÀÄzÀÞvÉAiÀÄ£ÀÄß D¼ÉAiÀÄÄªÀ ¸ÁzsÀ£À AiÀiÁªÀÅzÀÄ ?</text:span></text:p>
        </text:list-item>
        <text:list-item>
          <text:p text:style-name="P27"><text:span text:style-name="T17">fÃªÀ «PÁ¸ÀzÀ°è ©ü£ÀßvÉAiÀÄ ¥ÁvÀæ K£ÀÄ ? </text:span></text:p>
        </text:list-item>
        <text:list-item>
          <text:p text:style-name="P27"><text:span text:style-name="T17">¥ÀgÁUÀ ¸ÀàµÀð JAzÀgÉÃ£ÀÄ ?</text:span></text:p>
        </text:list-item>
      </text:list>
      <text:p text:style-name="P11"><text:span text:style-name="T36">III</text:span><text:span text:style-name="T34">. ºÉÆA¢¹ §gÉ¬Äj <text:s text:c="64"/></text:span><text:span text:style-name="T35">1*4=4</text:span><text:span text:style-name="T34"> <text:s/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0"><text:span text:style-name="T17">J</text:span></text:p>
          </table:table-cell>
          <table:table-cell table:style-name="Table6.A1" office:value-type="string">
            <text:p text:style-name="P20"><text:span text:style-name="T17">©</text:span></text:p>
          </table:table-cell>
          <table:table-cell table:style-name="Table6.A1" office:value-type="string">
            <text:p text:style-name="P20"><text:span text:style-name="T17">¹</text:span></text:p>
          </table:table-cell>
        </table:table-row>
        <table:table-row table:style-name="Table6.2">
          <table:table-cell table:style-name="Table6.A1" office:value-type="string">
            <text:list xml:id="list165348914309991" text:continue-numbering="true" text:style-name="WWNum9">
              <text:list-item>
                <text:p text:style-name="P29"><text:span text:style-name="T17">¸ÀÆAiÉÆÃðzÀAiÀÄªÀÅ ¥À²ÑªÀÄ¢QÌ£À¯ÁèUÀÄvÀÛzÉ </text:span></text:p>
              </text:list-item>
              <text:list-item>
                <text:p text:style-name="P29"><text:span text:style-name="T17">fÃ«AiÀÄ£ÀÄß ºÉÆA¢gÀÄªÀ UÀæºÀ</text:span></text:p>
              </text:list-item>
              <text:list-item>
                <text:p text:style-name="P29"><text:span text:style-name="T17">gÉÃrAiÉÆÃ ¸ÀAPÉÃvÀ ºÉÆÃgÀ ¸ÀÆ¸ÀÄªÀ UÀæºÀ</text:span></text:p>
              </text:list-item>
              <text:list-item>
                <text:p text:style-name="P29"><text:span text:style-name="T17">¤ÃjVAvÀ PÀrªÉÄ ¸ÁAzÀævÉ ºÉÆA¢gÀÄªÀ UÀæºÀ</text:span></text:p>
              </text:list-item>
            </text:list>
            <text:p text:style-name="P35"/>
          </table:table-cell>
          <table:table-cell table:style-name="Table6.A1" office:value-type="string">
            <text:p text:style-name="P2"><text:span text:style-name="T17">J) CvÀåAvÀ zÉÆqÀØ UÀæºÀ</text:span></text:p>
            <text:p text:style-name="P2"><text:span text:style-name="T17">©) ºÀ¹gÀÄ ªÀÄ£É ¥ÀjuÁªÀÄ</text:span></text:p>
            <text:p text:style-name="P2"><text:span text:style-name="T17">¹) vÀ£ÀßzÉ DzÀ ªÁvÀªÀgÀt ºÉÆA¢zÉ </text:span></text:p>
            <text:p text:style-name="P2"><text:span text:style-name="T17">r) G¥ÀUÀæºÀ ZÀAzÀæ</text:span></text:p>
            <text:p text:style-name="P5"/>
          </table:table-cell>
          <table:table-cell table:style-name="Table6.A1" office:value-type="string">
            <text:p text:style-name="P20"><text:span text:style-name="T17">1.¨sÀÆ«Ä</text:span></text:p>
            <text:p text:style-name="P2"><text:span text:style-name="T17"><text:s text:c="3"/>2.±À¤ <text:s text:c="2"/></text:span></text:p>
            <text:p text:style-name="P20"><text:span text:style-name="T17">3. UÀÄgÀÄ</text:span></text:p>
            <text:p text:style-name="P20"><text:span text:style-name="T17">4.±ÀÄPÀæ</text:span></text:p>
            <text:p text:style-name="P5"/>
          </table:table-cell>
        </table:table-row>
      </table:table>
      <text:p text:style-name="P22"><text:span text:style-name="T17"><text:s text:c="2"/></text:span></text:p>
      <text:p text:style-name="P11"><text:span text:style-name="T36">IV</text:span><text:span text:style-name="T34">. PÉ¼ÀV£À ¥Àæ±ÉßUÀ½UÉ GvÀÛj¹ <text:s text:c="52"/></text:span><text:span text:style-name="T35">7*2=14</text:span></text:p>
      <text:list xml:id="list165347948078390" text:continue-numbering="true" text:style-name="WWNum9">
        <text:list-item>
          <text:p text:style-name="P27"><text:span text:style-name="T17">F PÉ¼ÀV£ÀªÀÅUÀ¼À gÁ¸ÁAiÀÄ¤PÀ ºÉ¸ÀgÀÄ §gÉ¬Äj 1. CrUÉ G¥ÀÄà 2. ¨ÉÃQAUï ¸ÉÆÃqÁ </text:span></text:p>
        </text:list-item>
        <text:list-item>
          <text:p text:style-name="P27"><text:soft-page-break/><text:span text:style-name="T17"><text:s/>±ÁæªÀå¼ÀÄ ¥ÁvÉæUÀ¼À£ÀÄß vÉÆ¼ÉzÁUÀ ¥ÁvÉæAiÀÄ°è ºÀ¼À¢ PÀ¯ÉUÀ¼ÀÄ PÀAqÀÄ§gÀÄwÛzÉ EzÀ£ÀÄß vÀqÉAiÀÄ ¨ÉPÁzÀgÉ K£ÀÄ ªÀiÁqÀ§ºÀÄzÀÄ ?</text:span></text:p>
        </text:list-item>
        <text:list-item>
          <text:p text:style-name="P27"><text:span text:style-name="T17"><text:s/>¥ÀæAiÉÆÃUÀ ±Á¯ÉAiÀÄ°è PÉÆèÃj£ï C¤® vÀAiÀiÁjPÉAiÀÄ£ÀÄß vÉÆj¸ÀÄªÀ G¥ÀPÀgÀtUÀ¼À eÉÆÃqÀuÉAiÀÄ DAzÀªÁzÀ avÀæ ©r¹ </text:span></text:p>
        </text:list-item>
        <text:list-item>
          <text:p text:style-name="P27"><text:span text:style-name="T17"><text:s/>PÉ¼ÀV£ÀªÀÅUÀ¼À£ÀÄß PÉ°é£ï ¥ÀzÀÝwUÉ ¥ÀjªÀwð¹ C) </text:span><text:span text:style-name="T21">70 ˚</text:span><text:span text:style-name="T39">C</text:span><text:span text:style-name="T17"> D) </text:span><text:span text:style-name="T21">123 ˚</text:span><text:span text:style-name="T39">C</text:span></text:p>
        </text:list-item>
        <text:list-item>
          <text:p text:style-name="P27"><text:span text:style-name="T17"><text:s/>gÀªÀÄå¼À ºÀ°è£À ªÀ¸ÀqÀÄUÀ¼À°è gÀPÀÛ ¸ÉÆÃgÀÄ«PÉ EzÉ CªÀ½UÉ <text:s/>JAxÀºÀ ºÀtÄÚUÀ¼À£ÀÄß w£Àß®Ä ¸ÀÆa¸ÀÄwÛj ? AiÀiÁPÉ? </text:span></text:p>
        </text:list-item>
        <text:list-item>
          <text:p text:style-name="P27"><text:span text:style-name="T17"><text:s/>gÁªÀÄ£À d«ÄÃ¤£À°è ¸ÁgÀd£ÀPÀ DA±À PÀrªÉÄ EzÉ ºÁUÁzÀgÉ CªÀ¤UÉ JAxÀºÀ <text:s/>¨É¼É ¨É¼ÉAiÀÄ®Ä ¸ÀÆa¸ÀÄwÛj</text:span></text:p>
        </text:list-item>
      </text:list>
      <text:p text:style-name="P8"/>
      <text:p text:style-name="P11"><text:span text:style-name="T36">V</text:span><text:span text:style-name="T34">. PÉ¼ÀV£À ¥Àæ±ÉßUÀ½UÉ GvÀÛj¹ <text:s text:c="51"/></text:span><text:span text:style-name="T35">3*3=9</text:span></text:p>
      <text:p text:style-name="P8"/>
      <text:list xml:id="list165348981062867" text:continue-numbering="true" text:style-name="WWNum9">
        <text:list-item>
          <text:p text:style-name="P28"><text:span text:style-name="T17">zÀæªÀå ¸ÁªÀiÁ£ÀåªÁV EgÀÄªÀ ªÀÄÆgÀÄ ¹ÜwUÀ¼À£ÀÄß ºÉ¸Àj¹ JgÀqÉgÀqÀÄ GzÁºÀgÀuÉ PÉÆr</text:span></text:p>
        </text:list-item>
        <text:list-item>
          <text:p text:style-name="P28"><text:span text:style-name="T17"><text:s/>¨É¼ÀQ£À ¥Àæw¥sÀ®£ÀzÀ JgÀqÀÄ ¤AiÀÄªÀÄ §gÉ¬Äj </text:span></text:p>
        </text:list-item>
      </text:list>
      <text:p text:style-name="P32"><text:span text:style-name="T17"><text:s text:c="20"/>CxÀªÀ</text:span></text:p>
      <text:p text:style-name="P32"><text:span text:style-name="T17"><text:s/>¦Ã£À zÀ¥Àðt ªÀÄvÀÄÛ ¤ªÀÄß zÀ¥ÀðtzÀ JgÀqÉgÀqÀÄ G¥ÀAiÉÆÃUÀ §gÉ¬Äj </text:span></text:p>
      <text:list xml:id="list165348267166239" text:continue-numbering="true" text:style-name="WWNum9">
        <text:list-item>
          <text:p text:style-name="P28"><text:span text:style-name="T17">gÉÃrAiÉÆÃ ªÀÄvÀÄÛ ªÉÆ¨ÉÊ¯ï UÀ¼À PÁAiÀÄðvÀvÀé MAzÉÃ DVzÀÝgÀÄ CªÀÅ ¥ÀgÀ¸ÀàgÀ ºÉÃUÉ ©ü£Àß</text:span></text:p>
        </text:list-item>
      </text:list>
      <text:p text:style-name="P23"><text:span text:style-name="T17"><text:s text:c="27"/>CxÀªÀ </text:span></text:p>
      <text:p text:style-name="P23"><text:span text:style-name="T17"><text:s text:c="12"/>gÉÃrAiÉÆÃ ¥ÉæÃµÀPÀzÀ PÁAiÀÄð «ªÀj¹ </text:span></text:p>
      <text:p text:style-name="P24"/>
      <text:p text:style-name="P11"><text:span text:style-name="T36">VI</text:span><text:span text:style-name="T34">. PÉ¼ÀV£À ¥Àæ±ÉßUÀ½UÉ GvÀÛj¹ <text:s text:c="50"/></text:span><text:span text:style-name="T35">4*1=4</text:span></text:p>
      <text:p text:style-name="P24"/>
      <text:list xml:id="list165347998014715" text:continue-numbering="true" text:style-name="WWNum9">
        <text:list-item>
          <text:p text:style-name="P28"><text:span text:style-name="T17">fgÀ¼ÉAiÀÄ fÃuÁðAUÀªÀÇåºÀzÀ DAzÀªÁzÀ avÀæ ©r¹ ¨sÁUÀ UÀÄgÀÄw¹</text:span></text:p>
        </text:list-item>
      </text:list>
      <text:p text:style-name="P33"><text:span text:style-name="T17"><text:s text:c="34"/>CxÀªÀ </text:span></text:p>
      <text:p text:style-name="P33"><text:span text:style-name="T17">ªÀiÁ£ÀªÀ£À fÃuÁðAUÀªÀÇåºÀzÀ DAzÀªÁzÀ avÀæ ©r¹ ¨sÁUÀ UÀÄgÀÄw¹ </text:span></text:p>
      <text:p text:style-name="P36"/>
      <text:p text:style-name="P36"/>
      <text:p text:style-name="P36"/>
      <text:p text:style-name="P37"><text:span text:style-name="T17">@@@@@@@@@@@@@@@@@@@@@@@@@@@@@@@@@@@@@@@@ <text:s/></text:span></text:p>
      <text:p text:style-name="P8"/>
      <text:p text:style-name="P8"/>
      <text:p text:style-name="P8"/>
      <text:p text:style-name="P11"><text:span text:style-name="T17"><text:s/></text:span></text:p>
      <text:p text:style-name="P19"/>
      <text:p text:style-name="P19"><text:soft-page-break/></text:p>
      <text:p text:style-name="P19"><text:bookmark text:name="_GoBack"/></text:p>
      <text:p text:style-name="P19"/>
      <text:p text:style-name="P19"/>
      <text:p text:style-name="P19"/>
      <text:p text:style-name="P11"><draw:custom-shape text:anchor-type="paragraph" draw:z-index="2" draw:name="PowerPlusWaterMarkObject421949985" draw:style-name="gr1" svg:width="6.665in" svg:height="2.4996in" draw:transform="skewX (-2.53125598381919E-017) rotate (0.785398163397448) translate (0.509722222222222in 6.29323053368329in)"><text:p>RAMNATH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Ubuntu" svg:font-family="Ubuntu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udi 01 e" svg:font-family="'Nudi 01 e'" style:font-family-generic="roman" style:font-pitch="variable"/>
    <style:font-face style:name="Nudi 09 e" svg:font-family="'Nudi 09 e'" style:font-family-generic="roman" style:font-pitch="variable"/>
    <style:font-face style:name="Nudi Akshara" svg:font-family="'Nudi Akshar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  <style:font-face style:name="Nudi 01 e1" svg:font-family="'Nudi 01 e'" style:font-family-generic="system" style:font-pitch="variable"/>
    <style:font-face style:name="Nudi Akshara1" svg:font-family="'Nudi Akshara'" style:font-family-generic="system" style:font-pitch="variable"/>
    <style:font-face style:name="NudiUniAnanth05k" svg:font-family="NudiUniAnanth05k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true" fo:text-indent="0in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-complex="F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size="16pt" fo:font-weight="bold" style:font-size-asian="16pt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811in" fo:margin-left="0.531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3252in" fo:text-indent="-0.3in" fo:margin-left="0.4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2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800000" style:font-name="Nudi Akshara" fo:font-size="22pt" fo:font-weight="bold" style:font-size-asian="22pt" style:font-weight-asian="bold" style:font-name-complex="Nudi Akshara1" style:font-size-complex="22pt" style:language-complex="kn" style:country-complex="IN" style:font-weight-complex="bol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Mgr1" style:family="graphic">
      <style:graphic-properties draw:stroke="none" svg:stroke-width="0in" draw:fill="solid" draw:fill-color="#c0c0c0" draw:opacity="50%" draw:textarea-vertical-align="top" fo:min-height="2.4992in" fo:min-width="6.6646in" fo:margin-left="0.1252in" fo:margin-right="0.1252in" fo:margin-top="0in" fo:margin-bottom="0in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3126in" fo:margin-bottom="0.3126in" fo:margin-left="0.3126in" fo:margin-right="0.3126in" fo:border="1.5pt double #00000a" style:border-line-width="0.0071in 0.0071in 0.0071in" fo:padding="0.1665in" style:writing-mode="lr-tb" style:layout-grid-color="#c0c0c0" style:layout-grid-lines="48" style:layout-grid-base-height="0.1665in" style:layout-grid-ruby-height="0.0409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126in" fo:margin-bottom="0.3126in" fo:margin-left="0.3126in" fo:margin-right="0.3126in" fo:border="1.5pt double #00000a" style:border-line-width="0.0071in 0.0071in 0.0071in" fo:padding="0.454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8" draw:name="PowerPlusWaterMarkObject421949986" draw:style-name="Mgr1" svg:width="6.665in" svg:height="2.4996in" draw:transform="skewX (-2.53125598381919E-017) rotate (0.785398163397448) translate (0.509722222222222in 6.29312117235346in)"><text:p>RAMNATH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1">¸ÀgÀPÁj ¥ËæqsÀ ±Á¯É ZËQAiÀÄAUÀr ªÀiÁ¼À PÁPÀð¼À GqÀÄ¦</text:span></text:p>
      </style:head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Header"><draw:custom-shape text:anchor-type="paragraph" draw:z-index="9" draw:name="PowerPlusWaterMarkObject421949984" draw:style-name="Mgr1" svg:width="6.665in" svg:height="2.4996in" draw:transform="skewX (-2.53125598381919E-017) rotate (0.785398163397448) translate (0.000929571303587053in 4.71237970253718in)"><text:p>RAMNATH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mnath shenoy</meta:initial-creator>
    <dc:creator>Ramnath shenoy</dc:creator>
    <meta:editing-cycles>9</meta:editing-cycles>
    <meta:creation-date>2015-01-30T12:38:00</meta:creation-date>
    <dc:date>2015-02-05T13:27:00</dc:date>
    <meta:editing-duration>PT7M42S</meta:editing-duration>
    <meta:generator>LibreOffice/4.2.7.2$Linux_x86 LibreOffice_project/420m0$Build-2</meta:generator>
    <meta:document-statistic meta:table-count="6" meta:image-count="0" meta:object-count="1" meta:page-count="6" meta:paragraph-count="221" meta:word-count="772" meta:character-count="4546" meta:non-whitespace-character-count="34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frac>
      <mn>1</mn>
      <mn>2</mn>
    </mfrac>
    <annotation encoding="StarMath 5.0">{1} over { 2}</annotation>
  </semantics>
</math>
</file>