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0130000000B71E68780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ubbi1" svg:font-family="Gubbi"/>
    <style:font-face style:name="Gubbi" svg:font-family="Gubbi" style:font-pitch="variable"/>
    <style:font-face style:name="Lohit Kannada" svg:font-family="'Lohit Kannada'" style:font-pitch="variable"/>
    <style:font-face style:name="Baraha Kan New" svg:font-family="'Baraha Kan New'" style:font-family-generic="roman" style:font-pitch="variable"/>
    <style:font-face style:name="Calibri" svg:font-family="Calibri" style:font-family-generic="roman" style:font-pitch="variable"/>
    <style:font-face style:name="Nudi 01 e" svg:font-family="'Nudi 01 e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4pt" officeooo:paragraph-rsid="0019f430" style:font-size-asian="14pt" style:font-size-complex="14pt"/>
    </style:style>
    <style:style style:name="P2" style:family="paragraph" style:parent-style-name="Text_20_body">
      <style:text-properties style:font-name="Gubbi" fo:font-weight="bold" officeooo:paragraph-rsid="0019f430" style:font-weight-asian="bold" style:font-name-complex="Gubbi" style:language-complex="kn" style:country-complex="IN" style:font-weight-complex="bold"/>
    </style:style>
    <style:style style:name="P3" style:family="paragraph" style:parent-style-name="Text_20_body">
      <style:text-properties style:font-name="Gubbi" style:font-name-complex="Gubbi" style:language-complex="kn" style:country-complex="IN"/>
    </style:style>
    <style:style style:name="P4" style:family="paragraph" style:parent-style-name="Text_20_body">
      <style:text-properties style:font-name="Gubbi" officeooo:paragraph-rsid="0019f430" style:font-name-complex="Gubbi" style:language-complex="kn" style:country-complex="IN"/>
    </style:style>
    <style:style style:name="P5" style:family="paragraph" style:parent-style-name="Text_20_body">
      <style:text-properties style:font-name="Gubbi" officeooo:paragraph-rsid="001f223f" style:font-name-complex="Gubbi"/>
    </style:style>
    <style:style style:name="P6" style:family="paragraph" style:parent-style-name="Text_20_body">
      <style:text-properties style:font-name="Gubbi" officeooo:paragraph-rsid="0017be18" style:font-name-complex="Gubbi"/>
    </style:style>
    <style:style style:name="P7" style:family="paragraph" style:parent-style-name="Text_20_body">
      <style:text-properties style:font-name="Gubbi" officeooo:paragraph-rsid="00186c4b" style:font-name-complex="Gubbi"/>
    </style:style>
    <style:style style:name="P8" style:family="paragraph" style:parent-style-name="Text_20_body">
      <style:text-properties style:font-name="Gubbi" officeooo:paragraph-rsid="00102214" style:font-name-complex="Gubbi"/>
    </style:style>
    <style:style style:name="P9" style:family="paragraph" style:parent-style-name="Text_20_body">
      <style:paragraph-properties fo:line-height="100%"/>
      <style:text-properties style:font-name="Gubbi" fo:language="en" fo:country="US" officeooo:paragraph-rsid="00253456" style:font-name-complex="Gubbi" style:language-complex="kn" style:country-complex="IN"/>
    </style:style>
    <style:style style:name="P10" style:family="paragraph" style:parent-style-name="Text_20_body">
      <style:text-properties style:font-name="Gubbi" fo:language="en" fo:country="US" officeooo:rsid="00102214" officeooo:paragraph-rsid="00102214" style:font-name-complex="Gubbi" style:language-complex="kn" style:country-complex="IN"/>
    </style:style>
    <style:style style:name="P11" style:family="paragraph" style:parent-style-name="Text_20_body">
      <style:text-properties style:font-name="Gubbi" fo:language="en" fo:country="US" style:text-underline-style="none" fo:font-weight="normal" officeooo:paragraph-rsid="00253456" style:font-weight-asian="normal" style:font-name-complex="Gubbi" style:language-complex="kn" style:country-complex="IN" style:font-weight-complex="normal"/>
    </style:style>
    <style:style style:name="P12" style:family="paragraph" style:parent-style-name="Text_20_body">
      <style:text-properties style:font-name="Gubbi" fo:language="en" fo:country="US" fo:font-weight="bold" officeooo:paragraph-rsid="001f223f" style:font-weight-asian="bold" style:font-name-complex="Gubbi" style:language-complex="kn" style:country-complex="IN" style:font-weight-complex="bold"/>
    </style:style>
    <style:style style:name="P13" style:family="paragraph" style:parent-style-name="Text_20_body">
      <style:text-properties style:font-name="Gubbi" fo:language="en" fo:country="US" fo:font-weight="bold" officeooo:paragraph-rsid="00102214" style:font-weight-asian="bold" style:font-name-complex="Gubbi" style:language-complex="kn" style:country-complex="IN" style:font-weight-complex="bold"/>
    </style:style>
    <style:style style:name="P14" style:family="paragraph" style:parent-style-name="Text_20_body">
      <style:text-properties style:font-name="Gubbi" fo:language="en" fo:country="US" fo:font-weight="bold" officeooo:paragraph-rsid="0013b88e" style:font-weight-asian="bold" style:font-name-complex="Gubbi" style:language-complex="kn" style:country-complex="IN" style:font-weight-complex="bold"/>
    </style:style>
    <style:style style:name="P15" style:family="paragraph" style:parent-style-name="Text_20_body">
      <style:text-properties style:font-name="Gubbi" fo:language="en" fo:country="US" fo:font-weight="bold" officeooo:paragraph-rsid="002a141a" style:font-weight-asian="bold" style:font-name-complex="Gubbi" style:language-complex="kn" style:country-complex="IN" style:font-weight-complex="bold"/>
    </style:style>
    <style:style style:name="P16" style:family="paragraph" style:parent-style-name="Text_20_body">
      <style:text-properties style:font-name="Gubbi" fo:language="en" fo:country="US" fo:font-weight="bold" officeooo:paragraph-rsid="002aca4d" style:font-weight-asian="bold" style:font-name-complex="Gubbi" style:language-complex="kn" style:country-complex="IN" style:font-weight-complex="bold"/>
    </style:style>
    <style:style style:name="P17" style:family="paragraph" style:parent-style-name="Text_20_body">
      <style:paragraph-properties fo:line-height="100%" fo:text-align="center" style:justify-single-word="false"/>
      <style:text-properties style:font-name="Gubbi" fo:font-size="11pt" fo:language="en" fo:country="US" officeooo:paragraph-rsid="0022fc58" style:font-size-asian="11pt" style:font-name-complex="Gubbi" style:font-size-complex="11pt" style:language-complex="kn" style:country-complex="IN"/>
    </style:style>
    <style:style style:name="P18" style:family="paragraph" style:parent-style-name="Text_20_body">
      <style:text-properties fo:color="#6600cc" style:font-name="Gubbi" fo:font-size="13pt" fo:language="en" fo:country="US" fo:font-weight="bold" officeooo:paragraph-rsid="001f223f" style:font-weight-asian="bold" style:font-name-complex="Gubbi" style:font-size-complex="13pt" style:language-complex="kn" style:country-complex="IN" style:font-weight-complex="bold"/>
    </style:style>
    <style:style style:name="P19" style:family="paragraph" style:parent-style-name="Text_20_body">
      <style:text-properties fo:color="#6600cc" style:font-name="Gubbi" fo:font-size="13pt" fo:language="en" fo:country="US" fo:font-weight="bold" officeooo:paragraph-rsid="0013b88e" style:font-weight-asian="bold" style:font-name-complex="Gubbi" style:font-size-complex="13pt" style:language-complex="kn" style:country-complex="IN" style:font-weight-complex="bold"/>
    </style:style>
    <style:style style:name="P20" style:family="paragraph" style:parent-style-name="Text_20_body">
      <style:text-properties fo:color="#6600cc" style:font-name="Gubbi" fo:font-size="13pt" fo:font-weight="bold" officeooo:paragraph-rsid="00102214" style:font-weight-asian="bold" style:font-name-complex="Gubbi" style:font-size-complex="13pt" style:font-weight-complex="bold"/>
    </style:style>
    <style:style style:name="P21" style:family="paragraph" style:parent-style-name="Text_20_body">
      <style:text-properties fo:color="#6600cc" style:font-name="Gubbi" fo:font-size="13pt" fo:font-weight="bold" officeooo:paragraph-rsid="0013b88e" style:font-weight-asian="bold" style:font-name-complex="Gubbi" style:font-size-complex="13pt" style:font-weight-complex="bold"/>
    </style:style>
    <style:style style:name="P22" style:family="paragraph" style:parent-style-name="Text_20_body">
      <style:text-properties style:font-name="Lohit Kannada" officeooo:paragraph-rsid="00284907" style:font-name-complex="Lohit Kannada"/>
    </style:style>
    <style:style style:name="P23" style:family="paragraph" style:parent-style-name="Text_20_body">
      <style:paragraph-properties fo:margin-top="0cm" fo:margin-bottom="0.254cm" style:contextual-spacing="true" fo:line-height="100%" style:writing-mode="lr-tb"/>
      <style:text-properties style:font-name="Gubbi" officeooo:paragraph-rsid="0019f430" style:font-name-complex="Gubbi"/>
    </style:style>
    <style:style style:name="P24" style:family="paragraph" style:parent-style-name="Frame_20_contents">
      <style:text-properties style:font-name="Baraha Kan New" fo:font-size="14pt" fo:font-weight="bold" officeooo:paragraph-rsid="0019f430" style:font-size-asian="14pt" style:font-weight-asian="bold" style:font-size-complex="14pt" style:font-weight-complex="bold"/>
    </style:style>
    <style:style style:name="P25" style:family="paragraph" style:parent-style-name="Frame_20_contents">
      <style:paragraph-properties style:writing-mode="lr-tb"/>
      <style:text-properties style:font-name="Baraha Kan New" fo:font-size="14pt" fo:font-weight="bold" officeooo:paragraph-rsid="0019f430" style:font-size-asian="14pt" style:font-weight-asian="bold" style:font-size-complex="14pt" style:font-weight-complex="bold"/>
    </style:style>
    <style:style style:name="P26" style:family="paragraph" style:parent-style-name="Frame_20_contents">
      <style:paragraph-properties style:writing-mode="lr-tb"/>
      <style:text-properties style:font-name="Gubbi" fo:font-size="14pt" officeooo:paragraph-rsid="0019f430" style:font-size-asian="14pt" style:font-name-complex="Gubbi" style:font-size-complex="14pt" style:language-complex="kn" style:country-complex="IN"/>
    </style:style>
    <style:style style:name="P27" style:family="paragraph" style:parent-style-name="Standard" style:list-style-name="L5">
      <style:text-properties style:font-name="Gubbi" fo:language="en" fo:country="US" officeooo:paragraph-rsid="002aca4d" style:font-name-complex="Gubbi" style:language-complex="kn" style:country-complex="IN"/>
    </style:style>
    <style:style style:name="P28" style:family="paragraph" style:parent-style-name="Text_20_body" style:master-page-name="Standard">
      <style:paragraph-properties fo:line-height="100%" fo:text-align="center" style:justify-single-word="false" style:page-number="auto" fo:background-color="#ffffff">
        <style:background-image/>
      </style:paragraph-properties>
      <style:text-properties fo:color="#336699" style:font-name="Gubbi" fo:language="en" fo:country="US" fo:font-weight="bold" officeooo:paragraph-rsid="0022fc58" fo:background-color="#b2b2b2" style:font-weight-asian="bold" style:font-name-complex="Gubbi" style:font-size-complex="15pt" style:language-complex="kn" style:country-complex="IN" style:font-weight-complex="bold"/>
    </style:style>
    <style:style style:name="P29" style:family="paragraph" style:parent-style-name="Text_20_body">
      <style:text-properties style:font-name="Gubbi" fo:language="en" fo:country="US" fo:font-weight="bold" officeooo:paragraph-rsid="002a141a" style:font-weight-asian="bold" style:font-name-complex="Gubbi" style:language-complex="kn" style:country-complex="IN" style:font-weight-complex="bold"/>
    </style:style>
    <style:style style:name="P30" style:family="paragraph" style:parent-style-name="Text_20_body" style:list-style-name="L11">
      <style:text-properties style:font-name="Gubbi" fo:language="en" fo:country="US" fo:font-weight="bold" officeooo:paragraph-rsid="002aca4d" style:font-weight-asian="bold" style:font-name-complex="Gubbi" style:language-complex="kn" style:country-complex="IN" style:font-weight-complex="bold"/>
    </style:style>
    <style:style style:name="P31" style:family="paragraph" style:parent-style-name="Text_20_body" style:list-style-name="L1">
      <style:text-properties style:font-name="Gubbi" fo:language="en" fo:country="US" officeooo:rsid="00102214" officeooo:paragraph-rsid="002a141a" style:font-name-complex="Gubbi" style:language-complex="kn" style:country-complex="IN"/>
    </style:style>
    <style:style style:name="P32" style:family="paragraph" style:parent-style-name="Text_20_body" style:list-style-name="L2">
      <style:text-properties style:font-name="Gubbi" fo:language="en" fo:country="US" officeooo:rsid="00102214" officeooo:paragraph-rsid="002a141a" style:font-name-complex="Gubbi" style:language-complex="kn" style:country-complex="IN"/>
    </style:style>
    <style:style style:name="P33" style:family="paragraph" style:parent-style-name="Text_20_body" style:list-style-name="L4">
      <style:text-properties style:font-name="Gubbi" fo:language="en" fo:country="US" officeooo:paragraph-rsid="002a141a" style:font-name-complex="Gubbi" style:language-complex="kn" style:country-complex="IN"/>
    </style:style>
    <style:style style:name="P34" style:family="paragraph" style:parent-style-name="Text_20_body" style:list-style-name="L5">
      <style:text-properties style:font-name="Gubbi" fo:language="en" fo:country="US" officeooo:paragraph-rsid="002aca4d" style:font-name-complex="Gubbi" style:language-complex="kn" style:country-complex="IN"/>
    </style:style>
    <style:style style:name="P35" style:family="paragraph" style:parent-style-name="Text_20_body" style:list-style-name="L6">
      <style:text-properties style:font-name="Gubbi" fo:language="en" fo:country="US" officeooo:paragraph-rsid="00102214" style:font-name-complex="Gubbi" style:language-complex="kn" style:country-complex="IN"/>
    </style:style>
    <style:style style:name="P36" style:family="paragraph" style:parent-style-name="Text_20_body" style:list-style-name="L7">
      <style:text-properties style:font-name="Gubbi" fo:language="en" fo:country="US" officeooo:paragraph-rsid="002aca4d" style:font-name-complex="Gubbi" style:language-complex="kn" style:country-complex="IN"/>
    </style:style>
    <style:style style:name="P37" style:family="paragraph" style:parent-style-name="Text_20_body" style:list-style-name="L8">
      <style:text-properties style:font-name="Gubbi" fo:language="en" fo:country="US" officeooo:paragraph-rsid="002aca4d" style:font-name-complex="Gubbi" style:language-complex="kn" style:country-complex="IN"/>
    </style:style>
    <style:style style:name="P38" style:family="paragraph" style:parent-style-name="Text_20_body" style:list-style-name="L9">
      <style:text-properties style:font-name="Gubbi" fo:language="en" fo:country="US" officeooo:paragraph-rsid="002aca4d" style:font-name-complex="Gubbi" style:language-complex="kn" style:country-complex="IN"/>
    </style:style>
    <style:style style:name="P39" style:family="paragraph" style:parent-style-name="Text_20_body" style:list-style-name="L10">
      <style:text-properties style:font-name="Gubbi" fo:language="en" fo:country="US" officeooo:paragraph-rsid="002aca4d" style:font-name-complex="Gubbi" style:language-complex="kn" style:country-complex="IN"/>
    </style:style>
    <style:style style:name="P40" style:family="paragraph" style:parent-style-name="Text_20_body" style:list-style-name="L11">
      <style:text-properties style:font-name="Gubbi" fo:language="en" fo:country="US" officeooo:paragraph-rsid="001f223f" style:font-name-complex="Gubbi" style:language-complex="kn" style:country-complex="IN"/>
    </style:style>
    <style:style style:name="P41" style:family="paragraph" style:parent-style-name="Text_20_body" style:list-style-name="L3">
      <style:text-properties style:font-name="Gubbi" fo:language="en" fo:country="US" fo:font-weight="normal" officeooo:paragraph-rsid="002a141a" style:font-weight-asian="normal" style:font-name-complex="Gubbi" style:language-complex="kn" style:country-complex="IN" style:font-weight-complex="normal"/>
    </style:style>
    <style:style style:name="P42" style:family="paragraph" style:parent-style-name="Text_20_body" style:list-style-name="L6">
      <style:text-properties style:font-name="Gubbi" fo:language="en" fo:country="US" fo:font-weight="normal" officeooo:paragraph-rsid="002aca4d" style:font-weight-asian="normal" style:font-name-complex="Gubbi" style:language-complex="kn" style:country-complex="IN" style:font-weight-complex="normal"/>
    </style:style>
    <style:style style:name="P43" style:family="paragraph" style:parent-style-name="Text_20_body" style:list-style-name="L6">
      <style:text-properties style:font-name="Gubbi" fo:language="en" fo:country="US" fo:font-weight="normal" officeooo:paragraph-rsid="00102214" style:font-weight-asian="normal" style:font-name-complex="Gubbi" style:language-complex="kn" style:country-complex="IN" style:font-weight-complex="normal"/>
    </style:style>
    <style:style style:name="P44" style:family="paragraph" style:parent-style-name="Text_20_body" style:list-style-name="L7">
      <style:text-properties style:font-name="Gubbi" fo:language="en" fo:country="US" fo:font-weight="normal" officeooo:paragraph-rsid="002aca4d" style:font-weight-asian="normal" style:font-name-complex="Gubbi" style:language-complex="kn" style:country-complex="IN" style:font-weight-complex="normal"/>
    </style:style>
    <style:style style:name="P45" style:family="paragraph" style:parent-style-name="Text_20_body" style:list-style-name="L10">
      <style:text-properties style:font-name="Gubbi" fo:language="en" fo:country="US" fo:font-weight="normal" officeooo:paragraph-rsid="002aca4d" style:font-weight-asian="normal" style:font-name-complex="Gubbi" style:language-complex="kn" style:country-complex="IN" style:font-weight-complex="normal"/>
    </style:style>
    <style:style style:name="P46" style:family="paragraph" style:parent-style-name="Text_20_body">
      <style:text-properties style:font-name="Gubbi" fo:language="en" fo:country="US" style:text-underline-style="solid" style:text-underline-width="auto" style:text-underline-color="font-color" fo:font-weight="bold" officeooo:paragraph-rsid="00102214" style:font-weight-asian="bold" style:font-name-complex="Gubbi" style:language-complex="kn" style:country-complex="IN" style:font-weight-complex="bold"/>
    </style:style>
    <style:style style:name="P47" style:family="paragraph" style:parent-style-name="Text_20_body">
      <style:text-properties style:font-name="Gubbi" fo:language="en" fo:country="US" style:text-underline-style="solid" style:text-underline-width="auto" style:text-underline-color="font-color" fo:font-weight="bold" officeooo:paragraph-rsid="001f223f" style:font-weight-asian="bold" style:font-name-complex="Gubbi" style:language-complex="kn" style:country-complex="IN" style:font-weight-complex="bold"/>
    </style:style>
    <style:style style:name="P48" style:family="paragraph" style:parent-style-name="Text_20_body" style:list-style-name="L12">
      <style:text-properties style:font-name="Gubbi" fo:language="en" fo:country="US" style:text-underline-style="none" fo:font-weight="normal" officeooo:paragraph-rsid="002c6b26" style:font-weight-asian="normal" style:font-name-complex="Gubbi" style:language-complex="kn" style:country-complex="IN" style:font-weight-complex="normal"/>
    </style:style>
    <style:style style:name="P49" style:family="paragraph" style:parent-style-name="Text_20_body" style:list-style-name="L2">
      <style:text-properties style:font-name="Gubbi" officeooo:paragraph-rsid="00102214" style:font-name-complex="Gubbi"/>
    </style:style>
    <style:style style:name="P50" style:family="paragraph" style:parent-style-name="Text_20_body" style:list-style-name="L13">
      <style:text-properties style:font-name="Gubbi" officeooo:paragraph-rsid="0019f430" style:font-name-complex="Gubbi" style:language-complex="kn" style:country-complex="IN"/>
    </style:style>
    <style:style style:name="P51" style:family="paragraph" style:parent-style-name="Text_20_body" style:list-style-name="L3">
      <style:text-properties style:font-name="Gubbi" fo:font-weight="normal" officeooo:paragraph-rsid="00102214" style:font-weight-asian="normal" style:font-name-complex="Gubbi" style:font-weight-complex="normal"/>
    </style:style>
    <style:style style:name="P52" style:family="paragraph" style:parent-style-name="Text_20_body" style:list-style-name="L1">
      <style:text-properties officeooo:paragraph-rsid="002a141a"/>
    </style:style>
    <style:style style:name="P53" style:family="paragraph" style:parent-style-name="Text_20_body">
      <style:text-properties fo:color="#6600cc" style:font-name="Gubbi" fo:font-size="13pt" fo:font-weight="bold" officeooo:paragraph-rsid="00210fb0" style:font-weight-asian="bold" style:font-name-complex="Gubbi" style:font-size-complex="13pt" style:language-complex="kn" style:country-complex="IN" style:font-weight-complex="bold"/>
    </style:style>
    <style:style style:name="P54" style:family="paragraph" style:parent-style-name="Text_20_body">
      <style:text-properties fo:color="#6600cc" style:font-name="Gubbi" fo:font-size="13pt" fo:font-weight="bold" officeooo:paragraph-rsid="00171272" style:font-weight-asian="bold" style:font-name-complex="Gubbi" style:font-size-complex="13pt" style:language-complex="kn" style:country-complex="IN" style:font-weight-complex="bold"/>
    </style:style>
    <style:style style:name="T1" style:family="text">
      <style:text-properties fo:language="en" fo:country="US" style:language-complex="kn" style:country-complex="IN"/>
    </style:style>
    <style:style style:name="T2" style:family="text">
      <style:text-properties fo:language="en" fo:country="US" officeooo:rsid="00102214" style:language-complex="kn" style:country-complex="IN"/>
    </style:style>
    <style:style style:name="T3" style:family="text">
      <style:text-properties fo:language="en" fo:country="US" fo:font-weight="bold" style:font-weight-asian="bold" style:language-complex="kn" style:country-complex="IN" style:font-weight-complex="bold"/>
    </style:style>
    <style:style style:name="T4" style:family="text">
      <style:text-properties fo:language="en" fo:country="US" fo:font-weight="bold" officeooo:rsid="00102214" style:font-weight-asian="bold" style:language-complex="kn" style:country-complex="I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3b88e"/>
    </style:style>
    <style:style style:name="T7" style:family="text">
      <style:text-properties officeooo:rsid="00171272"/>
    </style:style>
    <style:style style:name="T8" style:family="text">
      <style:text-properties style:text-underline-style="none" fo:font-weight="bold" style:font-weight-asian="bold" style:font-weight-complex="bold"/>
    </style:style>
    <style:style style:name="T9" style:family="text">
      <style:text-properties officeooo:rsid="00186c4b"/>
    </style:style>
    <style:style style:name="T10" style:family="text">
      <style:text-properties officeooo:rsid="0019f430"/>
    </style:style>
    <style:style style:name="T11" style:family="text">
      <style:text-properties style:font-name="Baraha Kan New" fo:font-weight="bold" style:font-weight-asian="bold" style:font-weight-complex="bold"/>
    </style:style>
    <style:style style:name="T12" style:family="text">
      <style:text-properties style:font-name="Baraha Kan New" fo:font-weight="bold" officeooo:rsid="0010bdc2" style:font-weight-asian="bold" style:font-weight-complex="bold"/>
    </style:style>
    <style:style style:name="T13" style:family="text">
      <style:text-properties style:font-name="Nudi 01 e" fo:font-weight="bold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officeooo:rsid="0019f430" style:font-weight-asian="bold" style:font-weight-complex="bold"/>
    </style:style>
    <style:style style:name="T16" style:family="text">
      <style:text-properties officeooo:rsid="001bf282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1bf282" style:font-weight-asian="normal" style:font-weight-complex="normal"/>
    </style:style>
    <style:style style:name="T19" style:family="text">
      <style:text-properties style:font-name="Gubbi" fo:language="en" fo:country="US" style:font-name-complex="Gubbi" style:language-complex="kn" style:country-complex="IN"/>
    </style:style>
    <style:style style:name="T20" style:family="text">
      <style:text-properties style:font-name="Gubbi" fo:language="en" fo:country="US" officeooo:rsid="00102214" style:font-name-complex="Gubbi" style:language-complex="kn" style:country-complex="IN"/>
    </style:style>
    <style:style style:name="T21" style:family="text">
      <style:text-properties fo:color="#6600cc" style:font-name="Gubbi" fo:font-size="13pt" fo:language="en" fo:country="US" fo:font-weight="bold" style:font-weight-asian="bold" style:font-name-complex="Gubbi" style:font-size-complex="13pt" style:language-complex="kn" style:country-complex="IN" style:font-weight-complex="bold"/>
    </style:style>
    <style:style style:name="T22" style:family="text">
      <style:text-properties fo:color="#000000" style:font-name="Gubbi" fo:font-size="10pt" fo:language="en" fo:country="US" fo:font-weight="normal" style:font-size-asian="10pt" style:font-weight-asian="normal" style:font-name-complex="Gubbi" style:font-size-complex="10pt" style:language-complex="kn" style:country-complex="IN" style:font-weight-complex="normal"/>
    </style:style>
    <style:style style:name="T23" style:family="text">
      <style:text-properties style:font-name="Lohit Kannada" fo:font-weight="normal" style:font-weight-asian="normal" style:font-name-complex="Lohit Kannada" style:font-weight-complex="normal"/>
    </style:style>
    <style:style style:name="T24" style:family="text">
      <style:text-properties style:font-name-complex="Lohit Kannad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09cm" fo:text-indent="-0.635cm" fo:margin-left="1.40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44cm" fo:text-indent="-0.635cm" fo:margin-left="2.04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79cm" fo:text-indent="-0.635cm" fo:margin-left="2.67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14cm" fo:text-indent="-0.635cm" fo:margin-left="3.31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49cm" fo:text-indent="-0.635cm" fo:margin-left="3.94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84cm" fo:text-indent="-0.635cm" fo:margin-left="4.58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19cm" fo:text-indent="-0.635cm" fo:margin-left="5.21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54cm" fo:text-indent="-0.635cm" fo:margin-left="5.85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89cm" fo:text-indent="-0.635cm" fo:margin-left="6.48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24cm" fo:text-indent="-0.635cm" fo:margin-left="7.124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93cm" fo:text-indent="-0.635cm" fo:margin-left="1.39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28cm" fo:text-indent="-0.635cm" fo:margin-left="2.02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63cm" fo:text-indent="-0.635cm" fo:margin-left="2.66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98cm" fo:text-indent="-0.635cm" fo:margin-left="3.29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33cm" fo:text-indent="-0.635cm" fo:margin-left="3.93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68cm" fo:text-indent="-0.635cm" fo:margin-left="4.56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03cm" fo:text-indent="-0.635cm" fo:margin-left="5.20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38cm" fo:text-indent="-0.635cm" fo:margin-left="5.83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73cm" fo:text-indent="-0.635cm" fo:margin-left="6.47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08cm" fo:text-indent="-0.635cm" fo:margin-left="7.108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75cm" fo:text-indent="-0.635cm" fo:margin-left="2.2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1cm" fo:text-indent="-0.635cm" fo:margin-left="2.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45cm" fo:text-indent="-0.635cm" fo:margin-left="3.5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8cm" fo:text-indent="-0.635cm" fo:margin-left="4.1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15cm" fo:text-indent="-0.635cm" fo:margin-left="4.8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5cm" fo:text-indent="-0.635cm" fo:margin-left="5.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85cm" fo:text-indent="-0.635cm" fo:margin-left="6.0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2cm" fo:text-indent="-0.635cm" fo:margin-left="6.7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55cm" fo:text-indent="-0.635cm" fo:margin-left="7.35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93cm" fo:text-indent="-0.635cm" fo:margin-left="1.39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28cm" fo:text-indent="-0.635cm" fo:margin-left="2.02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63cm" fo:text-indent="-0.635cm" fo:margin-left="2.66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98cm" fo:text-indent="-0.635cm" fo:margin-left="3.29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33cm" fo:text-indent="-0.635cm" fo:margin-left="3.93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68cm" fo:text-indent="-0.635cm" fo:margin-left="4.56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03cm" fo:text-indent="-0.635cm" fo:margin-left="5.20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38cm" fo:text-indent="-0.635cm" fo:margin-left="5.83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73cm" fo:text-indent="-0.635cm" fo:margin-left="6.47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08cm" fo:text-indent="-0.635cm" fo:margin-left="7.108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ಸೇತುಬಂಧ ಕಾರ್ಯಕ್ರಮ</text:p>
      <text:p text:style-name="P17"><text:span text:style-name="T5">ಗುಂಪು-೩ ರ ಚಟುವಟಿಕೆಗಳು</text:span> </text:p>
      <text:p text:style-name="Text_20_body"><text:span text:style-name="T23">ಗುಂಪು ೩ ರಲ್ಲಿವ ರ್ಣಾಮಾಲೆಯ ಪರಿಚಯ ಇಲ್ಲದ ಮಕ್ಕಳನ್ನು ನಾವು ನೋಡುತ್ತೇವೆ ಇವರಿಗೆ ನಮ್ಮ ಸಹಾಯ <text:s/>ಬಹಳ ಬೇಕಾಗಿದೆ ಮತ್ತು ಮುಖ್ಯವಾಗಿ ಇವರಿಗೆ <text:s/>ಕಲಿಯಲು ಹೆಚ್ಚಿನ ಅವಕಾಶವನ್ನು <text:s/>ನೀಡಲಾಗುತ್ತಿದೆ ಮತ್ತು <text:s text:c="2"/>ಇವರಿಗಾಗಿ ಮಾಡಬೇಕಾದ ಚಟುವಟಿಕೆ</text:span><text:span text:style-name="T24">ಗಳು</text:span> </text:p>
      <text:p text:style-name="Text_20_body"><text:span text:style-name="T23"><text:s/>ಅ ದಿಂದ ಳ <text:s/>ವರೆಗಿನ ಅಕ್ಷರಗಳನ್ನು ೧೨ ಅವಧಿಗಳಾಗಿ ವಿಭಾಗ ಮಾಡಲಾಗಿದೆ <text:s/>ಇನ್ನು ಮುಖ್ಯವಾಗಿ ಪ್ರತಿ ಅಕ್ಷರದ <text:s/>ರಚನೆಯ ಮೇಲೆ ವಿಂಗಡಣೆ ಯನ್ನು ಮಾಡಲಾ</text:span><text:span text:style-name="T24">ಗಿದೆ.</text:span></text:p>
      <text:p text:style-name="P22"><text:span text:style-name="T22"><text:s text:c="2"/></text:span><text:span text:style-name="T21">ಅವಧಿ -೧</text:span></text:p>
      <text:p text:style-name="P8"><text:span text:style-name="T4">1. <text:s/></text:span><text:span text:style-name="T3">ಅ ಅಂ ಅಃ ಲ ಆ</text:span></text:p>
      <text:p text:style-name="P10">ಲ್ + ಅ = ಲ, </text:p>
      <text:p text:style-name="P15">೨. ಗ ಸ ನ </text:p>
      <text:list xml:id="list4069180962761039399" text:style-name="L1">
        <text:list-item>
          <text:p text:style-name="P52"><text:span text:style-name="T19">ಗ್ + ಅ = ಗ, <text:s/>ಸ್ + ಅ </text:span><text:span text:style-name="T20">= ಸ, <text:s/>ನ್ + ಅ = ನ </text:span></text:p>
        </text:list-item>
        <text:list-item>
          <text:p text:style-name="P31">ಅಗಸ, ಅನಲ, ಆಲ. ಸಲಗ, ಗಗನ, ಸಲ, ಆಸನ</text:p>
        </text:list-item>
      </text:list>
      <text:p text:style-name="P13">೩. ರ ಠ ಈ </text:p>
      <text:list xml:id="list511686406700259093" text:style-name="L2">
        <text:list-item>
          <text:p text:style-name="P49"><text:span text:style-name="T1"><text:s/>ರ್ </text:span><text:span text:style-name="T2">+ ಅ = ರ, ಠ್ + ಅ = ಠ</text:span></text:p>
        </text:list-item>
        <text:list-item>
          <text:p text:style-name="P32">ಅರಸ, ಈಗ, ಆಗ, ರಸ , ಸರ, ಅರ, ಗರಗಸ</text:p>
        </text:list-item>
      </text:list>
      <text:p text:style-name="P19">ಅವಧಿ-೨</text:p>
      <text:p text:style-name="P14">೪.ಒ ಓ ಬ ಭ ಜ ಚ <text:s/>ಔ</text:p>
      <text:list xml:id="list8174398812377138960" text:style-name="L3">
        <text:list-item>
          <text:p text:style-name="P51"><text:span text:style-name="T1">ಬ್ </text:span><text:span text:style-name="T2">+ ಅ = ಬ, <text:s/>ಜ್ + ಅ = ಜ, <text:s/>ಭ್ + ಅ = ಭ, <text:s/>ಚ್ + ಅ = ಚ</text:span><text:span text:style-name="T1"> </text:span></text:p>
        </text:list-item>
        <text:list-item>
          <text:p text:style-name="P41">ಬನ, ಜನ, ಜಗ, ಭಜನ, ರಚನ, ಓಲಗ</text:p>
        </text:list-item>
      </text:list>
      <text:p text:style-name="P15">೫. ಎ ಏ ವ ಮ ಛ </text:p>
      <text:list xml:id="list3667331417585371992" text:style-name="L4">
        <text:list-item>
          <text:p text:style-name="P33">ವನ, ವನಜ ವರ ವಜ ವಸನ, ಮನ ಮರ, ಮಠ, ಮಗ, ಮಜ, ನಮನ, ಭವನ, ಚಮಚ</text:p>
        </text:list-item>
        <text:list-item>
          <text:p text:style-name="P33">ಮೇಲೆ ಅಭ್ಯಾಸ ಮಾಡಿದಂತೆ ಅಕ್ಷರಗಳನ್ನು ಬಿಡಿಸಿ ಬರೆಯುವುದು. <text:s/></text:p>
        </text:list-item>
      </text:list>
      <text:p text:style-name="P13"><text:soft-page-break/>೬. ಪ ಫ ಘ ಷ</text:p>
      <text:list xml:id="list5096217494911405368" text:style-name="L5">
        <text:list-item>
          <text:p text:style-name="P34">ಅಕ್ಷರಗಳನ್ನು ಬಿಡಿಸಿ ಬರೆಯುವುದು. </text:p>
        </text:list-item>
        <text:list-item>
          <text:p text:style-name="P27">ರಮ, ಫಲ, ಘನ, ಘಮಘಮ, ಫಳಫಳ </text:p>
        </text:list-item>
      </text:list>
      <text:p text:style-name="P21">ಅವಧಿ-೩</text:p>
      <text:p text:style-name="P14">೭. ದ ಧ ಥ ಡ ಢ </text:p>
      <text:list xml:id="list7158286727155502647" text:style-name="L6">
        <text:list-item>
          <text:p text:style-name="P42">ಅಕ್ಷರಗಳನ್ನು ಬಿಡಿಸಿ ಬರೆಯುವುದು. </text:p>
        </text:list-item>
        <text:list-item>
          <text:p text:style-name="P43">ದನ, ಧನ, ದಸರ, ದರ, ದಡ, ರಥ, ಧಗಧಗ</text:p>
        </text:list-item>
      </text:list>
      <text:p text:style-name="P13">೮. ತ ಟ ಣ </text:p>
      <text:list xml:id="list163443225181863" text:continue-numbering="true" text:style-name="L6">
        <text:list-item>
          <text:p text:style-name="P42">ಅಕ್ಷರಗಳನ್ನು ಬಿಡಿಸಿ ಬರೆಯುವುದು. </text:p>
        </text:list-item>
        <text:list-item>
          <text:p text:style-name="P35"><text:s/>ತಬಲ, ಆತ, ಈತ, ಒಣಮರ, ಢಣಢಣ, ಪಟ, ಘಟ, ಗತ, ಔತಣ, ಏತ, ಪತನ</text:p>
        </text:list-item>
      </text:list>
      <text:p text:style-name="P13">೯. ಉ ಊ </text:p>
      <text:list xml:id="list858446146269398661" text:style-name="L7">
        <text:list-item>
          <text:p text:style-name="P44">ಅಕ್ಷರಗಳನ್ನು ಬಿಡಿಸಿ ಬರೆಯುವುದು. </text:p>
        </text:list-item>
        <text:list-item>
          <text:p text:style-name="P36">ಉಡ, ಉರಗ, ಉಷ, ಊಟ, ಊತ</text:p>
        </text:list-item>
      </text:list>
      <text:p text:style-name="P20">ಅವಧಿ- ೦೪</text:p>
      <text:p text:style-name="P13">೧೦. ಕ ಯ ಝ ಹ </text:p>
      <text:list xml:id="list7556353513515993633" text:style-name="L8">
        <text:list-item>
          <text:p text:style-name="P37"><text:s/><text:span text:style-name="T17">ಅಕ್ಷರಗಳನ್ನು ಬಿಡಿಸಿ ಬರೆಯುವುದು. </text:span></text:p>
        </text:list-item>
        <text:list-item>
          <text:p text:style-name="P37">ಕಮಲ, ಕಸ, ಕಲ, ಕದ, ಕಡ, ಕರ, ಬಕ, ಏಕ, ತಕತಕ, ಟಕಟಕ, ಸಮಯ, ಹಯ, ನಯ, ಭಯ, ಝಣಝಣ</text:p>
        </text:list-item>
      </text:list>
      <text:p text:style-name="P13">೧೧. ಳ ಶ </text:p>
      <text:list xml:id="list7645635477715207946" text:style-name="L9">
        <text:list-item>
          <text:p text:style-name="P38"><text:s/><text:span text:style-name="T17">ಅಕ್ಷರಗಳನ್ನು ಬಿಡಿಸಿ ಬರೆಯುವುದು. </text:span></text:p>
        </text:list-item>
        <text:list-item>
          <text:p text:style-name="P38">ಬಹಳ, ಬವಳ, ಬಳಬಳ, ಗಳಗಳ, ನಳ, ಸಳ, ಒಳ, ಫಳಫಳ, ಥಳಥಳ, ಝಳಝಳ , ಶಯನ, ಶರಣ, ಶರ, ಶತ, ವಶ,ದಶ, </text:p>
        </text:list-item>
      </text:list>
      <text:p text:style-name="P18">ಅವಧಿ -೦೫</text:p>
      <text:p text:style-name="P12">೧೨.ಇ ಐ ಣ ಟ</text:p>
      <text:list xml:id="list4438223620237743847" text:style-name="L10">
        <text:list-item>
          <text:p text:style-name="P45"><text:soft-page-break/>ಅಕ್ಷರಗಳನ್ನು ಬಿಡಿಸಿ ಬರೆಯುವುದು. </text:p>
        </text:list-item>
        <text:list-item>
          <text:p text:style-name="P39">ಇಳ, ಇವ, ಇವರ, ಇವಳ, ಇವನ, ಐದಳ</text:p>
        </text:list-item>
      </text:list>
      <text:p text:style-name="P16">೧೩. ಖ ಋ</text:p>
      <text:list xml:id="list4426123024825351001" text:style-name="L11">
        <text:list-item>
          <text:p text:style-name="P30"><text:span text:style-name="T17">ಅಕ್ಷರಗಳನ್ನು ಬಿಡಿಸಿ ಬರೆಯುವುದು. </text:span><text:s/></text:p>
        </text:list-item>
        <text:list-item>
          <text:p text:style-name="P40">ಖಳ, ಖನನ, ನಖ, ಋತ, ಋಣ</text:p>
        </text:list-item>
      </text:list>
      <text:p text:style-name="P8"><text:span text:style-name="T3">ಮನೆಗೆಲಸ</text:span><text:span text:style-name="T1"> : ಅಕ್ಷರಗಳನ್ನು ಮತ್ತು ಪದಗಳನ್ನು <text:s/>ಬಿಡಿಸಿ ಬರೆಯುವುದು, </text:span></text:p>
      <text:p text:style-name="P8">ಸೂಚನೆ : ಮನೆಗೆಲಸ ಮುಗಿಸಿರದ ಮಕ್ಕಳನ್ನು ಪರೀಕ್ಷಿಸಿ, ಅವರು ತರಗತಿಕೋಣೆಯಲ್ಲಿ ಮನೆಗೆಲಸದ ಚಟುವಟಿಕೆಗಳನ್ನು ಪೂರ್ಣಗೊಳಿಸಲು ಶಿಕ್ಷಕರು ಸಹಾಯ ಮಾಡುವುದು . </text:p>
      <text:p text:style-name="P46">ಸಂಪೂರ್ಣ ವರ್ಣಮಾಲೆ ಕಾರ್ಡು </text:p>
      <text:list xml:id="list6256757389528244216" text:style-name="L12">
        <text:list-item>
          <text:p text:style-name="P48">ಅಕ್ಷರಗಳನ್ನು <text:s/>ಮಧ್ಯ ಮಧ್ಯದಲ್ಲಿ ಗುರುತಿಸಲು ಹೇಳುವುದು.</text:p>
        </text:list-item>
        <text:list-item>
          <text:p text:style-name="P48">ಅಕ್ಷರಗಳನ್ನು ಬರೆಯಲು ತಿಳಿಸುವುದು. </text:p>
        </text:list-item>
        <text:list-item>
          <text:p text:style-name="P48">ಪದಗಳ ಉಕ್ತಲೇಖನ </text:p>
        </text:list-item>
        <text:list-item>
          <text:p text:style-name="P48">ಪದಗಳನ್ನು ಬಿಡಿಸಿ ಬರೆಯುವುದು. </text:p>
        </text:list-item>
      </text:list>
      <text:p text:style-name="P9">ಅ ಆ ಇ ಈ ಉ ಊ ಋ ಎ ಏ ಐ ಒ ಓ ಔ ಅಂ ಅಃ</text:p>
      <text:p text:style-name="P9">ಕ ಖ ಗ ಘ ಙ</text:p>
      <text:p text:style-name="P9">ಚ ಛ ಜ ಝ ಞ</text:p>
      <text:p text:style-name="P9">ಟ ಠ ಡ ಢ ಣ</text:p>
      <text:p text:style-name="P9">ತ ಥ ದ ಧ ನ</text:p>
      <text:p text:style-name="P9">ಪ ಫ ಬ ಭ ಮ</text:p>
      <text:p text:style-name="P11">ಯ ರ ಲ ವ ಶ ಷ ಸ ಹ ಳ <text:s/></text:p>
      <text:p text:style-name="P53">ಅವಧಿ -೬</text:p>
      <text:p text:style-name="P47">ಕಾಗುಣಿತ </text:p>
      <text:p text:style-name="P5">ಕ್<text:span text:style-name="T6">+ ಅ = ಕ , ಕ್ + ಆ= ಕಾ , </text:span></text:p>
      <text:p text:style-name="P5">ಚ್ <text:span text:style-name="T7">+ ಅ = </text:span>ಚ, ಚ್ <text:span text:style-name="T7">+ ಆ = ಚಾ </text:span></text:p>
      <text:p text:style-name="P5"><text:soft-page-break/>ಕ್ <text:span text:style-name="T9">+ ಇ = ಕಿ, ಕ್ +ಈ = ಕೀ </text:span></text:p>
      <text:p text:style-name="P7"><text:span text:style-name="T8">ಸೂಚನೆ</text:span> : ಕಾಗುಣಿತ ಅಕ್ಷರಗಳ ಕಾರ್ಡುಗಳನ್ನು ಬಳಕೆ ಮಾಡುವುದು .<text:span text:style-name="T7">( ಒಂದು ಮಗು ವಾಕ್ಯ ರಚನೆ ಮಾಡಿ ಇನ್ನೊಂದು ಮಗುವಿಗೆ ಹೇಳುವುದು ಮತ್ತು <text:s/>ಆ ಮಗು ಬರೆಯುವುದು ( ಉಕ್ತಲೇಖನ ಪೂರ್ಣಗೊಳಿಸದ ಮಕ್ಕಳನ್ನು ಗುರುತಿಸಿಕೊಂಡು ಮುಂದಿನ ಅವಧಿಯಲ್ಲಿ ಪೂರ್ಣಗೊಳಿಸುವುದು).</text:span></text:p>
      <text:p text:style-name="P6"><text:span text:style-name="T5">ಮನೆಗೆಲಸ</text:span> :<text:span text:style-name="T7"> ಪದಗಳನ್ನು ಬಿಡಿಸಿ ಬರೆಯಲು ತಿಳಿಸುವುದು, </text:span></text:p>
      <text:p text:style-name="P54">ಅವಧಿ -೭</text:p>
      <text:p text:style-name="P3">ಒತ್ತರಕ್ಷರ ರಹಿತ ಪದಗಳ ಕಾರ್ಡು, ಕಥೆಗಳ ಬಳಕೆ </text:p>
      <text:p text:style-name="P3"><text:span text:style-name="T14">ಒತ್ತ</text:span><text:span text:style-name="T15">ಕ್ಷರ</text:span></text:p>
      <text:p text:style-name="P1"><text:span text:style-name="T13">PÀÌ </text:span><text:span text:style-name="T11">QË </text:span><text:span text:style-name="T13">UÀÎ</text:span><text:span text:style-name="T11"> U®Í </text:span></text:p>
      <text:p text:style-name="P24">X®Ïಜ್ಜ <text:s/>Z®Ð Š®Ä±Ò</text:p>
      <text:p text:style-name="P25">ಟ್ಟ j®Õ l®Ö lÂ®× ಣ್ಣ</text:p>
      <text:p text:style-name="P25">ತ್ತ s®Ú u®Û uÂ®Üನ್ನ</text:p>
      <text:p text:style-name="P25">y®ÞyÂ®ß ಬ್ಬ ಭ್ಭ ಮ್ಮ</text:p>
      <text:p text:style-name="P26"><text:span text:style-name="T11">ಯ್ಯರ್ರ ಲ್ಲ ವ್ವ ý®ç </text:span><text:span text:style-name="T12">ಷ್ಷ</text:span><text:span text:style-name="T11"> š®é œ®ê ¡®ë</text:span></text:p>
      <text:list xml:id="list5206365220860105769" text:style-name="L13">
        <text:list-item>
          <text:p text:style-name="P50">ಮೂಲಾಕ್ಷರಗಳನ್ನು ಹೋಲುವ ಒತ್ತಕ<text:span text:style-name="T10">್ಷರ</text:span></text:p>
        </text:list-item>
        <text:list-item>
          <text:p text:style-name="P50">ತಲಕಟ್ಟುರಹಿತ ಒತ್<text:span text:style-name="T16">ತಕ್ಷರ</text:span></text:p>
        </text:list-item>
        <text:list-item>
          <text:p text:style-name="P50">ವಿಭಿನ್ನ ಒತ್<text:span text:style-name="T16">ತಕ್ಷರ</text:span></text:p>
        </text:list-item>
        <text:list-item>
          <text:p text:style-name="P50">ಸ್ವಜಾತಿ ಒತ್ತಕ್ಷರ ಕಾರ್ಡುಗಳ ಬಳಕೆ</text:p>
        </text:list-item>
        <text:list-item>
          <text:p text:style-name="P50">ವಿಜಾತಿ ಒತ್ತಕ್ಷರ ಕಾರ್ಡುಗಳ ಬಳಕೆ</text:p>
        </text:list-item>
      </text:list>
      <text:p text:style-name="P4"><text:span text:style-name="T5">ಸೂಚನೆ</text:span> : ಒತ್ತ<text:span text:style-name="T16">ಕ್ಷರಗಳ ಕಾರ್ಡಿನಲ್ಲಿ ಈ ಮೇಲ್ಕಂಡ ವಿವಿಧ ರೀತಿಯ ಒತ್ತಕ್ಷರಗಳನ್ನು ಗುರುತಿಸುವುದು. ಈ ಒತ್ತಕ್ಷರಗಳನ್ನು ಬಳಸಿ ಪದರಚನೆ ಮತ್ತು ಉಕ್ತಲೇಖನ ರಚನೆ </text:span></text:p>
      <text:p text:style-name="P2">ಮನೆಗೆ<text:span text:style-name="T16">ಲಸ : </text:span><text:span text:style-name="T18">ಒತ್ತಕ್ಷರ ಪದಗಳನ್ನು ಬಿಡಿಸಿ ಬರೆಯುವುದು </text:span></text:p>
      <text:p text:style-name="P4">ಸ್ವಜಾತಿ ;ಉದಾ : ಸಕ್ಕರೆ - ಸ್+ಅ, ಕ್+ಕ್+ಅ, ರ್+ಎ </text:p>
      <text:p text:style-name="P23"><text:soft-page-break/>ವಿಜಾತಿ : <text:s/>ಉದಾ: ಸನ್ಮಾನ – ಸ್+ಅ, ನ್+ಮ್+ಆ, ನ್+ಅ </text:p>
      <text:p text:style-name="P23"><text:tab/><text:tab/><text:tab/> <text:s text:c="2"/>ಸ, <text:s text:c="2"/>ನ್ ಮಾ, <text:s text:c="2"/>ನ</text:p>
      <text:p text:style-name="P23"><text:tab/><text:tab/><text:tab/> <text:s text:c="2"/>ಸ ನ್ಮಾ ನ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Gubbi1" svg:font-family="Gubbi"/>
    <style:font-face style:name="Gubbi" svg:font-family="Gubbi" style:font-pitch="variable"/>
    <style:font-face style:name="Lohit Kannada" svg:font-family="'Lohit Kannada'" style:font-pitch="variable"/>
    <style:font-face style:name="Baraha Kan New" svg:font-family="'Baraha Kan New'" style:font-family-generic="roman" style:font-pitch="variable"/>
    <style:font-face style:name="Calibri" svg:font-family="Calibri" style:font-family-generic="roman" style:font-pitch="variable"/>
    <style:font-face style:name="Nudi 01 e" svg:font-family="'Nudi 01 e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IN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IN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Gubbi1" style:font-family-complex="Gubb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Gubbi1" style:font-family-complex="Gubbi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Gubbi1" style:font-family-complex="Gubb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Gubbi1" style:font-family-complex="Gubbi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Bullet_20_Symbols_20__28_user_29_" style:display-name="Bullet Symbols (user)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image text:level="1" xlink:href="Pictures/10000201000000130000000B71E68780.png" xlink:type="simple" xlink:show="embed" xlink:actuate="onLoad">
        <style:list-level-properties text:list-level-position-and-space-mode="label-alignment" style:vertical-pos="middle" style:vertical-rel="line" fo:width="0.464cm" fo:height="0.272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ff</meta:initial-creator>
    <meta:editing-cycles>37</meta:editing-cycles>
    <meta:creation-date>2014-06-18T06:15:00</meta:creation-date>
    <dc:date>2014-11-17T16:34:41.109683575</dc:date>
    <meta:editing-duration>PT1H17M37S</meta:editing-duration>
    <meta:generator>LibreOffice/4.2.7.2$Linux_X86_64 LibreOffice_project/420m0$Build-2</meta:generator>
    <meta:document-statistic meta:table-count="0" meta:image-count="0" meta:object-count="0" meta:page-count="5" meta:paragraph-count="88" meta:word-count="583" meta:character-count="2105" meta:non-whitespace-character-count="155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