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udi web 01 e" svg:font-family="'Nudi web 01 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4" style:family="table">
      <style:table-properties style:width="8.1042in" fo:margin-left="-0.6521in" fo:margin-top="0in" fo:margin-bottom="0in" table:align="left" style:writing-mode="lr-tb"/>
    </style:style>
    <style:style style:name="Table4.A" style:family="table-column">
      <style:table-column-properties style:column-width="0.5625in"/>
    </style:style>
    <style:style style:name="Table4.B" style:family="table-column">
      <style:table-column-properties style:column-width="1.3125in"/>
    </style:style>
    <style:style style:name="Table4.C" style:family="table-column">
      <style:table-column-properties style:column-width="1.8125in"/>
    </style:style>
    <style:style style:name="Table4.D" style:family="table-column">
      <style:table-column-properties style:column-width="1.1875in"/>
    </style:style>
    <style:style style:name="Table4.E" style:family="table-column">
      <style:table-column-properties style:column-width="0.8021in"/>
    </style:style>
    <style:style style:name="Table4.F" style:family="table-column">
      <style:table-column-properties style:column-width="0.8229in"/>
    </style:style>
    <style:style style:name="Table4.G" style:family="table-column">
      <style:table-column-properties style:column-width="0.8125in"/>
    </style:style>
    <style:style style:name="Table4.H" style:family="table-column">
      <style:table-column-properties style:column-width="0.7917in"/>
    </style:style>
    <style:style style:name="Table4.1" style:family="table-row">
      <style:table-row-properties style:min-row-height="0.9306in"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Table4.2" style:family="table-row">
      <style:table-row-properties style:min-row-height="0.4014in" fo:keep-together="auto"/>
    </style:style>
    <style:style style:name="Table4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4.3" style:family="table-row">
      <style:table-row-properties style:min-row-height="0.2118in" fo:keep-together="auto"/>
    </style:style>
    <style:style style:name="Table4.4" style:family="table-row">
      <style:table-row-properties style:min-row-height="0.0535in" fo:keep-together="auto"/>
    </style:style>
    <style:style style:name="P1" style:family="paragraph" style:parent-style-name="Standard">
      <style:text-properties officeooo:paragraph-rsid="00081872"/>
    </style:style>
    <style:style style:name="P2" style:family="paragraph" style:parent-style-name="No_20_Spacing">
      <style:paragraph-properties fo:text-align="center" style:justify-single-word="false"/>
      <style:text-properties officeooo:paragraph-rsid="00081872"/>
    </style:style>
    <style:style style:name="P3" style:family="paragraph" style:parent-style-name="No_20_Spacing">
      <style:paragraph-properties fo:text-align="center" style:justify-single-word="false"/>
      <style:text-properties style:font-name="Nudi web 01 e" fo:font-size="12pt" fo:font-weight="bold" officeooo:paragraph-rsid="00081872" style:font-size-asian="12pt" style:font-weight-asian="bold" style:font-size-complex="14pt"/>
    </style:style>
    <style:style style:name="P4" style:family="paragraph" style:parent-style-name="No_20_Spacing">
      <style:paragraph-properties fo:text-align="center" style:justify-single-word="false"/>
      <style:text-properties style:font-name="Nudi web 01 e" fo:font-size="12pt" officeooo:paragraph-rsid="00081872" style:font-size-asian="12pt" style:font-size-complex="14pt"/>
    </style:style>
    <style:style style:name="P5" style:family="paragraph" style:parent-style-name="No_20_Spacing">
      <style:text-properties style:font-name="Nudi web 01 e" fo:font-size="12pt" officeooo:paragraph-rsid="00081872" style:font-size-asian="12pt" style:font-size-complex="14pt"/>
    </style:style>
    <style:style style:name="P6" style:family="paragraph" style:parent-style-name="No_20_Spacing">
      <style:text-properties officeooo:paragraph-rsid="00081872"/>
    </style:style>
    <style:style style:name="P7" style:family="paragraph" style:parent-style-name="No_20_Spacing" style:list-style-name="WWNum16">
      <style:paragraph-properties fo:margin-left="0.1126in" fo:margin-right="0in" fo:text-indent="-0.1874in" style:auto-text-indent="false"/>
      <style:text-properties officeooo:paragraph-rsid="00081872"/>
    </style:style>
    <style:style style:name="P8" style:family="paragraph" style:parent-style-name="No_20_Spacing" style:list-style-name="WWNum12">
      <style:paragraph-properties fo:margin-left="0.1126in" fo:margin-right="0in" fo:text-indent="-0.1252in" style:auto-text-indent="false"/>
      <style:text-properties officeooo:paragraph-rsid="00081872"/>
    </style:style>
    <style:style style:name="P9" style:family="paragraph" style:parent-style-name="No_20_Spacing">
      <style:paragraph-properties fo:margin-left="0.1126in" fo:margin-right="0in" fo:text-indent="0in" style:auto-text-indent="false"/>
      <style:text-properties style:font-name="Nudi web 01 e" fo:font-size="12pt" officeooo:paragraph-rsid="00081872" style:font-size-asian="12pt" style:font-size-complex="14pt"/>
    </style:style>
    <style:style style:name="T1" style:family="text">
      <style:text-properties style:font-name="Nudi web 01 e" fo:font-size="14pt" fo:font-weight="bold" style:font-size-asian="14pt" style:font-weight-asian="bold" style:font-size-complex="14pt"/>
    </style:style>
    <style:style style:name="T2" style:family="text">
      <style:text-properties style:font-name="Nudi web 01 e" fo:font-size="12pt" fo:font-weight="bold" style:font-size-asian="12pt" style:font-weight-asian="bold" style:font-size-complex="14pt"/>
    </style:style>
    <style:style style:name="T3" style:family="text">
      <style:text-properties style:font-name="Nudi web 01 e" fo:font-size="12pt" style:font-size-asian="12pt" style:font-size-complex="14pt"/>
    </style:style>
    <style:style style:name="T4" style:family="text">
      <style:text-properties style:font-name="Nudi web 01 e" fo:font-weight="bold" style:font-weight-asian="bold" style:font-size-complex="14pt"/>
    </style:style>
    <style:style style:name="T5" style:family="text">
      <style:text-properties style:font-name="Nudi web 01 e"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columns-spanned="2" office:value-type="string">
            <text:p text:style-name="P6"><text:span text:style-name="T1">WÀlPÀzÀ ºÉ¸ÀgÀÄ: </text:span></text:p>
            <text:p text:style-name="P6"><text:span text:style-name="T2">13, OzÉÆåÃVPÀ</text:span><text:span text:style-name="T4">¸ÁªÀAiÀÄªÀ gÀ¸ÁAiÀÄ£À±Á¸ÀÛ</text:span><text:span text:style-name="T1">ç</text:span></text:p>
            <text:p text:style-name="P6"><text:span text:style-name="T5">¢£ÁAPÀ:¬ÄAzÀ ------UÉ-----</text:span></text:p>
            <text:p text:style-name="P6"><text:span text:style-name="T5">MlÄÖ CªÀ¢üUÀ¼ÀÄ: 4 <text:s text:c="5"/></text:span></text:p>
          </table:table-cell>
          <table:covered-table-cell/>
          <table:table-cell table:style-name="Table4.A1" table:number-columns-spanned="6" office:value-type="string">
            <text:p text:style-name="P6"><text:span text:style-name="T1">GzÉÝÃ±ÀUÀ¼ÀÄ: </text:span></text:p>
            <text:list xml:id="list753618745974347918" text:style-name="WWNum16">
              <text:list-item>
                <text:p text:style-name="P7"><text:span text:style-name="T3">¸ÀPÀÌgÉ ªÀÄvÀÄÛ ¦µÀ×UÀ¼À£ÀÄß ¸À®ÆàöåjPïDªÀÄèzÀ°è ªÀÄÄ¼ÀÄV¹zÁUÀ ¹ÃzÀÄ ºÉÆÃUÀ®Ä PÁgÀt PÀAqÀÄPÉÆ¼ÀÄîªÀÅzÀÄ</text:span></text:p>
              </text:list-item>
              <text:list-item>
                <text:p text:style-name="P7"><text:span text:style-name="T3">PÀ©â£ÀgÀ¸À¢AzÀ ¸ÀPÀÌgÉ vÀAiÀiÁj¸ÀÄªÀ ºÀAvÀUÀ¼À£ÀÄß ¸Àäj¸ÀÄªÀÅzÀÄ</text:span></text:p>
              </text:list-item>
              <text:list-item>
                <text:p text:style-name="P7"><text:span text:style-name="T3">PÁPÁA©¬ÄAzÀ FxÉÊ¯ïD¯ÉÆÌÃºÀ¯ï vÀAiÀiÁjPÁ ºÀAvÀUÀ¼À£ÀÄß ¸Àäj¸ÀÄªÀÅzÀÄ</text:span></text:p>
              </text:list-item>
              <text:list-item>
                <text:p text:style-name="P7"><text:span text:style-name="T3">JxÀ£À¯ï ªÀÄvÀÄÛ ªÉÄxÀ£Á¯ïUÀ¼À £ÀqÀÄ«£À ªÀåvÁå¸ÀUÀ¼À£ÀÄß UÀÄgÀÄw¸ÀÄªÀÅzÀÄ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rows-spanned="2" office:value-type="string">
            <text:p text:style-name="P2"><text:span text:style-name="T2">PÀæ. ¸ÀA.</text:span></text:p>
          </table:table-cell>
          <table:table-cell table:style-name="Table4.A2" table:number-rows-spanned="2" office:value-type="string">
            <text:p text:style-name="P2"><text:span text:style-name="T2">PÀ°PÁ ¸ÁªÀÄxÀåðUÀ¼ÀÄ</text:span></text:p>
          </table:table-cell>
          <table:table-cell table:style-name="Table4.A2" table:number-rows-spanned="2" office:value-type="string">
            <text:p text:style-name="P2"><text:span text:style-name="T2">PÀ°PÉUÉ C£ÀÄPÀÆ°¸ÀÄªÀ ZÀlÄªÀnPÉUÀ¼ÀÄ</text:span></text:p>
          </table:table-cell>
          <table:table-cell table:style-name="Table4.A2" table:number-rows-spanned="2" office:value-type="string">
            <text:p text:style-name="P2"><text:span text:style-name="T2">PÀ°PÉÆÃ¥ÀPÀgÀt</text:span></text:p>
          </table:table-cell>
          <table:table-cell table:style-name="Table4.A2" table:number-columns-spanned="2" office:value-type="string">
            <text:p text:style-name="P2"><text:span text:style-name="T2">ªÀiË®åªÀiÁ¥À£À</text:span></text:p>
          </table:table-cell>
          <table:covered-table-cell/>
          <table:table-cell table:style-name="Table4.A2" table:number-rows-spanned="2" office:value-type="string">
            <text:p text:style-name="P2"><text:span text:style-name="T2">ZÀlÄªÀnPÉ PÉÊUÉÆAqÀ ¢£ÁAPÀ</text:span></text:p>
          </table:table-cell>
          <table:table-cell table:style-name="Table4.A2" table:number-rows-spanned="2" office:value-type="string">
            <text:p text:style-name="P2"><text:span text:style-name="T2">²PÀëPÀgÀ ¸Àé</text:span></text:p>
            <text:p text:style-name="P2"><text:span text:style-name="T2">CªÀ¯ÉÆPÀ£À</text:span></text:p>
          </table:table-cell>
        </table:table-row>
        <table:table-row table:style-name="Table4.3">
          <table:covered-table-cell/>
          <table:covered-table-cell/>
          <table:covered-table-cell/>
          <table:covered-table-cell/>
          <table:table-cell table:style-name="Table4.A2" office:value-type="string">
            <text:p text:style-name="P2"><text:span text:style-name="T2">vÀAvÀæ </text:span></text:p>
          </table:table-cell>
          <table:table-cell table:style-name="Table4.A2" office:value-type="string">
            <text:p text:style-name="P2"><text:span text:style-name="T2">¸ÁzsÀ£À</text:span></text:p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2"><text:span text:style-name="T3">1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3">2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3">3.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oft-page-break/><text:span text:style-name="T3">4.</text:span></text:p>
          </table:table-cell>
          <table:table-cell table:style-name="Table4.A1" office:value-type="string">
            <text:p text:style-name="P6"><text:span text:style-name="T3">¸ÀÄPÉÆæÃ¸ï £À gÀZÀ£É ªÀÄvÀÄÛ UÀÄt®PÀëtUÀ¼ÀÄ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¸ÀÄPÉÆæÃ¸ï£À vÀAiÀiÁjPÉ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3">FxÉÊ¯ïD¯ÉÆÌÃºÀ¯ï vÀAiÀiÁjPÉ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6"><text:span text:style-name="T3">JxÀ£Á¯ï ªÀÄvÀÄÛ ªÉÄxÀ£Á¯ïUÀ¼À £ÀqÀÄ«£À ªÀåvÁå¸À</text:span></text:p>
          </table:table-cell>
          <table:table-cell table:style-name="Table4.A1" office:value-type="string">
            <text:list xml:id="list8501048330147258870" text:style-name="WWNum12">
              <text:list-item>
                <text:p text:style-name="P8"><text:span text:style-name="T3">PÁå°ÓAiÀÄA£À ¸ÀºÁAiÀÄ¢AzÀ CtÄ¸ÀÆvÀæ ªÀÄvÀÄÛ gÀZÀ£Á «£Áå¸ÀªÀ£ÀÄß w½AiÀÄÄªÀÅzÀÄ</text:span></text:p>
              </text:list-item>
              <text:list-item>
                <text:p text:style-name="P8"><text:span text:style-name="T3">¸ÀÄPÉÆæÃ¸ï£À JgÀqÀÄ «zsÀzÀ gÀZÀ£Á ¸ÀÆvÀæ §gÉzÀÄ, CªÀÅUÀ¼À £ÀqÀÄ«£À ªÀåvÁå¸ÀªÀ£ÀÄß ZÀað¸ÀÄªÀÅzÀÄ</text:span></text:p>
              </text:list-item>
              <text:list-item>
                <text:p text:style-name="P8"><text:span text:style-name="T3">±ÀPÀðgÀ¦µÀ×UÀ¼À ¸ÁåA¥À¯ïUÀ¼À£ÀÄß ¸ÀAUÀæ»¹, CªÀÅUÀ¼À£ÀÄß KPÀ, ¢éÃ ªÀÄvÀÄÛ §ºÀÄ±ÀPÀðgÀUÀ¼ÁV ªÀVÃðPÀj¸ÀÄªÀÅzÀÄ</text:span></text:p>
              </text:list-item>
            </text:list>
            <text:p text:style-name="P5"/>
            <text:list xml:id="list162948502207118" text:continue-numbering="true" text:style-name="WWNum12">
              <text:list-item>
                <text:p text:style-name="P8"><text:span text:style-name="T3">¸ÀgÀ¼À ¥ÀæAiÉÆÃUÀzÀ ªÀÄÆ®PÀ ¸ÀPÀÌgÉAiÀÄ£ÀÄß ¨É®èQÌAvÀ ºÉZÀÄÑ EµÀÖ¥ÀqÀ®Ä PÁgÀt PÀAqÀÄPÉÆ¼ÀÄîªÀÅzÀÄ</text:span></text:p>
              </text:list-item>
            </text:list>
            <text:p text:style-name="P5"/>
            <text:list xml:id="list162946536522688" text:continue-numbering="true" text:style-name="WWNum12">
              <text:list-item>
                <text:p text:style-name="P8"><text:span text:style-name="T3">¸ÀPÀÌgÉAiÀÄÄ ¹ÃzÀÄ ºÉÆÃUÀ®Ä ¥ÀoÀå¥ÀÄ¸ÀÛPÀzÀ ¥ÀÄl¸ÀASÉå 204 gÀ°è£À 13.1£É ZÀlÄªÀnPÉ ªÀiÁr PÀAqÀÄPÉÆ¼ÀÄîªÀÅzÀÄ</text:span></text:p>
              </text:list-item>
            </text:list>
            <text:p text:style-name="P5"/>
            <text:list xml:id="list162947607892662" text:continue-numbering="true" text:style-name="WWNum12">
              <text:list-item>
                <text:p text:style-name="P8"><text:span text:style-name="T3">¸ÀPÉÆæÃ¸ï vÀAiÀiÁjPÁºÀAvÀUÀ¼À£ÀÄß ¥ÁævÀåQëPÉAiÀÄ£ÀÄß «ÃQë¹ CjvÀÄPÉÆ¼ÀÄîªÀÅzÀÄ</text:span></text:p>
              </text:list-item>
            </text:list>
            <text:p text:style-name="P5"/>
            <text:list xml:id="list162947718671361" text:continue-numbering="true" text:style-name="WWNum12">
              <text:list-item>
                <text:p text:style-name="P8"><text:span text:style-name="T3">¸ÀPÀÌgÉ PÁSÁð£ÉUÉ ¨sÉÃn¤Ãr ¸ÀPÀÌgÉ vÀAiÀiÁjPÁ ºÀAvÀUÀ¼À£ÀÄß CxÉÊð¹PÉÆ¼ÀÄîªÀÅzÀÄ (ªÀÄAqÀå, »jAiÀÄÆgÀÄ, ¨É¼ÀUÁA, ¨sÀzÁæªÀw)</text:span></text:p>
              </text:list-item>
            </text:list>
            <text:p text:style-name="P5"/>
            <text:list xml:id="list162947100603091" text:continue-numbering="true" text:style-name="WWNum12">
              <text:list-item>
                <text:p text:style-name="P8"><text:span text:style-name="T3">¥ÀæAiÉÆÃUÀzÀ ªÀÄÆ®PÀ PÀrªÉÄ MvÀÛqÀzÀ°è </text:span><text:soft-page-break/><text:span text:style-name="T3">¨sÁ¶àÃPÀgÀtzÀ ¥ÀjuÁªÀÄUÀ¼À£ÀÄß PÀAqÀÄPÉÆ¼ÀÄîªÀÅzÀÄ</text:span></text:p>
              </text:list-item>
            </text:list>
            <text:p text:style-name="P5"/>
            <text:list xml:id="list162947889911438" text:continue-numbering="true" text:style-name="WWNum12">
              <text:list-item>
                <text:p text:style-name="P8"><text:span text:style-name="T3">¥ÁævÀåQëPÉAiÀÄ£ÀÄß «ÃQë¸ÀÄªÀ ªÀÄÆ®PÀ FxÉÊ¯ï D¯ÉÆÌÃºÀ¯ï vÀAiÀiÁjPÉAiÀÄ ºÀAvÀUÀ¼À£ÀÄß w½AiÀÄÄªÀÅzÀÄ</text:span></text:p>
              </text:list-item>
              <text:list-item>
                <text:p text:style-name="P8"><text:span text:style-name="T3">¸ÀjzÀÆV¹zÀ gÁ¸ÁAiÀÄ¤PÀ ¸À«ÄÃPÀgÀtzÀ ¸ÀºÁAiÀÄ¢AzÀ ¸ÀÄPÉÆæÃ¸ï FxÉÊ¯ïC¯ÉÆÌÃºÀ¯ï DV ¥ÀjªÀwðvÀªÁUÀÄªÀ «zsÁ£ÀªÀ£ÀÄß PÀAqÀÄPÉÆ¼ÀÄîªÀÅzÀÄ</text:span></text:p>
              </text:list-item>
            </text:list>
            <text:p text:style-name="P5"/>
            <text:list xml:id="list162948189388621" text:continue-numbering="true" text:style-name="WWNum12">
              <text:list-item>
                <text:p text:style-name="P8"><text:span text:style-name="T3">GzÁºÀgÀuÉAiÀÄ ªÀÄÆ®PÀ ªÉÄxÀ£Á¯ï ªÀÄvÀÄÛ JxÀ£À¯ïUÀ½VgÀÄªÀ ªÀåvÁå¸ÀUÀ¼À£ÀÄß w½AiÀÄÄªÀÅzÀÄ</text:span></text:p>
              </text:list-item>
            </text:list>
            <text:p text:style-name="P5"/>
            <text:p text:style-name="P5"/>
            <text:list xml:id="list162948254852631" text:continue-numbering="true" text:style-name="WWNum12">
              <text:list-item>
                <text:p text:style-name="P8"><text:span text:style-name="T3">C¨sÁå¸ÀzÀ°è£À ¥Àæ±ÉßUÀ¼À£ÀÄß GvÀÛj¸ÀÄªÀÅzÀÄ</text:span></text:p>
              </text:list-item>
            </text:list>
            <text:p text:style-name="P9"/>
          </table:table-cell>
          <table:table-cell table:style-name="Table4.A1" office:value-type="string">
            <text:p text:style-name="P6"><text:span text:style-name="T3">UÀtPÀAiÀÄAvÀæ, ¥ÉÆæeÉPÀÖgï </text:span></text:p>
            <text:p text:style-name="P5"/>
            <text:p text:style-name="P5"/>
            <text:p text:style-name="P6"><text:span text:style-name="T3">PÁè¸ï ªÀPïð§ÄPï, ¥É£ï</text:span></text:p>
            <text:p text:style-name="P6"><text:span text:style-name="T3">PÀ¥ÀÄà ºÀ®UÉ</text:span></text:p>
            <text:p text:style-name="P5"/>
            <text:p text:style-name="P6"><text:span text:style-name="T3">CQÌ »lÄÖ, ¸ÀPÀÌgÉ, eÉÃ£ÀÄvÀÄ¥Àà, UÀÄèPÉÆÃ¸ï¥ÀÄr, </text:span></text:p>
            <text:p text:style-name="P5"/>
            <text:p text:style-name="P6"><text:span text:style-name="T3">¸ÀPÀÌgÉ, ¨É®è, ¦AUÁtÂ §lÖ®Ä, </text:span></text:p>
            <text:p text:style-name="P5"/>
            <text:p text:style-name="P5"/>
            <text:p text:style-name="P6"><text:span text:style-name="T3">¦µÀ×, ¸ÀPÀÌgÉ, UÀÄèPÉÆÃ¸ï, UÀAzsÁPÁªÀÄè, ¤ÃgÀÄ, ¸ÀÄlÖ¸ÀtÚ</text:span></text:p>
            <text:p text:style-name="P5"/>
            <text:p text:style-name="P5"/>
            <text:p text:style-name="P6"><text:span text:style-name="T3">UÀtPÀAiÀÄAvÀæ, ¥ÉÆæeÉPÀÖgï, PÁè¸ï ªÀPïð§ÄPï, ¥É£ï</text:span></text:p>
            <text:p text:style-name="P5"/>
            <text:p text:style-name="P5"/>
            <text:p text:style-name="P6"><text:span text:style-name="T3">PÁè¸ï ªÀPïð§ÄPï, ¥É£ï</text:span></text:p>
            <text:p text:style-name="P6"><text:span text:style-name="T3">PÁSÁð£É ¨sÉÃn</text:span></text:p>
            <text:p text:style-name="P5"/>
            <text:p text:style-name="P5"/>
            <text:p text:style-name="P6"><text:span text:style-name="T3">PÉÆÃ¤PÀ¯ï ¥sÁè¸ïÌ, ¤ÃgÀÄ, PÁPïð ©gÀqÉ, §Ä£À¸É£ï §£Àðgï,</text:span></text:p>
            <text:p text:style-name="P6"><text:span text:style-name="T3">UÀtPÀAiÀÄAvÀæ, ¥ÉÆæeÉPÀÖgï, PÁè¸ï </text:span><text:soft-page-break/><text:span text:style-name="T3">ªÀPïð§ÄPï, ¥É£ï</text:span></text:p>
            <text:p text:style-name="P5"/>
            <text:p text:style-name="P5"/>
            <text:p text:style-name="P6"><text:span text:style-name="T3">PÁè¸ï ªÀPïð§ÄPï, ¥É£ï</text:span></text:p>
            <text:p text:style-name="P5"/>
            <text:p text:style-name="P6"><text:span text:style-name="T3">¸À«ÄÃPÀgÀtzÀ ZÁmïð</text:span></text:p>
            <text:p text:style-name="P5"/>
            <text:p text:style-name="P5"/>
            <text:p text:style-name="P6"><text:span text:style-name="T3">CAvÀeÁð®, UÀæAxÁ®AiÀÄ</text:span></text:p>
            <text:p text:style-name="P5"/>
            <text:p text:style-name="P5"/>
            <text:p text:style-name="P5"/>
            <text:p text:style-name="P6"><text:span text:style-name="T3">PÁè¸ï ªÀPïð§ÄPï, ¥É£ï</text:span></text:p>
            <text:p text:style-name="P5"/>
            <text:p text:style-name="P5"/>
          </table:table-cell>
          <table:table-cell table:style-name="Table4.A1" office:value-type="string"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6"><text:span text:style-name="T3">ZÀZÉð</text:span></text:p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6"><text:span text:style-name="T3">CªÀ¯ÉÆÃPÀ£À</text:span></text:p>
            <text:p text:style-name="P5"><text:soft-page-break/></text:p>
            <text:p text:style-name="P6"><text:span text:style-name="T3">ZÀZÉð</text:span></text:p>
            <text:p text:style-name="P5"/>
            <text:p text:style-name="P5"/>
            <text:p text:style-name="P6"><text:span text:style-name="T3">ZÀZÉð</text:span></text:p>
            <text:p text:style-name="P5"/>
            <text:p text:style-name="P5"/>
            <text:p text:style-name="P5"/>
            <text:p text:style-name="P6"><text:span text:style-name="T3">CªÀ¯ÉÆÃPÀ£À</text:span></text:p>
            <text:p text:style-name="P5"/>
            <text:p text:style-name="P6"><text:span text:style-name="T3">ZÀZÉð</text:span></text:p>
            <text:p text:style-name="P5"/>
            <text:p text:style-name="P5"/>
            <text:p text:style-name="P6"><text:span text:style-name="T3">UÀÈºÀPÉ®¸À</text:span></text:p>
          </table:table-cell>
          <table:table-cell table:style-name="Table4.A1" office:value-type="string"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6"><text:span text:style-name="T3">vÀ¥À²Ã®Ä¥ÀnÖ</text:span></text:p>
            <text:p text:style-name="P5"/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6"><text:span text:style-name="T3">CªÀ¯ÉÆÃPÀ£</text:span><text:soft-page-break/><text:span text:style-name="T3">À ¥ÀnÖ</text:span></text:p>
            <text:p text:style-name="P6"><text:span text:style-name="T3">vÀ¥À²Ã®Ä¥ÀnÖ</text:span></text:p>
            <text:p text:style-name="P5"/>
            <text:p text:style-name="P5"/>
            <text:p text:style-name="P6"><text:span text:style-name="T3">vÀ¥À²Ã®Ä¥ÀnÖ</text:span></text:p>
            <text:p text:style-name="P5"/>
            <text:p text:style-name="P5"/>
            <text:p text:style-name="P5"/>
            <text:p text:style-name="P6"><text:span text:style-name="T3">CªÀ¯ÉÆÃPÀ£À ¥ÀnÖ</text:span></text:p>
            <text:p text:style-name="P6"><text:span text:style-name="T3">vÀ¥À²Ã®Ä¥ÀnÖ</text:span></text:p>
            <text:p text:style-name="P5"/>
            <text:p text:style-name="P5"/>
            <text:p text:style-name="P6"><text:span text:style-name="T3">¥Àæ±ÉÆßÃvÀÛgÀUÀ¼ÀÄ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udi web 01 e" svg:font-family="'Nudi web 01 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6:28:03.695473418</meta:creation-date>
    <dc:date>2016-06-17T16:29:46.370686943</dc:date>
    <meta:editing-duration>PT1M42S</meta:editing-duration>
    <meta:editing-cycles>1</meta:editing-cycles>
    <meta:document-statistic meta:table-count="1" meta:image-count="0" meta:object-count="0" meta:page-count="2" meta:paragraph-count="96" meta:word-count="398" meta:character-count="2799" meta:non-whitespace-character-count="2610"/>
    <meta:generator>LibreOffice/5.1.3.2$Linux_X86_64 LibreOffice_project/10m0$Build-2</meta:generator>
  </office:meta>
</office:document-meta>
</file>