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339000001EF000001EF33C095C0.svg" manifest:media-type="image/svg+xml"/>
  <manifest:file-entry manifest:full-path="Pictures/100002000000000C0000000C33BBCBE1.gif" manifest:media-type="image/gif"/>
  <manifest:file-entry manifest:full-path="Pictures/100002000000001000000010D728D3B7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Kannada1" svg:font-family="'Lohit Kannada'"/>
    <style:font-face style:name="Gubbi" svg:font-family="Gubb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officeooo:paragraph-rsid="0027acf1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paragraph-rsid="00329fd9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461900" fo:font-size="10pt" fo:font-weight="bold" officeooo:paragraph-rsid="002f339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33" fo:font-size="12pt" fo:font-weight="bold" officeooo:paragraph-rsid="0027acf1" fo:background-color="#dddd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80" fo:font-size="10pt" fo:font-weight="bold" officeooo:paragraph-rsid="002fea69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65eba1"/>
    </style:style>
    <style:style style:name="P9" style:family="paragraph" style:parent-style-name="Standard">
      <style:paragraph-properties fo:text-align="start" style:justify-single-word="false"/>
      <style:text-properties fo:color="#000000" fo:font-size="10pt" fo:font-weight="normal" officeooo:paragraph-rsid="002fea6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0pt" fo:font-weight="normal" officeooo:paragraph-rsid="0065eba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0pt" fo:font-weight="normal" officeooo:paragraph-rsid="00329fd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font-weight="bold" officeooo:paragraph-rsid="00329fd9" style:font-size-asian="12pt" style:font-weight-asian="bold" style:font-size-complex="12pt" style:font-weight-complex="bold"/>
    </style:style>
    <style:style style:name="P13" style:family="paragraph" style:parent-style-name="Text_20_body"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text-properties fo:color="#000000" fo:font-size="10pt" fo:font-weight="normal" officeooo:paragraph-rsid="004cc357" style:font-size-asian="10pt" style:font-weight-asian="normal" style:font-size-complex="10pt" style:font-weight-complex="normal"/>
    </style:style>
    <style:style style:name="P16" style:family="paragraph" style:parent-style-name="Text_20_body"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officeooo:paragraph-rsid="0065eba1"/>
    </style:style>
    <style:style style:name="P18" style:family="paragraph" style:parent-style-name="Standard" style:list-style-name="L1">
      <style:paragraph-properties fo:text-align="start" style:justify-single-word="false"/>
      <style:text-properties fo:color="#000000" style:font-name="Gubbi" fo:font-size="10pt" fo:language="en" fo:country="US" fo:font-weight="normal" officeooo:paragraph-rsid="0065eba1" style:font-size-asian="10pt" style:font-weight-asian="normal" style:font-name-complex="Gubbi" style:font-size-complex="10pt" style:language-complex="kn" style:country-complex="IN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fo:font-size="10pt" fo:font-weight="normal" officeooo:paragraph-rsid="00329fd9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weight="normal" officeooo:paragraph-rsid="0065eba1" style:font-weight-asian="normal" style:font-weight-complex="normal"/>
    </style:style>
    <style:style style:name="P21" style:family="paragraph" style:parent-style-name="Standard" style:list-style-name="L7">
      <style:text-properties fo:font-size="10pt" style:font-size-asian="10pt" style:font-size-complex="10pt"/>
    </style:style>
    <style:style style:name="P22" style:family="paragraph" style:parent-style-name="Standard" style:list-style-name="L7">
      <style:text-properties fo:font-size="10pt" officeooo:paragraph-rsid="001fd93b" style:font-size-asian="10pt" style:font-size-complex="10pt"/>
    </style:style>
    <style:style style:name="P23" style:family="paragraph" style:parent-style-name="Standard" style:list-style-name="L8" style:master-page-name="">
      <style:paragraph-properties fo:margin-left="2.2cm" fo:margin-right="0cm" fo:text-indent="-0.6cm" style:auto-text-indent="false" style:page-number="auto"/>
      <style:text-properties fo:font-size="10pt" officeooo:paragraph-rsid="001fd93b" style:font-size-asian="10pt" style:font-size-complex="10pt"/>
    </style:style>
    <style:style style:name="P24" style:family="paragraph" style:parent-style-name="Standard" style:list-style-name="L8">
      <style:paragraph-properties fo:margin-left="2.2cm" fo:margin-right="0cm" fo:text-indent="-0.6cm" style:auto-text-indent="false"/>
      <style:text-properties fo:font-size="10pt" officeooo:paragraph-rsid="001fd93b" style:font-size-asian="10pt" style:font-size-complex="10pt"/>
    </style:style>
    <style:style style:name="P25" style:family="paragraph" style:parent-style-name="Text_20_body" style:list-style-name="L2">
      <style:text-properties fo:color="#000000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 style:list-style-name="L6">
      <style:text-properties fo:color="#000000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 style:list-style-name="L3">
      <style:text-properties officeooo:paragraph-rsid="005b187f"/>
    </style:style>
    <style:style style:name="P28" style:family="paragraph" style:parent-style-name="Text_20_body" style:list-style-name="L6"/>
    <style:style style:name="P29" style:family="paragraph" style:parent-style-name="Text_20_body" style:list-style-name="L4" style:master-page-name="">
      <style:paragraph-properties fo:margin-left="2.3cm" fo:margin-right="0cm" fo:margin-top="0cm" fo:margin-bottom="0.247cm" style:contextual-spacing="false" fo:line-height="120%" fo:text-indent="-0.6cm" style:auto-text-indent="false" style:page-number="auto"/>
      <style:text-properties fo:color="#000000" fo:font-size="10pt" fo:font-weight="normal" officeooo:paragraph-rsid="004cc357" style:font-size-asian="10pt" style:font-weight-asian="normal" style:font-size-complex="10pt" style:font-weight-complex="normal"/>
    </style:style>
    <style:style style:name="P30" style:family="paragraph" style:parent-style-name="Text_20_body" style:list-style-name="L4">
      <style:paragraph-properties fo:margin-left="2.3cm" fo:margin-right="0cm" fo:margin-top="0cm" fo:margin-bottom="0.247cm" style:contextual-spacing="false" fo:line-height="120%" fo:text-indent="-0.6cm" style:auto-text-indent="false"/>
      <style:text-properties fo:color="#000000" fo:font-size="10pt" fo:font-weight="normal" officeooo:paragraph-rsid="004cc357" style:font-size-asian="10pt" style:font-weight-asian="normal" style:font-size-complex="10pt" style:font-weight-complex="normal"/>
    </style:style>
    <style:style style:name="P31" style:family="paragraph" style:parent-style-name="Text_20_body" style:list-style-name="L5">
      <style:paragraph-properties fo:margin-top="0cm" fo:margin-bottom="0.247cm" style:contextual-spacing="false" fo:line-height="120%"/>
      <style:text-properties officeooo:paragraph-rsid="004cc357"/>
    </style:style>
    <style:style style:name="P32" style:family="paragraph" style:parent-style-name="Text_20_body" style:list-style-name="L5">
      <style:paragraph-properties fo:margin-top="0cm" fo:margin-bottom="0.247cm" style:contextual-spacing="false" fo:line-height="120%"/>
      <style:text-properties fo:color="#000000" fo:font-size="10pt" fo:font-weight="normal" officeooo:paragraph-rsid="004cc357" style:font-size-asian="10pt" style:font-weight-asian="normal" style:font-size-complex="10pt" style:font-weight-complex="normal"/>
    </style:style>
    <style:style style:name="T1" style:family="text">
      <style:text-properties officeooo:rsid="001fd93b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80"/>
    </style:style>
    <style:style style:name="T4" style:family="text">
      <style:text-properties fo:color="#000000"/>
    </style:style>
    <style:style style:name="T5" style:family="text">
      <style:text-properties fo:color="#000000" officeooo:rsid="00329fd9"/>
    </style:style>
    <style:style style:name="T6" style:family="text">
      <style:text-properties fo:color="#000000" officeooo:rsid="0033f4a7"/>
    </style:style>
    <style:style style:name="T7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Gubbi" fo:font-size="10pt" fo:language="en" fo:country="US" fo:font-weight="normal" style:font-size-asian="10pt" style:font-weight-asian="normal" style:font-name-complex="Gubbi" style:font-size-complex="10pt" style:language-complex="kn" style:country-complex="IN" style:font-weight-complex="normal"/>
    </style:style>
    <style:style style:name="T10" style:family="text">
      <style:text-properties fo:color="#000000" style:font-name="Gubbi" fo:font-size="10pt" fo:language="en" fo:country="US" style:font-size-asian="10pt" style:font-name-complex="Gubbi" style:font-size-complex="10pt" style:language-complex="kn" style:country-complex="IN"/>
    </style:style>
    <style:style style:name="T11" style:family="text">
      <style:text-properties fo:color="#000000" style:font-name="Gubbi" fo:font-size="10pt" fo:language="en" fo:country="US" officeooo:rsid="00102214" style:font-size-asian="10pt" style:font-name-complex="Gubbi" style:font-size-complex="10pt" style:language-complex="kn" style:country-complex="IN"/>
    </style:style>
    <style:style style:name="T12" style:family="text">
      <style:text-properties fo:font-size="12pt" style:font-size-asian="12pt" style:font-size-complex="12pt"/>
    </style:style>
    <text:list-style style:name="L1">
      <text:list-level-style-image text:level="1" xlink:href="Pictures/100002000000001000000010D728D3B7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image text:level="1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ಕನ್ನಡ ಕಾರ್ಯಾಗಾರ</text:p>
      <text:p text:style-name="P5"><text:s text:c="8"/><text:span text:style-name="T3"><text:s text:c="3"/>ದಿನಾಂಕ: <text:s/>ಸೆಪ್ಟೆಂಬರ್ ೮ ಮತ್ತು ೯ ೨೦೧೪ <text:s text:c="11"/></text:span></text:p>
      <text:p text:style-name="P7"><text:s text:c="4"/>ಸಂಪನ್ಮೂಲ ವ್ಯಕ್ತಿ : ಶ್ರೀಮತಿ ವೀಣಾ - ವ್ಯಾಲಿ <text:s/>ಶಾಲೆ - ಬೆಂಗಳೂರು </text:p>
      <text:p text:style-name="P9"><text:s/></text:p>
      <text:p text:style-name="P4"><text:span text:style-name="T4"><text:tab/>ಶಾಲಾ ,ಸುತ್ತಮುತ್ತಲಿನ ಪರಿಸರ <text:s text:c="2"/>ಮತ್ತು ಮನೆಯ ಪರಿಸರ ಎಲ್ಲಾವು ಕೂಡ <text:s/>ಮಕ್ಕಳ ಕಲಿಕೆಯ ಮೇಲೆ ಪ್ರಭಾವವನ್ನು <text:s/>ಬೀರುತ್ತವೆ, ಇದರ ಜೊತೆ ಮಗುವಿನ ಆಸಕ್ತಿ ಕೂಡ <text:s/>ಮುಖ್ಯವಾಗುತ್ತದೆ. ಮೊದಲ ಬಾರಿ ಶಿಕ್ಷಕರ ಕಲಿಕಾ ಸಮೂದಾಯದ <text:s/>ಕನ್ನಡ ಕಾರ್ಯಾಗಾರವನ್ನು <text:s/>ಮಾಡಿದಾಗ ಅಲ್ಲಿ ಬಂದ ಎಲ್ಲಾ ಶಿಕ್ಷಕರು <text:s/>ಹೇಳಿದ್ದು ಮಕ್ಕಳು ಬೇರೆ ಬೇರೆ ಭಾಷೆ ಮತ್ತು ಪ್ರದೇಶಗಳಿಂದ ನಮ್ಮ ಶಾಲೆ ಗೆ ಬರುತ್ತಾರೆ ಮತ್ತು ಅವರು ಪ್ರಾಥಮಿಕ ಶಾಲೆಯಲ್ಲಿ ಕಲಿಯ ಬೇಕಾದ ಕನಿಷ್ಠ ಸಾಮರ್ಥ್ಯಗಳನ್ನು <text:s/>ಕೂಡ ಕಲಿತಿರುವುದಿಲ್ಲ, ಆದ್ದರಿಂದ <text:s/>ನಮಗೆ <text:s/>ತರಗತಿ ಪ್ರಕ್ರಿಯೆಯಲ್ಲಿ <text:s/>ಬಹಳ ಕಠಿಣವಾಗುತ್ತಿದೆ . ಎಲ್ಲಾ ಸರಕಾರಿ ಶಾಲೆಗಳಿಗೂ ಒಂದು ತರಗತಿ ಯಲ್ಲಿ ೫೦ ರಿಂದ ೭೦ ವಿದ್ಯಾರ್ಥಿಗಳು ಇರುವುದರಿಂದ <text:s/>ನಿಧಾನವಾಗಿ ಕಲಿಯುವ ಮಕ್ಕಳ <text:s/>ಕಡೆ ಹೆಚ್ಚಿನ <text:s/>ಗಮನವನ್ನು ನೀಡಲು ಸಾಧ್ಯವಾಗುತ್ತಿಲ್ಲ </text:span><text:span text:style-name="T5"><text:s/>ಎಂದು ಅವರ ಅಭಿಪ್ರಾಯವನ್ನು ತಿಳಿಸಿದರು. </text:span></text:p>
      <text:p text:style-name="P4"><text:span text:style-name="T5"><text:tab/>ಮೇಲಿನ ಅಂಶಗಳನ್ನು ಆಧಾರವಾಗಿಟ್ಟು ಕೊಂಡು <text:s/>ವ್ಯಾಲಿ ಶಾಲೆಯ <text:s/>ವೀಣಾ ಅವರ <text:s/>ಸಹಾಯದಿಂದ ಪರಿಹಾರ ಬೋಧನೆಯನ್ನು ಮಾಡಲು ನಿರ್ಧಾರ ಮಾಡಲಾಯಿತು. <text:s/>ಈ ಕಾರಣದಿಂದ <text:s/>ದೊಮ್ಮಲೂರು ಮತ್ತು ಇಮ್ಮಡಿಹಳ್ಳಿ <text:s/>ಶಾಲೆಯಲ್ಲಿ ೮ ನೇತರಗತಿ ಮಕ್ಕಳಿಗೆ <text:s/>ಪೂರ್ವ ಪರೀಕ್ಷೆಯನ್ನು ಮಾಡಲಾಯಿತು, ಬಂದ ಫಲಿತಾಂಶಗಳ ಆಧಾರದ ಮೇಲೆ ಮಕ್ಕಳ ನ್ನು <text:s/>ಮೂರು <text:s/>ಗುಂಪುಗಳಾಗಿ ಮಾಡಿ ಪ್ರತಿ ಗುಂಪಿಗೆ ಯಾವ ರೀತಿಯ ಚಟುವಟಿಕೆಗಳನ್ನು ಮಾಡಬೇಕು ಎಂಬ <text:s text:c="2"/>ಅಂಶಗಳನ್ನು ಚರ್ಚೆ ಮಾ </text:span><text:span text:style-name="T6">ಡಲು <text:s/>೨ ದಿನದ ಕಾರ್ಯಾಗಾರವನ್ನು ವೀಣಾ ಅವರೊಂದಿಗೆ ಮಾಡಲಾಯಿತು. </text:span><text:span text:style-name="T4">ಪ್ರತಿ ಗುಂಪಿಗೂ ಮಾಡಬೇಕಾದ ಚಟುವಟಿಕೆಗಳು ಕೆಳಗಿನಂತಿವೆ: </text:span></text:p>
      <text:p text:style-name="P12">ಗುಂಪು-೩ </text:p>
      <text:p text:style-name="P10">ಗುಂಪು ೩ ರಲ್ಲಿ ವರ್ಣಾಮಾಲೆಯ ಪರಿಚಯ ಇಲ್ಲದ ಮಕ್ಕಳನ್ನು ನಾವು ನೋಡುತ್ತೇವೆ ಇವರಿಗೆ ನಮ್ಮ ಸಹಾಯ <text:s/>ಬಹಳ ಬೇಕಾಗಿದೆ ಮತ್ತು ಮುಖ್ಯವಾಗಿ ಇವರಿಗೆ <text:s/>ಕಲಿಯಲು ಹೆಚ್ಚಿನ ಅವಕಾಶವನ್ನು <text:s/>ನೀಡಲಾಗುತ್ತಿದೆ ಮತ್ತು <text:s text:c="2"/>ಇವರಿಗಾಗಿ ಮಾಡಬೇಕಾದ ಚಟುವಟಿಕೆಗಳು . </text:p>
      <text:p text:style-name="P8"><text:span text:style-name="T7"><text:s/>ಅ ದಿಂದ ಳ <text:s/>ವರೆಗಿನ ಅಕ್ಷರಗಳನ್ನು ೧೨ ಅವಧಿಗಳಾಗಿ ವಿಭಾಗ ಮಾಡಲಾಗಿದೆ, ಇನ್ನು ಮುಖ್ಯವಾಗಿ ಪ್ರತಿ ಅಕ್ಷದ ರಚನೆಯ ಮೇಲೆ ವಿಂಗಡಣೆ ಯನ್ನು </text:span><text:span text:style-name="T2">ಮಾಡಲಾಗಿದೆ.</text:span><text:span text:style-name="T7"> </text:span></text:p>
      <text:p text:style-name="P11"><text:s/>ಈ ಮಕ್ಕಳಿಗೆ ಮಾಡುವ ಚಟುವಟಿಕೆಗಳು : </text:p>
      <text:list xml:id="list3600699708610107720" text:style-name="L1">
        <text:list-item>
          <text:p text:style-name="P17"><text:span text:style-name="T7">ವರ್ಣಮಾಲೆ: ಉದಾಹರಣೆ: </text:span><text:span text:style-name="T9">ಅ ಅಂ ಅಃ ಲ ಆ, ಗ ಸ ನ ,ರ ಠ ಈ ,ಒ ಓ ಬ ಭ ಜ ಚ <text:s/>ಔ</text:span></text:p>
        </text:list-item>
        <text:list-item>
          <text:p text:style-name="P18">ಪ್ರತಿ ಹಂತದಲ್ಲಿ ಬರುವ ಅಕ್ಷರಗಳಿಂದ <text:s/>ಪದಗಳ ರಚನೆ .ಉದಾಹರಣೆ: ಬನ, ಜನ, ಜಗ, ಭಜನ, ರಚನ, ಓಲಗ,</text:p>
        </text:list-item>
        <text:list-item>
          <text:p text:style-name="P20"><text:span text:style-name="T10">ಅಕ್ಷರ ಮತ್ತು <text:s/>ಪದಗಳನ್ನು ಬಿಡಿಸಿ ಬರೆಯಿರಿ.ಉದಾಹರಣೆ: ಬ್ </text:span><text:span text:style-name="T11">+ ಅ = ಬ, ಜ್ + ಅ = ಜ, ಭ್ + ಅ = ಭ, ಚ್ + ಅ = ಚ</text:span><text:span text:style-name="T10"> </text:span></text:p>
        </text:list-item>
        <text:list-item>
          <text:p text:style-name="P19">ಗುಣಿತಾಕ್ಷರ </text:p>
        </text:list-item>
        <text:list-item>
          <text:p text:style-name="P19">ಗುಣಿತಾಕ್ಷರದ ಪದಗಳು ಮತ್ತು ಬಿಡಿಸಿ ಬರೆಯಿರಿ </text:p>
        </text:list-item>
        <text:list-item>
          <text:p text:style-name="P19">ಒತ್ತಕ್ಷರ </text:p>
        </text:list-item>
        <text:list-item>
          <text:p text:style-name="P19">ಒತ್ತಕ್ಷರದ <text:s/>ಪದಗಳು <text:s/>ಮತ್ತು <text:s/>ಬಿಡಿಸಿ ಬರೆಯಿರಿ </text:p>
          <text:p text:style-name="P19"/>
        </text:list-item>
      </text:list>
      <text:p text:style-name="P13">ಗುಂಪು- ೨ </text:p>
      <text:p text:style-name="P14">ಗುಂಪು <text:s/>೨ ರಲ್ಲಿ ಹೆಚ್ಚಿನ ಮಕ್ಕಳು <text:s/>ವರ್ಣಮಾಲೆ ಮತ್ತು ಗುಣಿತಾಕ್ಷರಗಳ ಪರಿಚಯ ಮತ್ತು ಅವುಗಳನ್ನು ಗುರುತಿಸುವ ಮತ್ತು ಬರೆಯುವ ಸಾಮರ್ಥ್ಯವಿದೆ ಆದ್ದರಿಂದ ಇವರಿಗೆ ಹೆಚ್ಚಿನ <text:s/>ಚಟುವಟಿಕೆಗಳನ್ನು <text:s/>ಪಠ್ಯಪುಸ್ತಕದ ಆಧಾರದ ಮೇಲೆ ಮಾಡಲಾಗುತ್ತಿದೆ. </text:p>
      <text:list xml:id="list3891752491786776066" text:style-name="L2">
        <text:list-item>
          <text:p text:style-name="P25">ಸ್ವಂತ ವಾಕ್ಯ ರಚನೆ : ಪಠ್ಯಪುಸ್ತಕದಲ್ಲಿರುವ <text:s text:c="2"/>ಪ್ರತಿಯೊಂದು ಪದ್ಯ ಮತ್ತು ಗದ್ಯಗಳಿಗೆ <text:s/>ಸ್ವಂತ ವಾಕ್ಯವನ್ನು ರಚನೆ ಮಾಡುವುದು- ಆರಂಭದಲ್ಲಿ ನಾವು ಕೆಲವು ಪದಗಳನ್ನು ಹೇಳಿದರೆ ಮುಂದೆ <text:s text:c="3"/>ಹೊದಂತೆ <text:s/>ವಿದ್ಯಾರ್ಥಿಗಳೆ <text:s/>ತಾವೇ <text:s/>ಪದಗಳನ್ನು <text:s/>ಆಯ್ಕೆ ಮಾಡಿಕೊಂಡು <text:s/>ಸ್ವಂತ ವಾಕ್ಯ ರಚನೆ ಮಾಡುವುದು. <text:s/></text:p>
        </text:list-item>
        <text:list-item>
          <text:p text:style-name="P25">ಪ್ರಶ್ನೆಗಳಿಗೆ ಉತ್ತರ <text:s/>ಬರೆಯುವುದು: ಗದ್ಯ ಮತ್ತು ಪದ್ಯವನ್ನು ಓದಿ ಪಠ್ಯಪುಸ್ತಕದಲ್ಲಿರುವ ಪ್ರಶ್ನೆಗಳಿಗೆ ಅವರ ಸ್ವಂತ ವಾಕ್ಯದಲ್ಲಿ <text:s/>ಪುಸ್ತಕವನ್ನು ನೊಡದೆ ಉತ್ತರ ಬರೆಯುವುದು. </text:p>
        </text:list-item>
        <text:list-item>
          <text:p text:style-name="P25">ಬಿಟ್ಟ ಸ್ಥಳ ತುಂಬಿ: ಪಠ್ಯಪುಸ್ತಕದಲ್ಲಿ ನೀಡಿರುವ ಬಿಟ್ಟ <text:s/>ಸ್ಥಳಗಳನ್ನು ಹೊರತು ಪಡಿಸಿ ಮಕ್ಕಳೇ <text:s text:c="2"/>ಸ್ವಂತವಾಗಿ <text:s text:c="2"/>ಪಾಠಕ್ಕೆ ಅನುಗುಣವಾಗಿ <text:s/>ಬಿಟ್ಟ ಸ್ಥಳಗಳನ್ನು ರಚನೆ ಮಾಡುವುದು. </text:p>
        </text:list-item>
        <text:list-item>
          <text:p text:style-name="P25"><text:soft-page-break/>ಒತ್ತಕ್ಷರ ಮತ್ತು ಗುಣಿತಾಕ್ಷರ : ಪಾಠ ಮತ್ತು <text:s/>ಪದ್ಯದಲ್ಲಿ ಬರುವ <text:s/>ಕಠಿಣ ಪದಗಳನ್ನು ಗುರುತಿಸಿ <text:s text:c="2"/>ಓದುವುದು ಮತ್ತು ಅವುಗಳನ್ನು ಬಿಡಿಸಿ ಬರೆಯುವುದು. </text:p>
        </text:list-item>
        <text:list-item>
          <text:p text:style-name="P25">ಹೊಸ ಶಬ್ಧಗಳ ಪಟ್ಟಿ: ಪಠ್ಯದಲ್ಲಿ ಬರುವ ಹೊಸ <text:s/>ಶಬ್ಧ ಗಳನ್ನು ಪಟ್ಟಿ <text:s/>ಮಾಡುವುದು <text:s/>ಮತ್ತು ಅದಕ್ಕೆ ಸ್ವಂತ ವಾಕ್ಯದಲ್ಲಿ <text:s/>ರಚನೆ ಮಾಡುವುದು. </text:p>
        </text:list-item>
        <text:list-item>
          <text:p text:style-name="P25">ಅನ್ಯ ಭಾಷಾ ಪದಗಳ ಪಟ್ಟಿ: ಪಠ್ಯದಲ್ಲಿ ಬರುವ <text:s text:c="2"/>ಆಂಗ್ಲ ಪದಗಳನ್ನು ಪಟ್ಟಿ ಮಾಡುವುದು. </text:p>
        </text:list-item>
        <text:list-item>
          <text:p text:style-name="P25">ಪ್ರಶ್ನೆಗಳ ರಚನೆ: ಪಠ್ಯಪುಸ್ತಕವನ್ನು ಹೊರುತು ಪಡಿಸಿ <text:s/>ಮಕ್ಕಳಿಗೆ ಪ್ರಶ್ನೆಗಳನ್ನು ರಚನೆ ಮಾಡಲು ಹೇಳುವುದು , ಇದರಿಂದ ಮಕ್ಕಳಿಗೆ ಪ್ರಶ್ನೆ ಮಾಡುವ ಸಾಮರ್ಥ್ಯ ಬೆಳವಣಿಗೆ ಆಗುವುದು. </text:p>
        </text:list-item>
        <text:list-item>
          <text:p text:style-name="P25">ಸಾರಾಂಶ: ಪಠ್ಯಪುಸ್ತಕದಲ್ಲಿನ <text:s/>ಗದ್ಯ ಮತ್ತು ಪದ್ಯಗಳಿಗೆ ಸಾರಾಂಶವನ್ನು <text:s/>ಮಕ್ಕಳು ತಮ್ಮ <text:s/>ಸ್ವಂತ ವಾಕ್ಯದಲ್ಲಿ ರಚನೆ ಮಾಡುವುದು. </text:p>
        </text:list-item>
        <text:list-item>
          <text:p text:style-name="P25">ಕ್ರಿಯಾ ಪದಗಳ ರಚನೆ: ಪಠ್ಯದಲ್ಲಿನ <text:s/>ಕ್ರಿಯಾ ಪದಗಳನ್ನು ಹುಡುಕಿ ಅದಕ್ಕೆ ಸಂಬಂಧಿಸಿದಂತೆ ವಾಕ್ಯಗಳ ರಚನೆ ಮಾಡುವುದು.</text:p>
        </text:list-item>
      </text:list>
      <text:p text:style-name="P13">ಗುಂಪು-೧ </text:p>
      <text:p text:style-name="P15"><text:s/>ಗುಂಪು ೧ ರಲ್ಲಿರುವ ಮಕ್ಕಳು <text:s/>ಪಠ್ಯಪುಸ್ತಕವನ್ನು ಓದುವರು ಮತ್ತು ಅವರಿಗೆ ಬರವಣಿಗೆ ಸಾಮರ್ಥ್ಯವು <text:s/>ಇರುವುದರಿಂದ <text:s/>ಅವರಿಗೆ <text:s text:c="2"/>ಹೆಚ್ಚಿನ ಸಂಖ್ಯೆಯಲ್ಲಿ ಸೃಜನಾತ್ಮಕ ಚಟುವಟಿಕೆಗಳನ್ನು ನೀಡುವುದರ ಕಡೆಗೆ ಹೆಚ್ಚಿನ ಗಮನ ಅಗತ್ಯವಾಗುತ್ತದೆ. </text:p>
      <text:list xml:id="list554174673815044227" text:style-name="L3">
        <text:list-item>
          <text:p text:style-name="P27"><text:span text:style-name="T8">ಪ್ರಬಂಧ ಲೇಖನ</text:span><text:span text:style-name="T7">: <text:s/>ಪಠ್ಯದಲ್ಲಿ ಬರುವ <text:s/>ಕೆಲವು <text:s/>ವಿಷಯಗಳಿಗೆ <text:s/>ಪ್ರಬಂಧ <text:s/>ಅಥಾವ ಕಿರು ಲೇಖನವನ್ನು ಬರೆಯುವುದು. ಉದಾಹರಣೆ: </text:span></text:p>
        </text:list-item>
      </text:list>
      <text:list xml:id="list6789798693538303860" text:style-name="L4">
        <text:list-item>
          <text:p text:style-name="P29">ಪರಿಸರ ಸಮತೋಲನೆ- ಪರಿಸರ </text:p>
        </text:list-item>
        <text:list-item>
          <text:p text:style-name="P30">ತಲೆಕಾಡು ವೈಭವ- ಸ್ಥಳ ಪರಿಚಯ </text:p>
        </text:list-item>
        <text:list-item>
          <text:p text:style-name="P30">ಮಗ್ಗದ ಸಾಹೇಬ- ಹಿಂದೂ- ಮುಸ್ಲಿಂ ಬಾಂಧವ್ಯ </text:p>
        </text:list-item>
        <text:list-item>
          <text:p text:style-name="P30">ಜನಪದ ಕಥೆಗಳು </text:p>
        </text:list-item>
      </text:list>
      <text:list xml:id="list2794681469104152410" text:style-name="L5">
        <text:list-item>
          <text:p text:style-name="P31"><text:span text:style-name="T8">ನಾಟಕ</text:span><text:span text:style-name="T7">: ನಾಟಕ <text:s/>ರೂಪದಲ್ಲಿ ಇರುವ ಗದ್ಯಗಳನ್ನು <text:s text:c="2"/>ಗದ್ಯ ರೂಪದಲ್ಲಿ <text:s text:c="2"/>ಬರೆಯುವುದು. </text:span></text:p>
        </text:list-item>
        <text:list-item>
          <text:p text:style-name="P31"><text:span text:style-name="T8">ಪರಿಕಲ್ಪನಾ <text:s/>ನಕ್ಷೆಯ ರಚನೆ:</text:span><text:span text:style-name="T7"> ಗದ್ಯ ಮತ್ತು ಪದ್ಯದಲ್ಲಿ ಬರುವ ಮುಖ್ಯ ವಿಷಯವನ್ನು <text:s/>ಅಥವಾ ಪದಗಳನ್ನು ಉಪಯೋಗ ಮಾಡಿಕೊಂಡು ಅದಕ್ಕೆ <text:s text:c="2"/>ಸಂಬಂಧಿಸಿದ <text:s/>ಶಬ್ದಗಳನ್ನು ಆಧಾರವಾಗಿಟ್ಟು ಕೊಂಡು <text:s/>ಪರಿಕಲ್ಪನಾ ನಕ್ಷೆಯನ್ನು <text:s/>ರಚನೆ ಮಾಡುವುದು. </text:span></text:p>
        </text:list-item>
        <text:list-item>
          <text:p text:style-name="P32">ಹಳೆಗನ್ನಡ ದಲ್ಲಿರುವ ಪದಗಳನ್ನು ಹೊಸಗನ್ನಡ ರೂಪದಲ್ಲಿ ಬರೆಯುವುದು. </text:p>
          <text:p text:style-name="P32"/>
        </text:list-item>
      </text:list>
      <text:p text:style-name="P16">ಸೃಜನಾತ್ಮಕ ಅಭಿವ್ಯಕ್ತಿ ಮತ್ತು ಬರವಣಿಗೆ ಚಟುವಟಿಕೆಗಳು : </text:p>
      <text:list xml:id="list407622749733080460" text:style-name="L6">
        <text:list-item>
          <text:p text:style-name="P28"><text:span text:style-name="T8">ಚಿತ್ರಕಥೆ: </text:span><text:span text:style-name="T7">ಚಿತ್ರಗಳನ್ನು ನೋಡಿ <text:s/>ಕಥೆಯನ್ನು ರಚನೆ ಮಾಡುವುದು. </text:span></text:p>
        </text:list-item>
        <text:list-item>
          <text:p text:style-name="P28"><text:span text:style-name="T8">ಅಪಠಿತ ಗದ್ಯಾಂಶ</text:span><text:span text:style-name="T7">: ಕೊಟ್ಟಿರುವ <text:s/>ಪಠ್ಯವನ್ನು <text:s/>ಓದುವುದು ಮತ್ತು <text:s/>ಕೆಳಗೆ <text:s/>ನೀಡಿರುವ ಚಟುವಟಿಕೆಗಳನ್ನು ಮಾಡುವುದು. </text:span></text:p>
        </text:list-item>
        <text:list-item>
          <text:p text:style-name="P28"><text:span text:style-name="T8">ಪ್ರಬಂಧ ರಚನೆ;</text:span><text:span text:style-name="T7"> ವಿಷಯವನ್ನು <text:s/>ಆಯ್ಕೆ ಮಾಡಿಕೊಂಡು <text:s text:c="2"/>ಮಕ್ಕಳಿಗೆ ಪ್ರಬಂಧ ಬರೆಯಲು ಹೇಳುವುದು.</text:span> </text:p>
        </text:list-item>
        <text:list-item>
          <text:p text:style-name="P28"><text:span text:style-name="T8">ಪದಗಳ ಮೂಲಕ ಕಥೆ ರಚನೆ:</text:span><text:span text:style-name="T7"> ಕೆಲವೊಂದು ಪದಗಳನ್ನು ನೀಡಿ ಅದಕ್ಕೆ ಅನುಗುಣವಾಗಿ ಮತ್ತು ಆ ಪದಗಳನ್ನು <text:s text:c="2"/>ಬಳಕೆ ಮಾಡಿಕೊಂಡು ಕಥೆಯನ್ನು ರಚನೆ ಮಾಡುವುದು. </text:span></text:p>
        </text:list-item>
        <text:list-item>
          <text:p text:style-name="P28"><text:span text:style-name="T8">ಕವನ ಮತ್ತು ಕಥೆ ರಚನೆ:</text:span><text:span text:style-name="T7"> ಮಕ್ಕಳು ತಾವು ಸ್ವಂತವಾಗಿ <text:s/>ಕಥೆ ಮತ್ತು ಕವನಗಳನ್ನು ರಚನೆ ಮಾಡಲು ತಿಳಿಸುವುದು.</text:span></text:p>
        </text:list-item>
        <text:list-item>
          <text:p text:style-name="P28"><text:soft-page-break/><text:span text:style-name="T8">ಅನುಭವಗಳ ಹಂಚಿಕೆ</text:span><text:span text:style-name="T7">: ಮಕ್ಕಳನ್ನು ತರಗತಿ ಯಿಂದ ಹೊರಗಡೆ ಕರೆದುಕೊಂಡು ಬಂದು ಅವರ ಕಲ್ಪನೆ ಮತ್ತು ಅನುಭವಗಳನ್ನು ಬರೆಯಲು ತಿಳಿಸುವುದು. </text:span></text:p>
        </text:list-item>
        <text:list-item>
          <text:p text:style-name="P28"><text:span text:style-name="T8">ಚಿತ್ರಗಳ ನಡುವೆ <text:s/>ವ್ಯತ್ಯಾಸ</text:span><text:span text:style-name="T7"> : ಚಿತ್ರಗಳಲ್ಲಿ ಇರುವ ವ್ಯತ್ಯಾಸವನ್ನು ಗುರುತಿಸುವುದು <text:s/>ಮತ್ತು <text:s/>ವ್ಯತ್ಯಾಸಗಳನ್ನು ಬರೆಯುವುದು. </text:span></text:p>
        </text:list-item>
        <text:list-item>
          <text:p text:style-name="P28"><text:span text:style-name="T8">ಕಥೆ ಹೇಳುವುದು:</text:span><text:span text:style-name="T7"> ಒಂದು ವಸ್ತುವನ್ನು ಆಧಾರವಾಗಿಟ್ಟುಕೊಂಡು ಕಥೆಯನ್ನು ಹೇಳುವುದು.</text:span></text:p>
        </text:list-item>
        <text:list-item>
          <text:p text:style-name="P26">ಭಾಷಣ/ಚರ್ಚೆ/ನಾಟಕಗಳನ್ನು ಮಾಡಿಸುವುದು.</text:p>
        </text:list-item>
        <text:list-item>
          <text:p text:style-name="P28"><text:span text:style-name="T8">ಪದಬಂಧ ರಚನೆ:</text:span><text:span text:style-name="T7"> ಪಠ್ಯಪುಸ್ತಕ ಮತ್ತು ಪಠ್ಯಪುಸ್ತಕವನ್ನು ಹೊರತು ಪಡಿಸಿ <text:s/>ಪದಬಂಧವನ್ನು ಮಾಡುವುದು. </text:span></text:p>
        </text:list-item>
        <text:list-item>
          <text:p text:style-name="P26">ಗಾದೆಗಳು, ನುಡಿಗಟ್ಟು, ಒಗಟುಗಳ <text:s/>ಬಗ್ಗೆ <text:s text:c="2"/>ಬರೆಯುವುದು. </text:p>
        </text:list-item>
      </text:list>
      <text:p text:style-name="P2"><text:span text:style-name="T12"><text:s/>ತಯಾರಿ ಮಾಡಬೇಕಾದ ಸಾಮಾಗ್ರಿಗಳು</text:span> <text:s/></text:p>
      <text:p text:style-name="P1"/>
      <text:list xml:id="list5203295020033813763" text:style-name="L7">
        <text:list-item>
          <text:p text:style-name="P21">ಅ ಯಿಂದ ಳ ವರೆಗೆ <text:s/>ವರ್ಣಮಾಲೆ ಕಾರ್ಡ ನ ರಚನೆ ಮಾಡುವುದು.</text:p>
        </text:list-item>
        <text:list-item>
          <text:p text:style-name="P21">೧೨ ಅವಧಿಯಲ್ಲಿ <text:s/>ಬರುವ ಅಕ್ಷರಗಳನ್ನು ಉಪಯೊಗಿಸಿಕೊಂಡು <text:s/>ಪದಗಳ ರಚನೆ ಮಾಡುವುದು. </text:p>
        </text:list-item>
        <text:list-item>
          <text:p text:style-name="P21">ಒತ್ತಕ್ಷರ ರಹಿತ ಕಥೆಯನ್ನು <text:s/>ರಚನೆ ಮಾಡುವುದು. </text:p>
        </text:list-item>
        <text:list-item>
          <text:p text:style-name="P21">ಒತ್ತಕ್ಷರ ಪದಗಳ ರಚನೆ ಮಾಡುವುದು. </text:p>
        </text:list-item>
        <text:list-item>
          <text:p text:style-name="P22">ಒತ್ತಕ್ಷರ ದ ವಿಧಗಳ ಕಾರ್ಡಗಳನ್ನು ಮಾಡುವುದು. </text:p>
        </text:list-item>
      </text:list>
      <text:list xml:id="list7646151155368766160" text:style-name="L8">
        <text:list-item>
          <text:p text:style-name="P23">ಮೂಲಾಕ್ಷರವನ್ನು ಹೋಲುವ ಒತ್ತಕ್ಷರ</text:p>
        </text:list-item>
        <text:list-item>
          <text:p text:style-name="P24">ತಲೆಕಟ್ಟು ರಹಿತ ಒತ್ತಕ್ಷರ </text:p>
        </text:list-item>
        <text:list-item>
          <text:p text:style-name="P24">ವಿಭಿನ್ನ ಒತ್ತಕ್ಷರ </text:p>
        </text:list-item>
      </text:list>
      <text:list xml:id="list143640815776568" text:continue-list="list5203295020033813763" text:style-name="L7">
        <text:list-item>
          <text:p text:style-name="P22">ಕಥೆಗಳ ರಚನೆ </text:p>
        </text:list-item>
        <text:list-item>
          <text:p text:style-name="P22">ಕಾಗುಣಿತ ಸಂಕೇತಗಳನ್ನು ಜೊಡಿಸಿ <text:s/>ಅಕ್ಷರಗಳಿಗೆ ಸಂಬಂಧಿಸಿದಂತೆ ಚಟುವಟಿಕೆಗಳನ್ನು ಮಾಡುವುದು. - ಅರ್ಧವ್ಯಂಜನ<text:span text:style-name="T1">+ಸ್ವರ+ಸಂಕೇತ - ಕಾರ್ಡುಗಳನ್ನು ಮಾಡುವುದು. ಚಿತ್ರಗಳು- ಮಕ್ಕಳು ಅದನ್ನು ನೋಡಿ ಕಥೆ ಬರೆಯಲು <text:s/>ಹೇಳುವುದು.</text:span></text:p>
        </text:list-item>
        <text:list-item>
          <text:p text:style-name="P21">ಅಪಠಿತ <text:s/>ಗದ್ಯಾಂಶ </text:p>
        </text:list-item>
        <text:list-item>
          <text:p text:style-name="P21">ಪದಗಳ <text:s/>ಆಯ್ಕೆ - <text:s/>ಈ ಪದಗಳಿಂದ ಮಕ್ಕಳು ಕಥೆಯನ್ನು ರಚನೆ ಮಾಡಲು ಸಾಧ್ಯವಾಗಬೇಕು </text:p>
        </text:list-item>
        <text:list-item>
          <text:p text:style-name="P21">ಚಿತ್ರಗಳ ನಡುವೆ ವ್ಯತ್ಯಾಸ ಗುರುತಿಸುವುದು- <text:s/>ವ್ಯತ್ಯಾಸ ಇರುವ ಚಿತ್ರಗಳ ಸಂಗ್ರಹಣೆ </text:p>
        </text:list-item>
        <text:list-item>
          <text:p text:style-name="P21">ಗಾದೆಗಳು,ನುಡಿಗಟ್ಟುಗಳು, ಒಗಟು</text:p>
        </text:list-item>
        <text:list-item>
          <text:p text:style-name="P21">ಪದಬಂಧಗಳು 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Kannada1" svg:font-family="'Lohit Kannada'"/>
    <style:font-face style:name="Gubbi" svg:font-family="Gubb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6:54:57.309570284</meta:creation-date>
    <dc:date>2014-11-13T14:36:38.892370344</dc:date>
    <meta:editing-duration>PT2H10M35S</meta:editing-duration>
    <meta:editing-cycles>98</meta:editing-cycles>
    <meta:generator>LibreOffice/4.2.7.2$Linux_X86_64 LibreOffice_project/420m0$Build-2</meta:generator>
    <meta:document-statistic meta:table-count="0" meta:image-count="0" meta:object-count="0" meta:page-count="3" meta:paragraph-count="68" meta:word-count="779" meta:character-count="3567" meta:non-whitespace-character-count="2686"/>
  </office:meta>
</office:document-meta>
</file>