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Kannada2" svg:font-family="'Lohit Kannada'"/>
    <style:font-face style:name="Lohit Kannada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1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officeooo:rsid="00069174" officeooo:paragraph-rsid="00069174"/>
    </style:style>
    <style:style style:name="P2" style:family="paragraph" style:parent-style-name="Standard" style:list-style-name="L2">
      <style:text-properties officeooo:rsid="00069174" officeooo:paragraph-rsid="00086225"/>
    </style:style>
    <style:style style:name="P3" style:family="paragraph" style:parent-style-name="Standard">
      <style:text-properties officeooo:rsid="00069174" officeooo:paragraph-rsid="00086225"/>
    </style:style>
    <style:style style:name="P4" style:family="paragraph" style:parent-style-name="Standard">
      <style:text-properties officeooo:rsid="00069174" officeooo:paragraph-rsid="000a7ba9"/>
    </style:style>
    <style:style style:name="P5" style:family="paragraph" style:parent-style-name="Standard">
      <style:paragraph-properties fo:text-align="center" style:justify-single-word="false"/>
      <style:text-properties officeooo:rsid="00069174" officeooo:paragraph-rsid="00069174"/>
    </style:style>
    <style:style style:name="P6" style:family="paragraph" style:parent-style-name="Standard" style:list-style-name="L1">
      <style:text-properties officeooo:paragraph-rsid="00069174"/>
    </style:style>
    <style:style style:name="P7" style:family="paragraph" style:parent-style-name="Standard">
      <style:text-properties officeooo:rsid="00086225" officeooo:paragraph-rsid="00086225"/>
    </style:style>
    <style:style style:name="P8" style:family="paragraph" style:parent-style-name="Standard" style:list-style-name="L3">
      <style:text-properties officeooo:rsid="00086225" officeooo:paragraph-rsid="00086225"/>
    </style:style>
    <style:style style:name="P9" style:family="paragraph" style:parent-style-name="Standard">
      <style:text-properties fo:font-weight="bold" officeooo:rsid="00086225" officeooo:paragraph-rsid="00086225" style:font-weight-asian="bold" style:font-weight-complex="bold"/>
    </style:style>
    <style:style style:name="P10" style:family="paragraph" style:parent-style-name="Standard" style:list-style-name="L5">
      <style:text-properties fo:font-weight="bold" officeooo:rsid="000a7ba9" officeooo:paragraph-rsid="000a7ba9" style:font-weight-asian="bold" style:font-weight-complex="bold"/>
    </style:style>
    <style:style style:name="P11" style:family="paragraph" style:parent-style-name="Standard">
      <style:text-properties fo:font-weight="bold" officeooo:rsid="00069174" officeooo:paragraph-rsid="00069174" style:font-weight-asian="bold" style:font-weight-complex="bold"/>
    </style:style>
    <style:style style:name="P12" style:family="paragraph" style:parent-style-name="Standard">
      <style:text-properties fo:font-weight="bold" officeooo:paragraph-rsid="000a7ba9" style:font-weight-asian="bold" style:font-weight-complex="bold"/>
    </style:style>
    <style:style style:name="P13" style:family="paragraph" style:parent-style-name="Standard">
      <style:text-properties fo:font-weight="bold" officeooo:paragraph-rsid="000acae1" style:font-weight-asian="bold" style:font-weight-complex="bold"/>
    </style:style>
    <style:style style:name="P14" style:family="paragraph" style:parent-style-name="Standard">
      <style:text-properties fo:font-weight="bold" officeooo:rsid="000b69e4" officeooo:paragraph-rsid="000b69e4" style:font-weight-asian="bold" style:font-weight-complex="bold"/>
    </style:style>
    <style:style style:name="P15" style:family="paragraph" style:parent-style-name="Standard">
      <style:text-properties fo:font-weight="bold" officeooo:paragraph-rsid="000e8fb2" style:font-weight-asian="bold" style:font-weight-complex="bold"/>
    </style:style>
    <style:style style:name="P16" style:family="paragraph" style:parent-style-name="Standard">
      <style:text-properties officeooo:rsid="000a23bd" officeooo:paragraph-rsid="000a23bd"/>
    </style:style>
    <style:style style:name="P17" style:family="paragraph" style:parent-style-name="Standard" style:list-style-name="L4">
      <style:text-properties officeooo:rsid="000a23bd" officeooo:paragraph-rsid="000a23bd"/>
    </style:style>
    <style:style style:name="P18" style:family="paragraph" style:parent-style-name="Standard" style:list-style-name="L5">
      <style:text-properties officeooo:rsid="000a7ba9" officeooo:paragraph-rsid="000a7ba9"/>
    </style:style>
    <style:style style:name="P19" style:family="paragraph" style:parent-style-name="Standard">
      <style:text-properties officeooo:rsid="000a7ba9" officeooo:paragraph-rsid="000a7ba9"/>
    </style:style>
    <style:style style:name="P20" style:family="paragraph" style:parent-style-name="Standard" style:list-style-name="L6">
      <style:text-properties officeooo:paragraph-rsid="000a7ba9"/>
    </style:style>
    <style:style style:name="P21" style:family="paragraph" style:parent-style-name="Standard">
      <style:text-properties officeooo:rsid="000acae1" officeooo:paragraph-rsid="000acae1"/>
    </style:style>
    <style:style style:name="P22" style:family="paragraph" style:parent-style-name="Standard" style:list-style-name="L7">
      <style:text-properties officeooo:paragraph-rsid="000acae1"/>
    </style:style>
    <style:style style:name="P23" style:family="paragraph" style:parent-style-name="Standard">
      <style:text-properties officeooo:rsid="000b69e4" officeooo:paragraph-rsid="000b69e4"/>
    </style:style>
    <style:style style:name="P24" style:family="paragraph" style:parent-style-name="Standard" style:list-style-name="L8">
      <style:text-properties officeooo:rsid="000b69e4" officeooo:paragraph-rsid="000b69e4"/>
    </style:style>
    <style:style style:name="P25" style:family="paragraph" style:parent-style-name="Standard">
      <style:text-properties officeooo:rsid="000b69e4" officeooo:paragraph-rsid="000dc1b7"/>
    </style:style>
    <style:style style:name="P26" style:family="paragraph" style:parent-style-name="Standard" style:list-style-name="L9">
      <style:text-properties officeooo:rsid="000b69e4" officeooo:paragraph-rsid="000b69e4"/>
    </style:style>
    <style:style style:name="P27" style:family="paragraph" style:parent-style-name="Standard" style:list-style-name="L10">
      <style:text-properties officeooo:paragraph-rsid="000b69e4"/>
    </style:style>
    <style:style style:name="P28" style:family="paragraph" style:parent-style-name="Standard" style:list-style-name="L10">
      <style:text-properties officeooo:paragraph-rsid="000e8fb2"/>
    </style:style>
    <style:style style:name="P29" style:family="paragraph" style:parent-style-name="Standard">
      <style:text-properties officeooo:paragraph-rsid="000e8fb2"/>
    </style:style>
    <style:style style:name="P30" style:family="paragraph" style:parent-style-name="Standard" style:list-style-name="L11">
      <style:paragraph-properties>
        <style:tab-stops>
          <style:tab-stop style:position="11.113cm"/>
        </style:tab-stops>
      </style:paragraph-properties>
      <style:text-properties officeooo:paragraph-rsid="000b69e4"/>
    </style:style>
    <style:style style:name="T1" style:family="text">
      <style:text-properties officeooo:rsid="00069174"/>
    </style:style>
    <style:style style:name="T2" style:family="text">
      <style:text-properties officeooo:rsid="0008622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a7ba9"/>
    </style:style>
    <style:style style:name="T5" style:family="text">
      <style:text-properties style:font-name="Lohit Kannada"/>
    </style:style>
    <style:style style:name="T6" style:family="text">
      <style:text-properties style:font-name="Lohit Kannada" officeooo:rsid="000b69e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ಕನ್ನಡ ಅಭ್ಯಾಸ ಪತ್ರಿಕೆಗಳು</text:p>
      <text:p text:style-name="P11">ಭಾಗ-೧</text:p>
      <text:list xml:id="list2537844536422295824" text:style-name="L1">
        <text:list-item>
          <text:p text:style-name="P6"><text:span text:style-name="T1">ಬಿಟ್ಟಿರುವ ಸ್ಥಳಗಳಲ್ಲಿ ಸೂಕ್ತ ಅಕ್ಷರಗಳನ್ನು ಬರೆಯಿರಿ.</text:span></text:p>
        </text:list-item>
      </text:list>
      <text:p text:style-name="P1">ವರ್ಣಮಾಲೆಯನ್ನು <text:s/>ಅ ದಿಂದ ಳ ವರೆಗೂ <text:s/>ಕೊಟ್ಟಿದೆ ,ಅದರಲ್ಲಿ ಕೆಲವು ಅಕ್ಷರಗಳು ಬಿಟ್ಟು ಹೋಗಿದೆ ಅವುಗಳನ್ನು ಮಕ್ಕಳು <text:s/>ತುಂಬಬೇಕು, ಮಕ್ಕಳು ಅದನ್ನು ಸಂಪರ್ಣವಾಗಿ ತುಂಬಿದರೆ <text:s/>ಮಕ್ಕಳಿಗೆ ವರ್ಣಮಾಲೆ ಬರೆಯಲು ಬರುತ್ತೆ ಎಂದು ನಮಗೆ ತಿಳಿಯುತ್ತದೆ.</text:p>
      <text:p text:style-name="P1">ಉದಾಹರಣೆಗೆ : ಅ--ಇ ಈ-----ಊ </text:p>
      <text:p text:style-name="P3">ಕೆಲವು ಮಕ್ಕಳು ಬರೆಯದೆ ಹೋದಲ್ಲಿ <text:s/>ಎಲ್ಲಿಂದ ಮಕ್ಕಳು ಬರೆದಿಲ್ಲ ನೋಡಿ ಅಲ್ಲಿಂದ ಮಕ್ಕಳಿಗೆ ಪರಿಹಾರ ಬೋಧನೆಯನ್ನು ಮಾಡುವುದು. </text:p>
      <text:p text:style-name="P3">೨. ಈ ಕೆಳಗಿನ ಪದಗಳನ್ನು ಓದಿರಿ: </text:p>
      <text:list xml:id="list1367410255121831777" text:style-name="L2">
        <text:list-header>
          <text:p text:style-name="P2">ಕೊಟ್ಟರುವ ಪದಗಳನ್ನು ಮಕ್ಕಳಿಂದ ಓದಿಸುವುದು, ಈ ಪದಗಳು <text:s/>ಕೆವಲ ವರ್ಣಮಾಲೆಗಳನ್ನು ಉಪಯೋಗಿಸಿ ರಚನೆ ಮಾಡಲಾಗಿದೆ. ಮಕ್ಕಳು <text:s/>ಆ ಪದಗಳನ್ನು ಓದುವಲ್ಲಿ ತೊಂದರೆ ಇದ್ದರೆ ಅದಕ್ಕೆ ಪರಿಹಾರ ಬೋಧನೆಯನ್ನು ಮಾಡುವುದು, ಮುಖ್ಯವಾಗಿ ಮಗು ಯಾವ ಅಕ್ಷರಗಳನ್ನು ಓದಲು ಕಷ್ಟ ಪಡುತ್ತಿದೆ ಎಂದು ತಿಳಿಯುವುದು. </text:p>
          <text:p text:style-name="P2">ಉದಾಹರಣೆ: <text:span text:style-name="T2">ಅರಸ <text:s text:c="4"/>ಅಗಸ <text:s text:c="4"/>ಇಳ <text:s text:c="6"/>ಈಶ <text:s text:c="6"/>ಉರಗ <text:s text:c="6"/>ಊಟ</text:span></text:p>
        </text:list-header>
      </text:list>
      <text:p text:style-name="P9">ಭಾಗ-೨ </text:p>
      <text:p text:style-name="P7">ಅನುಸ್ವರ ಹೊಂದಿದ ಅಕ್ಷರಗಳನ್ನು ಓದುವುದು.</text:p>
      <text:p text:style-name="P7">ಕೆಳಗೆ ನೀಡಿದ ಅನುಸ್ವರ ಹೊಂದಿದ ಪದಗಳನ್ನು ಮಕ್ಕಳಿಗೆ ಓದಲು ನೀಡುವುದು. ಅದರಲ್ಲಿ ಮಕ್ಕಳು ಎದುರಿಸುವ ತೊಂದರೆಗಳನ್ನು ಪಟ್ಟಿ ಮಾಡುವುದು. </text:p>
      <text:p text:style-name="P7">ಉದಾಹರಣೆ: <text:span text:style-name="T3">ಅಂಗ <text:s text:c="4"/>ಇಂಧನ <text:s text:c="5"/>ಕಂದ <text:s/>ಕಂಬ ಗಂಡ</text:span></text:p>
      <text:p text:style-name="P9">ಭಾಗ-೩ </text:p>
      <text:p text:style-name="P7"><text:span text:style-name="T3">ಕೆಳಗಿನ ಪದಗಳನ್ನು ಓದಿರಿ.</text:span></text:p>
      <text:p text:style-name="P7">ಕೆಳಗಿನ ಪದಗಳು ದೀರ್ಘ ಅಕ್ಷರದಿಂದ ಆರಂಭವಾಗುವ ಪದಗಳು , ಮಕ್ಕಳು ಈ ಪದಗಳನ್ನು ಓದುವಾಗ ದೀರ್ಘಕ್ಷರಗಳನ್ನು ಸರಿಯಾಗಿ ಉಚ್ಚಾರ ಮಾಡುತ್ತಾರಾ ಎಂದು ಗಮನಿಸಬೇಕು <text:s/>ಮತ್ತು ಮಕ್ಕಳು ಪದಗಳನ್ನು ಓದುವಾಗ <text:s/>ಕೂಡಿಸಿ ಓದುವರಾ ಅಥವಾ ಅಕ್ಷರ ಬಿಡಿ ಬಿಡಿಯಾಗಿ ಓದಿ ನಂತರ ಪದವನ್ನು ಕೂಡಿಸುತ್ತಾರಾ ಎಂಬುದನ್ನು ಗಮನಿಸಬೇಕು. </text:p>
      <text:p text:style-name="P7"/>
      <text:p text:style-name="P7">ಉದಾಹರಣೆ: ಆಗಸ <text:s text:c="2"/>ಕಾಗದ <text:s text:c="3"/>ಕಾನನ <text:s text:c="3"/>ಕಾಳಗ <text:s text:c="4"/>ಖಾರ <text:s text:c="3"/>ಗಾಯ <text:s text:c="4"/>ಗಾಯಕ</text:p>
      <text:p text:style-name="P7">ಈ ಹಂತವನ್ನು ಮಗು ಮುಗಿಸಿದ ನಂತರ <text:s/>ವರ್ಣಮಾಲೆ ಮತ್ತು <text:s/>ದೀರ್ಘಕ್ಷರವನ್ನು <text:s/>ಹೊಂದಿದ ವಾಕ್ಯಗಳನ್ನು ಓದಿಸುವುದು. </text:p>
      <text:p text:style-name="P7">ಉದಾಹರಣೆ: </text:p>
      <text:list xml:id="list2026775685477223335" text:style-name="L3">
        <text:list-item>
          <text:p text:style-name="P8">ಚಾಲಕನ ಅವಸರ ಬಹಳ</text:p>
        </text:list-item>
        <text:list-item>
          <text:p text:style-name="P8">ಜಾಣ ಬಾಲಕ ಶಾಮನ ಸಾಹಸ</text:p>
        </text:list-item>
        <text:list-item>
          <text:p text:style-name="P8">ಕಾಗದದ ಕಸ</text:p>
        </text:list-item>
        <text:list-item>
          <text:p text:style-name="P8">ರಾಮ ಹಾಸನದ ಜನರ ನಾಯಕ</text:p>
        </text:list-item>
      </text:list>
      <text:p text:style-name="P9">ಭಾಗ -೪ </text:p>
      <text:p text:style-name="P7">ಕೆಳಗಿ ನ ಪದಗಳನ್ನು ಓದಿರಿ.</text:p>
      <text:p text:style-name="P16">ಅಲಿ <text:s/>ಅ ಳಿ <text:s text:c="3"/>ಆವಿ <text:s text:c="3"/>ಇಲಿ <text:s text:c="3"/>ಇಳಿ <text:s text:c="3"/>ಉರ <text:s text:c="2"/>ಎಸಿ <text:s text:c="3"/>ಓಣಿ <text:s text:c="5"/>ಕಿವಿ <text:s text:c="3"/>ನೀಲಿ <text:s text:c="4"/>ಪೀತ <text:s text:c="3"/>ಬೀಗ <text:s text:c="3"/>ಬೀದಿ <text:s text:c="3"/>ಮೀನ ಇವುಗಳನ್ನು ಮಗುವಿಗೆ <text:s/>ಗುಡಿಸು <text:soft-page-break/>ವನ್ನು ಸರಿಯಾಗಿ ಉಚ್ಚಾರ ಮಾಡಲು ಬರುತ್ತದೆ ಎಂಬುದನ್ನು ನೋಡುವುದು.</text:p>
      <text:p text:style-name="P16">ಈ ಪದಗಳ ನಂತರ ಕೆಲವು ವಾಕ್ಯಗಳನ್ನು ಓದಲು ನೀಡುವುದು. ಅವು ವರ್ಣಮಾಲೆ, ದೀರ್ಘ ಮತ್ತು ಗುಡಿಸು <text:s/>ಮತ್ತು ಗುಡಿಸು ದೀರ್ಘ ನ್ನು ಮಾತ್ರ ಒಲಗೊಂಡಿರುತ್ತವೆ. </text:p>
      <text:p text:style-name="P16">ಉದಾಹರಣೆ: </text:p>
      <text:list xml:id="list3220268526927857780" text:style-name="L4">
        <text:list-item>
          <text:p text:style-name="P17">ಸಿಹಿಸಿಹಿ ಮಿಠಾಯಿಯ ಸವಿ</text:p>
        </text:list-item>
        <text:list-item>
          <text:p text:style-name="P17">ಬಾಗಿಲಿನ <text:s/>ಬೀ ಗ – ಕಿಕೀಲಿ</text:p>
        </text:list-item>
        <text:list-item>
          <text:p text:style-name="P17">ಚೀ ಲದ ಹಿಡಿ</text:p>
        </text:list-item>
        <text:list-item>
          <text:p text:style-name="P17">ತರಕಾರ <text:s/>ಚೀಲ</text:p>
        </text:list-item>
      </text:list>
      <text:p text:style-name="P11">ಭಾಗ -೫ </text:p>
      <text:p text:style-name="P4">ಭಾಗ -೫ ರಲ್ಲಿ <text:s text:c="3"/><text:span text:style-name="T4">ಅವನು <text:s text:c="2"/>ಅವಳು <text:s text:c="3"/></text:span><text:s/>ಕೂಡು <text:s/>ಗೂಡು ಚೂರು <text:s/>ಜೂಜು <text:s/>ತೂರು <text:s/><text:span text:style-name="T4">ಅದು <text:s text:c="2"/>ಅನುಭವ <text:s/>ಅಸುರ <text:s/>ಇಂತಹ ಪದಗಳಲ್ಲಿ ಮಕ್ಕಳು <text:s text:c="2"/>ಏದುರಿಸುವ ಸಮಸ್ಯೆಗಳನ್ನು <text:s text:c="3"/>ಕಂಡುಹಿಡಿಯುವುದು. </text:span></text:p>
      <text:p text:style-name="P4">ವಾಕ್ಯ: </text:p>
      <text:list xml:id="list6959484912104027572" text:style-name="L5">
        <text:list-item>
          <text:p text:style-name="P18">ಚುರುಕು ಹುಡುಗರ <text:s/>ಆಟದ ಮಜ </text:p>
        </text:list-item>
        <text:list-item>
          <text:p text:style-name="P18"><text:span text:style-name="T1">ಸೂಜಿಯ ತೂತಲಿ ದಾರವ ತೂರಿಸು </text:span></text:p>
        </text:list-item>
        <text:list-item>
          <text:p text:style-name="P18"><text:span text:style-name="T1">ಪಾಠವ ಓದು ಆಟವನಾಡು ಊಟವ ಮಾಡು </text:span></text:p>
          <text:p text:style-name="P10"><text:span text:style-name="T1">ಭಾಗ - ೬ </text:span></text:p>
          <text:p text:style-name="P18"><text:span text:style-name="T1">ಕೆಳಗಿನ ಪದಗಳನ್ನು ಓದಿರಿ.</text:span></text:p>
        </text:list-item>
        <text:list-item>
          <text:p text:style-name="P18">ಎಲೆ <text:s text:c="3"/>ಎಸೆ <text:s text:c="3"/>ಅಲೆ <text:s text:c="4"/>ಅರೆ <text:s text:c="4"/>ಆಸೆ <text:s text:c="3"/>ಆನೆ <text:s text:c="4"/>ಆಮೆ<text:span text:style-name="T1"> <text:s text:c="2"/>ಕೇರೆ <text:s/>ಡೇರೆ <text:s/>ಬೇಳೆ <text:s text:c="2"/>ಬೇರೆ <text:s/>ಬೇಗೆ <text:s text:c="2"/></text:span>ಇಂತಹ ಪದಗಳಲ್ಲಿ ಮಕ್ಕಳು ಏದುರಿಸುವ ಸಮಸ್ಯೆಗಳನ್ನು <text:s text:c="3"/>ಕಂಡುಹಿಡಿಯುವುದು. </text:p>
        </text:list-item>
      </text:list>
      <text:p text:style-name="P19">ವಾಕ್ಯ: </text:p>
      <text:list xml:id="list70799580817423911" text:style-name="L6">
        <text:list-item>
          <text:p text:style-name="P20"><text:span text:style-name="T4">ನನಗೆ ಬಹಳ <text:s text:c="2"/>ಬೇಸರ <text:s text:c="3"/>ಆಗಿದೆ</text:span></text:p>
        </text:list-item>
        <text:list-item>
          <text:p text:style-name="P20">ನಿನಗೆ ಏನು ಕುಡಿಯಲು ಬೇಕು? </text:p>
        </text:list-item>
      </text:list>
      <text:p text:style-name="P12">ಭಾಗ-೭ </text:p>
      <text:p text:style-name="P21">ಕೊನೆ <text:s text:c="3"/>ಗೊನೆ <text:s text:c="2"/>ಜೊತೆ <text:s/>ದೊರೆ <text:s/>ನೊರೆ <text:s text:c="2"/>ಕೋಕೋ <text:s text:c="2"/>ಕೋಲು <text:s/>ಜೋರು <text:s/>ಮೋಡ <text:s/>ಜೋಡಿ <text:s/><text:span text:style-name="T1"><text:s text:c="2"/>ಇಂತಹ ಪದಗಳಲ್ಲಿ ಮಕ್ಕಳು ಏದುರಿಸುವ ಸಮಸ್ಯೆಗಳನ್ನು <text:s text:c="3"/>ಕಂಡುಹಿಡಿಯುವುದು. </text:span></text:p>
      <text:p text:style-name="P21">ವಾಕ್ಯಗಳು: </text:p>
      <text:list xml:id="list6450315110537957546" text:style-name="L7">
        <text:list-item>
          <text:p text:style-name="P22">ಆಟದ ಸೋಲು ಗೆಲವು ಸಮಸಮ </text:p>
        </text:list-item>
        <text:list-item>
          <text:p text:style-name="P22">ಜೋರಾಗಿ ಓಡಬೇಡಿ </text:p>
        </text:list-item>
        <text:list-item>
          <text:p text:style-name="P22">ಆಗಸದಲ್ಲಿ ಕರಿಮೊಡಗಳು </text:p>
        </text:list-item>
      </text:list>
      <text:p text:style-name="P13">ಭಾಗ-೮ <text:s/></text:p>
      <text:p text:style-name="P23"><text:s/>ಕೈ <text:s text:c="5"/>ಕೈಲಾಸ <text:s text:c="3"/>ಕೈಗಾಡಿ <text:s text:c="4"/>ಗೈ ರರುಹಾಜರಿ <text:s text:c="2"/><text:span text:style-name="T1">ಇಂತಹ ಪದಗಳಲ್ಲಿ ಮಕ್ಕಳು ಏದುರಿಸುವ ಸಮಸ್ಯೆಗಳನ್ನು <text:s text:c="3"/>ಕಂಡುಹಿಡಿಯುವುದು. </text:span></text:p>
      <text:p text:style-name="P23"/>
      <text:p text:style-name="P14">ಭಾಗ-೯</text:p>
      <text:p text:style-name="P23">ಗೃಹ <text:s text:c="4"/>ಕೃ ಪ <text:s text:c="3"/>ತೃಣ <text:s text:c="2"/>ಶೃತಿ <text:s/><text:span text:style-name="T1">ಇಂತಹ ಪದಗಳಲ್ಲಿ ಮಕ್ಕಳು ಏದುರಿಸುವ ಸಮಸ್ಯೆಗಳನ್ನು <text:s text:c="3"/>ಕಂಡುಹಿಡಿಯುವುದು.</text:span></text:p>
      <text:p text:style-name="P23"/>
      <text:p text:style-name="P14">ಭಾಗ-೧೦ <text:s/></text:p>
      <text:p text:style-name="P23"><text:soft-page-break/>ಕೌರವ ಗೌರವ <text:s/>ಸೌರಭ <text:s/>ಚೌಲ <text:s/>ಜೌಗ <text:s/>ಡೌಲ <text:span text:style-name="T1">ಇಂತಹ ಪದಗಳಲ್ಲಿ ಮಕ್ಕಳು ಏದುರಿಸುವ ಸಮಸ್ಯೆಗಳನ್ನು <text:s text:c="3"/>ಕಂಡುಹಿಡಿಯುವುದು.</text:span></text:p>
      <text:p text:style-name="P23">ವಾಕ್ಯಗಳು: </text:p>
      <text:list xml:id="list3476128351577423936" text:style-name="L8">
        <text:list-item>
          <text:p text:style-name="P24"><text:span text:style-name="T5">ಕೈಲಾಸನಾಥ ಶಿವನಿಗೆ ನಮಿಸು </text:span></text:p>
        </text:list-item>
        <text:list-item>
          <text:p text:style-name="P24"><text:span text:style-name="T5">ಆಗಸದಲ್ಲಿ <text:s/>ಧೃವ <text:s/>ತಾರೆಯ ನೋಡು </text:span></text:p>
        </text:list-item>
      </text:list>
      <text:p text:style-name="P23"><text:span text:style-name="T5">ಒಂದು ಹಂತ ಮುಗಿದ ನಂತರ ಅ ಅಕ್ಷರಗಳನ್ನು ಉಪಯೋಗಿಸಿ <text:s/>ವಾಕ್ಯಗಳನ್ನು ಮಾಡುವುದು <text:s/>ಮಕ್ಕಳು ಆ ಪದಗಳನ್ನು <text:s text:c="2"/>ಓದಿದ ನಂತರ <text:s/>ಮುಂದಿನ ಹಂತಕ್ಕೆ ಹೋಗುವುದು. </text:span></text:p>
      <text:p text:style-name="P14"><text:span text:style-name="T5">ಭಾಗ-೧೧ </text:span></text:p>
      <text:p text:style-name="P23"><text:span text:style-name="T5">ಒತ್ತಕ್ಷರ</text:span></text:p>
      <text:p text:style-name="P23"><text:span text:style-name="T5">ಮೊದಲು ಮೂಲಾಕ್ಷರವನ್ನು ಹೋಲುವ ಒತ್ತಕ್ಷರಗಳ ಪರಿಚಯ ಮಾಡುವುದು. </text:span></text:p>
      <text:p text:style-name="P23"><text:span text:style-name="T5">ಕ್ಕ <text:s text:c="3"/>- <text:s/>ಅಕ್ಕ <text:s/>ಮಕ್ಕಳು ಸಕ್ಕರೆ <text:s/></text:span></text:p>
      <text:p text:style-name="P25"><text:span text:style-name="T5">ಗ್ಗ- ಕಗ್ಗ <text:s text:c="3"/>ಹಗ್ಗ <text:s/>ಜಗ್ಗು <text:s/>ನುಗ್ಗು </text:span></text:p>
      <text:p text:style-name="P23"><text:span text:style-name="T5">ಚ್ಚ <text:s/>ಕಚ್ಚು <text:s text:c="2"/>ರಚ್ಚೆ <text:s/>ಪಚ್ಚೆ <text:s/></text:span></text:p>
      <text:p text:style-name="P23"><text:span text:style-name="T5">ಟ್ಟ <text:s text:c="2"/>ಅಟ್ಟ <text:s/>ಕುಟ್ಟು <text:s/>ಗುಟ್ಟು ತಟ್ಟು </text:span></text:p>
      <text:p text:style-name="P23"><text:span text:style-name="T5">ಡ್ಡ <text:s text:c="2"/>ಅಡ್ಡ <text:s/>ಕಡ್ಡಿ <text:s/>ಗುಟ್ಟು <text:s/>ತಟ್ಟು </text:span></text:p>
      <text:p text:style-name="P23"><text:span text:style-name="T5">ಣ್ಣ ಅಣ್ಣ <text:s/>ಗಿಣ್ಣು <text:s/>ಸುಣ್ಣ </text:span></text:p>
      <text:p text:style-name="P23"><text:span text:style-name="T5">ತ್ತ <text:s/>ಕತ್ತು <text:s/>ಗತ್ತು <text:s/>ತುತ್ತು </text:span></text:p>
      <text:p text:style-name="P23"><text:span text:style-name="T5">ದ್ದ <text:s text:c="2"/>ಕದ್ದು <text:s/>ಉದ್ದ ಪೆದ್ದ </text:span></text:p>
      <text:p text:style-name="P23"><text:span text:style-name="T5">ಪ್ಪ- ಅಪ್ಪ <text:s/>ಕಪ್ಪು <text:s/>ತುಪ್ಪ ದಪ್ಪ </text:span></text:p>
      <text:p text:style-name="P23"><text:span text:style-name="T5">ಬ್ಬ <text:s text:c="2"/>ಕಬ್ಬು <text:s/>ಹಬ್ಬ ಮಬ್ಬು <text:s/></text:span></text:p>
      <text:p text:style-name="P23"><text:span text:style-name="T5">ಮ್ಮ <text:s text:c="2"/>ಅಮ್ಮ <text:s/>ಗುಮ್ಮ <text:s/>ನಮ್ಮ <text:s/>ತಮ್ಮ ಸುಮ್ಮನೆ </text:span></text:p>
      <text:p text:style-name="P23"><text:span text:style-name="T5">ಯ್ಯ <text:s text:c="2"/>ಅಯ್ಯ <text:s/>ಗುಯ್ಯನೆ <text:s/>ಸುಯ್ಯನೆ <text:s/>ವಯ್ಯರ </text:span></text:p>
      <text:p text:style-name="P23"><text:span text:style-name="T5">ಲ್ಲ <text:s text:c="2"/>ಅಲ್ಲ ಕಲ್ಲು <text:s/>ಗೆಲ್ಲು <text:s text:c="4"/>ಚೆಲ್ಲು <text:s/></text:span></text:p>
      <text:p text:style-name="P23"><text:span text:style-name="T5">ವ್ವ - ಅವ್ವ <text:s/>ಸುವ್ವಿ <text:s/>ಟುವ್ವಿ </text:span></text:p>
      <text:p text:style-name="P23"><text:span text:style-name="T5">ಸ್ಸ <text:s/>ಬಸ್ಸು <text:s/>ಮನಸ್ಸು <text:s/>ವಯಸ್ಸು <text:s/></text:span></text:p>
      <text:p text:style-name="P23"><text:span text:style-name="T5">ಳ್ಳ <text:s/>ಕಳ್ಳ <text:s/>ಕೊಳ್ಳು <text:s/>ತಳ್ಳು <text:s/>ಬಳ್ಳಿ <text:s/>ಸುಳ್ಳು </text:span></text:p>
      <text:p text:style-name="P23"/>
      <text:p text:style-name="P14"><text:span text:style-name="T5">ಭಾಗ <text:s text:c="2"/>೧೨ ಓದಿರಿ</text:span></text:p>
      <text:list xml:id="list3026978771355491870" text:style-name="L9">
        <text:list-item>
          <text:p text:style-name="P26"><text:span text:style-name="T5">ಕಸ್ತೂರಿ</text:span></text:p>
        </text:list-item>
        <text:list-item>
          <text:p text:style-name="P26"><text:span text:style-name="T5">ವಿಸ್ತಾರ </text:span></text:p>
        </text:list-item>
        <text:list-item>
          <text:p text:style-name="P26"><text:span text:style-name="T5">ಸತ್ಕಾರ </text:span></text:p>
        </text:list-item>
        <text:list-item>
          <text:p text:style-name="P26"><text:span text:style-name="T5">ಉದ್ಗಾರ </text:span></text:p>
        </text:list-item>
      </text:list>
      <text:p text:style-name="P14"><text:span text:style-name="T5">ಬಿಡಿಸಿ ಬರೆಯಿರಿ </text:span></text:p>
      <text:list xml:id="list2151806989453888238" text:style-name="L11">
        <text:list-item>
          <text:p text:style-name="P30"><text:span text:style-name="T6">ಕಸ್ತೂರಿ </text:span></text:p>
        </text:list-item>
      </text:list>
      <text:p text:style-name="P23"/>
      <text:list xml:id="list6362883563018970599" text:style-name="L10">
        <text:list-item>
          <text:p text:style-name="P27"><text:span text:style-name="T6">ನಿರ್ಧಾರ </text:span></text:p>
        </text:list-item>
        <text:list-item>
          <text:p text:style-name="P27"><text:soft-page-break/><text:span text:style-name="T6">ಚರ್ಚೆ </text:span></text:p>
        </text:list-item>
        <text:list-item>
          <text:p text:style-name="P27"><text:span text:style-name="T6">ಖರ್ಚು </text:span></text:p>
        </text:list-item>
        <text:list-item>
          <text:p text:style-name="P27"><text:span text:style-name="T6">ಭರ್ಜಿ </text:span></text:p>
        </text:list-item>
        <text:list-item>
          <text:p text:style-name="P28"><text:span text:style-name="T6">ಸ್ವರ್ಗ</text:span></text:p>
        </text:list-item>
        <text:list-item>
          <text:p text:style-name="P28"><text:span text:style-name="T6">ಚರ್ಮ </text:span></text:p>
        </text:list-item>
      </text:list>
      <text:p text:style-name="P29"/>
      <text:p text:style-name="P15"><text:span text:style-name="T6">ಭಾಗ <text:s/>೧೩ <text:s/>ಗದ್ಯ ಬಾಗವನ್ನು ಓದಿ <text:s/>ಕೆಳಗೆ ಕೊಟ್ಟಿರುವ ಪ್ರಶ್ನೆಗಳಿಗೆ ಉತ್ತರಿಸಿ.</text:span></text:p>
      <text:p text:style-name="P29"><text:span text:style-name="T6">ಮಕ್ಕಳಿಗೆ ಒಂದು ಕಥೆ ಅಥಾವ ಗದ್ಯವನ್ನು ನೀಡಿ ಅದನ್ನು ಓದಿ ಅರ್ಥ ಮಾಡಿಕೊಂಡು <text:s/>ಮಗು <text:s/>ಕೊಟ್ಟಿರುವ ಪ್ರಶ್ನೆಗಳಿಗೆ ಉತ್ತರವನ್ನು ನೀಡಬೇಕು. </text:span></text:p>
      <text:p text:style-name="P29"/>
      <text:p text:style-name="P15"><text:span text:style-name="T6">ಭಾಗ-೧೪ </text:span></text:p>
      <text:p text:style-name="P15"><text:span text:style-name="T6">ಚಿತ್ರವನ್ನು ಸರಿಯಾಗಿ ಗಮನಿಸಿ. ಅದಕ್ಕೆ ಸಂಬಂಧಿಸಿದಂತೆ ಒಂದು ಕಥೆ ಅಥವಾ ಪ್ರಂಬಧವನ್ನು ಬರೆಯಿರಿ </text:span></text:p>
      <text:p text:style-name="P29"><text:span text:style-name="T6">ಕೊಟ್ಟಿರುವ ಚಿತ್ರವನ್ನು ನೋಡಿ <text:s text:c="2"/>ಮಕ್ಕಳಿಗೆ <text:s text:c="2"/>ಅದಕ್ಕೆ ಸಂಬಂಧಿಸಿದಂತೆ ಮಗುವಿಗೆ ಏನು ಅನಿಸುತ್ತದೆ ಅದರ ಬಗ್ಗೆ <text:s/>ಕಥೆಯನ್ನು ಬರೆಯಬೇಕು 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Kannada2" svg:font-family="'Lohit Kannada'"/>
    <style:font-face style:name="Lohit Kannada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1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1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1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Kannada1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2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2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2" style:font-family-complex="'Lohit Kannada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6:50:36.713996314</meta:creation-date>
    <dc:date>2014-08-28T17:54:47.905517160</dc:date>
    <meta:editing-duration>PT44M46S</meta:editing-duration>
    <meta:editing-cycles>12</meta:editing-cycles>
    <meta:generator>LibreOffice/4.2.4.2$Linux_X86_64 LibreOffice_project/420m0$Build-2</meta:generator>
    <meta:document-statistic meta:table-count="0" meta:image-count="0" meta:object-count="0" meta:page-count="4" meta:paragraph-count="97" meta:word-count="589" meta:character-count="2655" meta:non-whitespace-character-count="1805"/>
  </office:meta>
</office:document-meta>
</file>